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4" manifest:media-type=""/>
  <manifest:file-entry manifest:full-path="layout-cache" manifest:media-type="application/binary"/>
  <manifest:file-entry manifest:full-path="Object 4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1" svg:font-family="'Liberation Serif'" style:font-family-generic="roman"/>
    <style:font-face style:name="Times New Roman1" svg:font-family="'Times New Roman'" style:font-family-generic="swiss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fo:font-size="9pt" style:font-size-asian="9pt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P4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rsid="0019d179" officeooo:paragraph-rsid="0019d179" style:font-size-asian="8pt" style:language-asian="fr" style:country-asian="FR" style:font-name-complex="Times New Roman2" style:font-size-complex="8pt" style:language-complex="ar" style:country-complex="SA"/>
    </style:style>
    <style:style style:name="P5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P6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8pt" fo:language="fr" fo:country="FR" style:text-underline-style="solid" style:text-underline-width="auto" style:text-underline-color="font-color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P7" style:family="paragraph" style:parent-style-name="Standard">
      <style:paragraph-properties fo:margin-left="0cm" fo:margin-right="-0.002cm" fo:text-indent="0cm" style:auto-text-indent="false">
        <style:tab-stops>
          <style:tab-stop style:position="1.752cm" style:type="center"/>
        </style:tab-stops>
      </style:paragraph-properties>
      <style:text-properties officeooo:paragraph-rsid="0016f932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9pt" officeooo:paragraph-rsid="0016f932" style:font-size-asian="9pt" style:font-size-complex="9pt"/>
    </style:style>
    <style:style style:name="P9" style:family="paragraph" style:parent-style-name="Standard">
      <style:paragraph-properties fo:margin-left="0cm" fo:margin-right="-0.002cm" fo:text-indent="0cm" style:auto-text-indent="false">
        <style:tab-stops>
          <style:tab-stop style:position="1.752cm" style:type="center"/>
        </style:tab-stops>
      </style:paragraph-properties>
      <style:text-properties style:font-name="Times New Roman" fo:font-size="9pt" officeooo:paragraph-rsid="0016f932" style:font-size-asian="9pt" style:font-size-complex="9pt"/>
    </style:style>
    <style:style style:name="P10" style:family="paragraph" style:parent-style-name="Standard">
      <style:text-properties style:font-name="Times New Roman" fo:font-weight="bold" officeooo:paragraph-rsid="0016f932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19d179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16f932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2b028f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fo:font-weight="bold" officeooo:paragraph-rsid="0019d179" style:font-style-asian="italic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fo:font-weight="bold" officeooo:rsid="00257595" officeooo:paragraph-rsid="00257595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fo:font-weight="bold" officeooo:rsid="00257595" officeooo:paragraph-rsid="0019d179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>
        <style:tab-stops>
          <style:tab-stop style:position="12.991cm" style:type="center"/>
        </style:tab-stops>
      </style:paragraph-properties>
      <style:text-properties style:font-name="Times New Roman" officeooo:paragraph-rsid="0016f932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officeooo:rsid="002a700d" officeooo:paragraph-rsid="002a700d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officeooo:rsid="00257595" officeooo:paragraph-rsid="0019d179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tyle="normal" style:text-underline-style="solid" style:text-underline-width="auto" style:text-underline-color="font-color" fo:font-weight="normal" officeooo:rsid="002b028f" officeooo:paragraph-rsid="002b028f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2.991cm" style:type="center"/>
        </style:tab-stops>
      </style:paragraph-properties>
      <style:text-properties style:font-name="Times New Roman" officeooo:rsid="00231c6b" officeooo:paragraph-rsid="0016f932"/>
    </style:style>
    <style:style style:name="P22" style:family="paragraph" style:parent-style-name="Standard">
      <style:text-properties style:font-name="Times New Roman" fo:font-size="9pt" officeooo:rsid="003f05f2" officeooo:paragraph-rsid="0031ca2e" style:font-size-asian="9pt" style:font-size-complex="9pt"/>
    </style:style>
    <style:style style:name="P23" style:family="paragraph" style:parent-style-name="Standard">
      <style:text-properties style:font-name="Times New Roman" fo:font-size="9pt" fo:font-weight="normal" officeooo:rsid="0031ca2e" officeooo:paragraph-rsid="0031ca2e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left="1cm" fo:margin-right="1cm" fo:text-align="center" style:justify-single-word="false" fo:text-indent="0cm" style:auto-text-indent="false" style:border-line-width="0.026cm 0.026cm 0.026cm" fo:padding="0.035cm" fo:border="2.24pt double #000000"/>
      <style:text-properties style:font-name="Times New Roman" fo:font-weight="bold" officeooo:paragraph-rsid="0016f932" style:font-weight-asian="bold"/>
    </style:style>
    <style:style style:name="P25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font-name="Times New Roman" officeooo:paragraph-rsid="0016f932"/>
    </style:style>
    <style:style style:name="P26" style:family="paragraph" style:parent-style-name="Text_20_body">
      <style:text-properties fo:font-size="11pt"/>
    </style:style>
    <style:style style:name="P27" style:family="paragraph" style:parent-style-name="Text_20_body">
      <style:paragraph-properties fo:text-align="justify" style:justify-single-word="false"/>
      <style:text-properties fo:font-size="11pt"/>
    </style:style>
    <style:style style:name="P28" style:family="paragraph" style:parent-style-name="Text_20_body">
      <style:paragraph-properties fo:text-align="justify" style:justify-single-word="false"/>
      <style:text-properties fo:font-size="11pt" officeooo:paragraph-rsid="003939b7"/>
    </style:style>
    <style:style style:name="P29" style:family="paragraph" style:parent-style-name="Text_20_body">
      <style:paragraph-properties fo:text-align="justify" style:justify-single-word="false"/>
      <style:text-properties fo:font-size="11pt" officeooo:paragraph-rsid="003c559a"/>
    </style:style>
    <style:style style:name="P30" style:family="paragraph" style:parent-style-name="Text_20_body">
      <style:paragraph-properties fo:text-align="justify" style:justify-single-word="false"/>
      <style:text-properties fo:font-size="11pt" officeooo:rsid="003939b7" officeooo:paragraph-rsid="003939b7" style:font-size-asian="11pt" style:font-size-complex="11pt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1pt" fo:font-weight="bold" officeooo:paragraph-rsid="002b028f" style:font-weight-asian="bold" style:font-weight-complex="bold"/>
    </style:style>
    <style:style style:name="P33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34" style:family="paragraph" style:parent-style-name="Text_20_body">
      <style:text-properties fo:font-size="11pt"/>
    </style:style>
    <style:style style:name="P35" style:family="paragraph" style:parent-style-name="Text_20_body">
      <style:text-properties fo:font-size="11pt" fo:font-weight="bold" style:font-weight-asian="bold" style:font-weight-complex="bold"/>
    </style:style>
    <style:style style:name="P36" style:family="paragraph" style:parent-style-name="Text_20_body">
      <style:paragraph-properties fo:text-align="justify" style:justify-single-word="false"/>
      <style:text-properties fo:font-size="11pt" fo:font-weight="bold" style:font-weight-asian="bold" style:font-weight-complex="bold"/>
    </style:style>
    <style:style style:name="P37" style:family="paragraph" style:parent-style-name="Text_20_body">
      <style:paragraph-properties fo:text-align="justify" style:justify-single-word="false"/>
      <style:text-properties fo:font-size="11pt"/>
    </style:style>
    <style:style style:name="P38" style:family="paragraph" style:parent-style-name="Text_20_body">
      <style:paragraph-properties fo:text-align="justify" style:justify-single-word="false"/>
      <style:text-properties fo:font-size="11pt" officeooo:paragraph-rsid="0040f48d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">
      <style:text-properties officeooo:paragraph-rsid="003fa9b1"/>
    </style:style>
    <style:style style:name="P41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42" style:family="paragraph" style:parent-style-name="Text_20_body">
      <style:paragraph-properties fo:text-align="justify" style:justify-single-word="false"/>
      <style:text-properties fo:font-weight="bold" officeooo:rsid="0046d128" officeooo:paragraph-rsid="0046d128" style:font-weight-asian="bold" style:font-weight-complex="bold"/>
    </style:style>
    <style:style style:name="P43" style:family="paragraph" style:parent-style-name="Text_20_body">
      <style:paragraph-properties fo:text-align="justify" style:justify-single-word="false"/>
      <style:text-properties style:font-name="Times New Roman" fo:font-size="11pt" officeooo:paragraph-rsid="0046d128"/>
    </style:style>
    <style:style style:name="P44" style:family="paragraph" style:parent-style-name="Text_20_body">
      <style:text-properties officeooo:paragraph-rsid="0046d128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officeooo:paragraph-rsid="0016f932" style:font-size-asian="9pt" style:font-size-complex="12pt"/>
    </style:style>
    <style:style style:name="P46" style:family="paragraph" style:parent-style-name="Standard" style:master-page-name="Standard">
      <style:paragraph-properties style:page-number="auto"/>
      <style:text-properties style:font-name="Times New Roman" fo:font-size="9pt" officeooo:paragraph-rsid="0016f932" style:font-size-asian="9pt" style:font-size-complex="9pt"/>
    </style:style>
    <style:style style:name="P47" style:family="paragraph" style:parent-style-name="Standard">
      <style:paragraph-properties fo:text-align="justify" style:justify-single-word="false"/>
      <style:text-properties style:font-name="Times New Roman" officeooo:paragraph-rsid="002b028f"/>
    </style:style>
    <style:style style:name="P48" style:family="paragraph" style:parent-style-name="Standard">
      <style:paragraph-properties fo:text-align="justify" style:justify-single-word="false"/>
      <style:text-properties style:font-name="Times New Roman" officeooo:rsid="0046d128" officeooo:paragraph-rsid="0046d128"/>
    </style:style>
    <style:style style:name="T1" style:family="text">
      <style:text-properties officeooo:rsid="003f05f2"/>
    </style:style>
    <style:style style:name="T2" style:family="text">
      <style:text-properties officeooo:rsid="002c182f"/>
    </style:style>
    <style:style style:name="T3" style:family="text">
      <style:text-properties officeooo:rsid="0019968d"/>
    </style:style>
    <style:style style:name="T4" style:family="text">
      <style:text-properties officeooo:rsid="003b166e"/>
    </style:style>
    <style:style style:name="T5" style:family="text">
      <style:text-properties officeooo:rsid="00231c6b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font-name="Times New Roman" fo:font-size="9pt" officeooo:rsid="003f05f2" style:font-size-asian="9pt" style:font-size-complex="9pt"/>
    </style:style>
    <style:style style:name="T8" style:family="text">
      <style:text-properties officeooo:rsid="00257595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3f05f2" style:font-style-asian="normal" style:font-weight-asian="normal" style:font-style-complex="normal" style:font-weight-complex="normal"/>
    </style:style>
    <style:style style:name="T11" style:family="text">
      <style:text-properties officeooo:rsid="002a700d"/>
    </style:style>
    <style:style style:name="T12" style:family="text">
      <style:text-properties officeooo:rsid="002b028f"/>
    </style:style>
    <style:style style:name="T13" style:family="text">
      <style:text-properties officeooo:rsid="0031ca2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31ca2e" style:font-weight-asian="normal" style:font-weight-complex="normal"/>
    </style:style>
    <style:style style:name="T16" style:family="text">
      <style:text-properties fo:font-weight="normal" officeooo:rsid="00346c03" style:font-weight-asian="normal" style:font-weight-complex="normal"/>
    </style:style>
    <style:style style:name="T17" style:family="text">
      <style:text-properties officeooo:rsid="00346c03"/>
    </style:style>
    <style:style style:name="T18" style:family="text">
      <style:text-properties officeooo:rsid="003670af"/>
    </style:style>
    <style:style style:name="T19" style:family="text">
      <style:text-properties fo:font-size="11pt"/>
    </style:style>
    <style:style style:name="T20" style:family="text">
      <style:text-properties fo:font-size="11pt" officeooo:rsid="003670af"/>
    </style:style>
    <style:style style:name="T21" style:family="text">
      <style:text-properties fo:font-size="11pt" fo:font-weight="bold" style:font-weight-asian="bold" style:font-weight-complex="bold"/>
    </style:style>
    <style:style style:name="T22" style:family="text">
      <style:text-properties fo:font-size="11pt" officeooo:rsid="003c559a"/>
    </style:style>
    <style:style style:name="T23" style:family="text">
      <style:text-properties fo:font-size="11pt" officeooo:rsid="003fa9b1"/>
    </style:style>
    <style:style style:name="T24" style:family="text">
      <style:text-properties fo:font-size="11pt" officeooo:rsid="00452739"/>
    </style:style>
    <style:style style:name="T25" style:family="text">
      <style:text-properties fo:font-size="11pt" officeooo:rsid="00464328"/>
    </style:style>
    <style:style style:name="T26" style:family="text">
      <style:text-properties fo:font-size="11pt" officeooo:rsid="00469ceb"/>
    </style:style>
    <style:style style:name="T27" style:family="text">
      <style:text-properties officeooo:rsid="003690e7"/>
    </style:style>
    <style:style style:name="T28" style:family="text">
      <style:text-properties style:font-name="Wingdings" officeooo:rsid="003690e7" style:font-name-asian="Wingdings" style:font-name-complex="Wingdings"/>
    </style:style>
    <style:style style:name="T29" style:family="text">
      <style:text-properties style:font-name="Wingdings" officeooo:rsid="00469ceb"/>
    </style:style>
    <style:style style:name="T30" style:family="text">
      <style:text-properties style:font-name="Liberation Serif" style:font-name-asian="SimSun" style:font-name-complex="Mangal"/>
    </style:style>
    <style:style style:name="T31" style:family="text">
      <style:text-properties style:font-name="Liberation Serif" officeooo:rsid="0037dfc9" style:font-name-asian="SimSun" style:font-name-complex="Mangal"/>
    </style:style>
    <style:style style:name="T32" style:family="text">
      <style:text-properties style:font-name="Liberation Serif" officeooo:rsid="00469ceb"/>
    </style:style>
    <style:style style:name="T33" style:family="text">
      <style:text-properties officeooo:rsid="0037dfc9"/>
    </style:style>
    <style:style style:name="T34" style:family="text">
      <style:text-properties style:font-name="Liberation Serif1" style:font-name-asian="Liberation Serif1" style:font-name-complex="Liberation Serif1"/>
    </style:style>
    <style:style style:name="T35" style:family="text">
      <style:text-properties style:font-name="Liberation Serif1" officeooo:rsid="0037dfc9" style:font-name-asian="Liberation Serif1" style:font-name-complex="Liberation Serif1"/>
    </style:style>
    <style:style style:name="T36" style:family="text">
      <style:text-properties officeooo:rsid="003939b7"/>
    </style:style>
    <style:style style:name="T37" style:family="text">
      <style:text-properties officeooo:rsid="0039b22f"/>
    </style:style>
    <style:style style:name="T38" style:family="text">
      <style:text-properties officeooo:rsid="003b2203"/>
    </style:style>
    <style:style style:name="T39" style:family="text">
      <style:text-properties officeooo:rsid="003c559a"/>
    </style:style>
    <style:style style:name="T40" style:family="text">
      <style:text-properties officeooo:rsid="003d6b2e"/>
    </style:style>
    <style:style style:name="T41" style:family="text">
      <style:text-properties officeooo:rsid="003fa9b1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officeooo:rsid="0040f48d"/>
    </style:style>
    <style:style style:name="T44" style:family="text">
      <style:text-properties officeooo:rsid="0042f45f"/>
    </style:style>
    <style:style style:name="T45" style:family="text">
      <style:text-properties officeooo:rsid="0043579a"/>
    </style:style>
    <style:style style:name="T46" style:family="text">
      <style:text-properties officeooo:rsid="00452739"/>
    </style:style>
    <style:style style:name="T47" style:family="text">
      <style:text-properties officeooo:rsid="00464328"/>
    </style:style>
    <style:style style:name="T48" style:family="text">
      <style:text-properties officeooo:rsid="00469ceb"/>
    </style:style>
    <style:style style:name="T49" style:family="text">
      <style:text-properties officeooo:rsid="0046d128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02cm" draw:visible-area-height="5.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Préfecture</text:p>
      <text:p text:style-name="P22">Cabine du préfet<text:tab/><text:tab/><text:tab/><text:tab/><text:tab/><text:tab/><text:tab/><text:tab/><text:tab/><text:span text:style-name="T14">Privas, le </text:span><text:span text:style-name="T16">6 juin 2018</text:span></text:p>
      <text:p text:style-name="P23">Service des sécurités</text:p>
      <text:p text:style-name="P23">Bureau de l’ordre public</text:p>
      <text:p text:style-name="P22"><text:span text:style-name="T15">et de la sécurité intérieure</text:span><text:tab/><text:tab/><text:tab/></text:p>
      <text:p text:style-name="P8"><text:span text:style-name="T1">Affaire </text:span>suivi<text:span text:style-name="T1">e</text:span> par Myriam FAURE</text:p>
      <text:p text:style-name="P9">04.75.66.5<text:span text:style-name="T1">0</text:span>.<text:span text:style-name="T1">8</text:span>7</text:p>
      <text:p text:style-name="P7"><text:span text:style-name="Hyperlink"><text:span text:style-name="T6"><text:s/>pref-</text:span></text:span><text:span text:style-name="Hyperlink"><text:span text:style-name="T7">ordre-public</text:span></text:span><text:span text:style-name="Hyperlink"><text:span text:style-name="T6">@ardeche.gouv.fr</text:span></text:span></text:p>
      <text:p text:style-name="P25"/>
      <text:p text:style-name="P24"/>
      <text:p text:style-name="P24">RELEVE DE DECISIONS DE LA REUNION DU <text:span text:style-name="T17">5 JUIN </text:span>201<text:span text:style-name="T13">8</text:span> DE LA COMMISSION CONSULTATIVE DE LA VIDEOPROTECTION</text:p>
      <text:p text:style-name="P24"/>
      <text:p text:style-name="P10"/>
      <text:p text:style-name="P10"/>
      <text:p text:style-name="P11">Le <text:span text:style-name="T17">5 juin 2018</text:span> à 9 h <text:span text:style-name="T3">30</text:span>, la commission consultative de la vidéoprotection s’est réunie à la <text:span text:style-name="T1">p</text:span>réfecture de l’Ardèche sous la présidence de M<text:span text:style-name="T3">onsieur Ralph FREYERMUTH</text:span>, <text:span text:style-name="T11">vice-président du</text:span> Tribunal d<text:span text:style-name="T3">e Grande </text:span>Instance d<text:span text:style-name="T3">e PRIVAS</text:span>.</text:p>
      <text:p text:style-name="P11"/>
      <text:p text:style-name="P14">Etaient présents :</text:p>
      <text:p text:style-name="P11"/>
      <text:p text:style-name="P11">- M<text:span text:style-name="T3">onsieur Ralph FREYERMUTH</text:span>, <text:span text:style-name="T11">vice-président </text:span>du Tribunal d<text:span text:style-name="T3">e Grande </text:span>Instance d<text:span text:style-name="T3">e PRIVAS</text:span>, <text:span text:style-name="T1">p</text:span>résident titulaire de la commission,</text:p>
      <text:p text:style-name="P11"/>
      <text:p text:style-name="P11">- Monsieur J<text:span text:style-name="T4">oseph</text:span> <text:span text:style-name="T2">FALLOT</text:span>, membre titulaire de la commission, représentant l’association départementale des <text:span text:style-name="T1">m</text:span>aires,</text:p>
      <text:p text:style-name="P11"/>
      <text:p text:style-name="P11">- <text:span text:style-name="T1">Adjudant-chef</text:span> <text:s/>Pascal GACHET, référent sûreté du groupement de gendarmerie de l’Ardèche</text:p>
      <text:p text:style-name="P11"/>
      <text:p text:style-name="P11">- <text:span text:style-name="T1">Adjudant</text:span> Jean-Michel GEREYS, référent sûreté du groupement de gendarmerie de l’Ardèche</text:p>
      <text:p text:style-name="P11"/>
      <text:p text:style-name="P11">- <text:span text:style-name="T8">Major Rachid DEBOUSSE,</text:span> <text:span text:style-name="T12">correspondant</text:span> sûreté de la <text:span text:style-name="T1">d</text:span>irection <text:span text:style-name="T1">d</text:span>épartementale de la <text:span text:style-name="T1">s</text:span>écurité <text:span text:style-name="T1">p</text:span>ublique</text:p>
      <text:p text:style-name="P11"/>
      <text:p text:style-name="P11">- Madame Myriam FAURE, secrétaire de la commission</text:p>
      <text:p text:style-name="P11"/>
      <text:p text:style-name="P15">Etai<text:span text:style-name="T13">ent</text:span> excusé<text:span text:style-name="T13">s</text:span> :</text:p>
      <text:p text:style-name="P15"/>
      <text:p text:style-name="P16"><text:span text:style-name="T9">- </text:span><text:span text:style-name="T10">Capitaine Philippe DAL COL</text:span><text:span text:style-name="T9">, membre titulaire de la commission, personnalité qualifiée désignée par le </text:span><text:span text:style-name="T10">p</text:span><text:span text:style-name="T9">réfet,</text:span></text:p>
      <text:p text:style-name="P19"/>
      <text:p text:style-name="P18">- Madame Evelyne ARMAND, membre titulaire de la commission, représentant la chambre de commerce et d’industrie.</text:p>
      <text:p text:style-name="P20"><text:soft-page-break/>Examen des dossiers</text:p>
      <text:p text:style-name="P13"/>
      <text:p text:style-name="P32"><text:bookmark text:name="OLE_LINK1"/>SAMSE à AUBENAS</text:p>
      <text:p text:style-name="P26">Demande de renouvellement <text:span text:style-name="T18">avec modification </text:span>d’un système autorisé</text:p>
      <text:p text:style-name="P28"><text:span text:style-name="T18">Avis favorable</text:span> 5 caméras intérieures et 10 extérieures</text:p>
      <text:p text:style-name="P33"><text:span text:style-name="T20">C</text:span><text:span text:style-name="T19">ONNEXION à AUBENAS</text:span></text:p>
      <text:p text:style-name="P26">Demande de renouvellement <text:span text:style-name="T27">avec modification </text:span>d’un système autorisé</text:p>
      <text:p text:style-name="P27"><text:span text:style-name="T27">Avis partiellement favorable</text:span> <text:span text:style-name="T27">9</text:span> caméras intérieures. <text:span text:style-name="T27">Les 4 caméras situées au niveau du stock et la caméra extérieure filmant le quai de livraison ne sont pas soumises à autorisation.</text:span></text:p>
      <text:p text:style-name="P36">TABAC LAUZENT-AUVRAY à PRIVAS</text:p>
      <text:p text:style-name="P26">Demande de renouvellement d’un système autorisé</text:p>
      <text:p text:style-name="P27"><text:span text:style-name="T27">Avis favorable</text:span> 3 caméras intérieures et 1 extérieure</text:p>
      <text:p text:style-name="P31"> <text:span text:style-name="T21">LA HALL AUX VETEMENTS à SAINT PERAY</text:span></text:p>
      <text:p text:style-name="P26">Demande d’<text:span text:style-name="T27">autorisation </text:span>d’un système </text:p>
      <text:p text:style-name="P27"><text:span text:style-name="T27">Avis favorable</text:span> 5 caméras intérieures. <text:span text:style-name="T27">La caméra extérieure constatée lors d’un contrôle de police n’appartient pas à l’enseigne </text:span><text:span text:style-name="T28"></text:span><text:span text:style-name="T27"> Demande au référent sûreté de vérifier l’appartenance de cette caméra.</text:span></text:p>
      <text:p text:style-name="P31"> <text:span text:style-name="T21">BNP PARIBAS à PRIVAS</text:span></text:p>
      <text:p text:style-name="Text_20_body"> <text:span text:style-name="T19">Demande de renouvellement d’un système autorisé</text:span></text:p>
      <text:p text:style-name="P27"><text:span text:style-name="T27">Avis favorable</text:span> <text:span text:style-name="T27">3</text:span> caméras intérieures <text:span text:style-name="T27">et 1 extérieure</text:span></text:p>
      <text:p text:style-name="P36">CAISSE D’EPARGNE à PRIVAS</text:p>
      <text:p text:style-name="P26">Demande de modification d’un système autorisé</text:p>
      <text:p text:style-name="P27"><text:span text:style-name="T27">Avis partiellement favorable</text:span> <text:span text:style-name="T27">4</text:span> caméras intérieures et <text:span text:style-name="T27">1</text:span> extérieure. <text:span text:style-name="T27">Les autres caméras filmant des parties privatives ne sont pas soumises à autorisation préfectorale.</text:span></text:p>
      <text:p text:style-name="P33"> <text:span text:style-name="T19">CAISSE D’EPARGNE à GUILHERAND-GRANGES</text:span></text:p>
      <text:p text:style-name="P26">Demande de modification d’un système autorisé</text:p>
      <text:p text:style-name="P27"><text:span text:style-name="T27">Avis favorable </text:span>8 caméras intérieures et 3 extérieures</text:p>
      <text:p text:style-name="P36">CAISSE D’EPARGNE à VALS LES BAINS</text:p>
      <text:p text:style-name="P26">Demande de modification d’un système autorisé</text:p>
      <text:p text:style-name="P27"><text:span text:style-name="T33">Avis favorable</text:span> 8 caméras intérieures et 2 extérieures</text:p>
      <text:p text:style-name="P31"> <text:span text:style-name="T21">COMMUNE DE SAINT PERAY</text:span></text:p>
      <text:p text:style-name="P26">Demande d’autorisation d’un système</text:p>
      <text:p text:style-name="P27"><text:soft-page-break/><text:span text:style-name="T33">Avis favorable</text:span> 21 caméras voie publique</text:p>
      <text:p text:style-name="P36">EHPAD ST JOSEPH à AUBENAS</text:p>
      <text:p text:style-name="P26">Demande d’autorisation d’un système</text:p>
      <text:p text:style-name="P27"><text:span text:style-name="T33">Avis favorable</text:span> 3 caméras extérieures</text:p>
      <text:p text:style-name="P36">OGEC ST JOSEPH à PRIVAS</text:p>
      <text:p text:style-name="P26">Demande d’autorisation d’un système</text:p>
      <text:p text:style-name="P27"><text:span text:style-name="T33">Avis favorable</text:span> 2 caméras extérieures <text:span text:style-name="T35"></text:span><text:span text:style-name="T31"> Demande de plan pour vérfier le champ de vision des caméras.</text:span></text:p>
      <text:p text:style-name="P36">TABAC TOTEM à PRIVAS</text:p>
      <text:p text:style-name="P26">Demande de renouvellement d’un système autorisé</text:p>
      <text:p text:style-name="P27"><text:span text:style-name="T33">Avis favorable</text:span> 4 caméras intérieures</text:p>
      <text:p text:style-name="P36">TABAC PRESSE SERCLA à LABEGUDE</text:p>
      <text:p text:style-name="P26">Demande d’autorisation d’un système</text:p>
      <text:p text:style-name="P27"><text:span text:style-name="T33">Avis partiellement favorable</text:span> <text:span text:style-name="T33">3</text:span> caméras intérieures. La <text:span text:style-name="T33">caméra en réserve n’est pas soumis à autorisation.</text:span></text:p>
      <text:p text:style-name="P36">TABAC SARIAN à GUILHERAND-GRANGES</text:p>
      <text:p text:style-name="P26">Demande de renouvellement d’un système autorisé</text:p>
      <text:p text:style-name="P27"><text:span text:style-name="T33">Avis favorable</text:span> 7 caméras intérieures</text:p>
      <text:p text:style-name="P36">LA FOURNEE DE CRUSSOL à GUILHERAND-GRANGES</text:p>
      <text:p text:style-name="P26">Demande de renouvellement d’un système autorisé</text:p>
      <text:p text:style-name="P27"><text:span text:style-name="T33">Avis partiellement favorable</text:span> <text:span text:style-name="T33">3</text:span> caméras intérieures. <text:span text:style-name="T33">Les caméras dans le labo pâtisserie, labo boulangerie, bureau, accès livraison et sortie de secours ne sont pas soumises à autorisation.</text:span></text:p>
      <text:p text:style-name="P36">BASILIC AND CO à PRIVAS</text:p>
      <text:p text:style-name="P26">Demande d’autorisation d’un système</text:p>
      <text:p text:style-name="P27"><text:span text:style-name="T33">Avis partiellement favorable</text:span> <text:span text:style-name="T33">3</text:span> caméras intérieures et 2 extérieures. <text:span text:style-name="T33">La caméra dans le labo n’est pas soumise à autorisation.</text:span></text:p>
      <text:p text:style-name="P36">FOIRFOUILLE à AUBENAS</text:p>
      <text:p text:style-name="P26">Demande d’autorisation d’un système</text:p>
      <text:p text:style-name="P27">Nombre de caméras 43 caméras intérieures et 6 extérieures</text:p>
      <text:p text:style-name="P30">Report : Il s’avère que la demande porte sur 2 enseignes différentes FOIRFOUILLE et BEBE 9 <text:span text:style-name="T34"></text:span><text:span text:style-name="T30"> Demande de contrôle par le référent sûreté afin de vérifier si les 2 enseignes sont dans le même bâtiment.</text:span></text:p>
      <text:p text:style-name="P36"/>
      <text:p text:style-name="P36"><text:soft-page-break/>GIFI à SAINT PERAY</text:p>
      <text:p text:style-name="P26">Demande de renouvellement d’un système autorisé</text:p>
      <text:p text:style-name="P27"><text:span text:style-name="T36">Avis favorable</text:span> 6 caméras intérieures. <text:span text:style-name="T36">Les caméras en réserve et quai de livraison ne sont pas soumises à autorisation.</text:span></text:p>
      <text:p text:style-name="P36">CARREFOUR MARKET à AUBENAS</text:p>
      <text:p text:style-name="P26">Demande d’autorisation d’un système</text:p>
      <text:p text:style-name="P27">Nombre de caméras 9 caméras intérieures </text:p>
      <text:p text:style-name="P27">Avis <text:span text:style-name="T37">défavorable : Déclaration non conforme. Le contrôle sur place fait état de 15 caméras intérieures et 2 extérieures. </text:span></text:p>
      <text:p text:style-name="P31"><text:span text:style-name="T21">INTERMARCHE à AUBENAS</text:span></text:p>
      <text:p text:style-name="P26">Demande de modification d’un système autorisé</text:p>
      <text:p text:style-name="P27"><text:span text:style-name="T38">Avis partiellement favorable</text:span> <text:span text:style-name="T38">34</text:span> caméras intérieures et <text:span text:style-name="T38">10</text:span> extérieures. <text:span text:style-name="T38">Les autres caméras filmant des zones non accessible librement au public ne sont pas soumises à autorisation.-</text:span></text:p>
      <text:p text:style-name="P36">LIDL à LABEGUDE</text:p>
      <text:p text:style-name="P26">Demande de renouvellement d’un système autorisé</text:p>
      <text:p text:style-name="P27"><text:span text:style-name="T38">Avis favorable </text:span>12 caméras intérieures et 1 extérieure</text:p>
      <text:p text:style-name="P36">LIDL à PRIVAS</text:p>
      <text:p text:style-name="P26">Demande de renouvellement d’un système autorisé</text:p>
      <text:p text:style-name="P27"><text:span text:style-name="T38">Avis favorable</text:span> 12 caméras intérieures et 1 extérieure</text:p>
      <text:p text:style-name="P36">SCEA VILLE à SAINT JUST D’ARDECHE</text:p>
      <text:p text:style-name="P26">Demande d’autorisation d’un système </text:p>
      <text:p text:style-name="P27"><text:span text:style-name="T39">Avis partiellement favorable</text:span> <text:span text:style-name="T39">2</text:span> caméras extérieures. <text:span text:style-name="T39">Les 2 caméras à l’arrière du bâtiment filmant le matériel agricole ne sont pas soumises à autorisation.</text:span></text:p>
      <text:p text:style-name="P36">CIC LYONNAISE DE BANQUE à RUOMS</text:p>
      <text:p text:style-name="P26">Demande de modification d’un système autorisé</text:p>
      <text:p text:style-name="P29"><text:span text:style-name="T39">Avis favorable</text:span> 7 caméras intérieures et 1 extérieure</text:p>
      <text:p text:style-name="P36">CREDIT MUTUEL à SAINT JUST D’ARDECHE</text:p>
      <text:p text:style-name="Text_20_body"><text:span text:style-name="T22">D</text:span><text:span text:style-name="T19">emande de modification d’un système autorisé</text:span></text:p>
      <text:p text:style-name="P27"><text:span text:style-name="T39">Avis favorable</text:span> 5 caméras intérieures et 2 extérieures</text:p>
      <text:p text:style-name="P31"> <text:span text:style-name="T42"> </text:span><text:span text:style-name="T21">CAISSE D’EPARGNE à BOURG SAINT ANDEOL</text:span></text:p>
      <text:p text:style-name="Text_20_body"> <text:span text:style-name="T40">D</text:span><text:span text:style-name="T19">emande de modification d’un système autorisé</text:span></text:p>
      <text:p text:style-name="P27"><text:soft-page-break/><text:span text:style-name="T40">Avis partiellement favorable</text:span> <text:span text:style-name="T40">4</text:span> caméras intérieures et <text:span text:style-name="T40">1</text:span> extérieure. <text:span text:style-name="T40">Les autres caméras filmant des zones non accessible au public ne sont pas soumises à autorisation.</text:span></text:p>
      <text:p text:style-name="P36">CAISSE D’EPARGNE à SAINT GEORGES LES BAINS</text:p>
      <text:p text:style-name="P26">Demande de modification d’un système autorisé</text:p>
      <text:p text:style-name="P27"><text:span text:style-name="T40">Avis favorable</text:span> 4 caméras intérieures et 2 extérieures</text:p>
      <text:p text:style-name="P36">CAISSE D’EPARGNE à JOYEUSE</text:p>
      <text:p text:style-name="P26">Demande de modification d’un système autorisé</text:p>
      <text:p text:style-name="P27"><text:span text:style-name="T40">Avis favorable</text:span> 5 caméras intérieures et 2 extérieures</text:p>
      <text:p text:style-name="P36">CAISSE D’EPARGNE à LE TEIL</text:p>
      <text:p text:style-name="P26">Demande de modification d’un système autorisé</text:p>
      <text:p text:style-name="P27"><text:span text:style-name="T40">Avis favorable</text:span> 8 caméras intérieures et 2 extérieures</text:p>
      <text:p text:style-name="P36">CAISSE D’EPARGNE à RUOMS</text:p>
      <text:p text:style-name="P26">Demande de modification d’un système autorisé</text:p>
      <text:p text:style-name="P27"><text:span text:style-name="T40">Avis favorable</text:span> 3 caméras intérieures et 3 extérieures</text:p>
      <text:p text:style-name="P27"><text:span text:style-name="T42">CAISSE D’EPARGNE à VILLENEUVE DE BERG</text:span></text:p>
      <text:p text:style-name="P26">Demande de modification d’un système autorisé</text:p>
      <text:p text:style-name="P27"><text:span text:style-name="T40">Avis favorable</text:span> : 5 caméras intérieures et 1 extérieure</text:p>
      <text:p text:style-name="P35">LA POSTE PLATEFORME à LA VOULTE SUR RHÔNE</text:p>
      <text:p text:style-name="P26">Demande de modification d’un système autorisé</text:p>
      <text:p text:style-name="P27"><text:span text:style-name="T41">Avis favorable</text:span> 1 caméra intérieure et 3 extérieures</text:p>
      <text:p text:style-name="P31"><text:span text:style-name="T21">COMMUNE DE SAINT SERNIN</text:span></text:p>
      <text:p text:style-name="P40"><text:span text:style-name="T19">Demande de modification d’un système autorisé</text:span></text:p>
      <text:p text:style-name="P27"><text:span text:style-name="T41">Avis favorable p</text:span>érimètre vidéoprotégé de 16 caméras</text:p>
      <text:p text:style-name="P33"><text:span text:style-name="T19">COMMUNE DE BOURG SAINT ANDEOL </text:span></text:p>
      <text:p text:style-name="Text_20_body"><text:span text:style-name="T19">Demande de modification d’un système autorisé</text:span></text:p>
      <text:p text:style-name="P27"><text:span text:style-name="T41">Avis favorable p</text:span>érimètre vidéoprotégé de 22 caméras + 1 caméra intérieure mairie <text:span text:style-name="T41">+</text:span> 1 caméra intérieure dans le hall de l’espace multisports</text:p>
      <text:p text:style-name="P33"><text:span text:style-name="T19">COMMUNE DE VALLON PONT D’ARC</text:span></text:p>
      <text:p text:style-name="Text_20_body"><text:span text:style-name="T23">D</text:span><text:span text:style-name="T19">emande de modification d’un système autorisé</text:span></text:p>
      <text:p text:style-name="P27"><text:span text:style-name="T41">Avis favorable</text:span> 14 caméras filmant la voie publique</text:p>
      <text:p text:style-name="P33"><text:soft-page-break/><text:span text:style-name="T19">GENDARMERIE à BOURG SAINT ANDEOL </text:span></text:p>
      <text:p text:style-name="Text_20_body"><text:span text:style-name="T19">Demande d’autorisation d’un système </text:span></text:p>
      <text:p text:style-name="P27"><text:span text:style-name="T43">Avis favorable</text:span> 5 caméras extérieures</text:p>
      <text:p text:style-name="P33"><text:span text:style-name="T19">TABAC PRESSE à THUYETS</text:span></text:p>
      <text:p text:style-name="Text_20_body"><text:span text:style-name="T19">Demande de modification d’un système autorisé</text:span></text:p>
      <text:p text:style-name="P27"><text:span text:style-name="T43">Avis partiellement favorable 6</text:span> caméras intérieures. <text:span text:style-name="T43">La caméra en réserve n’est pas soumise à autorisation.</text:span></text:p>
      <text:p text:style-name="P33"><text:span text:style-name="T19">TABAC BAR HÔTEL RESTAURANT à SAINT CIRGUES EN MONTAGNE</text:span></text:p>
      <text:p text:style-name="Text_20_body"><text:span text:style-name="T19">Demande de modification d’un système autorisé</text:span></text:p>
      <text:p text:style-name="P38"><text:span text:style-name="T43">Avis partiellement favorable 3</text:span> caméras intérieures et 1 extérieure. <text:span text:style-name="T43">La caméra en réserve n’est pas soumise à autorisation.</text:span></text:p>
      <text:p text:style-name="P33"><text:span text:style-name="T19">BAR TABAC PRESSE à MONTPEZAT SOUS BAUZON</text:span></text:p>
      <text:p text:style-name="Text_20_body"><text:span text:style-name="T19">Demande d’autorisation d’un système</text:span></text:p>
      <text:p text:style-name="P27"><text:span text:style-name="T43">Avis favorable</text:span> 4 caméras intérieures</text:p>
      <text:p text:style-name="P31"><text:span text:style-name="T21">AUBERGE DE BACHASSON à SAINTE EULALIE</text:span></text:p>
      <text:p text:style-name="Text_20_body"><text:span text:style-name="T19">Demande d’autorisation d’un système </text:span></text:p>
      <text:p text:style-name="P27"><text:span text:style-name="T44">Avis favorable </text:span>2 caméras intérieures et 3 extérieures</text:p>
      <text:p text:style-name="P31"><text:span text:style-name="T21">INTERMARCHE à VALLON PONT D’ARC</text:span></text:p>
      <text:p text:style-name="Text_20_body"><text:span text:style-name="T19">Demande de modification d’un système autorisé</text:span></text:p>
      <text:p text:style-name="P27"><text:span text:style-name="T44">Avis partiellement favorable 28 </text:span>caméras intérieures et <text:span text:style-name="T44">7</text:span> extérieures. <text:span text:style-name="T44">Les caméras 8 à 11 et 49 à 55 filmant des zones non accessibles librement au public ne sont pas soumises à autorisation.</text:span></text:p>
      <text:p text:style-name="P33"><text:span text:style-name="T19">KIDSLAND à SAINT GEORGES LES BAINS</text:span></text:p>
      <text:p text:style-name="Text_20_body"><text:span text:style-name="T19">Demande d’autorisation d’un système</text:span></text:p>
      <text:p text:style-name="P27"><text:span text:style-name="T44">Avis favorable </text:span>5 caméras intérieures</text:p>
      <text:p text:style-name="P33"><text:span text:style-name="T19">CAMPING LE CHAMADOU à BALAZUC</text:span></text:p>
      <text:p text:style-name="Text_20_body"><text:span text:style-name="T19">Demande d’autorisation d’un système</text:span></text:p>
      <text:p text:style-name="P27"><text:span text:style-name="T45">Avis partiellement favorable 3</text:span> caméras <text:span text:style-name="T45">dans l’enceinte du camping. La caméra 2 filmant l’accès au hangar matériel et nettoyage moto n’est pas soumise à autorisation.</text:span></text:p>
      <text:p text:style-name="P33"><text:span text:style-name="T19">PHARMACIE à VERNOUX EN VIVARAIS</text:span></text:p>
      <text:p text:style-name="Text_20_body"><text:span text:style-name="T19">Demande d’autorisation d’un système </text:span></text:p>
      <text:p text:style-name="P27"><text:span text:style-name="T44">Avis favorable</text:span> 3 caméras intérieures </text:p>
      <text:p text:style-name="P31"><text:soft-page-break/> <text:span text:style-name="T21">CAISSE D’EPARGNE à VERNOUX EN VIVARAIS</text:span></text:p>
      <text:p text:style-name="P26">Demande de modification d’un système autorisé</text:p>
      <text:p text:style-name="P27"><text:span text:style-name="T44">Avis favorable </text:span>5 caméras intérieures et 2 extérieures</text:p>
      <text:p text:style-name="P31"> <text:span text:style-name="T21">BISTROT ST ANNE MAISON CORNU à VERNOUX EN VIVARAIS</text:span></text:p>
      <text:p text:style-name="Text_20_body"><text:span text:style-name="T19">Demande d’autorisation d’un système </text:span></text:p>
      <text:p text:style-name="P27"><text:span text:style-name="T44">Avis favorable 1</text:span> caméra intérieures. <text:span text:style-name="T44">Les 2 autres caméras en réserve ne sont pas soumises à autorisation.</text:span></text:p>
      <text:p text:style-name="P36">INTERMARCHE à VERNOUX EN VIVARAIS</text:p>
      <text:p text:style-name="Text_20_body"><text:span text:style-name="T19">Demande de modification d’un système autorisé</text:span></text:p>
      <text:p text:style-name="P27"><text:span text:style-name="T44">Avis partiellement favorable</text:span> 50 caméras intérieures et <text:span text:style-name="T44">6</text:span> extérieures. <text:span text:style-name="T44">Les caméras 35, 36, 38 et 41 filmant des zones non accessibles librement au public ne sont pas soumises à autorisation.</text:span></text:p>
      <text:p text:style-name="P31"><text:span text:style-name="T21">HÔTEL DE LA VILLEON à TOURNON SUR RHÔNE</text:span></text:p>
      <text:p text:style-name="P26">Demande d’autorisation d’un système </text:p>
      <text:p text:style-name="P27"><text:span text:style-name="T46">Avis partiellement favorable 2</text:span> caméras intérieures. <text:span text:style-name="T46">La caméra filmant l’entrée de la cave et celle filmant le hall d’entrée du personnel ne sont pas soumises à autorisation.</text:span></text:p>
      <text:p text:style-name="P33"><text:span text:style-name="T19">CIC LYONNAISE DE BANQUE à DAVEZIEUX</text:span></text:p>
      <text:p text:style-name="Text_20_body"><text:span text:style-name="T19">Demande d’autorisation d’un système </text:span></text:p>
      <text:p text:style-name="P27"><text:span text:style-name="T46">Avis favorable -</text:span>5 caméras intérieures et 1 extérieure</text:p>
      <text:p text:style-name="P36">CAISSE D’EPARGNE à ANNONAY</text:p>
      <text:p text:style-name="Text_20_body"><text:span text:style-name="T24">D</text:span><text:span text:style-name="T19">emande de modification d’un système autorisé</text:span></text:p>
      <text:p text:style-name="P27"><text:span text:style-name="T46">Avis favorable </text:span>8 caméras intérieures et 2 extérieures</text:p>
      <text:p text:style-name="P33"><text:span text:style-name="T19">CAISSE D’EPARGNE à TOURNON SUR RHÔNE</text:span></text:p>
      <text:p text:style-name="Text_20_body"><text:span text:style-name="T19">Demande de modification d’un système autorisé</text:span></text:p>
      <text:p text:style-name="P27"><text:s/>10 caméras intérieures et 2 extérieures</text:p>
      <text:p text:style-name="P31"><text:span text:style-name="T21">CAISSE D’EPARGNE à DAVEZIEUX</text:span></text:p>
      <text:p text:style-name="Text_20_body"><text:span text:style-name="T19">Demande de modification d’un système autorisé</text:span></text:p>
      <text:p text:style-name="P27"><text:span text:style-name="T47">Avis favorable</text:span> 8 caméras intérieures et 2 extérieures</text:p>
      <text:p text:style-name="P31"> <text:span text:style-name="T21">CAISSE D’EPARGNE à SAINT AGREVE</text:span></text:p>
      <text:p text:style-name="Text_20_body"><text:span text:style-name="T19">Demande de modification d’un système autorisé</text:span></text:p>
      <text:p text:style-name="P27"><text:span text:style-name="T47">Avis favorable</text:span> 4 caméras intérieures et 2 extérieures</text:p>
      <text:p text:style-name="P33"><text:span text:style-name="T19"/></text:p>
      <text:p text:style-name="P33"><text:soft-page-break/><text:span text:style-name="T19">CAISSE D’EPARGNE à SAINT FELICIEN</text:span></text:p>
      <text:p text:style-name="Text_20_body"><text:span text:style-name="T19">Demande de modification d’un système autorisé</text:span></text:p>
      <text:p text:style-name="P27"><text:span text:style-name="T47">Avis favorable </text:span>4 caméras intérieures et 2 extérieures</text:p>
      <text:p text:style-name="P33"><text:span text:style-name="T19">CAISSE D’EPARGNE à SERRIERES</text:span></text:p>
      <text:p text:style-name="Text_20_body"><text:span text:style-name="T19">Demande de modification d’un système autorisé</text:span></text:p>
      <text:p text:style-name="P27"><text:span text:style-name="T47">Avis favorable</text:span> 3 caméras intérieures et 2 extérieures</text:p>
      <text:p text:style-name="P33"><text:span text:style-name="T19">COMMUNE DE SAINT CYR</text:span></text:p>
      <text:p text:style-name="Text_20_body"><text:span text:style-name="T19">Demande d’autorisation d’un système</text:span></text:p>
      <text:p text:style-name="P27"><text:span text:style-name="T47">Avis favorable p</text:span>érimètre vidéoprotégé de 1<text:span text:style-name="T47">3</text:span> caméras</text:p>
      <text:p text:style-name="P33"><text:span text:style-name="T19">COMMUNE D’ANDANCE</text:span></text:p>
      <text:p text:style-name="Text_20_body"><text:span text:style-name="T25">D</text:span><text:span text:style-name="T19">emande de renouvellement d’un système autorisé</text:span></text:p>
      <text:p text:style-name="P27"><text:span text:style-name="T47">Avis favorable</text:span> 5 caméras filmant la voie publique</text:p>
      <text:p text:style-name="P33"><text:span text:style-name="T19">COMMUNE DE LAMASTRE</text:span></text:p>
      <text:p text:style-name="Text_20_body"><text:span text:style-name="T19">Demande d’autorisation d’un système</text:span></text:p>
      <text:p text:style-name="P27"><text:span text:style-name="T47">Avis favorable </text:span>12 caméras filmant la voie publique</text:p>
      <text:p text:style-name="P33"><text:span text:style-name="T19">COMMUNE DE MAUVES</text:span></text:p>
      <text:p text:style-name="Text_20_body"> <text:span text:style-name="T19">Demande de modification d’un système autorisé</text:span></text:p>
      <text:p text:style-name="P27"><text:span text:style-name="T47">Avis favorable </text:span>25 caméras filmant la voie publique + 3 intérieures à l’agence postale/accueil hall mairie</text:p>
      <text:p text:style-name="P33"><text:span text:style-name="T19">COMMUNE D’ANNONAY</text:span></text:p>
      <text:p text:style-name="Text_20_body"><text:span text:style-name="T19">Demande d’autorisation d’un système</text:span></text:p>
      <text:p text:style-name="P27"><text:span text:style-name="T47">Avis favorable p</text:span>érimètre vidéoprotégé de 13 caméras </text:p>
      <text:p text:style-name="P33"><text:span text:style-name="T19">LYCEE PROFESSIONNEL MARIUS BOUVIER à TOURNON SUR RHÔNE</text:span></text:p>
      <text:p text:style-name="Text_20_body"><text:span text:style-name="T19">Demande d’autorisation d’un système</text:span></text:p>
      <text:p text:style-name="P27"><text:span text:style-name="T48">Avis partiellement favorable 1</text:span> caméra <text:span text:style-name="T48">filmant l’entrée de l’établissement. Les 5 autres caméras filmant des parties privatives ne sont pas soumises à autorisation.</text:span></text:p>
      <text:p text:style-name="P33"><text:span text:style-name="T19">COLLEGE NOTRE DAME à TOURNON SUR RHÔNE</text:span></text:p>
      <text:p text:style-name="Text_20_body"><text:span text:style-name="T19">Demande de modification d’un système autorisé</text:span></text:p>
      <text:p text:style-name="P27"><text:span text:style-name="T48">Avis favorable </text:span>3 caméras extérieures</text:p>
      <text:p text:style-name="P33"><text:span text:style-name="T19">AU BON PAIN à DAVEZIEUX</text:span></text:p>
      <text:p text:style-name="Text_20_body"><text:span text:style-name="T19">Demande d’autorisation d’un système </text:span></text:p>
      <text:p text:style-name="P27"><text:soft-page-break/><text:span text:style-name="T48">Avis favorable</text:span> 3 caméras intérieures <text:span text:style-name="T29">ð</text:span><text:span text:style-name="T32">Demande affichette conforme.</text:span></text:p>
      <text:p text:style-name="P33"><text:span text:style-name="T19">AUX DELICES DE LA FERME ARDECHOISE à TOURNON SUR RHÔNE</text:span></text:p>
      <text:p text:style-name="P31"><text:span text:style-name="T26">Avis partiellement favorable </text:span><text:span text:style-name="T19">3 caméras intérieures et </text:span><text:span text:style-name="T26">5</text:span><text:span text:style-name="T19"> extérieures. </text:span><text:span text:style-name="T26">La caméra filmant le hangar matériel n’est pas soumise à autorisation.</text:span></text:p>
      <text:p text:style-name="P33"><text:span text:style-name="T19">SPAR à ANDANCE</text:span></text:p>
      <text:p text:style-name="Text_20_body"><text:span text:style-name="T19">Demande de modification d’un système autorisé</text:span></text:p>
      <text:p text:style-name="P27"><text:span text:style-name="T48">Avis favorable</text:span> 5 caméras intérieures</text:p>
      <text:p text:style-name="P33"><text:span text:style-name="T19">TABAC ALESSANDRI à ANNONAY</text:span></text:p>
      <text:p text:style-name="Text_20_body"><text:span text:style-name="T19">Demande de modification d’un système autorisé</text:span></text:p>
      <text:p text:style-name="P27"><text:span text:style-name="T48">Avis favorable</text:span> 4 caméras intérieures et 1 extérieure</text:p>
      <text:p text:style-name="P33"><text:span text:style-name="T19">PHARMACIE PARC CHAMPAGNE à TOURNON SUR RHÔNE</text:span></text:p>
      <text:p text:style-name="Text_20_body"><text:span text:style-name="T19">Demande de renouvellement d’un système autorisé</text:span></text:p>
      <text:p text:style-name="P27"><text:span text:style-name="T48">Avis favorable</text:span> 6 caméras intérieures</text:p>
      <text:p text:style-name="P33"><text:span text:style-name="T19">CABINET DE KINESITHERAPIE à SARRAS</text:span></text:p>
      <text:p text:style-name="Text_20_body"><text:span text:style-name="T19">Demande d’autorisation d’un système</text:span></text:p>
      <text:p text:style-name="P27"><text:span text:style-name="T48">Avis favorable </text:span>1 caméra intérieure et 2 extérieures</text:p>
      <text:p text:style-name="P33"><text:span text:style-name="T19">BLEU LIBELLULE à DAVEZIEUX</text:span></text:p>
      <text:p text:style-name="Text_20_body"><text:span text:style-name="T19">Demande de renouvellement d’un système autorisé</text:span></text:p>
      <text:p text:style-name="P27"><text:span text:style-name="T48">Avis favorable</text:span> 5 caméras intérieures</text:p>
      <text:p text:style-name="P33"><text:span text:style-name="T19">GIFI à DAVEZIEUX</text:span></text:p>
      <text:p text:style-name="Text_20_body"><text:span text:style-name="T19">Demande de modification d’un système autorisé</text:span></text:p>
      <text:p text:style-name="P27"><text:span text:style-name="T48">Avis partiellement favorable 8</text:span> caméras intérieures. <text:span text:style-name="T48">La caméra en réserve et celle sur le quai de livraison ne sont pas soumises à autorisation.</text:span></text:p>
      <text:p text:style-name="P33"><text:span text:style-name="T19">GARAGE RANC à LAMASTRE</text:span></text:p>
      <text:p text:style-name="Text_20_body"><text:span text:style-name="T19">Demande d’autorisation d’un système </text:span></text:p>
      <text:p text:style-name="P27"><text:span text:style-name="T48">Report : Problème avec les caméras filmant la voie publique </text:span><text:span text:style-name="T29">ð</text:span><text:span text:style-name="T32"> Demande de contrôle sur place au référent sûreté.</text:span></text:p>
      <text:p text:style-name="P33"><text:span text:style-name="T19">ENERGY KARTING à SAINT CYR</text:span></text:p>
      <text:p text:style-name="Text_20_body"><text:span text:style-name="T19">Demande d’autorisation d’un système </text:span></text:p>
      <text:p text:style-name="P27"><text:span text:style-name="T48">Avis favorable </text:span>3 caméras intérieures et 3 extérieures</text:p>
      <text:p text:style-name="P33"><text:soft-page-break/><text:span text:style-name="T19">ALPHA PROTECTION SECURITE à TOURNON SUR RHÔNE</text:span></text:p>
      <text:p text:style-name="Text_20_body"><text:span text:style-name="T19">Demande d’autorisation d’un système </text:span></text:p>
      <text:p text:style-name="P27"><text:span text:style-name="T49">Avis favorable </text:span>3 caméras intérieures et 2 extérieures</text:p>
      <text:p text:style-name="P42"><text:span text:style-name="T19">BAR TABAC LE ST JULIEN à TOURNON SUR RHÔNE</text:span></text:p>
      <text:p text:style-name="P44"><text:span text:style-name="T19">Demande de modification d’un système autorisé</text:span></text:p>
      <text:p text:style-name="P43"><text:span text:style-name="T48">Avis favorable 3 </text:span>caméras intérieures <text:span text:style-name="T49">et 2 extérieures.</text:span></text:p>
      <text:p text:style-name="P13"/>
      <text:p text:style-name="P48">Prochain commission à prévoir fin septembre</text:p>
      <text:p text:style-name="P13"/>
      <text:p text:style-name="P12">La séance est levée à 1<text:span text:style-name="T49">0</text:span> h <text:span text:style-name="T49">45</text:span>.</text:p>
      <text:p text:style-name="P12"/>
      <text:p text:style-name="P12"/>
      <text:p text:style-name="P17"><text:tab/>L<text:span text:style-name="T5">e</text:span> Président,</text:p>
      <text:p text:style-name="P17"/>
      <text:p text:style-name="P17"/>
      <text:p text:style-name="P17"/>
      <text:p text:style-name="P21"><text:tab/><text:span text:style-name="T12">Ralph FREYERMUT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1" svg:font-family="'Liberation Serif'" style:font-family-generic="roman"/>
    <style:font-face style:name="Times New Roman1" svg:font-family="'Times New Roman'" style:font-family-generic="swiss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Hyper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9pt" style:font-size-asian="9pt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officeooo:paragraph-rsid="0016f932" style:font-size-asian="9pt" style:font-size-complex="12pt"/>
    </style:style>
    <style:style style:name="MP4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MP5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MP6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8pt" fo:language="fr" fo:country="FR" style:text-underline-style="solid" style:text-underline-width="auto" style:text-underline-color="font-color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MP7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rsid="0019d179" officeooo:paragraph-rsid="0019d179" style:font-size-asian="8pt" style:language-asian="fr" style:country-asian="FR" style:font-name-complex="Times New Roman2" style:font-size-complex="8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02cm" draw:visible-area-height="5.02cm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Objet4" text:anchor-type="as-char" svg:width="2.958cm" svg:height="1.752cm" draw:z-index="0"><draw:object-ole xlink:href="./Object 4" xlink:type="simple" xlink:show="embed" xlink:actuate="onLoad"/><draw:image xlink:href="./ObjectReplacements/Object 4" xlink:type="simple" xlink:show="embed" xlink:actuate="onLoad"/></draw:frame></text:p>
        <text:p text:style-name="MP3">PREFET DE L’ARDECHE</text:p>
      </style:header-first>
      <style:header-left>
        <text:p text:style-name="MP1"/>
      </style:header-left>
      <style:footer>
        <text:p text:style-name="MP4"><text:page-number text:select-page="current">9</text:page-number></text:p>
      </style:footer>
      <style:footer-first>
        <text:p text:style-name="MP5">Préfecture de l’Ardèche - BP 721 - 07007 Privas Cedex - Tél 04.75.66.50.00 <text:s/>.</text:p>
        <text:p text:style-name="MP5">Horaires et jours d'ouverture du service public : tous les jours de 8h30 à 11h30 et de 13h00 à 17h00 (16h00 le vendredi) </text:p>
        <text:p text:style-name="MP6">www.ardeche.gouv.fr</text:p>
      </style:footer-first>
      <style:footer-left>
        <text:p text:style-name="MP7"><text:page-number text:select-page="current">8</text:page-number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4:45:17.850000000</meta:creation-date>
    <meta:print-date>2018-03-19T13:55:53.921000000</meta:print-date>
    <dc:date>2018-06-08T11:26:45.326000000</dc:date>
    <meta:editing-duration>PT9H18M3S</meta:editing-duration>
    <meta:editing-cycles>21</meta:editing-cycles>
    <meta:generator>LibreOffice/5.0.6.3.0$Windows_x86 LibreOffice_project/fe46e5b82646505d0acf84e14cef05527e401d3b</meta:generator>
    <meta:document-statistic meta:table-count="0" meta:image-count="0" meta:object-count="1" meta:page-count="10" meta:paragraph-count="255" meta:word-count="1976" meta:character-count="13293" meta:non-whitespace-character-count="11523"/>
  </office:meta>
</office:document-meta>
</file>