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510000080949DF56119AA8861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swiss"/>
    <style:font-face style:name="Times New Roman2" svg:font-family="'Times New Roman'" style:font-family-generic="system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2.347cm" table:align="center"/>
    </style:style>
    <style:style style:name="Tableau2.A" style:family="table-column">
      <style:table-column-properties style:column-width="0.593cm"/>
    </style:style>
    <style:style style:name="Tableau2.B" style:family="table-column">
      <style:table-column-properties style:column-width="11.755cm"/>
    </style:style>
    <style:style style:name="Tableau2.A1" style:family="table-cell">
      <style:table-cell-properties style:vertical-align="middle" fo:padding="0.053cm" fo:border="none"/>
    </style:style>
    <style:style style:name="Tableau3" style:family="table">
      <style:table-properties style:width="12.347cm" table:align="center"/>
    </style:style>
    <style:style style:name="Tableau3.A" style:family="table-column">
      <style:table-column-properties style:column-width="0.979cm"/>
    </style:style>
    <style:style style:name="Tableau3.B" style:family="table-column">
      <style:table-column-properties style:column-width="3.563cm"/>
    </style:style>
    <style:style style:name="Tableau3.C" style:family="table-column">
      <style:table-column-properties style:column-width="7.805cm"/>
    </style:style>
    <style:style style:name="Tableau3.A1" style:family="table-cell">
      <style:table-cell-properties style:vertical-align="middle" fo:padding="0.053cm" fo:border="none"/>
    </style:style>
    <style:style style:name="Tableau4" style:family="table">
      <style:table-properties style:width="12.347cm" table:align="center"/>
    </style:style>
    <style:style style:name="Tableau4.A" style:family="table-column">
      <style:table-column-properties style:column-width="0.619cm"/>
    </style:style>
    <style:style style:name="Tableau4.B" style:family="table-column">
      <style:table-column-properties style:column-width="2.284cm"/>
    </style:style>
    <style:style style:name="Tableau4.C" style:family="table-column">
      <style:table-column-properties style:column-width="9.444cm"/>
    </style:style>
    <style:style style:name="Tableau4.A1" style:family="table-cell">
      <style:table-cell-properties style:vertical-align="middle" fo:padding="0.053cm" fo:border="none"/>
    </style:style>
    <style:style style:name="Tableau5" style:family="table">
      <style:table-properties style:width="12.347cm" table:align="center"/>
    </style:style>
    <style:style style:name="Tableau5.A" style:family="table-column">
      <style:table-column-properties style:column-width="0.45cm"/>
    </style:style>
    <style:style style:name="Tableau5.B" style:family="table-column">
      <style:table-column-properties style:column-width="11.897cm"/>
    </style:style>
    <style:style style:name="Tableau5.A1" style:family="table-cell">
      <style:table-cell-properties style:vertical-align="middle" fo:padding="0.053cm" fo:border="none"/>
    </style:style>
    <style:style style:name="Tableau6" style:family="table">
      <style:table-properties style:width="12.347cm" table:align="center"/>
    </style:style>
    <style:style style:name="Tableau6.A" style:family="table-column">
      <style:table-column-properties style:column-width="0.979cm"/>
    </style:style>
    <style:style style:name="Tableau6.B" style:family="table-column">
      <style:table-column-properties style:column-width="3.563cm"/>
    </style:style>
    <style:style style:name="Tableau6.C" style:family="table-column">
      <style:table-column-properties style:column-width="7.805cm"/>
    </style:style>
    <style:style style:name="Tableau6.A1" style:family="table-cell">
      <style:table-cell-properties style:vertical-align="middle" fo:padding="0.053cm" fo:border="none"/>
    </style:style>
    <style:style style:name="Tableau7" style:family="table">
      <style:table-properties style:width="12.347cm" table:align="center"/>
    </style:style>
    <style:style style:name="Tableau7.A" style:family="table-column">
      <style:table-column-properties style:column-width="0.411cm"/>
    </style:style>
    <style:style style:name="Tableau7.B" style:family="table-column">
      <style:table-column-properties style:column-width="1.909cm"/>
    </style:style>
    <style:style style:name="Tableau7.C" style:family="table-column">
      <style:table-column-properties style:column-width="10.028cm"/>
    </style:style>
    <style:style style:name="Tableau7.A1" style:family="table-cell">
      <style:table-cell-properties style:vertical-align="middle" fo:padding="0.053cm" fo:border="none"/>
    </style:style>
    <style:style style:name="Tableau8" style:family="table">
      <style:table-properties style:width="12.347cm" table:align="center"/>
    </style:style>
    <style:style style:name="Tableau8.A" style:family="table-column">
      <style:table-column-properties style:column-width="0.631cm"/>
    </style:style>
    <style:style style:name="Tableau8.B" style:family="table-column">
      <style:table-column-properties style:column-width="11.716cm"/>
    </style:style>
    <style:style style:name="Tableau8.A1" style:family="table-cell">
      <style:table-cell-properties style:vertical-align="middle" fo:padding="0.053cm" fo:border="none"/>
    </style:style>
    <style:style style:name="Tableau9" style:family="table">
      <style:table-properties style:width="12.347cm" table:align="center"/>
    </style:style>
    <style:style style:name="Tableau9.A" style:family="table-column">
      <style:table-column-properties style:column-width="1.383cm"/>
    </style:style>
    <style:style style:name="Tableau9.B" style:family="table-column">
      <style:table-column-properties style:column-width="5.036cm"/>
    </style:style>
    <style:style style:name="Tableau9.C" style:family="table-column">
      <style:table-column-properties style:column-width="5.928cm"/>
    </style:style>
    <style:style style:name="Tableau9.A1" style:family="table-cell">
      <style:table-cell-properties style:vertical-align="middle" fo:padding="0.053cm" fo:border="none"/>
    </style:style>
    <style:style style:name="Tableau10" style:family="table">
      <style:table-properties style:width="12.347cm" table:align="center"/>
    </style:style>
    <style:style style:name="Tableau10.A" style:family="table-column">
      <style:table-column-properties style:column-width="0.743cm"/>
    </style:style>
    <style:style style:name="Tableau10.B" style:family="table-column">
      <style:table-column-properties style:column-width="2.702cm"/>
    </style:style>
    <style:style style:name="Tableau10.C" style:family="table-column">
      <style:table-column-properties style:column-width="8.902cm"/>
    </style:style>
    <style:style style:name="Tableau10.A1" style:family="table-cell">
      <style:table-cell-properties style:vertical-align="middle" fo:padding="0.053cm" fo:border="none"/>
    </style:style>
    <style:style style:name="Tableau11" style:family="table">
      <style:table-properties style:width="12.347cm" table:align="center"/>
    </style:style>
    <style:style style:name="Tableau11.A" style:family="table-column">
      <style:table-column-properties style:column-width="0.584cm"/>
    </style:style>
    <style:style style:name="Tableau11.B" style:family="table-column">
      <style:table-column-properties style:column-width="11.763cm"/>
    </style:style>
    <style:style style:name="Tableau11.A1" style:family="table-cell">
      <style:table-cell-properties style:vertical-align="middle" fo:padding="0.053cm" fo:border="none"/>
    </style:style>
    <style:style style:name="Tableau12" style:family="table">
      <style:table-properties style:width="12.347cm" table:align="center"/>
    </style:style>
    <style:style style:name="Tableau12.A" style:family="table-column">
      <style:table-column-properties style:column-width="1.383cm"/>
    </style:style>
    <style:style style:name="Tableau12.B" style:family="table-column">
      <style:table-column-properties style:column-width="5.036cm"/>
    </style:style>
    <style:style style:name="Tableau12.C" style:family="table-column">
      <style:table-column-properties style:column-width="5.928cm"/>
    </style:style>
    <style:style style:name="Tableau12.A1" style:family="table-cell">
      <style:table-cell-properties style:vertical-align="middle" fo:padding="0.053cm" fo:border="none"/>
    </style:style>
    <style:style style:name="Tableau13" style:family="table">
      <style:table-properties style:width="12.347cm" table:align="center"/>
    </style:style>
    <style:style style:name="Tableau13.A" style:family="table-column">
      <style:table-column-properties style:column-width="1.214cm"/>
    </style:style>
    <style:style style:name="Tableau13.B" style:family="table-column">
      <style:table-column-properties style:column-width="4.417cm"/>
    </style:style>
    <style:style style:name="Tableau13.C" style:family="table-column">
      <style:table-column-properties style:column-width="6.717cm"/>
    </style:style>
    <style:style style:name="Tableau13.A1" style:family="table-cell">
      <style:table-cell-properties style:vertical-align="middle" fo:padding="0.053cm" fo:border="none"/>
    </style:style>
    <style:style style:name="Tableau14" style:family="table">
      <style:table-properties style:width="12.347cm" table:align="center"/>
    </style:style>
    <style:style style:name="Tableau14.A" style:family="table-column">
      <style:table-column-properties style:column-width="0.464cm"/>
    </style:style>
    <style:style style:name="Tableau14.B" style:family="table-column">
      <style:table-column-properties style:column-width="11.883cm"/>
    </style:style>
    <style:style style:name="Tableau14.A1" style:family="table-cell">
      <style:table-cell-properties style:vertical-align="middle" fo:padding="0.053cm" fo:border="none"/>
    </style:style>
    <style:style style:name="Tableau15" style:family="table">
      <style:table-properties style:width="12.347cm" table:align="center"/>
    </style:style>
    <style:style style:name="Tableau15.A" style:family="table-column">
      <style:table-column-properties style:column-width="1.383cm"/>
    </style:style>
    <style:style style:name="Tableau15.B" style:family="table-column">
      <style:table-column-properties style:column-width="5.036cm"/>
    </style:style>
    <style:style style:name="Tableau15.C" style:family="table-column">
      <style:table-column-properties style:column-width="5.928cm"/>
    </style:style>
    <style:style style:name="Tableau15.A1" style:family="table-cell">
      <style:table-cell-properties style:vertical-align="middle" fo:padding="0.053cm" fo:border="none"/>
    </style:style>
    <style:style style:name="Tableau16" style:family="table">
      <style:table-properties style:width="12.347cm" table:align="center"/>
    </style:style>
    <style:style style:name="Tableau16.A" style:family="table-column">
      <style:table-column-properties style:column-width="0.633cm"/>
    </style:style>
    <style:style style:name="Tableau16.B" style:family="table-column">
      <style:table-column-properties style:column-width="2.309cm"/>
    </style:style>
    <style:style style:name="Tableau16.C" style:family="table-column">
      <style:table-column-properties style:column-width="9.405cm"/>
    </style:style>
    <style:style style:name="Tableau16.A1" style:family="table-cell">
      <style:table-cell-properties style:vertical-align="middle" fo:padding="0.053cm" fo:border="none"/>
    </style:style>
    <style:style style:name="Tableau17" style:family="table">
      <style:table-properties style:width="12.347cm" table:align="center"/>
    </style:style>
    <style:style style:name="Tableau17.A" style:family="table-column">
      <style:table-column-properties style:column-width="0.575cm"/>
    </style:style>
    <style:style style:name="Tableau17.B" style:family="table-column">
      <style:table-column-properties style:column-width="11.772cm"/>
    </style:style>
    <style:style style:name="Tableau17.A1" style:family="table-cell">
      <style:table-cell-properties style:vertical-align="middle" fo:padding="0.053cm" fo:border="none"/>
    </style:style>
    <style:style style:name="Tableau18" style:family="table">
      <style:table-properties style:width="12.347cm" table:align="center"/>
    </style:style>
    <style:style style:name="Tableau18.A" style:family="table-column">
      <style:table-column-properties style:column-width="1.383cm"/>
    </style:style>
    <style:style style:name="Tableau18.B" style:family="table-column">
      <style:table-column-properties style:column-width="5.036cm"/>
    </style:style>
    <style:style style:name="Tableau18.C" style:family="table-column">
      <style:table-column-properties style:column-width="5.928cm"/>
    </style:style>
    <style:style style:name="Tableau18.A1" style:family="table-cell">
      <style:table-cell-properties style:vertical-align="middle" fo:padding="0.053cm" fo:border="none"/>
    </style:style>
    <style:style style:name="Tableau19" style:family="table">
      <style:table-properties style:width="12.347cm" table:align="center"/>
    </style:style>
    <style:style style:name="Tableau19.A" style:family="table-column">
      <style:table-column-properties style:column-width="0.609cm"/>
    </style:style>
    <style:style style:name="Tableau19.B" style:family="table-column">
      <style:table-column-properties style:column-width="2.265cm"/>
    </style:style>
    <style:style style:name="Tableau19.C" style:family="table-column">
      <style:table-column-properties style:column-width="9.474cm"/>
    </style:style>
    <style:style style:name="Tableau19.A1" style:family="table-cell">
      <style:table-cell-properties style:vertical-align="middle" fo:padding="0.053cm" fo:border="none"/>
    </style:style>
    <style:style style:name="Tableau20" style:family="table">
      <style:table-properties style:width="12.347cm" table:align="center"/>
    </style:style>
    <style:style style:name="Tableau20.A" style:family="table-column">
      <style:table-column-properties style:column-width="0.605cm"/>
    </style:style>
    <style:style style:name="Tableau20.B" style:family="table-column">
      <style:table-column-properties style:column-width="11.742cm"/>
    </style:style>
    <style:style style:name="Tableau20.A1" style:family="table-cell">
      <style:table-cell-properties style:vertical-align="middle" fo:padding="0.053cm" fo:border="none"/>
    </style:style>
    <style:style style:name="Tableau21" style:family="table">
      <style:table-properties style:width="12.347cm" table:align="center"/>
    </style:style>
    <style:style style:name="Tableau21.A" style:family="table-column">
      <style:table-column-properties style:column-width="1.383cm"/>
    </style:style>
    <style:style style:name="Tableau21.B" style:family="table-column">
      <style:table-column-properties style:column-width="5.036cm"/>
    </style:style>
    <style:style style:name="Tableau21.C" style:family="table-column">
      <style:table-column-properties style:column-width="5.928cm"/>
    </style:style>
    <style:style style:name="Tableau21.A1" style:family="table-cell">
      <style:table-cell-properties style:vertical-align="middle" fo:padding="0.053cm" fo:border="none"/>
    </style:style>
    <style:style style:name="Tableau22" style:family="table">
      <style:table-properties style:width="12.347cm" table:align="center"/>
    </style:style>
    <style:style style:name="Tableau22.A" style:family="table-column">
      <style:table-column-properties style:column-width="0.968cm"/>
    </style:style>
    <style:style style:name="Tableau22.B" style:family="table-column">
      <style:table-column-properties style:column-width="3.524cm"/>
    </style:style>
    <style:style style:name="Tableau22.C" style:family="table-column">
      <style:table-column-properties style:column-width="7.855cm"/>
    </style:style>
    <style:style style:name="Tableau22.A1" style:family="table-cell">
      <style:table-cell-properties style:vertical-align="middle" fo:padding="0.053cm" fo:border="none"/>
    </style:style>
    <style:style style:name="Tableau23" style:family="table">
      <style:table-properties style:width="12.347cm" table:align="center"/>
    </style:style>
    <style:style style:name="Tableau23.A" style:family="table-column">
      <style:table-column-properties style:column-width="0.554cm"/>
    </style:style>
    <style:style style:name="Tableau23.B" style:family="table-column">
      <style:table-column-properties style:column-width="11.793cm"/>
    </style:style>
    <style:style style:name="Tableau23.A1" style:family="table-cell">
      <style:table-cell-properties style:vertical-align="middle" fo:padding="0.053cm" fo:border="none"/>
    </style:style>
    <style:style style:name="Tableau24" style:family="table">
      <style:table-properties style:width="12.347cm" table:align="center"/>
    </style:style>
    <style:style style:name="Tableau24.A" style:family="table-column">
      <style:table-column-properties style:column-width="1.383cm"/>
    </style:style>
    <style:style style:name="Tableau24.B" style:family="table-column">
      <style:table-column-properties style:column-width="5.036cm"/>
    </style:style>
    <style:style style:name="Tableau24.C" style:family="table-column">
      <style:table-column-properties style:column-width="5.928cm"/>
    </style:style>
    <style:style style:name="Tableau24.A1" style:family="table-cell">
      <style:table-cell-properties style:vertical-align="middle" fo:padding="0.053cm" fo:border="none"/>
    </style:style>
    <style:style style:name="Tableau25" style:family="table">
      <style:table-properties style:width="12.347cm" table:align="center"/>
    </style:style>
    <style:style style:name="Tableau25.A" style:family="table-column">
      <style:table-column-properties style:column-width="0.764cm"/>
    </style:style>
    <style:style style:name="Tableau25.B" style:family="table-column">
      <style:table-column-properties style:column-width="2.783cm"/>
    </style:style>
    <style:style style:name="Tableau25.C" style:family="table-column">
      <style:table-column-properties style:column-width="8.8cm"/>
    </style:style>
    <style:style style:name="Tableau25.A1" style:family="table-cell">
      <style:table-cell-properties style:vertical-align="middle" fo:padding="0.053cm" fo:border="none"/>
    </style:style>
    <style:style style:name="Tableau26" style:family="table">
      <style:table-properties style:width="12.347cm" table:align="center"/>
    </style:style>
    <style:style style:name="Tableau26.A" style:family="table-column">
      <style:table-column-properties style:column-width="0.512cm"/>
    </style:style>
    <style:style style:name="Tableau26.B" style:family="table-column">
      <style:table-column-properties style:column-width="11.836cm"/>
    </style:style>
    <style:style style:name="Tableau26.A1" style:family="table-cell">
      <style:table-cell-properties style:vertical-align="middle" fo:padding="0.053cm" fo:border="none"/>
    </style:style>
    <style:style style:name="Tableau27" style:family="table">
      <style:table-properties style:width="12.347cm" table:align="center"/>
    </style:style>
    <style:style style:name="Tableau27.A" style:family="table-column">
      <style:table-column-properties style:column-width="1.383cm"/>
    </style:style>
    <style:style style:name="Tableau27.B" style:family="table-column">
      <style:table-column-properties style:column-width="5.036cm"/>
    </style:style>
    <style:style style:name="Tableau27.C" style:family="table-column">
      <style:table-column-properties style:column-width="5.928cm"/>
    </style:style>
    <style:style style:name="Tableau27.A1" style:family="table-cell">
      <style:table-cell-properties style:vertical-align="middle" fo:padding="0.053cm" fo:border="none"/>
    </style:style>
    <style:style style:name="Tableau28" style:family="table">
      <style:table-properties style:width="12.347cm" table:align="center"/>
    </style:style>
    <style:style style:name="Tableau28.A" style:family="table-column">
      <style:table-column-properties style:column-width="0.7cm"/>
    </style:style>
    <style:style style:name="Tableau28.B" style:family="table-column">
      <style:table-column-properties style:column-width="2.551cm"/>
    </style:style>
    <style:style style:name="Tableau28.C" style:family="table-column">
      <style:table-column-properties style:column-width="9.096cm"/>
    </style:style>
    <style:style style:name="Tableau28.A1" style:family="table-cell">
      <style:table-cell-properties style:vertical-align="middle" fo:padding="0.053cm" fo:border="none"/>
    </style:style>
    <style:style style:name="Tableau29" style:family="table">
      <style:table-properties style:width="12.347cm" table:align="center"/>
    </style:style>
    <style:style style:name="Tableau29.A" style:family="table-column">
      <style:table-column-properties style:column-width="0.554cm"/>
    </style:style>
    <style:style style:name="Tableau29.B" style:family="table-column">
      <style:table-column-properties style:column-width="11.793cm"/>
    </style:style>
    <style:style style:name="Tableau29.A1" style:family="table-cell">
      <style:table-cell-properties style:vertical-align="middle" fo:padding="0.053cm" fo:border="none"/>
    </style:style>
    <style:style style:name="Tableau30" style:family="table">
      <style:table-properties style:width="12.347cm" table:align="center"/>
    </style:style>
    <style:style style:name="Tableau30.A" style:family="table-column">
      <style:table-column-properties style:column-width="0.979cm"/>
    </style:style>
    <style:style style:name="Tableau30.B" style:family="table-column">
      <style:table-column-properties style:column-width="3.563cm"/>
    </style:style>
    <style:style style:name="Tableau30.C" style:family="table-column">
      <style:table-column-properties style:column-width="7.805cm"/>
    </style:style>
    <style:style style:name="Tableau30.A1" style:family="table-cell">
      <style:table-cell-properties style:vertical-align="middle" fo:padding="0.053cm" fo:border="none"/>
    </style:style>
    <style:style style:name="Tableau31" style:family="table">
      <style:table-properties style:width="12.347cm" table:align="center"/>
    </style:style>
    <style:style style:name="Tableau31.A" style:family="table-column">
      <style:table-column-properties style:column-width="0.406cm"/>
    </style:style>
    <style:style style:name="Tableau31.B" style:family="table-column">
      <style:table-column-properties style:column-width="1.9cm"/>
    </style:style>
    <style:style style:name="Tableau31.C" style:family="table-column">
      <style:table-column-properties style:column-width="10.042cm"/>
    </style:style>
    <style:style style:name="Tableau31.A1" style:family="table-cell">
      <style:table-cell-properties style:vertical-align="middle" fo:padding="0.053cm" fo:border="none"/>
    </style:style>
    <style:style style:name="Tableau32" style:family="table">
      <style:table-properties style:width="12.347cm" table:align="center"/>
    </style:style>
    <style:style style:name="Tableau32.A" style:family="table-column">
      <style:table-column-properties style:column-width="0.517cm"/>
    </style:style>
    <style:style style:name="Tableau32.B" style:family="table-column">
      <style:table-column-properties style:column-width="11.83cm"/>
    </style:style>
    <style:style style:name="Tableau32.A1" style:family="table-cell">
      <style:table-cell-properties style:vertical-align="middle" fo:padding="0.053cm" fo:border="none"/>
    </style:style>
    <style:style style:name="Tableau33" style:family="table">
      <style:table-properties style:width="12.347cm" table:align="center"/>
    </style:style>
    <style:style style:name="Tableau33.A" style:family="table-column">
      <style:table-column-properties style:column-width="1.383cm"/>
    </style:style>
    <style:style style:name="Tableau33.B" style:family="table-column">
      <style:table-column-properties style:column-width="5.036cm"/>
    </style:style>
    <style:style style:name="Tableau33.C" style:family="table-column">
      <style:table-column-properties style:column-width="5.928cm"/>
    </style:style>
    <style:style style:name="Tableau33.A1" style:family="table-cell">
      <style:table-cell-properties style:vertical-align="middle" fo:padding="0.053cm" fo:border="none"/>
    </style:style>
    <style:style style:name="Tableau34" style:family="table">
      <style:table-properties style:width="12.347cm" table:align="center"/>
    </style:style>
    <style:style style:name="Tableau34.A" style:family="table-column">
      <style:table-column-properties style:column-width="0.96cm"/>
    </style:style>
    <style:style style:name="Tableau34.B" style:family="table-column">
      <style:table-column-properties style:column-width="3.496cm"/>
    </style:style>
    <style:style style:name="Tableau34.C" style:family="table-column">
      <style:table-column-properties style:column-width="7.892cm"/>
    </style:style>
    <style:style style:name="Tableau34.A1" style:family="table-cell">
      <style:table-cell-properties style:vertical-align="middle" fo:padding="0.053cm" fo:border="none"/>
    </style:style>
    <style:style style:name="Tableau35" style:family="table">
      <style:table-properties style:width="12.347cm" table:align="center"/>
    </style:style>
    <style:style style:name="Tableau35.A" style:family="table-column">
      <style:table-column-properties style:column-width="0.513cm"/>
    </style:style>
    <style:style style:name="Tableau35.B" style:family="table-column">
      <style:table-column-properties style:column-width="11.834cm"/>
    </style:style>
    <style:style style:name="Tableau35.A1" style:family="table-cell">
      <style:table-cell-properties style:vertical-align="middle" fo:padding="0.053cm" fo:border="none"/>
    </style:style>
    <style:style style:name="Tableau36" style:family="table">
      <style:table-properties style:width="12.347cm" table:align="center"/>
    </style:style>
    <style:style style:name="Tableau36.A" style:family="table-column">
      <style:table-column-properties style:column-width="1.383cm"/>
    </style:style>
    <style:style style:name="Tableau36.B" style:family="table-column">
      <style:table-column-properties style:column-width="5.036cm"/>
    </style:style>
    <style:style style:name="Tableau36.C" style:family="table-column">
      <style:table-column-properties style:column-width="5.928cm"/>
    </style:style>
    <style:style style:name="Tableau36.A1" style:family="table-cell">
      <style:table-cell-properties style:vertical-align="middle" fo:padding="0.053cm" fo:border="none"/>
    </style:style>
    <style:style style:name="Tableau37" style:family="table">
      <style:table-properties style:width="12.347cm" table:align="center"/>
    </style:style>
    <style:style style:name="Tableau37.A" style:family="table-column">
      <style:table-column-properties style:column-width="0.914cm"/>
    </style:style>
    <style:style style:name="Tableau37.B" style:family="table-column">
      <style:table-column-properties style:column-width="3.328cm"/>
    </style:style>
    <style:style style:name="Tableau37.C" style:family="table-column">
      <style:table-column-properties style:column-width="8.105cm"/>
    </style:style>
    <style:style style:name="Tableau37.A1" style:family="table-cell">
      <style:table-cell-properties style:vertical-align="middle" fo:padding="0.053cm" fo:border="none"/>
    </style:style>
    <style:style style:name="Tableau38" style:family="table">
      <style:table-properties style:width="12.347cm" table:align="center"/>
    </style:style>
    <style:style style:name="Tableau38.A" style:family="table-column">
      <style:table-column-properties style:column-width="0.515cm"/>
    </style:style>
    <style:style style:name="Tableau38.B" style:family="table-column">
      <style:table-column-properties style:column-width="11.832cm"/>
    </style:style>
    <style:style style:name="Tableau38.A1" style:family="table-cell">
      <style:table-cell-properties style:vertical-align="middle" fo:padding="0.053cm" fo:border="none"/>
    </style:style>
    <style:style style:name="Tableau39" style:family="table">
      <style:table-properties style:width="12.347cm" table:align="center"/>
    </style:style>
    <style:style style:name="Tableau39.A" style:family="table-column">
      <style:table-column-properties style:column-width="1.383cm"/>
    </style:style>
    <style:style style:name="Tableau39.B" style:family="table-column">
      <style:table-column-properties style:column-width="5.036cm"/>
    </style:style>
    <style:style style:name="Tableau39.C" style:family="table-column">
      <style:table-column-properties style:column-width="5.928cm"/>
    </style:style>
    <style:style style:name="Tableau39.A1" style:family="table-cell">
      <style:table-cell-properties style:vertical-align="middle" fo:padding="0.053cm" fo:border="none"/>
    </style:style>
    <style:style style:name="Tableau40" style:family="table">
      <style:table-properties style:width="12.347cm" table:align="center"/>
    </style:style>
    <style:style style:name="Tableau40.A" style:family="table-column">
      <style:table-column-properties style:column-width="0.894cm"/>
    </style:style>
    <style:style style:name="Tableau40.B" style:family="table-column">
      <style:table-column-properties style:column-width="3.254cm"/>
    </style:style>
    <style:style style:name="Tableau40.C" style:family="table-column">
      <style:table-column-properties style:column-width="8.199cm"/>
    </style:style>
    <style:style style:name="Tableau40.A1" style:family="table-cell">
      <style:table-cell-properties style:vertical-align="middle" fo:padding="0.053cm" fo:border="none"/>
    </style:style>
    <style:style style:name="Tableau41" style:family="table">
      <style:table-properties style:width="12.347cm" table:align="center"/>
    </style:style>
    <style:style style:name="Tableau41.A" style:family="table-column">
      <style:table-column-properties style:column-width="0.617cm"/>
    </style:style>
    <style:style style:name="Tableau41.B" style:family="table-column">
      <style:table-column-properties style:column-width="11.73cm"/>
    </style:style>
    <style:style style:name="Tableau41.A1" style:family="table-cell">
      <style:table-cell-properties style:vertical-align="middle" fo:padding="0.053cm" fo:border="none"/>
    </style:style>
    <style:style style:name="Tableau42" style:family="table">
      <style:table-properties style:width="12.347cm" table:align="center"/>
    </style:style>
    <style:style style:name="Tableau42.A" style:family="table-column">
      <style:table-column-properties style:column-width="1.332cm"/>
    </style:style>
    <style:style style:name="Tableau42.B" style:family="table-column">
      <style:table-column-properties style:column-width="4.851cm"/>
    </style:style>
    <style:style style:name="Tableau42.C" style:family="table-column">
      <style:table-column-properties style:column-width="6.165cm"/>
    </style:style>
    <style:style style:name="Tableau42.A1" style:family="table-cell">
      <style:table-cell-properties style:vertical-align="middle" fo:padding="0.053cm" fo:border="none"/>
    </style:style>
    <style:style style:name="Tableau43" style:family="table">
      <style:table-properties style:width="12.347cm" table:align="center"/>
    </style:style>
    <style:style style:name="Tableau43.A" style:family="table-column">
      <style:table-column-properties style:column-width="0.566cm"/>
    </style:style>
    <style:style style:name="Tableau43.B" style:family="table-column">
      <style:table-column-properties style:column-width="2.189cm"/>
    </style:style>
    <style:style style:name="Tableau43.C" style:family="table-column">
      <style:table-column-properties style:column-width="9.592cm"/>
    </style:style>
    <style:style style:name="Tableau43.A1" style:family="table-cell">
      <style:table-cell-properties style:vertical-align="middle" fo:padding="0.053cm" fo:border="none"/>
    </style:style>
    <style:style style:name="Tableau44" style:family="table">
      <style:table-properties style:width="12.347cm" table:align="center"/>
    </style:style>
    <style:style style:name="Tableau44.A" style:family="table-column">
      <style:table-column-properties style:column-width="0.663cm"/>
    </style:style>
    <style:style style:name="Tableau44.B" style:family="table-column">
      <style:table-column-properties style:column-width="11.684cm"/>
    </style:style>
    <style:style style:name="Tableau44.A1" style:family="table-cell">
      <style:table-cell-properties style:vertical-align="middle" fo:padding="0.053cm" fo:border="none"/>
    </style:style>
    <style:style style:name="Tableau45" style:family="table">
      <style:table-properties style:width="12.347cm" table:align="center"/>
    </style:style>
    <style:style style:name="Tableau45.A" style:family="table-column">
      <style:table-column-properties style:column-width="1.383cm"/>
    </style:style>
    <style:style style:name="Tableau45.B" style:family="table-column">
      <style:table-column-properties style:column-width="5.036cm"/>
    </style:style>
    <style:style style:name="Tableau45.C" style:family="table-column">
      <style:table-column-properties style:column-width="5.928cm"/>
    </style:style>
    <style:style style:name="Tableau45.A1" style:family="table-cell">
      <style:table-cell-properties style:vertical-align="middle" fo:padding="0.053cm" fo:border="none"/>
    </style:style>
    <style:style style:name="Tableau46" style:family="table">
      <style:table-properties style:width="12.347cm" table:align="center"/>
    </style:style>
    <style:style style:name="Tableau46.A" style:family="table-column">
      <style:table-column-properties style:column-width="0.448cm"/>
    </style:style>
    <style:style style:name="Tableau46.B" style:family="table-column">
      <style:table-column-properties style:column-width="1.976cm"/>
    </style:style>
    <style:style style:name="Tableau46.C" style:family="table-column">
      <style:table-column-properties style:column-width="9.924cm"/>
    </style:style>
    <style:style style:name="Tableau46.A1" style:family="table-cell">
      <style:table-cell-properties style:vertical-align="middle" fo:padding="0.053cm" fo:border="none"/>
    </style:style>
    <style:style style:name="Tableau47" style:family="table">
      <style:table-properties style:width="12.347cm" table:align="center"/>
    </style:style>
    <style:style style:name="Tableau47.A" style:family="table-column">
      <style:table-column-properties style:column-width="0.691cm"/>
    </style:style>
    <style:style style:name="Tableau47.B" style:family="table-column">
      <style:table-column-properties style:column-width="11.656cm"/>
    </style:style>
    <style:style style:name="Tableau47.A1" style:family="table-cell">
      <style:table-cell-properties style:vertical-align="middle" fo:padding="0.053cm" fo:border="none"/>
    </style:style>
    <style:style style:name="Tableau48" style:family="table">
      <style:table-properties style:width="12.347cm" table:align="center"/>
    </style:style>
    <style:style style:name="Tableau48.A" style:family="table-column">
      <style:table-column-properties style:column-width="1.383cm"/>
    </style:style>
    <style:style style:name="Tableau48.B" style:family="table-column">
      <style:table-column-properties style:column-width="5.036cm"/>
    </style:style>
    <style:style style:name="Tableau48.C" style:family="table-column">
      <style:table-column-properties style:column-width="5.928cm"/>
    </style:style>
    <style:style style:name="Tableau48.A1" style:family="table-cell">
      <style:table-cell-properties style:vertical-align="middle" fo:padding="0.053cm" fo:border="none"/>
    </style:style>
    <style:style style:name="Tableau49" style:family="table">
      <style:table-properties style:width="12.347cm" table:align="center"/>
    </style:style>
    <style:style style:name="Tableau49.A" style:family="table-column">
      <style:table-column-properties style:column-width="0.326cm"/>
    </style:style>
    <style:style style:name="Tableau49.B" style:family="table-column">
      <style:table-column-properties style:column-width="1.757cm"/>
    </style:style>
    <style:style style:name="Tableau49.C" style:family="table-column">
      <style:table-column-properties style:column-width="10.264cm"/>
    </style:style>
    <style:style style:name="Tableau49.A1" style:family="table-cell">
      <style:table-cell-properties style:vertical-align="middle" fo:padding="0.053cm" fo:border="none"/>
    </style:style>
    <style:style style:name="Tableau50" style:family="table">
      <style:table-properties style:width="12.347cm" table:align="center"/>
    </style:style>
    <style:style style:name="Tableau50.A" style:family="table-column">
      <style:table-column-properties style:column-width="0.628cm"/>
    </style:style>
    <style:style style:name="Tableau50.B" style:family="table-column">
      <style:table-column-properties style:column-width="11.719cm"/>
    </style:style>
    <style:style style:name="Tableau50.A1" style:family="table-cell">
      <style:table-cell-properties style:vertical-align="middle" fo:padding="0.053cm" fo:border="none"/>
    </style:style>
    <style:style style:name="Tableau51" style:family="table">
      <style:table-properties style:width="12.347cm" table:align="center"/>
    </style:style>
    <style:style style:name="Tableau51.A" style:family="table-column">
      <style:table-column-properties style:column-width="1.383cm"/>
    </style:style>
    <style:style style:name="Tableau51.B" style:family="table-column">
      <style:table-column-properties style:column-width="5.036cm"/>
    </style:style>
    <style:style style:name="Tableau51.C" style:family="table-column">
      <style:table-column-properties style:column-width="5.928cm"/>
    </style:style>
    <style:style style:name="Tableau51.A1" style:family="table-cell">
      <style:table-cell-properties style:vertical-align="middle" fo:padding="0.053cm" fo:border="none"/>
    </style:style>
    <style:style style:name="Tableau52" style:family="table">
      <style:table-properties style:width="12.347cm" table:align="center"/>
    </style:style>
    <style:style style:name="Tableau52.A" style:family="table-column">
      <style:table-column-properties style:column-width="0.346cm"/>
    </style:style>
    <style:style style:name="Tableau52.B" style:family="table-column">
      <style:table-column-properties style:column-width="1.79cm"/>
    </style:style>
    <style:style style:name="Tableau52.C" style:family="table-column">
      <style:table-column-properties style:column-width="10.211cm"/>
    </style:style>
    <style:style style:name="Tableau52.A1" style:family="table-cell">
      <style:table-cell-properties style:vertical-align="middle" fo:padding="0.053cm" fo:border="none"/>
    </style:style>
    <style:style style:name="Tableau53" style:family="table">
      <style:table-properties style:width="12.347cm" table:align="center"/>
    </style:style>
    <style:style style:name="Tableau53.A" style:family="table-column">
      <style:table-column-properties style:column-width="0.522cm"/>
    </style:style>
    <style:style style:name="Tableau53.B" style:family="table-column">
      <style:table-column-properties style:column-width="11.825cm"/>
    </style:style>
    <style:style style:name="Tableau53.A1" style:family="table-cell">
      <style:table-cell-properties style:vertical-align="middle" fo:padding="0.053cm" fo:border="none"/>
    </style:style>
    <style:style style:name="Tableau54" style:family="table">
      <style:table-properties style:width="12.347cm" table:align="center"/>
    </style:style>
    <style:style style:name="Tableau54.A" style:family="table-column">
      <style:table-column-properties style:column-width="1.383cm"/>
    </style:style>
    <style:style style:name="Tableau54.B" style:family="table-column">
      <style:table-column-properties style:column-width="5.036cm"/>
    </style:style>
    <style:style style:name="Tableau54.C" style:family="table-column">
      <style:table-column-properties style:column-width="5.928cm"/>
    </style:style>
    <style:style style:name="Tableau54.A1" style:family="table-cell">
      <style:table-cell-properties style:vertical-align="middle" fo:padding="0.053cm" fo:border="none"/>
    </style:style>
    <style:style style:name="Tableau55" style:family="table">
      <style:table-properties style:width="12.347cm" table:align="center"/>
    </style:style>
    <style:style style:name="Tableau55.A" style:family="table-column">
      <style:table-column-properties style:column-width="0.914cm"/>
    </style:style>
    <style:style style:name="Tableau55.B" style:family="table-column">
      <style:table-column-properties style:column-width="3.328cm"/>
    </style:style>
    <style:style style:name="Tableau55.C" style:family="table-column">
      <style:table-column-properties style:column-width="8.105cm"/>
    </style:style>
    <style:style style:name="Tableau55.A1" style:family="table-cell">
      <style:table-cell-properties style:vertical-align="middle" fo:padding="0.053cm" fo:border="none"/>
    </style:style>
    <style:style style:name="Tableau56" style:family="table">
      <style:table-properties style:width="12.347cm" table:align="center"/>
    </style:style>
    <style:style style:name="Tableau56.A" style:family="table-column">
      <style:table-column-properties style:column-width="0.566cm"/>
    </style:style>
    <style:style style:name="Tableau56.B" style:family="table-column">
      <style:table-column-properties style:column-width="11.781cm"/>
    </style:style>
    <style:style style:name="Tableau56.A1" style:family="table-cell">
      <style:table-cell-properties style:vertical-align="middle" fo:padding="0.053cm" fo:border="none"/>
    </style:style>
    <style:style style:name="Tableau57" style:family="table">
      <style:table-properties style:width="12.347cm" table:align="center"/>
    </style:style>
    <style:style style:name="Tableau57.A" style:family="table-column">
      <style:table-column-properties style:column-width="1.383cm"/>
    </style:style>
    <style:style style:name="Tableau57.B" style:family="table-column">
      <style:table-column-properties style:column-width="5.036cm"/>
    </style:style>
    <style:style style:name="Tableau57.C" style:family="table-column">
      <style:table-column-properties style:column-width="5.928cm"/>
    </style:style>
    <style:style style:name="Tableau57.A1" style:family="table-cell">
      <style:table-cell-properties style:vertical-align="middle" fo:padding="0.053cm" fo:border="none"/>
    </style:style>
    <style:style style:name="Tableau58" style:family="table">
      <style:table-properties style:width="12.347cm" table:align="center"/>
    </style:style>
    <style:style style:name="Tableau58.A" style:family="table-column">
      <style:table-column-properties style:column-width="0.914cm"/>
    </style:style>
    <style:style style:name="Tableau58.B" style:family="table-column">
      <style:table-column-properties style:column-width="3.328cm"/>
    </style:style>
    <style:style style:name="Tableau58.C" style:family="table-column">
      <style:table-column-properties style:column-width="8.105cm"/>
    </style:style>
    <style:style style:name="Tableau58.A1" style:family="table-cell">
      <style:table-cell-properties style:vertical-align="middle" fo:padding="0.053cm" fo:border="none"/>
    </style:style>
    <style:style style:name="Tableau59" style:family="table">
      <style:table-properties style:width="12.347cm" table:align="center"/>
    </style:style>
    <style:style style:name="Tableau59.A" style:family="table-column">
      <style:table-column-properties style:column-width="0.556cm"/>
    </style:style>
    <style:style style:name="Tableau59.B" style:family="table-column">
      <style:table-column-properties style:column-width="11.792cm"/>
    </style:style>
    <style:style style:name="Tableau59.A1" style:family="table-cell">
      <style:table-cell-properties style:vertical-align="middle" fo:padding="0.053cm" fo:border="none"/>
    </style:style>
    <style:style style:name="Tableau60" style:family="table">
      <style:table-properties style:width="12.347cm" table:align="center"/>
    </style:style>
    <style:style style:name="Tableau60.A" style:family="table-column">
      <style:table-column-properties style:column-width="1.383cm"/>
    </style:style>
    <style:style style:name="Tableau60.B" style:family="table-column">
      <style:table-column-properties style:column-width="5.036cm"/>
    </style:style>
    <style:style style:name="Tableau60.C" style:family="table-column">
      <style:table-column-properties style:column-width="5.928cm"/>
    </style:style>
    <style:style style:name="Tableau60.A1" style:family="table-cell">
      <style:table-cell-properties style:vertical-align="middle" fo:padding="0.053cm" fo:border="none"/>
    </style:style>
    <style:style style:name="Tableau61" style:family="table">
      <style:table-properties style:width="12.347cm" table:align="center"/>
    </style:style>
    <style:style style:name="Tableau61.A" style:family="table-column">
      <style:table-column-properties style:column-width="0.633cm"/>
    </style:style>
    <style:style style:name="Tableau61.B" style:family="table-column">
      <style:table-column-properties style:column-width="2.309cm"/>
    </style:style>
    <style:style style:name="Tableau61.C" style:family="table-column">
      <style:table-column-properties style:column-width="9.405cm"/>
    </style:style>
    <style:style style:name="Tableau61.A1" style:family="table-cell">
      <style:table-cell-properties style:vertical-align="middle" fo:padding="0.053cm" fo:border="none"/>
    </style:style>
    <style:style style:name="Tableau62" style:family="table">
      <style:table-properties style:width="12.347cm" table:align="center"/>
    </style:style>
    <style:style style:name="Tableau62.A" style:family="table-column">
      <style:table-column-properties style:column-width="0.617cm"/>
    </style:style>
    <style:style style:name="Tableau62.B" style:family="table-column">
      <style:table-column-properties style:column-width="11.73cm"/>
    </style:style>
    <style:style style:name="Tableau62.A1" style:family="table-cell">
      <style:table-cell-properties style:vertical-align="middle" fo:padding="0.053cm" fo:border="none"/>
    </style:style>
    <style:style style:name="Tableau63" style:family="table">
      <style:table-properties style:width="12.347cm" table:align="center"/>
    </style:style>
    <style:style style:name="Tableau63.A" style:family="table-column">
      <style:table-column-properties style:column-width="0.979cm"/>
    </style:style>
    <style:style style:name="Tableau63.B" style:family="table-column">
      <style:table-column-properties style:column-width="3.563cm"/>
    </style:style>
    <style:style style:name="Tableau63.C" style:family="table-column">
      <style:table-column-properties style:column-width="7.805cm"/>
    </style:style>
    <style:style style:name="Tableau63.A1" style:family="table-cell">
      <style:table-cell-properties style:vertical-align="middle" fo:padding="0.053cm" fo:border="none"/>
    </style:style>
    <style:style style:name="Tableau64" style:family="table">
      <style:table-properties style:width="12.347cm" table:align="center"/>
    </style:style>
    <style:style style:name="Tableau64.A" style:family="table-column">
      <style:table-column-properties style:column-width="0.295cm"/>
    </style:style>
    <style:style style:name="Tableau64.B" style:family="table-column">
      <style:table-column-properties style:column-width="1.702cm"/>
    </style:style>
    <style:style style:name="Tableau64.C" style:family="table-column">
      <style:table-column-properties style:column-width="10.351cm"/>
    </style:style>
    <style:style style:name="Tableau64.A1" style:family="table-cell">
      <style:table-cell-properties style:vertical-align="middle" fo:padding="0.053cm" fo:border="none"/>
    </style:style>
    <style:style style:name="Tableau65" style:family="table">
      <style:table-properties style:width="12.347cm" table:align="center"/>
    </style:style>
    <style:style style:name="Tableau65.A" style:family="table-column">
      <style:table-column-properties style:column-width="0.58cm"/>
    </style:style>
    <style:style style:name="Tableau65.B" style:family="table-column">
      <style:table-column-properties style:column-width="11.767cm"/>
    </style:style>
    <style:style style:name="Tableau65.A1" style:family="table-cell">
      <style:table-cell-properties style:vertical-align="middle" fo:padding="0.053cm" fo:border="none"/>
    </style:style>
    <style:style style:name="Tableau66" style:family="table">
      <style:table-properties style:width="12.347cm" table:align="center"/>
    </style:style>
    <style:style style:name="Tableau66.A" style:family="table-column">
      <style:table-column-properties style:column-width="1.383cm"/>
    </style:style>
    <style:style style:name="Tableau66.B" style:family="table-column">
      <style:table-column-properties style:column-width="5.036cm"/>
    </style:style>
    <style:style style:name="Tableau66.C" style:family="table-column">
      <style:table-column-properties style:column-width="5.928cm"/>
    </style:style>
    <style:style style:name="Tableau66.A1" style:family="table-cell">
      <style:table-cell-properties style:vertical-align="middle" fo:padding="0.053cm" fo:border="none"/>
    </style:style>
    <style:style style:name="Tableau67" style:family="table">
      <style:table-properties style:width="12.347cm" table:align="center"/>
    </style:style>
    <style:style style:name="Tableau67.A" style:family="table-column">
      <style:table-column-properties style:column-width="0.633cm"/>
    </style:style>
    <style:style style:name="Tableau67.B" style:family="table-column">
      <style:table-column-properties style:column-width="2.309cm"/>
    </style:style>
    <style:style style:name="Tableau67.C" style:family="table-column">
      <style:table-column-properties style:column-width="9.405cm"/>
    </style:style>
    <style:style style:name="Tableau67.A1" style:family="table-cell">
      <style:table-cell-properties style:vertical-align="middle" fo:padding="0.053cm" fo:border="none"/>
    </style:style>
    <style:style style:name="Tableau68" style:family="table">
      <style:table-properties style:width="12.347cm" table:align="center"/>
    </style:style>
    <style:style style:name="Tableau68.A" style:family="table-column">
      <style:table-column-properties style:column-width="0.561cm"/>
    </style:style>
    <style:style style:name="Tableau68.B" style:family="table-column">
      <style:table-column-properties style:column-width="11.786cm"/>
    </style:style>
    <style:style style:name="Tableau68.A1" style:family="table-cell">
      <style:table-cell-properties style:vertical-align="middle" fo:padding="0.053cm" fo:border="none"/>
    </style:style>
    <style:style style:name="Tableau69" style:family="table">
      <style:table-properties style:width="12.347cm" table:align="center"/>
    </style:style>
    <style:style style:name="Tableau69.A" style:family="table-column">
      <style:table-column-properties style:column-width="0.979cm"/>
    </style:style>
    <style:style style:name="Tableau69.B" style:family="table-column">
      <style:table-column-properties style:column-width="3.563cm"/>
    </style:style>
    <style:style style:name="Tableau69.C" style:family="table-column">
      <style:table-column-properties style:column-width="7.805cm"/>
    </style:style>
    <style:style style:name="Tableau69.A1" style:family="table-cell">
      <style:table-cell-properties style:vertical-align="middle" fo:padding="0.053cm" fo:border="none"/>
    </style:style>
    <style:style style:name="Tableau70" style:family="table">
      <style:table-properties style:width="12.347cm" table:align="center"/>
    </style:style>
    <style:style style:name="Tableau70.A" style:family="table-column">
      <style:table-column-properties style:column-width="0.326cm"/>
    </style:style>
    <style:style style:name="Tableau70.B" style:family="table-column">
      <style:table-column-properties style:column-width="1.757cm"/>
    </style:style>
    <style:style style:name="Tableau70.C" style:family="table-column">
      <style:table-column-properties style:column-width="10.264cm"/>
    </style:style>
    <style:style style:name="Tableau70.A1" style:family="table-cell">
      <style:table-cell-properties style:vertical-align="middle" fo:padding="0.053cm" fo:border="none"/>
    </style:style>
    <style:style style:name="Tableau71" style:family="table">
      <style:table-properties style:width="12.347cm" table:align="center"/>
    </style:style>
    <style:style style:name="Tableau71.A" style:family="table-column">
      <style:table-column-properties style:column-width="0.51cm"/>
    </style:style>
    <style:style style:name="Tableau71.B" style:family="table-column">
      <style:table-column-properties style:column-width="11.837cm"/>
    </style:style>
    <style:style style:name="Tableau71.A1" style:family="table-cell">
      <style:table-cell-properties style:vertical-align="middle" fo:padding="0.053cm" fo:border="none"/>
    </style:style>
    <style:style style:name="Tableau72" style:family="table">
      <style:table-properties style:width="12.347cm" table:align="center"/>
    </style:style>
    <style:style style:name="Tableau72.A" style:family="table-column">
      <style:table-column-properties style:column-width="0.979cm"/>
    </style:style>
    <style:style style:name="Tableau72.B" style:family="table-column">
      <style:table-column-properties style:column-width="3.563cm"/>
    </style:style>
    <style:style style:name="Tableau72.C" style:family="table-column">
      <style:table-column-properties style:column-width="7.805cm"/>
    </style:style>
    <style:style style:name="Tableau72.A1" style:family="table-cell">
      <style:table-cell-properties style:vertical-align="middle" fo:padding="0.053cm" fo:border="none"/>
    </style:style>
    <style:style style:name="Tableau73" style:family="table">
      <style:table-properties style:width="12.347cm" table:align="center"/>
    </style:style>
    <style:style style:name="Tableau73.A" style:family="table-column">
      <style:table-column-properties style:column-width="0.434cm"/>
    </style:style>
    <style:style style:name="Tableau73.B" style:family="table-column">
      <style:table-column-properties style:column-width="1.951cm"/>
    </style:style>
    <style:style style:name="Tableau73.C" style:family="table-column">
      <style:table-column-properties style:column-width="9.962cm"/>
    </style:style>
    <style:style style:name="Tableau73.A1" style:family="table-cell">
      <style:table-cell-properties style:vertical-align="middle" fo:padding="0.053cm" fo:border="none"/>
    </style:style>
    <style:style style:name="Tableau74" style:family="table">
      <style:table-properties style:width="12.347cm" table:align="center"/>
    </style:style>
    <style:style style:name="Tableau74.A" style:family="table-column">
      <style:table-column-properties style:column-width="0.744cm"/>
    </style:style>
    <style:style style:name="Tableau74.B" style:family="table-column">
      <style:table-column-properties style:column-width="11.603cm"/>
    </style:style>
    <style:style style:name="Tableau74.A1" style:family="table-cell">
      <style:table-cell-properties style:vertical-align="middle" fo:padding="0.053cm" fo:border="none"/>
    </style:style>
    <style:style style:name="Tableau75" style:family="table">
      <style:table-properties style:width="12.347cm" table:align="center"/>
    </style:style>
    <style:style style:name="Tableau75.A" style:family="table-column">
      <style:table-column-properties style:column-width="1.383cm"/>
    </style:style>
    <style:style style:name="Tableau75.B" style:family="table-column">
      <style:table-column-properties style:column-width="5.036cm"/>
    </style:style>
    <style:style style:name="Tableau75.C" style:family="table-column">
      <style:table-column-properties style:column-width="5.928cm"/>
    </style:style>
    <style:style style:name="Tableau75.A1" style:family="table-cell">
      <style:table-cell-properties style:vertical-align="middle" fo:padding="0.053cm" fo:border="none"/>
    </style:style>
    <style:style style:name="Tableau76" style:family="table">
      <style:table-properties style:width="12.347cm" table:align="center"/>
    </style:style>
    <style:style style:name="Tableau76.A" style:family="table-column">
      <style:table-column-properties style:column-width="0.968cm"/>
    </style:style>
    <style:style style:name="Tableau76.B" style:family="table-column">
      <style:table-column-properties style:column-width="3.524cm"/>
    </style:style>
    <style:style style:name="Tableau76.C" style:family="table-column">
      <style:table-column-properties style:column-width="7.855cm"/>
    </style:style>
    <style:style style:name="Tableau76.A1" style:family="table-cell">
      <style:table-cell-properties style:vertical-align="middle" fo:padding="0.053cm" fo:border="none"/>
    </style:style>
    <style:style style:name="Tableau77" style:family="table">
      <style:table-properties style:width="12.347cm" table:align="center"/>
    </style:style>
    <style:style style:name="Tableau77.A" style:family="table-column">
      <style:table-column-properties style:column-width="0.459cm"/>
    </style:style>
    <style:style style:name="Tableau77.B" style:family="table-column">
      <style:table-column-properties style:column-width="11.889cm"/>
    </style:style>
    <style:style style:name="Tableau77.A1" style:family="table-cell">
      <style:table-cell-properties style:vertical-align="middle" fo:padding="0.053cm" fo:border="none"/>
    </style:style>
    <style:style style:name="Tableau78" style:family="table">
      <style:table-properties style:width="12.347cm" table:align="center"/>
    </style:style>
    <style:style style:name="Tableau78.A" style:family="table-column">
      <style:table-column-properties style:column-width="1.383cm"/>
    </style:style>
    <style:style style:name="Tableau78.B" style:family="table-column">
      <style:table-column-properties style:column-width="5.036cm"/>
    </style:style>
    <style:style style:name="Tableau78.C" style:family="table-column">
      <style:table-column-properties style:column-width="5.928cm"/>
    </style:style>
    <style:style style:name="Tableau78.A1" style:family="table-cell">
      <style:table-cell-properties style:vertical-align="middle" fo:padding="0.053cm" fo:border="none"/>
    </style:style>
    <style:style style:name="Tableau79" style:family="table">
      <style:table-properties style:width="12.347cm" table:align="center"/>
    </style:style>
    <style:style style:name="Tableau79.A" style:family="table-column">
      <style:table-column-properties style:column-width="0.914cm"/>
    </style:style>
    <style:style style:name="Tableau79.B" style:family="table-column">
      <style:table-column-properties style:column-width="3.328cm"/>
    </style:style>
    <style:style style:name="Tableau79.C" style:family="table-column">
      <style:table-column-properties style:column-width="8.105cm"/>
    </style:style>
    <style:style style:name="Tableau79.A1" style:family="table-cell">
      <style:table-cell-properties style:vertical-align="middle" fo:padding="0.053cm" fo:border="none"/>
    </style:style>
    <style:style style:name="Tableau80" style:family="table">
      <style:table-properties style:width="12.347cm" table:align="center"/>
    </style:style>
    <style:style style:name="Tableau80.A" style:family="table-column">
      <style:table-column-properties style:column-width="0.605cm"/>
    </style:style>
    <style:style style:name="Tableau80.B" style:family="table-column">
      <style:table-column-properties style:column-width="11.742cm"/>
    </style:style>
    <style:style style:name="Tableau80.A1" style:family="table-cell">
      <style:table-cell-properties style:vertical-align="middle" fo:padding="0.053cm" fo:border="none"/>
    </style:style>
    <style:style style:name="Tableau81" style:family="table">
      <style:table-properties style:width="12.347cm" table:align="center"/>
    </style:style>
    <style:style style:name="Tableau81.A" style:family="table-column">
      <style:table-column-properties style:column-width="1.383cm"/>
    </style:style>
    <style:style style:name="Tableau81.B" style:family="table-column">
      <style:table-column-properties style:column-width="5.036cm"/>
    </style:style>
    <style:style style:name="Tableau81.C" style:family="table-column">
      <style:table-column-properties style:column-width="5.928cm"/>
    </style:style>
    <style:style style:name="Tableau81.A1" style:family="table-cell">
      <style:table-cell-properties style:vertical-align="middle" fo:padding="0.053cm" fo:border="none"/>
    </style:style>
    <style:style style:name="Tableau82" style:family="table">
      <style:table-properties style:width="12.347cm" table:align="center"/>
    </style:style>
    <style:style style:name="Tableau82.A" style:family="table-column">
      <style:table-column-properties style:column-width="0.633cm"/>
    </style:style>
    <style:style style:name="Tableau82.B" style:family="table-column">
      <style:table-column-properties style:column-width="2.309cm"/>
    </style:style>
    <style:style style:name="Tableau82.C" style:family="table-column">
      <style:table-column-properties style:column-width="9.405cm"/>
    </style:style>
    <style:style style:name="Tableau82.A1" style:family="table-cell">
      <style:table-cell-properties style:vertical-align="middle" fo:padding="0.053cm" fo:border="none"/>
    </style:style>
    <style:style style:name="Tableau83" style:family="table">
      <style:table-properties style:width="12.347cm" table:align="center"/>
    </style:style>
    <style:style style:name="Tableau83.A" style:family="table-column">
      <style:table-column-properties style:column-width="0.496cm"/>
    </style:style>
    <style:style style:name="Tableau83.B" style:family="table-column">
      <style:table-column-properties style:column-width="11.852cm"/>
    </style:style>
    <style:style style:name="Tableau83.A1" style:family="table-cell">
      <style:table-cell-properties style:vertical-align="middle" fo:padding="0.053cm" fo:border="none"/>
    </style:style>
    <style:style style:name="Tableau84" style:family="table">
      <style:table-properties style:width="12.347cm" table:align="center"/>
    </style:style>
    <style:style style:name="Tableau84.A" style:family="table-column">
      <style:table-column-properties style:column-width="1.383cm"/>
    </style:style>
    <style:style style:name="Tableau84.B" style:family="table-column">
      <style:table-column-properties style:column-width="5.036cm"/>
    </style:style>
    <style:style style:name="Tableau84.C" style:family="table-column">
      <style:table-column-properties style:column-width="5.928cm"/>
    </style:style>
    <style:style style:name="Tableau84.A1" style:family="table-cell">
      <style:table-cell-properties style:vertical-align="middle" fo:padding="0.053cm" fo:border="none"/>
    </style:style>
    <style:style style:name="Tableau85" style:family="table">
      <style:table-properties style:width="12.347cm" table:align="center"/>
    </style:style>
    <style:style style:name="Tableau85.A" style:family="table-column">
      <style:table-column-properties style:column-width="1.231cm"/>
    </style:style>
    <style:style style:name="Tableau85.B" style:family="table-column">
      <style:table-column-properties style:column-width="4.48cm"/>
    </style:style>
    <style:style style:name="Tableau85.C" style:family="table-column">
      <style:table-column-properties style:column-width="6.636cm"/>
    </style:style>
    <style:style style:name="Tableau85.A1" style:family="table-cell">
      <style:table-cell-properties style:vertical-align="middle" fo:padding="0.053cm" fo:border="none"/>
    </style:style>
    <style:style style:name="Tableau86" style:family="table">
      <style:table-properties style:width="12.347cm" table:align="center"/>
    </style:style>
    <style:style style:name="Tableau86.A" style:family="table-column">
      <style:table-column-properties style:column-width="0.626cm"/>
    </style:style>
    <style:style style:name="Tableau86.B" style:family="table-column">
      <style:table-column-properties style:column-width="11.721cm"/>
    </style:style>
    <style:style style:name="Tableau86.A1" style:family="table-cell">
      <style:table-cell-properties style:vertical-align="middle" fo:padding="0.053cm" fo:border="none"/>
    </style:style>
    <style:style style:name="Tableau87" style:family="table">
      <style:table-properties style:width="12.347cm" table:align="center"/>
    </style:style>
    <style:style style:name="Tableau87.A" style:family="table-column">
      <style:table-column-properties style:column-width="1.383cm"/>
    </style:style>
    <style:style style:name="Tableau87.B" style:family="table-column">
      <style:table-column-properties style:column-width="5.036cm"/>
    </style:style>
    <style:style style:name="Tableau87.C" style:family="table-column">
      <style:table-column-properties style:column-width="5.928cm"/>
    </style:style>
    <style:style style:name="Tableau87.A1" style:family="table-cell">
      <style:table-cell-properties style:vertical-align="middle" fo:padding="0.053cm" fo:border="none"/>
    </style:style>
    <style:style style:name="Tableau88" style:family="table">
      <style:table-properties style:width="12.347cm" table:align="center"/>
    </style:style>
    <style:style style:name="Tableau88.A" style:family="table-column">
      <style:table-column-properties style:column-width="0.633cm"/>
    </style:style>
    <style:style style:name="Tableau88.B" style:family="table-column">
      <style:table-column-properties style:column-width="2.309cm"/>
    </style:style>
    <style:style style:name="Tableau88.C" style:family="table-column">
      <style:table-column-properties style:column-width="9.405cm"/>
    </style:style>
    <style:style style:name="Tableau88.A1" style:family="table-cell">
      <style:table-cell-properties style:vertical-align="middle" fo:padding="0.053cm" fo:border="none"/>
    </style:style>
    <style:style style:name="Tableau89" style:family="table">
      <style:table-properties style:width="12.347cm" table:align="center"/>
    </style:style>
    <style:style style:name="Tableau89.A" style:family="table-column">
      <style:table-column-properties style:column-width="0.474cm"/>
    </style:style>
    <style:style style:name="Tableau89.B" style:family="table-column">
      <style:table-column-properties style:column-width="11.873cm"/>
    </style:style>
    <style:style style:name="Tableau89.A1" style:family="table-cell">
      <style:table-cell-properties style:vertical-align="middle" fo:padding="0.053cm" fo:border="none"/>
    </style:style>
    <style:style style:name="Tableau90" style:family="table">
      <style:table-properties style:width="12.347cm" table:align="center"/>
    </style:style>
    <style:style style:name="Tableau90.A" style:family="table-column">
      <style:table-column-properties style:column-width="1.383cm"/>
    </style:style>
    <style:style style:name="Tableau90.B" style:family="table-column">
      <style:table-column-properties style:column-width="5.036cm"/>
    </style:style>
    <style:style style:name="Tableau90.C" style:family="table-column">
      <style:table-column-properties style:column-width="5.928cm"/>
    </style:style>
    <style:style style:name="Tableau90.A1" style:family="table-cell">
      <style:table-cell-properties style:vertical-align="middle" fo:padding="0.053cm" fo:border="none"/>
    </style:style>
    <style:style style:name="Tableau91" style:family="table">
      <style:table-properties style:width="12.347cm" table:align="center"/>
    </style:style>
    <style:style style:name="Tableau91.A" style:family="table-column">
      <style:table-column-properties style:column-width="0.914cm"/>
    </style:style>
    <style:style style:name="Tableau91.B" style:family="table-column">
      <style:table-column-properties style:column-width="3.328cm"/>
    </style:style>
    <style:style style:name="Tableau91.C" style:family="table-column">
      <style:table-column-properties style:column-width="8.105cm"/>
    </style:style>
    <style:style style:name="Tableau91.A1" style:family="table-cell">
      <style:table-cell-properties style:vertical-align="middle" fo:padding="0.053cm" fo:border="none"/>
    </style:style>
    <style:style style:name="Tableau92" style:family="table">
      <style:table-properties style:width="12.347cm" table:align="center"/>
    </style:style>
    <style:style style:name="Tableau92.A" style:family="table-column">
      <style:table-column-properties style:column-width="0.526cm"/>
    </style:style>
    <style:style style:name="Tableau92.B" style:family="table-column">
      <style:table-column-properties style:column-width="11.822cm"/>
    </style:style>
    <style:style style:name="Tableau92.A1" style:family="table-cell">
      <style:table-cell-properties style:vertical-align="middle" fo:padding="0.053cm" fo:border="none"/>
    </style:style>
    <style:style style:name="Tableau93" style:family="table">
      <style:table-properties style:width="12.347cm" table:align="center"/>
    </style:style>
    <style:style style:name="Tableau93.A" style:family="table-column">
      <style:table-column-properties style:column-width="1.383cm"/>
    </style:style>
    <style:style style:name="Tableau93.B" style:family="table-column">
      <style:table-column-properties style:column-width="5.036cm"/>
    </style:style>
    <style:style style:name="Tableau93.C" style:family="table-column">
      <style:table-column-properties style:column-width="5.928cm"/>
    </style:style>
    <style:style style:name="Tableau93.A1" style:family="table-cell">
      <style:table-cell-properties style:vertical-align="middle" fo:padding="0.053cm" fo:border="none"/>
    </style:style>
    <style:style style:name="Tableau94" style:family="table">
      <style:table-properties style:width="12.347cm" table:align="center"/>
    </style:style>
    <style:style style:name="Tableau94.A" style:family="table-column">
      <style:table-column-properties style:column-width="0.914cm"/>
    </style:style>
    <style:style style:name="Tableau94.B" style:family="table-column">
      <style:table-column-properties style:column-width="3.328cm"/>
    </style:style>
    <style:style style:name="Tableau94.C" style:family="table-column">
      <style:table-column-properties style:column-width="8.105cm"/>
    </style:style>
    <style:style style:name="Tableau94.A1" style:family="table-cell">
      <style:table-cell-properties style:vertical-align="middle" fo:padding="0.053cm" fo:border="none"/>
    </style:style>
    <style:style style:name="Tableau95" style:family="table">
      <style:table-properties style:width="12.347cm" table:align="center"/>
    </style:style>
    <style:style style:name="Tableau95.A" style:family="table-column">
      <style:table-column-properties style:column-width="0.531cm"/>
    </style:style>
    <style:style style:name="Tableau95.B" style:family="table-column">
      <style:table-column-properties style:column-width="11.816cm"/>
    </style:style>
    <style:style style:name="Tableau95.A1" style:family="table-cell">
      <style:table-cell-properties style:vertical-align="middle" fo:padding="0.053cm" fo:border="none"/>
    </style:style>
    <style:style style:name="Tableau96" style:family="table">
      <style:table-properties style:width="12.347cm" table:align="center"/>
    </style:style>
    <style:style style:name="Tableau96.A" style:family="table-column">
      <style:table-column-properties style:column-width="0.979cm"/>
    </style:style>
    <style:style style:name="Tableau96.B" style:family="table-column">
      <style:table-column-properties style:column-width="3.563cm"/>
    </style:style>
    <style:style style:name="Tableau96.C" style:family="table-column">
      <style:table-column-properties style:column-width="7.805cm"/>
    </style:style>
    <style:style style:name="Tableau96.A1" style:family="table-cell">
      <style:table-cell-properties style:vertical-align="middle" fo:padding="0.053cm" fo:border="none"/>
    </style:style>
    <style:style style:name="Tableau97" style:family="table">
      <style:table-properties style:width="12.347cm" table:align="center"/>
    </style:style>
    <style:style style:name="Tableau97.A" style:family="table-column">
      <style:table-column-properties style:column-width="0.582cm"/>
    </style:style>
    <style:style style:name="Tableau97.B" style:family="table-column">
      <style:table-column-properties style:column-width="2.215cm"/>
    </style:style>
    <style:style style:name="Tableau97.C" style:family="table-column">
      <style:table-column-properties style:column-width="9.55cm"/>
    </style:style>
    <style:style style:name="Tableau97.A1" style:family="table-cell">
      <style:table-cell-properties style:vertical-align="middle" fo:padding="0.053cm" fo:border="none"/>
    </style:style>
    <style:style style:name="Tableau98" style:family="table">
      <style:table-properties style:width="12.347cm" table:align="center"/>
    </style:style>
    <style:style style:name="Tableau98.A" style:family="table-column">
      <style:table-column-properties style:column-width="0.52cm"/>
    </style:style>
    <style:style style:name="Tableau98.B" style:family="table-column">
      <style:table-column-properties style:column-width="11.827cm"/>
    </style:style>
    <style:style style:name="Tableau98.A1" style:family="table-cell">
      <style:table-cell-properties style:vertical-align="middle" fo:padding="0.053cm" fo:border="none"/>
    </style:style>
    <style:style style:name="Tableau99" style:family="table">
      <style:table-properties style:width="12.347cm" table:align="center"/>
    </style:style>
    <style:style style:name="Tableau99.A" style:family="table-column">
      <style:table-column-properties style:column-width="0.979cm"/>
    </style:style>
    <style:style style:name="Tableau99.B" style:family="table-column">
      <style:table-column-properties style:column-width="3.563cm"/>
    </style:style>
    <style:style style:name="Tableau99.C" style:family="table-column">
      <style:table-column-properties style:column-width="7.805cm"/>
    </style:style>
    <style:style style:name="Tableau99.A1" style:family="table-cell">
      <style:table-cell-properties style:vertical-align="middle" fo:padding="0.053cm" fo:border="none"/>
    </style:style>
    <style:style style:name="Tableau100" style:family="table">
      <style:table-properties style:width="12.347cm" table:align="center"/>
    </style:style>
    <style:style style:name="Tableau100.A" style:family="table-column">
      <style:table-column-properties style:column-width="0.369cm"/>
    </style:style>
    <style:style style:name="Tableau100.B" style:family="table-column">
      <style:table-column-properties style:column-width="1.833cm"/>
    </style:style>
    <style:style style:name="Tableau100.C" style:family="table-column">
      <style:table-column-properties style:column-width="10.146cm"/>
    </style:style>
    <style:style style:name="Tableau100.A1" style:family="table-cell">
      <style:table-cell-properties style:vertical-align="middle" fo:padding="0.053cm" fo:border="none"/>
    </style:style>
    <style:style style:name="Tableau101" style:family="table">
      <style:table-properties style:width="12.347cm" table:align="center"/>
    </style:style>
    <style:style style:name="Tableau101.A" style:family="table-column">
      <style:table-column-properties style:column-width="0.448cm"/>
    </style:style>
    <style:style style:name="Tableau101.B" style:family="table-column">
      <style:table-column-properties style:column-width="11.899cm"/>
    </style:style>
    <style:style style:name="Tableau101.A1" style:family="table-cell">
      <style:table-cell-properties style:vertical-align="middle" fo:padding="0.053cm" fo:border="none"/>
    </style:style>
    <style:style style:name="Tableau102" style:family="table">
      <style:table-properties style:width="12.347cm" table:align="center"/>
    </style:style>
    <style:style style:name="Tableau102.A" style:family="table-column">
      <style:table-column-properties style:column-width="1.383cm"/>
    </style:style>
    <style:style style:name="Tableau102.B" style:family="table-column">
      <style:table-column-properties style:column-width="5.036cm"/>
    </style:style>
    <style:style style:name="Tableau102.C" style:family="table-column">
      <style:table-column-properties style:column-width="5.928cm"/>
    </style:style>
    <style:style style:name="Tableau102.A1" style:family="table-cell">
      <style:table-cell-properties style:vertical-align="middle" fo:padding="0.053cm" fo:border="none"/>
    </style:style>
    <style:style style:name="Tableau103" style:family="table">
      <style:table-properties style:width="12.347cm" table:align="center"/>
    </style:style>
    <style:style style:name="Tableau103.A" style:family="table-column">
      <style:table-column-properties style:column-width="0.914cm"/>
    </style:style>
    <style:style style:name="Tableau103.B" style:family="table-column">
      <style:table-column-properties style:column-width="3.328cm"/>
    </style:style>
    <style:style style:name="Tableau103.C" style:family="table-column">
      <style:table-column-properties style:column-width="8.105cm"/>
    </style:style>
    <style:style style:name="Tableau103.A1" style:family="table-cell">
      <style:table-cell-properties style:vertical-align="middle" fo:padding="0.053cm" fo:border="none"/>
    </style:style>
    <style:style style:name="Tableau104" style:family="table">
      <style:table-properties style:width="12.347cm" table:align="center"/>
    </style:style>
    <style:style style:name="Tableau104.A" style:family="table-column">
      <style:table-column-properties style:column-width="0.545cm"/>
    </style:style>
    <style:style style:name="Tableau104.B" style:family="table-column">
      <style:table-column-properties style:column-width="11.802cm"/>
    </style:style>
    <style:style style:name="Tableau104.A1" style:family="table-cell">
      <style:table-cell-properties style:vertical-align="middle" fo:padding="0.053cm" fo:border="none"/>
    </style:style>
    <style:style style:name="Tableau105" style:family="table">
      <style:table-properties style:width="12.347cm" table:align="center"/>
    </style:style>
    <style:style style:name="Tableau105.A" style:family="table-column">
      <style:table-column-properties style:column-width="1.383cm"/>
    </style:style>
    <style:style style:name="Tableau105.B" style:family="table-column">
      <style:table-column-properties style:column-width="5.036cm"/>
    </style:style>
    <style:style style:name="Tableau105.C" style:family="table-column">
      <style:table-column-properties style:column-width="5.928cm"/>
    </style:style>
    <style:style style:name="Tableau105.A1" style:family="table-cell">
      <style:table-cell-properties style:vertical-align="middle" fo:padding="0.053cm" fo:border="none"/>
    </style:style>
    <style:style style:name="Tableau106" style:family="table">
      <style:table-properties style:width="12.347cm" table:align="center"/>
    </style:style>
    <style:style style:name="Tableau106.A" style:family="table-column">
      <style:table-column-properties style:column-width="0.721cm"/>
    </style:style>
    <style:style style:name="Tableau106.B" style:family="table-column">
      <style:table-column-properties style:column-width="2.625cm"/>
    </style:style>
    <style:style style:name="Tableau106.C" style:family="table-column">
      <style:table-column-properties style:column-width="9.001cm"/>
    </style:style>
    <style:style style:name="Tableau106.A1" style:family="table-cell">
      <style:table-cell-properties style:vertical-align="middle" fo:padding="0.053cm" fo:border="none"/>
    </style:style>
    <style:style style:name="Tableau107" style:family="table">
      <style:table-properties style:width="12.347cm" table:align="center"/>
    </style:style>
    <style:style style:name="Tableau107.A" style:family="table-column">
      <style:table-column-properties style:column-width="0.469cm"/>
    </style:style>
    <style:style style:name="Tableau107.B" style:family="table-column">
      <style:table-column-properties style:column-width="11.878cm"/>
    </style:style>
    <style:style style:name="Tableau107.A1" style:family="table-cell">
      <style:table-cell-properties style:vertical-align="middle" fo:padding="0.053cm" fo:border="none"/>
    </style:style>
    <style:style style:name="Tableau108" style:family="table">
      <style:table-properties style:width="12.347cm" table:align="center"/>
    </style:style>
    <style:style style:name="Tableau108.A" style:family="table-column">
      <style:table-column-properties style:column-width="1.383cm"/>
    </style:style>
    <style:style style:name="Tableau108.B" style:family="table-column">
      <style:table-column-properties style:column-width="5.036cm"/>
    </style:style>
    <style:style style:name="Tableau108.C" style:family="table-column">
      <style:table-column-properties style:column-width="5.928cm"/>
    </style:style>
    <style:style style:name="Tableau108.A1" style:family="table-cell">
      <style:table-cell-properties style:vertical-align="middle" fo:padding="0.053cm" fo:border="none"/>
    </style:style>
    <style:style style:name="Tableau109" style:family="table">
      <style:table-properties style:width="12.347cm" table:align="center"/>
    </style:style>
    <style:style style:name="Tableau109.A" style:family="table-column">
      <style:table-column-properties style:column-width="0.968cm"/>
    </style:style>
    <style:style style:name="Tableau109.B" style:family="table-column">
      <style:table-column-properties style:column-width="3.524cm"/>
    </style:style>
    <style:style style:name="Tableau109.C" style:family="table-column">
      <style:table-column-properties style:column-width="7.855cm"/>
    </style:style>
    <style:style style:name="Tableau109.A1" style:family="table-cell">
      <style:table-cell-properties style:vertical-align="middle" fo:padding="0.053cm" fo:border="none"/>
    </style:style>
    <style:style style:name="Tableau110" style:family="table">
      <style:table-properties style:width="12.347cm" table:align="center"/>
    </style:style>
    <style:style style:name="Tableau110.A" style:family="table-column">
      <style:table-column-properties style:column-width="0.557cm"/>
    </style:style>
    <style:style style:name="Tableau110.B" style:family="table-column">
      <style:table-column-properties style:column-width="11.79cm"/>
    </style:style>
    <style:style style:name="Tableau110.A1" style:family="table-cell">
      <style:table-cell-properties style:vertical-align="middle" fo:padding="0.053cm" fo:border="none"/>
    </style:style>
    <style:style style:name="Tableau111" style:family="table">
      <style:table-properties style:width="12.347cm" table:align="center"/>
    </style:style>
    <style:style style:name="Tableau111.A" style:family="table-column">
      <style:table-column-properties style:column-width="1.247cm"/>
    </style:style>
    <style:style style:name="Tableau111.B" style:family="table-column">
      <style:table-column-properties style:column-width="4.54cm"/>
    </style:style>
    <style:style style:name="Tableau111.C" style:family="table-column">
      <style:table-column-properties style:column-width="6.56cm"/>
    </style:style>
    <style:style style:name="Tableau111.A1" style:family="table-cell">
      <style:table-cell-properties style:vertical-align="middle" fo:padding="0.053cm" fo:border="none"/>
    </style:style>
    <style:style style:name="Tableau112" style:family="table">
      <style:table-properties style:width="12.347cm" table:align="center"/>
    </style:style>
    <style:style style:name="Tableau112.A" style:family="table-column">
      <style:table-column-properties style:column-width="0.665cm"/>
    </style:style>
    <style:style style:name="Tableau112.B" style:family="table-column">
      <style:table-column-properties style:column-width="11.682cm"/>
    </style:style>
    <style:style style:name="Tableau112.A1" style:family="table-cell">
      <style:table-cell-properties style:vertical-align="middle" fo:padding="0.053cm" fo:border="none"/>
    </style:style>
    <style:style style:name="Tableau113" style:family="table">
      <style:table-properties style:width="12.347cm" table:align="center"/>
    </style:style>
    <style:style style:name="Tableau113.A" style:family="table-column">
      <style:table-column-properties style:column-width="1.383cm"/>
    </style:style>
    <style:style style:name="Tableau113.B" style:family="table-column">
      <style:table-column-properties style:column-width="5.036cm"/>
    </style:style>
    <style:style style:name="Tableau113.C" style:family="table-column">
      <style:table-column-properties style:column-width="5.928cm"/>
    </style:style>
    <style:style style:name="Tableau113.A1" style:family="table-cell">
      <style:table-cell-properties style:vertical-align="middle" fo:padding="0.053cm" fo:border="none"/>
    </style:style>
    <style:style style:name="Tableau114" style:family="table">
      <style:table-properties style:width="12.347cm" table:align="center"/>
    </style:style>
    <style:style style:name="Tableau114.A" style:family="table-column">
      <style:table-column-properties style:column-width="0.711cm"/>
    </style:style>
    <style:style style:name="Tableau114.B" style:family="table-column">
      <style:table-column-properties style:column-width="2.588cm"/>
    </style:style>
    <style:style style:name="Tableau114.C" style:family="table-column">
      <style:table-column-properties style:column-width="9.049cm"/>
    </style:style>
    <style:style style:name="Tableau114.A1" style:family="table-cell">
      <style:table-cell-properties style:vertical-align="middle" fo:padding="0.053cm" fo:border="none"/>
    </style:style>
    <style:style style:name="Tableau115" style:family="table">
      <style:table-properties style:width="12.347cm" table:align="center"/>
    </style:style>
    <style:style style:name="Tableau115.A" style:family="table-column">
      <style:table-column-properties style:column-width="0.462cm"/>
    </style:style>
    <style:style style:name="Tableau115.B" style:family="table-column">
      <style:table-column-properties style:column-width="11.885cm"/>
    </style:style>
    <style:style style:name="Tableau115.A1" style:family="table-cell">
      <style:table-cell-properties style:vertical-align="middle" fo:padding="0.053cm" fo:border="none"/>
    </style:style>
    <style:style style:name="Tableau116" style:family="table">
      <style:table-properties style:width="12.347cm" table:align="center"/>
    </style:style>
    <style:style style:name="Tableau116.A" style:family="table-column">
      <style:table-column-properties style:column-width="1.383cm"/>
    </style:style>
    <style:style style:name="Tableau116.B" style:family="table-column">
      <style:table-column-properties style:column-width="5.036cm"/>
    </style:style>
    <style:style style:name="Tableau116.C" style:family="table-column">
      <style:table-column-properties style:column-width="5.928cm"/>
    </style:style>
    <style:style style:name="Tableau116.A1" style:family="table-cell">
      <style:table-cell-properties style:vertical-align="middle" fo:padding="0.053cm" fo:border="none"/>
    </style:style>
    <style:style style:name="Tableau117" style:family="table">
      <style:table-properties style:width="12.347cm" table:align="center"/>
    </style:style>
    <style:style style:name="Tableau117.A" style:family="table-column">
      <style:table-column-properties style:column-width="0.914cm"/>
    </style:style>
    <style:style style:name="Tableau117.B" style:family="table-column">
      <style:table-column-properties style:column-width="3.328cm"/>
    </style:style>
    <style:style style:name="Tableau117.C" style:family="table-column">
      <style:table-column-properties style:column-width="8.105cm"/>
    </style:style>
    <style:style style:name="Tableau117.A1" style:family="table-cell">
      <style:table-cell-properties style:vertical-align="middle" fo:padding="0.053cm" fo:border="none"/>
    </style:style>
    <style:style style:name="Tableau118" style:family="table">
      <style:table-properties style:width="12.347cm" table:align="center"/>
    </style:style>
    <style:style style:name="Tableau118.A" style:family="table-column">
      <style:table-column-properties style:column-width="0.443cm"/>
    </style:style>
    <style:style style:name="Tableau118.B" style:family="table-column">
      <style:table-column-properties style:column-width="11.904cm"/>
    </style:style>
    <style:style style:name="Tableau118.A1" style:family="table-cell">
      <style:table-cell-properties style:vertical-align="middle" fo:padding="0.053cm" fo:border="none"/>
    </style:style>
    <style:style style:name="Tableau119" style:family="table">
      <style:table-properties style:width="12.347cm" table:align="center"/>
    </style:style>
    <style:style style:name="Tableau119.A" style:family="table-column">
      <style:table-column-properties style:column-width="1.383cm"/>
    </style:style>
    <style:style style:name="Tableau119.B" style:family="table-column">
      <style:table-column-properties style:column-width="5.036cm"/>
    </style:style>
    <style:style style:name="Tableau119.C" style:family="table-column">
      <style:table-column-properties style:column-width="5.928cm"/>
    </style:style>
    <style:style style:name="Tableau119.A1" style:family="table-cell">
      <style:table-cell-properties style:vertical-align="middle" fo:padding="0.053cm" fo:border="none"/>
    </style:style>
    <style:style style:name="Tableau120" style:family="table">
      <style:table-properties style:width="12.347cm" table:align="center"/>
    </style:style>
    <style:style style:name="Tableau120.A" style:family="table-column">
      <style:table-column-properties style:column-width="0.968cm"/>
    </style:style>
    <style:style style:name="Tableau120.B" style:family="table-column">
      <style:table-column-properties style:column-width="3.524cm"/>
    </style:style>
    <style:style style:name="Tableau120.C" style:family="table-column">
      <style:table-column-properties style:column-width="7.855cm"/>
    </style:style>
    <style:style style:name="Tableau120.A1" style:family="table-cell">
      <style:table-cell-properties style:vertical-align="middle" fo:padding="0.053cm" fo:border="none"/>
    </style:style>
    <style:style style:name="Tableau121" style:family="table">
      <style:table-properties style:width="12.347cm" table:align="center"/>
    </style:style>
    <style:style style:name="Tableau121.A" style:family="table-column">
      <style:table-column-properties style:column-width="0.554cm"/>
    </style:style>
    <style:style style:name="Tableau121.B" style:family="table-column">
      <style:table-column-properties style:column-width="11.793cm"/>
    </style:style>
    <style:style style:name="Tableau121.A1" style:family="table-cell">
      <style:table-cell-properties style:vertical-align="middle" fo:padding="0.053cm" fo:border="none"/>
    </style:style>
    <style:style style:name="Tableau122" style:family="table">
      <style:table-properties style:width="12.347cm" table:align="center"/>
    </style:style>
    <style:style style:name="Tableau122.A" style:family="table-column">
      <style:table-column-properties style:column-width="1.383cm"/>
    </style:style>
    <style:style style:name="Tableau122.B" style:family="table-column">
      <style:table-column-properties style:column-width="5.036cm"/>
    </style:style>
    <style:style style:name="Tableau122.C" style:family="table-column">
      <style:table-column-properties style:column-width="5.928cm"/>
    </style:style>
    <style:style style:name="Tableau122.A1" style:family="table-cell">
      <style:table-cell-properties style:vertical-align="middle" fo:padding="0.053cm" fo:border="none"/>
    </style:style>
    <style:style style:name="Tableau123" style:family="table">
      <style:table-properties style:width="12.347cm" table:align="center"/>
    </style:style>
    <style:style style:name="Tableau123.A" style:family="table-column">
      <style:table-column-properties style:column-width="0.914cm"/>
    </style:style>
    <style:style style:name="Tableau123.B" style:family="table-column">
      <style:table-column-properties style:column-width="3.328cm"/>
    </style:style>
    <style:style style:name="Tableau123.C" style:family="table-column">
      <style:table-column-properties style:column-width="8.105cm"/>
    </style:style>
    <style:style style:name="Tableau123.A1" style:family="table-cell">
      <style:table-cell-properties style:vertical-align="middle" fo:padding="0.053cm" fo:border="none"/>
    </style:style>
    <style:style style:name="Tableau124" style:family="table">
      <style:table-properties style:width="12.347cm" table:align="center"/>
    </style:style>
    <style:style style:name="Tableau124.A" style:family="table-column">
      <style:table-column-properties style:column-width="0.531cm"/>
    </style:style>
    <style:style style:name="Tableau124.B" style:family="table-column">
      <style:table-column-properties style:column-width="11.816cm"/>
    </style:style>
    <style:style style:name="Tableau124.A1" style:family="table-cell">
      <style:table-cell-properties style:vertical-align="middle" fo:padding="0.053cm" fo:border="none"/>
    </style:style>
    <style:style style:name="Tableau125" style:family="table">
      <style:table-properties style:width="12.347cm" table:align="center"/>
    </style:style>
    <style:style style:name="Tableau125.A" style:family="table-column">
      <style:table-column-properties style:column-width="0.979cm"/>
    </style:style>
    <style:style style:name="Tableau125.B" style:family="table-column">
      <style:table-column-properties style:column-width="3.563cm"/>
    </style:style>
    <style:style style:name="Tableau125.C" style:family="table-column">
      <style:table-column-properties style:column-width="7.805cm"/>
    </style:style>
    <style:style style:name="Tableau125.A1" style:family="table-cell">
      <style:table-cell-properties style:vertical-align="middle" fo:padding="0.053cm" fo:border="none"/>
    </style:style>
    <style:style style:name="Tableau126" style:family="table">
      <style:table-properties style:width="12.347cm" table:align="center"/>
    </style:style>
    <style:style style:name="Tableau126.A" style:family="table-column">
      <style:table-column-properties style:column-width="0.58cm"/>
    </style:style>
    <style:style style:name="Tableau126.B" style:family="table-column">
      <style:table-column-properties style:column-width="2.214cm"/>
    </style:style>
    <style:style style:name="Tableau126.C" style:family="table-column">
      <style:table-column-properties style:column-width="9.553cm"/>
    </style:style>
    <style:style style:name="Tableau126.A1" style:family="table-cell">
      <style:table-cell-properties style:vertical-align="middle" fo:padding="0.053cm" fo:border="none"/>
    </style:style>
    <style:style style:name="Tableau127" style:family="table">
      <style:table-properties style:width="12.347cm" table:align="center"/>
    </style:style>
    <style:style style:name="Tableau127.A" style:family="table-column">
      <style:table-column-properties style:column-width="0.501cm"/>
    </style:style>
    <style:style style:name="Tableau127.B" style:family="table-column">
      <style:table-column-properties style:column-width="11.846cm"/>
    </style:style>
    <style:style style:name="Tableau127.A1" style:family="table-cell">
      <style:table-cell-properties style:vertical-align="middle" fo:padding="0.053cm" fo:border="none"/>
    </style:style>
    <style:style style:name="Tableau128" style:family="table">
      <style:table-properties style:width="12.347cm" table:align="center"/>
    </style:style>
    <style:style style:name="Tableau128.A" style:family="table-column">
      <style:table-column-properties style:column-width="1.383cm"/>
    </style:style>
    <style:style style:name="Tableau128.B" style:family="table-column">
      <style:table-column-properties style:column-width="5.036cm"/>
    </style:style>
    <style:style style:name="Tableau128.C" style:family="table-column">
      <style:table-column-properties style:column-width="5.928cm"/>
    </style:style>
    <style:style style:name="Tableau128.A1" style:family="table-cell">
      <style:table-cell-properties style:vertical-align="middle" fo:padding="0.053cm" fo:border="none"/>
    </style:style>
    <style:style style:name="Tableau129" style:family="table">
      <style:table-properties style:width="12.347cm" table:align="center"/>
    </style:style>
    <style:style style:name="Tableau129.A" style:family="table-column">
      <style:table-column-properties style:column-width="1.173cm"/>
    </style:style>
    <style:style style:name="Tableau129.B" style:family="table-column">
      <style:table-column-properties style:column-width="4.269cm"/>
    </style:style>
    <style:style style:name="Tableau129.C" style:family="table-column">
      <style:table-column-properties style:column-width="6.906cm"/>
    </style:style>
    <style:style style:name="Tableau129.A1" style:family="table-cell">
      <style:table-cell-properties style:vertical-align="middle" fo:padding="0.053cm" fo:border="none"/>
    </style:style>
    <style:style style:name="Tableau130" style:family="table">
      <style:table-properties style:width="12.347cm" table:align="center"/>
    </style:style>
    <style:style style:name="Tableau130.A" style:family="table-column">
      <style:table-column-properties style:column-width="0.582cm"/>
    </style:style>
    <style:style style:name="Tableau130.B" style:family="table-column">
      <style:table-column-properties style:column-width="11.765cm"/>
    </style:style>
    <style:style style:name="Tableau130.A1" style:family="table-cell">
      <style:table-cell-properties style:vertical-align="middle" fo:padding="0.053cm" fo:border="none"/>
    </style:style>
    <style:style style:name="Tableau131" style:family="table">
      <style:table-properties style:width="12.347cm" table:align="center"/>
    </style:style>
    <style:style style:name="Tableau131.A" style:family="table-column">
      <style:table-column-properties style:column-width="1.383cm"/>
    </style:style>
    <style:style style:name="Tableau131.B" style:family="table-column">
      <style:table-column-properties style:column-width="5.036cm"/>
    </style:style>
    <style:style style:name="Tableau131.C" style:family="table-column">
      <style:table-column-properties style:column-width="5.928cm"/>
    </style:style>
    <style:style style:name="Tableau131.A1" style:family="table-cell">
      <style:table-cell-properties style:vertical-align="middle" fo:padding="0.053cm" fo:border="none"/>
    </style:style>
    <style:style style:name="Tableau132" style:family="table">
      <style:table-properties style:width="12.347cm" table:align="center"/>
    </style:style>
    <style:style style:name="Tableau132.A" style:family="table-column">
      <style:table-column-properties style:column-width="0.642cm"/>
    </style:style>
    <style:style style:name="Tableau132.B" style:family="table-column">
      <style:table-column-properties style:column-width="2.339cm"/>
    </style:style>
    <style:style style:name="Tableau132.C" style:family="table-column">
      <style:table-column-properties style:column-width="9.366cm"/>
    </style:style>
    <style:style style:name="Tableau132.A1" style:family="table-cell">
      <style:table-cell-properties style:vertical-align="middle" fo:padding="0.053cm" fo:border="none"/>
    </style:style>
    <style:style style:name="Tableau133" style:family="table">
      <style:table-properties style:width="12.347cm" table:align="center"/>
    </style:style>
    <style:style style:name="Tableau133.A" style:family="table-column">
      <style:table-column-properties style:column-width="0.527cm"/>
    </style:style>
    <style:style style:name="Tableau133.B" style:family="table-column">
      <style:table-column-properties style:column-width="11.82cm"/>
    </style:style>
    <style:style style:name="Tableau133.A1" style:family="table-cell">
      <style:table-cell-properties style:vertical-align="middle" fo:padding="0.053cm" fo:border="none"/>
    </style:style>
    <style:style style:name="Tableau134" style:family="table">
      <style:table-properties style:width="12.347cm" table:align="center"/>
    </style:style>
    <style:style style:name="Tableau134.A" style:family="table-column">
      <style:table-column-properties style:column-width="0.979cm"/>
    </style:style>
    <style:style style:name="Tableau134.B" style:family="table-column">
      <style:table-column-properties style:column-width="3.563cm"/>
    </style:style>
    <style:style style:name="Tableau134.C" style:family="table-column">
      <style:table-column-properties style:column-width="7.805cm"/>
    </style:style>
    <style:style style:name="Tableau134.A1" style:family="table-cell">
      <style:table-cell-properties style:vertical-align="middle" fo:padding="0.053cm" fo:border="none"/>
    </style:style>
    <style:style style:name="Tableau135" style:family="table">
      <style:table-properties style:width="12.347cm" table:align="center"/>
    </style:style>
    <style:style style:name="Tableau135.A" style:family="table-column">
      <style:table-column-properties style:column-width="0.515cm"/>
    </style:style>
    <style:style style:name="Tableau135.B" style:family="table-column">
      <style:table-column-properties style:column-width="2.097cm"/>
    </style:style>
    <style:style style:name="Tableau135.C" style:family="table-column">
      <style:table-column-properties style:column-width="9.735cm"/>
    </style:style>
    <style:style style:name="Tableau135.A1" style:family="table-cell">
      <style:table-cell-properties style:vertical-align="middle" fo:padding="0.053cm" fo:border="none"/>
    </style:style>
    <style:style style:name="Tableau136" style:family="table">
      <style:table-properties style:width="12.347cm" table:align="center"/>
    </style:style>
    <style:style style:name="Tableau136.A" style:family="table-column">
      <style:table-column-properties style:column-width="0.556cm"/>
    </style:style>
    <style:style style:name="Tableau136.B" style:family="table-column">
      <style:table-column-properties style:column-width="11.792cm"/>
    </style:style>
    <style:style style:name="Tableau136.A1" style:family="table-cell">
      <style:table-cell-properties style:vertical-align="middle" fo:padding="0.053cm" fo:border="none"/>
    </style:style>
    <style:style style:name="Tableau137" style:family="table">
      <style:table-properties style:width="12.347cm" table:align="center"/>
    </style:style>
    <style:style style:name="Tableau137.A" style:family="table-column">
      <style:table-column-properties style:column-width="1.383cm"/>
    </style:style>
    <style:style style:name="Tableau137.B" style:family="table-column">
      <style:table-column-properties style:column-width="5.036cm"/>
    </style:style>
    <style:style style:name="Tableau137.C" style:family="table-column">
      <style:table-column-properties style:column-width="5.928cm"/>
    </style:style>
    <style:style style:name="Tableau137.A1" style:family="table-cell">
      <style:table-cell-properties style:vertical-align="middle" fo:padding="0.053cm" fo:border="none"/>
    </style:style>
    <style:style style:name="Tableau138" style:family="table">
      <style:table-properties style:width="12.347cm" table:align="center"/>
    </style:style>
    <style:style style:name="Tableau138.A" style:family="table-column">
      <style:table-column-properties style:column-width="0.633cm"/>
    </style:style>
    <style:style style:name="Tableau138.B" style:family="table-column">
      <style:table-column-properties style:column-width="2.309cm"/>
    </style:style>
    <style:style style:name="Tableau138.C" style:family="table-column">
      <style:table-column-properties style:column-width="9.405cm"/>
    </style:style>
    <style:style style:name="Tableau138.A1" style:family="table-cell">
      <style:table-cell-properties style:vertical-align="middle" fo:padding="0.053cm" fo:border="none"/>
    </style:style>
    <style:style style:name="Tableau139" style:family="table">
      <style:table-properties style:width="12.347cm" table:align="center"/>
    </style:style>
    <style:style style:name="Tableau139.A" style:family="table-column">
      <style:table-column-properties style:column-width="0.582cm"/>
    </style:style>
    <style:style style:name="Tableau139.B" style:family="table-column">
      <style:table-column-properties style:column-width="11.765cm"/>
    </style:style>
    <style:style style:name="Tableau139.A1" style:family="table-cell">
      <style:table-cell-properties style:vertical-align="middle" fo:padding="0.053cm" fo:border="none"/>
    </style:style>
    <style:style style:name="Tableau140" style:family="table">
      <style:table-properties style:width="12.347cm" table:align="center"/>
    </style:style>
    <style:style style:name="Tableau140.A" style:family="table-column">
      <style:table-column-properties style:column-width="1.383cm"/>
    </style:style>
    <style:style style:name="Tableau140.B" style:family="table-column">
      <style:table-column-properties style:column-width="5.036cm"/>
    </style:style>
    <style:style style:name="Tableau140.C" style:family="table-column">
      <style:table-column-properties style:column-width="5.928cm"/>
    </style:style>
    <style:style style:name="Tableau140.A1" style:family="table-cell">
      <style:table-cell-properties style:vertical-align="middle" fo:padding="0.053cm" fo:border="none"/>
    </style:style>
    <style:style style:name="Tableau141" style:family="table">
      <style:table-properties style:width="12.347cm" table:align="center"/>
    </style:style>
    <style:style style:name="Tableau141.A" style:family="table-column">
      <style:table-column-properties style:column-width="0.914cm"/>
    </style:style>
    <style:style style:name="Tableau141.B" style:family="table-column">
      <style:table-column-properties style:column-width="3.328cm"/>
    </style:style>
    <style:style style:name="Tableau141.C" style:family="table-column">
      <style:table-column-properties style:column-width="8.105cm"/>
    </style:style>
    <style:style style:name="Tableau141.A1" style:family="table-cell">
      <style:table-cell-properties style:vertical-align="middle" fo:padding="0.053cm" fo:border="none"/>
    </style:style>
    <style:style style:name="Tableau142" style:family="table">
      <style:table-properties style:width="12.347cm" table:align="center"/>
    </style:style>
    <style:style style:name="Tableau142.A" style:family="table-column">
      <style:table-column-properties style:column-width="0.572cm"/>
    </style:style>
    <style:style style:name="Tableau142.B" style:family="table-column">
      <style:table-column-properties style:column-width="11.776cm"/>
    </style:style>
    <style:style style:name="Tableau142.A1" style:family="table-cell">
      <style:table-cell-properties style:vertical-align="middle" fo:padding="0.053cm" fo:border="none"/>
    </style:style>
    <style:style style:name="Tableau143" style:family="table">
      <style:table-properties style:width="12.347cm" table:align="center"/>
    </style:style>
    <style:style style:name="Tableau143.A" style:family="table-column">
      <style:table-column-properties style:column-width="1.383cm"/>
    </style:style>
    <style:style style:name="Tableau143.B" style:family="table-column">
      <style:table-column-properties style:column-width="5.036cm"/>
    </style:style>
    <style:style style:name="Tableau143.C" style:family="table-column">
      <style:table-column-properties style:column-width="5.928cm"/>
    </style:style>
    <style:style style:name="Tableau143.A1" style:family="table-cell">
      <style:table-cell-properties style:vertical-align="middle" fo:padding="0.053cm" fo:border="none"/>
    </style:style>
    <style:style style:name="Tableau144" style:family="table">
      <style:table-properties style:width="12.347cm" table:align="center"/>
    </style:style>
    <style:style style:name="Tableau144.A" style:family="table-column">
      <style:table-column-properties style:column-width="0.968cm"/>
    </style:style>
    <style:style style:name="Tableau144.B" style:family="table-column">
      <style:table-column-properties style:column-width="3.524cm"/>
    </style:style>
    <style:style style:name="Tableau144.C" style:family="table-column">
      <style:table-column-properties style:column-width="7.855cm"/>
    </style:style>
    <style:style style:name="Tableau144.A1" style:family="table-cell">
      <style:table-cell-properties style:vertical-align="middle" fo:padding="0.053cm" fo:border="none"/>
    </style:style>
    <style:style style:name="Tableau145" style:family="table">
      <style:table-properties style:width="12.347cm" table:align="center"/>
    </style:style>
    <style:style style:name="Tableau145.A" style:family="table-column">
      <style:table-column-properties style:column-width="0.533cm"/>
    </style:style>
    <style:style style:name="Tableau145.B" style:family="table-column">
      <style:table-column-properties style:column-width="11.815cm"/>
    </style:style>
    <style:style style:name="Tableau145.A1" style:family="table-cell">
      <style:table-cell-properties style:vertical-align="middle" fo:padding="0.053cm" fo:border="none"/>
    </style:style>
    <style:style style:name="Tableau146" style:family="table">
      <style:table-properties style:width="12.347cm" table:align="center"/>
    </style:style>
    <style:style style:name="Tableau146.A" style:family="table-column">
      <style:table-column-properties style:column-width="1.383cm"/>
    </style:style>
    <style:style style:name="Tableau146.B" style:family="table-column">
      <style:table-column-properties style:column-width="5.036cm"/>
    </style:style>
    <style:style style:name="Tableau146.C" style:family="table-column">
      <style:table-column-properties style:column-width="5.928cm"/>
    </style:style>
    <style:style style:name="Tableau146.A1" style:family="table-cell">
      <style:table-cell-properties style:vertical-align="middle" fo:padding="0.053cm" fo:border="none"/>
    </style:style>
    <style:style style:name="Tableau147" style:family="table">
      <style:table-properties style:width="12.347cm" table:align="center"/>
    </style:style>
    <style:style style:name="Tableau147.A" style:family="table-column">
      <style:table-column-properties style:column-width="0.931cm"/>
    </style:style>
    <style:style style:name="Tableau147.B" style:family="table-column">
      <style:table-column-properties style:column-width="3.392cm"/>
    </style:style>
    <style:style style:name="Tableau147.C" style:family="table-column">
      <style:table-column-properties style:column-width="8.024cm"/>
    </style:style>
    <style:style style:name="Tableau147.A1" style:family="table-cell">
      <style:table-cell-properties style:vertical-align="middle" fo:padding="0.053cm" fo:border="none"/>
    </style:style>
    <style:style style:name="Tableau148" style:family="table">
      <style:table-properties style:width="12.347cm" table:align="center"/>
    </style:style>
    <style:style style:name="Tableau148.A" style:family="table-column">
      <style:table-column-properties style:column-width="0.496cm"/>
    </style:style>
    <style:style style:name="Tableau148.B" style:family="table-column">
      <style:table-column-properties style:column-width="11.852cm"/>
    </style:style>
    <style:style style:name="Tableau148.A1" style:family="table-cell">
      <style:table-cell-properties style:vertical-align="middle" fo:padding="0.053cm" fo:border="none"/>
    </style:style>
    <style:style style:name="Tableau149" style:family="table">
      <style:table-properties style:width="12.347cm" table:align="center"/>
    </style:style>
    <style:style style:name="Tableau149.A" style:family="table-column">
      <style:table-column-properties style:column-width="1.332cm"/>
    </style:style>
    <style:style style:name="Tableau149.B" style:family="table-column">
      <style:table-column-properties style:column-width="4.851cm"/>
    </style:style>
    <style:style style:name="Tableau149.C" style:family="table-column">
      <style:table-column-properties style:column-width="6.165cm"/>
    </style:style>
    <style:style style:name="Tableau149.A1" style:family="table-cell">
      <style:table-cell-properties style:vertical-align="middle" fo:padding="0.053cm" fo:border="none"/>
    </style:style>
    <style:style style:name="Tableau150" style:family="table">
      <style:table-properties style:width="12.347cm" table:align="center"/>
    </style:style>
    <style:style style:name="Tableau150.A" style:family="table-column">
      <style:table-column-properties style:column-width="0.626cm"/>
    </style:style>
    <style:style style:name="Tableau150.B" style:family="table-column">
      <style:table-column-properties style:column-width="2.297cm"/>
    </style:style>
    <style:style style:name="Tableau150.C" style:family="table-column">
      <style:table-column-properties style:column-width="9.424cm"/>
    </style:style>
    <style:style style:name="Tableau150.A1" style:family="table-cell">
      <style:table-cell-properties style:vertical-align="middle" fo:padding="0.053cm" fo:border="none"/>
    </style:style>
    <style:style style:name="Tableau151" style:family="table">
      <style:table-properties style:width="12.347cm" table:align="center"/>
    </style:style>
    <style:style style:name="Tableau151.A" style:family="table-column">
      <style:table-column-properties style:column-width="0.63cm"/>
    </style:style>
    <style:style style:name="Tableau151.B" style:family="table-column">
      <style:table-column-properties style:column-width="11.718cm"/>
    </style:style>
    <style:style style:name="Tableau151.A1" style:family="table-cell">
      <style:table-cell-properties style:vertical-align="middle" fo:padding="0.053cm" fo:border="none"/>
    </style:style>
    <style:style style:name="Tableau152" style:family="table">
      <style:table-properties style:width="12.347cm" table:align="center"/>
    </style:style>
    <style:style style:name="Tableau152.A" style:family="table-column">
      <style:table-column-properties style:column-width="1.383cm"/>
    </style:style>
    <style:style style:name="Tableau152.B" style:family="table-column">
      <style:table-column-properties style:column-width="5.036cm"/>
    </style:style>
    <style:style style:name="Tableau152.C" style:family="table-column">
      <style:table-column-properties style:column-width="5.928cm"/>
    </style:style>
    <style:style style:name="Tableau152.A1" style:family="table-cell">
      <style:table-cell-properties style:vertical-align="middle" fo:padding="0.053cm" fo:border="none"/>
    </style:style>
    <style:style style:name="Tableau153" style:family="table">
      <style:table-properties style:width="12.347cm" table:align="center"/>
    </style:style>
    <style:style style:name="Tableau153.A" style:family="table-column">
      <style:table-column-properties style:column-width="0.968cm"/>
    </style:style>
    <style:style style:name="Tableau153.B" style:family="table-column">
      <style:table-column-properties style:column-width="3.524cm"/>
    </style:style>
    <style:style style:name="Tableau153.C" style:family="table-column">
      <style:table-column-properties style:column-width="7.855cm"/>
    </style:style>
    <style:style style:name="Tableau153.A1" style:family="table-cell">
      <style:table-cell-properties style:vertical-align="middle" fo:padding="0.053cm" fo:border="none"/>
    </style:style>
    <style:style style:name="Tableau154" style:family="table">
      <style:table-properties style:width="12.347cm" table:align="center"/>
    </style:style>
    <style:style style:name="Tableau154.A" style:family="table-column">
      <style:table-column-properties style:column-width="0.6cm"/>
    </style:style>
    <style:style style:name="Tableau154.B" style:family="table-column">
      <style:table-column-properties style:column-width="11.748cm"/>
    </style:style>
    <style:style style:name="Tableau154.A1" style:family="table-cell">
      <style:table-cell-properties style:vertical-align="middle" fo:padding="0.053cm" fo:border="none"/>
    </style:style>
    <style:style style:name="Tableau155" style:family="table">
      <style:table-properties style:width="12.347cm" table:align="center"/>
    </style:style>
    <style:style style:name="Tableau155.A" style:family="table-column">
      <style:table-column-properties style:column-width="1.383cm"/>
    </style:style>
    <style:style style:name="Tableau155.B" style:family="table-column">
      <style:table-column-properties style:column-width="5.036cm"/>
    </style:style>
    <style:style style:name="Tableau155.C" style:family="table-column">
      <style:table-column-properties style:column-width="5.928cm"/>
    </style:style>
    <style:style style:name="Tableau155.A1" style:family="table-cell">
      <style:table-cell-properties style:vertical-align="middle" fo:padding="0.053cm" fo:border="none"/>
    </style:style>
    <style:style style:name="Tableau156" style:family="table">
      <style:table-properties style:width="12.347cm" table:align="center"/>
    </style:style>
    <style:style style:name="Tableau156.A" style:family="table-column">
      <style:table-column-properties style:column-width="0.265cm"/>
    </style:style>
    <style:style style:name="Tableau156.B" style:family="table-column">
      <style:table-column-properties style:column-width="1.647cm"/>
    </style:style>
    <style:style style:name="Tableau156.C" style:family="table-column">
      <style:table-column-properties style:column-width="10.435cm"/>
    </style:style>
    <style:style style:name="Tableau156.A1" style:family="table-cell">
      <style:table-cell-properties style:vertical-align="middle" fo:padding="0.053cm" fo:border="none"/>
    </style:style>
    <style:style style:name="Tableau157" style:family="table">
      <style:table-properties style:width="12.347cm" table:align="center"/>
    </style:style>
    <style:style style:name="Tableau157.A" style:family="table-column">
      <style:table-column-properties style:column-width="0.624cm"/>
    </style:style>
    <style:style style:name="Tableau157.B" style:family="table-column">
      <style:table-column-properties style:column-width="11.723cm"/>
    </style:style>
    <style:style style:name="Tableau157.A1" style:family="table-cell">
      <style:table-cell-properties style:vertical-align="middle" fo:padding="0.053cm" fo:border="none"/>
    </style:style>
    <style:style style:name="Tableau158" style:family="table">
      <style:table-properties style:width="12.347cm" table:align="center"/>
    </style:style>
    <style:style style:name="Tableau158.A" style:family="table-column">
      <style:table-column-properties style:column-width="1.383cm"/>
    </style:style>
    <style:style style:name="Tableau158.B" style:family="table-column">
      <style:table-column-properties style:column-width="5.036cm"/>
    </style:style>
    <style:style style:name="Tableau158.C" style:family="table-column">
      <style:table-column-properties style:column-width="5.928cm"/>
    </style:style>
    <style:style style:name="Tableau158.A1" style:family="table-cell">
      <style:table-cell-properties style:vertical-align="middle" fo:padding="0.053cm" fo:border="none"/>
    </style:style>
    <style:style style:name="Tableau159" style:family="table">
      <style:table-properties style:width="12.347cm" table:align="center"/>
    </style:style>
    <style:style style:name="Tableau159.A" style:family="table-column">
      <style:table-column-properties style:column-width="0.633cm"/>
    </style:style>
    <style:style style:name="Tableau159.B" style:family="table-column">
      <style:table-column-properties style:column-width="2.309cm"/>
    </style:style>
    <style:style style:name="Tableau159.C" style:family="table-column">
      <style:table-column-properties style:column-width="9.405cm"/>
    </style:style>
    <style:style style:name="Tableau159.A1" style:family="table-cell">
      <style:table-cell-properties style:vertical-align="middle" fo:padding="0.053cm" fo:border="none"/>
    </style:style>
    <style:style style:name="Tableau160" style:family="table">
      <style:table-properties style:width="12.347cm" table:align="center"/>
    </style:style>
    <style:style style:name="Tableau160.A" style:family="table-column">
      <style:table-column-properties style:column-width="0.586cm"/>
    </style:style>
    <style:style style:name="Tableau160.B" style:family="table-column">
      <style:table-column-properties style:column-width="11.762cm"/>
    </style:style>
    <style:style style:name="Tableau160.A1" style:family="table-cell">
      <style:table-cell-properties style:vertical-align="middle" fo:padding="0.053cm" fo:border="none"/>
    </style:style>
    <style:style style:name="Tableau161" style:family="table">
      <style:table-properties style:width="12.347cm" table:align="center"/>
    </style:style>
    <style:style style:name="Tableau161.A" style:family="table-column">
      <style:table-column-properties style:column-width="1.383cm"/>
    </style:style>
    <style:style style:name="Tableau161.B" style:family="table-column">
      <style:table-column-properties style:column-width="5.036cm"/>
    </style:style>
    <style:style style:name="Tableau161.C" style:family="table-column">
      <style:table-column-properties style:column-width="5.928cm"/>
    </style:style>
    <style:style style:name="Tableau161.A1" style:family="table-cell">
      <style:table-cell-properties style:vertical-align="middle" fo:padding="0.053cm" fo:border="none"/>
    </style:style>
    <style:style style:name="Tableau162" style:family="table">
      <style:table-properties style:width="12.347cm" table:align="center"/>
    </style:style>
    <style:style style:name="Tableau162.A" style:family="table-column">
      <style:table-column-properties style:column-width="0.512cm"/>
    </style:style>
    <style:style style:name="Tableau162.B" style:family="table-column">
      <style:table-column-properties style:column-width="2.088cm"/>
    </style:style>
    <style:style style:name="Tableau162.C" style:family="table-column">
      <style:table-column-properties style:column-width="9.747cm"/>
    </style:style>
    <style:style style:name="Tableau162.A1" style:family="table-cell">
      <style:table-cell-properties style:vertical-align="middle" fo:padding="0.053cm" fo:border="none"/>
    </style:style>
    <style:style style:name="Tableau163" style:family="table">
      <style:table-properties style:width="12.347cm" table:align="center"/>
    </style:style>
    <style:style style:name="Tableau163.A" style:family="table-column">
      <style:table-column-properties style:column-width="0.591cm"/>
    </style:style>
    <style:style style:name="Tableau163.B" style:family="table-column">
      <style:table-column-properties style:column-width="11.756cm"/>
    </style:style>
    <style:style style:name="Tableau163.A1" style:family="table-cell">
      <style:table-cell-properties style:vertical-align="middle" fo:padding="0.053cm" fo:border="none"/>
    </style:style>
    <style:style style:name="Tableau164" style:family="table">
      <style:table-properties style:width="12.347cm" table:align="center"/>
    </style:style>
    <style:style style:name="Tableau164.A" style:family="table-column">
      <style:table-column-properties style:column-width="1.332cm"/>
    </style:style>
    <style:style style:name="Tableau164.B" style:family="table-column">
      <style:table-column-properties style:column-width="4.851cm"/>
    </style:style>
    <style:style style:name="Tableau164.C" style:family="table-column">
      <style:table-column-properties style:column-width="6.165cm"/>
    </style:style>
    <style:style style:name="Tableau164.A1" style:family="table-cell">
      <style:table-cell-properties style:vertical-align="middle" fo:padding="0.053cm" fo:border="none"/>
    </style:style>
    <style:style style:name="Tableau165" style:family="table">
      <style:table-properties style:width="12.347cm" table:align="center"/>
    </style:style>
    <style:style style:name="Tableau165.A" style:family="table-column">
      <style:table-column-properties style:column-width="0.631cm"/>
    </style:style>
    <style:style style:name="Tableau165.B" style:family="table-column">
      <style:table-column-properties style:column-width="2.304cm"/>
    </style:style>
    <style:style style:name="Tableau165.C" style:family="table-column">
      <style:table-column-properties style:column-width="9.412cm"/>
    </style:style>
    <style:style style:name="Tableau165.A1" style:family="table-cell">
      <style:table-cell-properties style:vertical-align="middle" fo:padding="0.053cm" fo:border="none"/>
    </style:style>
    <style:style style:name="Tableau166" style:family="table">
      <style:table-properties style:width="12.347cm" table:align="center"/>
    </style:style>
    <style:style style:name="Tableau166.A" style:family="table-column">
      <style:table-column-properties style:column-width="0.594cm"/>
    </style:style>
    <style:style style:name="Tableau166.B" style:family="table-column">
      <style:table-column-properties style:column-width="11.753cm"/>
    </style:style>
    <style:style style:name="Tableau166.A1" style:family="table-cell">
      <style:table-cell-properties style:vertical-align="middle" fo:padding="0.053cm" fo:border="none"/>
    </style:style>
    <style:style style:name="Tableau167" style:family="table">
      <style:table-properties style:width="12.347cm" table:align="center"/>
    </style:style>
    <style:style style:name="Tableau167.A" style:family="table-column">
      <style:table-column-properties style:column-width="1.383cm"/>
    </style:style>
    <style:style style:name="Tableau167.B" style:family="table-column">
      <style:table-column-properties style:column-width="5.036cm"/>
    </style:style>
    <style:style style:name="Tableau167.C" style:family="table-column">
      <style:table-column-properties style:column-width="5.928cm"/>
    </style:style>
    <style:style style:name="Tableau167.A1" style:family="table-cell">
      <style:table-cell-properties style:vertical-align="middle" fo:padding="0.053cm" fo:border="none"/>
    </style:style>
    <style:style style:name="Tableau168" style:family="table">
      <style:table-properties style:width="12.347cm" table:align="center"/>
    </style:style>
    <style:style style:name="Tableau168.A" style:family="table-column">
      <style:table-column-properties style:column-width="0.914cm"/>
    </style:style>
    <style:style style:name="Tableau168.B" style:family="table-column">
      <style:table-column-properties style:column-width="3.328cm"/>
    </style:style>
    <style:style style:name="Tableau168.C" style:family="table-column">
      <style:table-column-properties style:column-width="8.105cm"/>
    </style:style>
    <style:style style:name="Tableau168.A1" style:family="table-cell">
      <style:table-cell-properties style:vertical-align="middle" fo:padding="0.053cm" fo:border="none"/>
    </style:style>
    <style:style style:name="Tableau169" style:family="table">
      <style:table-properties style:width="12.347cm" table:align="center"/>
    </style:style>
    <style:style style:name="Tableau169.A" style:family="table-column">
      <style:table-column-properties style:column-width="0.564cm"/>
    </style:style>
    <style:style style:name="Tableau169.B" style:family="table-column">
      <style:table-column-properties style:column-width="11.783cm"/>
    </style:style>
    <style:style style:name="Tableau169.A1" style:family="table-cell">
      <style:table-cell-properties style:vertical-align="middle" fo:padding="0.053cm" fo:border="none"/>
    </style:style>
    <style:style style:name="Tableau170" style:family="table">
      <style:table-properties style:width="12.347cm" table:align="center"/>
    </style:style>
    <style:style style:name="Tableau170.A" style:family="table-column">
      <style:table-column-properties style:column-width="0.979cm"/>
    </style:style>
    <style:style style:name="Tableau170.B" style:family="table-column">
      <style:table-column-properties style:column-width="3.563cm"/>
    </style:style>
    <style:style style:name="Tableau170.C" style:family="table-column">
      <style:table-column-properties style:column-width="7.805cm"/>
    </style:style>
    <style:style style:name="Tableau170.A1" style:family="table-cell">
      <style:table-cell-properties style:vertical-align="middle" fo:padding="0.053cm" fo:border="none"/>
    </style:style>
    <style:style style:name="Tableau171" style:family="table">
      <style:table-properties style:width="12.347cm" table:align="center"/>
    </style:style>
    <style:style style:name="Tableau171.A" style:family="table-column">
      <style:table-column-properties style:column-width="0.536cm"/>
    </style:style>
    <style:style style:name="Tableau171.B" style:family="table-column">
      <style:table-column-properties style:column-width="2.133cm"/>
    </style:style>
    <style:style style:name="Tableau171.C" style:family="table-column">
      <style:table-column-properties style:column-width="9.678cm"/>
    </style:style>
    <style:style style:name="Tableau171.A1" style:family="table-cell">
      <style:table-cell-properties style:vertical-align="middle" fo:padding="0.053cm" fo:border="none"/>
    </style:style>
    <style:style style:name="Tableau172" style:family="table">
      <style:table-properties style:width="12.347cm" table:align="center"/>
    </style:style>
    <style:style style:name="Tableau172.A" style:family="table-column">
      <style:table-column-properties style:column-width="0.577cm"/>
    </style:style>
    <style:style style:name="Tableau172.B" style:family="table-column">
      <style:table-column-properties style:column-width="11.77cm"/>
    </style:style>
    <style:style style:name="Tableau172.A1" style:family="table-cell">
      <style:table-cell-properties style:vertical-align="middle" fo:padding="0.053cm" fo:border="none"/>
    </style:style>
    <style:style style:name="Tableau173" style:family="table">
      <style:table-properties style:width="12.347cm" table:align="center"/>
    </style:style>
    <style:style style:name="Tableau173.A" style:family="table-column">
      <style:table-column-properties style:column-width="1.383cm"/>
    </style:style>
    <style:style style:name="Tableau173.B" style:family="table-column">
      <style:table-column-properties style:column-width="5.036cm"/>
    </style:style>
    <style:style style:name="Tableau173.C" style:family="table-column">
      <style:table-column-properties style:column-width="5.928cm"/>
    </style:style>
    <style:style style:name="Tableau173.A1" style:family="table-cell">
      <style:table-cell-properties style:vertical-align="middle" fo:padding="0.053cm" fo:border="none"/>
    </style:style>
    <style:style style:name="Tableau174" style:family="table">
      <style:table-properties style:width="12.347cm" table:align="center"/>
    </style:style>
    <style:style style:name="Tableau174.A" style:family="table-column">
      <style:table-column-properties style:column-width="0.527cm"/>
    </style:style>
    <style:style style:name="Tableau174.B" style:family="table-column">
      <style:table-column-properties style:column-width="2.118cm"/>
    </style:style>
    <style:style style:name="Tableau174.C" style:family="table-column">
      <style:table-column-properties style:column-width="9.701cm"/>
    </style:style>
    <style:style style:name="Tableau174.A1" style:family="table-cell">
      <style:table-cell-properties style:vertical-align="middle" fo:padding="0.053cm" fo:border="none"/>
    </style:style>
    <style:style style:name="Tableau175" style:family="table">
      <style:table-properties style:width="12.347cm" table:align="center"/>
    </style:style>
    <style:style style:name="Tableau175.A" style:family="table-column">
      <style:table-column-properties style:column-width="0.582cm"/>
    </style:style>
    <style:style style:name="Tableau175.B" style:family="table-column">
      <style:table-column-properties style:column-width="11.765cm"/>
    </style:style>
    <style:style style:name="Tableau175.A1" style:family="table-cell">
      <style:table-cell-properties style:vertical-align="middle" fo:padding="0.053cm" fo:border="none"/>
    </style:style>
    <style:style style:name="Tableau176" style:family="table">
      <style:table-properties style:width="12.347cm" table:align="center"/>
    </style:style>
    <style:style style:name="Tableau176.A" style:family="table-column">
      <style:table-column-properties style:column-width="1.383cm"/>
    </style:style>
    <style:style style:name="Tableau176.B" style:family="table-column">
      <style:table-column-properties style:column-width="5.036cm"/>
    </style:style>
    <style:style style:name="Tableau176.C" style:family="table-column">
      <style:table-column-properties style:column-width="5.928cm"/>
    </style:style>
    <style:style style:name="Tableau176.A1" style:family="table-cell">
      <style:table-cell-properties style:vertical-align="middle" fo:padding="0.053cm" fo:border="none"/>
    </style:style>
    <style:style style:name="Tableau177" style:family="table">
      <style:table-properties style:width="12.347cm" table:align="center"/>
    </style:style>
    <style:style style:name="Tableau177.A" style:family="table-column">
      <style:table-column-properties style:column-width="0.914cm"/>
    </style:style>
    <style:style style:name="Tableau177.B" style:family="table-column">
      <style:table-column-properties style:column-width="3.328cm"/>
    </style:style>
    <style:style style:name="Tableau177.C" style:family="table-column">
      <style:table-column-properties style:column-width="8.105cm"/>
    </style:style>
    <style:style style:name="Tableau177.A1" style:family="table-cell">
      <style:table-cell-properties style:vertical-align="middle" fo:padding="0.053cm" fo:border="none"/>
    </style:style>
    <style:style style:name="Tableau178" style:family="table">
      <style:table-properties style:width="12.347cm" table:align="center"/>
    </style:style>
    <style:style style:name="Tableau178.A" style:family="table-column">
      <style:table-column-properties style:column-width="0.575cm"/>
    </style:style>
    <style:style style:name="Tableau178.B" style:family="table-column">
      <style:table-column-properties style:column-width="11.772cm"/>
    </style:style>
    <style:style style:name="Tableau178.A1" style:family="table-cell">
      <style:table-cell-properties style:vertical-align="middle" fo:padding="0.053cm" fo:border="none"/>
    </style:style>
    <style:style style:name="Tableau179" style:family="table">
      <style:table-properties style:width="12.347cm" table:align="center"/>
    </style:style>
    <style:style style:name="Tableau179.A" style:family="table-column">
      <style:table-column-properties style:column-width="1.383cm"/>
    </style:style>
    <style:style style:name="Tableau179.B" style:family="table-column">
      <style:table-column-properties style:column-width="5.036cm"/>
    </style:style>
    <style:style style:name="Tableau179.C" style:family="table-column">
      <style:table-column-properties style:column-width="5.928cm"/>
    </style:style>
    <style:style style:name="Tableau179.A1" style:family="table-cell">
      <style:table-cell-properties style:vertical-align="middle" fo:padding="0.053cm" fo:border="none"/>
    </style:style>
    <style:style style:name="Tableau180" style:family="table">
      <style:table-properties style:width="12.347cm" table:align="center"/>
    </style:style>
    <style:style style:name="Tableau180.A" style:family="table-column">
      <style:table-column-properties style:column-width="0.968cm"/>
    </style:style>
    <style:style style:name="Tableau180.B" style:family="table-column">
      <style:table-column-properties style:column-width="3.524cm"/>
    </style:style>
    <style:style style:name="Tableau180.C" style:family="table-column">
      <style:table-column-properties style:column-width="7.855cm"/>
    </style:style>
    <style:style style:name="Tableau180.A1" style:family="table-cell">
      <style:table-cell-properties style:vertical-align="middle" fo:padding="0.053cm" fo:border="none"/>
    </style:style>
    <style:style style:name="Tableau181" style:family="table">
      <style:table-properties style:width="12.347cm" table:align="center"/>
    </style:style>
    <style:style style:name="Tableau181.A" style:family="table-column">
      <style:table-column-properties style:column-width="0.748cm"/>
    </style:style>
    <style:style style:name="Tableau181.B" style:family="table-column">
      <style:table-column-properties style:column-width="11.599cm"/>
    </style:style>
    <style:style style:name="Tableau181.A1" style:family="table-cell">
      <style:table-cell-properties style:vertical-align="middle" fo:padding="0.053cm" fo:border="none"/>
    </style:style>
    <style:style style:name="Tableau182" style:family="table">
      <style:table-properties style:width="12.347cm" table:align="center"/>
    </style:style>
    <style:style style:name="Tableau182.A" style:family="table-column">
      <style:table-column-properties style:column-width="1.383cm"/>
    </style:style>
    <style:style style:name="Tableau182.B" style:family="table-column">
      <style:table-column-properties style:column-width="5.036cm"/>
    </style:style>
    <style:style style:name="Tableau182.C" style:family="table-column">
      <style:table-column-properties style:column-width="5.928cm"/>
    </style:style>
    <style:style style:name="Tableau182.A1" style:family="table-cell">
      <style:table-cell-properties style:vertical-align="middle" fo:padding="0.053cm" fo:border="none"/>
    </style:style>
    <style:style style:name="Tableau183" style:family="table">
      <style:table-properties style:width="12.347cm" table:align="center"/>
    </style:style>
    <style:style style:name="Tableau183.A" style:family="table-column">
      <style:table-column-properties style:column-width="0.968cm"/>
    </style:style>
    <style:style style:name="Tableau183.B" style:family="table-column">
      <style:table-column-properties style:column-width="3.524cm"/>
    </style:style>
    <style:style style:name="Tableau183.C" style:family="table-column">
      <style:table-column-properties style:column-width="7.855cm"/>
    </style:style>
    <style:style style:name="Tableau183.A1" style:family="table-cell">
      <style:table-cell-properties style:vertical-align="middle" fo:padding="0.053cm" fo:border="none"/>
    </style:style>
    <style:style style:name="Tableau184" style:family="table">
      <style:table-properties style:width="12.347cm" table:align="center"/>
    </style:style>
    <style:style style:name="Tableau184.A" style:family="table-column">
      <style:table-column-properties style:column-width="0.575cm"/>
    </style:style>
    <style:style style:name="Tableau184.B" style:family="table-column">
      <style:table-column-properties style:column-width="11.772cm"/>
    </style:style>
    <style:style style:name="Tableau184.A1" style:family="table-cell">
      <style:table-cell-properties style:vertical-align="middle" fo:padding="0.053cm" fo:border="none"/>
    </style:style>
    <style:style style:name="Tableau185" style:family="table">
      <style:table-properties style:width="12.347cm" table:align="center"/>
    </style:style>
    <style:style style:name="Tableau185.A" style:family="table-column">
      <style:table-column-properties style:column-width="1.383cm"/>
    </style:style>
    <style:style style:name="Tableau185.B" style:family="table-column">
      <style:table-column-properties style:column-width="5.036cm"/>
    </style:style>
    <style:style style:name="Tableau185.C" style:family="table-column">
      <style:table-column-properties style:column-width="5.928cm"/>
    </style:style>
    <style:style style:name="Tableau185.A1" style:family="table-cell">
      <style:table-cell-properties style:vertical-align="middle" fo:padding="0.053cm" fo:border="none"/>
    </style:style>
    <style:style style:name="Tableau186" style:family="table">
      <style:table-properties style:width="12.347cm" table:align="center"/>
    </style:style>
    <style:style style:name="Tableau186.A" style:family="table-column">
      <style:table-column-properties style:column-width="0.914cm"/>
    </style:style>
    <style:style style:name="Tableau186.B" style:family="table-column">
      <style:table-column-properties style:column-width="3.328cm"/>
    </style:style>
    <style:style style:name="Tableau186.C" style:family="table-column">
      <style:table-column-properties style:column-width="8.105cm"/>
    </style:style>
    <style:style style:name="Tableau186.A1" style:family="table-cell">
      <style:table-cell-properties style:vertical-align="middle" fo:padding="0.053cm" fo:border="none"/>
    </style:style>
    <style:style style:name="Tableau187" style:family="table">
      <style:table-properties style:width="12.347cm" table:align="center"/>
    </style:style>
    <style:style style:name="Tableau187.A" style:family="table-column">
      <style:table-column-properties style:column-width="0.691cm"/>
    </style:style>
    <style:style style:name="Tableau187.B" style:family="table-column">
      <style:table-column-properties style:column-width="11.656cm"/>
    </style:style>
    <style:style style:name="Tableau187.A1" style:family="table-cell">
      <style:table-cell-properties style:vertical-align="middle" fo:padding="0.053cm" fo:border="none"/>
    </style:style>
    <style:style style:name="Tableau188" style:family="table">
      <style:table-properties style:width="12.347cm" table:align="center"/>
    </style:style>
    <style:style style:name="Tableau188.A" style:family="table-column">
      <style:table-column-properties style:column-width="1.383cm"/>
    </style:style>
    <style:style style:name="Tableau188.B" style:family="table-column">
      <style:table-column-properties style:column-width="5.036cm"/>
    </style:style>
    <style:style style:name="Tableau188.C" style:family="table-column">
      <style:table-column-properties style:column-width="5.928cm"/>
    </style:style>
    <style:style style:name="Tableau188.A1" style:family="table-cell">
      <style:table-cell-properties style:vertical-align="middle" fo:padding="0.053cm" fo:border="none"/>
    </style:style>
    <style:style style:name="Tableau189" style:family="table">
      <style:table-properties style:width="12.347cm" table:align="center"/>
    </style:style>
    <style:style style:name="Tableau189.A" style:family="table-column">
      <style:table-column-properties style:column-width="0.577cm"/>
    </style:style>
    <style:style style:name="Tableau189.B" style:family="table-column">
      <style:table-column-properties style:column-width="2.207cm"/>
    </style:style>
    <style:style style:name="Tableau189.C" style:family="table-column">
      <style:table-column-properties style:column-width="9.564cm"/>
    </style:style>
    <style:style style:name="Tableau189.A1" style:family="table-cell">
      <style:table-cell-properties style:vertical-align="middle" fo:padding="0.053cm" fo:border="none"/>
    </style:style>
    <style:style style:name="Tableau190" style:family="table">
      <style:table-properties style:width="12.347cm" table:align="center"/>
    </style:style>
    <style:style style:name="Tableau190.A" style:family="table-column">
      <style:table-column-properties style:column-width="0.564cm"/>
    </style:style>
    <style:style style:name="Tableau190.B" style:family="table-column">
      <style:table-column-properties style:column-width="11.783cm"/>
    </style:style>
    <style:style style:name="Tableau190.A1" style:family="table-cell">
      <style:table-cell-properties style:vertical-align="middle" fo:padding="0.053cm" fo:border="none"/>
    </style:style>
    <style:style style:name="Tableau191" style:family="table">
      <style:table-properties style:width="12.347cm" table:align="center"/>
    </style:style>
    <style:style style:name="Tableau191.A" style:family="table-column">
      <style:table-column-properties style:column-width="1.383cm"/>
    </style:style>
    <style:style style:name="Tableau191.B" style:family="table-column">
      <style:table-column-properties style:column-width="5.036cm"/>
    </style:style>
    <style:style style:name="Tableau191.C" style:family="table-column">
      <style:table-column-properties style:column-width="5.928cm"/>
    </style:style>
    <style:style style:name="Tableau191.A1" style:family="table-cell">
      <style:table-cell-properties style:vertical-align="middle" fo:padding="0.053cm" fo:border="none"/>
    </style:style>
    <style:style style:name="Tableau192" style:family="table">
      <style:table-properties style:width="12.347cm" table:align="center"/>
    </style:style>
    <style:style style:name="Tableau192.A" style:family="table-column">
      <style:table-column-properties style:column-width="0.459cm"/>
    </style:style>
    <style:style style:name="Tableau192.B" style:family="table-column">
      <style:table-column-properties style:column-width="1.995cm"/>
    </style:style>
    <style:style style:name="Tableau192.C" style:family="table-column">
      <style:table-column-properties style:column-width="9.894cm"/>
    </style:style>
    <style:style style:name="Tableau192.A1" style:family="table-cell">
      <style:table-cell-properties style:vertical-align="middle" fo:padding="0.053cm" fo:border="none"/>
    </style:style>
    <style:style style:name="Tableau193" style:family="table">
      <style:table-properties style:width="12.347cm" table:align="center"/>
    </style:style>
    <style:style style:name="Tableau193.A" style:family="table-column">
      <style:table-column-properties style:column-width="0.587cm"/>
    </style:style>
    <style:style style:name="Tableau193.B" style:family="table-column">
      <style:table-column-properties style:column-width="11.76cm"/>
    </style:style>
    <style:style style:name="Tableau193.A1" style:family="table-cell">
      <style:table-cell-properties style:vertical-align="middle" fo:padding="0.053cm" fo:border="none"/>
    </style:style>
    <style:style style:name="Tableau194" style:family="table">
      <style:table-properties style:width="12.347cm" table:align="center"/>
    </style:style>
    <style:style style:name="Tableau194.A" style:family="table-column">
      <style:table-column-properties style:column-width="1.383cm"/>
    </style:style>
    <style:style style:name="Tableau194.B" style:family="table-column">
      <style:table-column-properties style:column-width="5.036cm"/>
    </style:style>
    <style:style style:name="Tableau194.C" style:family="table-column">
      <style:table-column-properties style:column-width="5.928cm"/>
    </style:style>
    <style:style style:name="Tableau194.A1" style:family="table-cell">
      <style:table-cell-properties style:vertical-align="middle" fo:padding="0.053cm" fo:border="none"/>
    </style:style>
    <style:style style:name="Tableau195" style:family="table">
      <style:table-properties style:width="12.347cm" table:align="center"/>
    </style:style>
    <style:style style:name="Tableau195.A" style:family="table-column">
      <style:table-column-properties style:column-width="0.914cm"/>
    </style:style>
    <style:style style:name="Tableau195.B" style:family="table-column">
      <style:table-column-properties style:column-width="3.328cm"/>
    </style:style>
    <style:style style:name="Tableau195.C" style:family="table-column">
      <style:table-column-properties style:column-width="8.105cm"/>
    </style:style>
    <style:style style:name="Tableau195.A1" style:family="table-cell">
      <style:table-cell-properties style:vertical-align="middle" fo:padding="0.053cm" fo:border="none"/>
    </style:style>
    <style:style style:name="Tableau196" style:family="table">
      <style:table-properties style:width="12.347cm" table:align="center"/>
    </style:style>
    <style:style style:name="Tableau196.A" style:family="table-column">
      <style:table-column-properties style:column-width="0.575cm"/>
    </style:style>
    <style:style style:name="Tableau196.B" style:family="table-column">
      <style:table-column-properties style:column-width="11.772cm"/>
    </style:style>
    <style:style style:name="Tableau196.A1" style:family="table-cell">
      <style:table-cell-properties style:vertical-align="middle" fo:padding="0.053cm" fo:border="none"/>
    </style:style>
    <style:style style:name="Tableau197" style:family="table">
      <style:table-properties style:width="12.347cm" table:align="center"/>
    </style:style>
    <style:style style:name="Tableau197.A" style:family="table-column">
      <style:table-column-properties style:column-width="1.383cm"/>
    </style:style>
    <style:style style:name="Tableau197.B" style:family="table-column">
      <style:table-column-properties style:column-width="5.036cm"/>
    </style:style>
    <style:style style:name="Tableau197.C" style:family="table-column">
      <style:table-column-properties style:column-width="5.928cm"/>
    </style:style>
    <style:style style:name="Tableau197.A1" style:family="table-cell">
      <style:table-cell-properties style:vertical-align="middle" fo:padding="0.053cm" fo:border="none"/>
    </style:style>
    <style:style style:name="Tableau198" style:family="table">
      <style:table-properties style:width="12.347cm" table:align="center"/>
    </style:style>
    <style:style style:name="Tableau198.A" style:family="table-column">
      <style:table-column-properties style:column-width="0.914cm"/>
    </style:style>
    <style:style style:name="Tableau198.B" style:family="table-column">
      <style:table-column-properties style:column-width="3.328cm"/>
    </style:style>
    <style:style style:name="Tableau198.C" style:family="table-column">
      <style:table-column-properties style:column-width="8.105cm"/>
    </style:style>
    <style:style style:name="Tableau198.A1" style:family="table-cell">
      <style:table-cell-properties style:vertical-align="middle" fo:padding="0.053cm" fo:border="none"/>
    </style:style>
    <style:style style:name="Tableau199" style:family="table">
      <style:table-properties style:width="12.347cm" table:align="center"/>
    </style:style>
    <style:style style:name="Tableau199.A" style:family="table-column">
      <style:table-column-properties style:column-width="0.601cm"/>
    </style:style>
    <style:style style:name="Tableau199.B" style:family="table-column">
      <style:table-column-properties style:column-width="11.746cm"/>
    </style:style>
    <style:style style:name="Tableau199.A1" style:family="table-cell">
      <style:table-cell-properties style:vertical-align="middle" fo:padding="0.053cm" fo:border="none"/>
    </style:style>
    <style:style style:name="Tableau200" style:family="table">
      <style:table-properties style:width="12.347cm" table:align="center"/>
    </style:style>
    <style:style style:name="Tableau200.A" style:family="table-column">
      <style:table-column-properties style:column-width="1.383cm"/>
    </style:style>
    <style:style style:name="Tableau200.B" style:family="table-column">
      <style:table-column-properties style:column-width="5.036cm"/>
    </style:style>
    <style:style style:name="Tableau200.C" style:family="table-column">
      <style:table-column-properties style:column-width="5.928cm"/>
    </style:style>
    <style:style style:name="Tableau200.A1" style:family="table-cell">
      <style:table-cell-properties style:vertical-align="middle" fo:padding="0.053cm" fo:border="none"/>
    </style:style>
    <style:style style:name="Tableau201" style:family="table">
      <style:table-properties style:width="12.347cm" table:align="center"/>
    </style:style>
    <style:style style:name="Tableau201.A" style:family="table-column">
      <style:table-column-properties style:column-width="0.619cm"/>
    </style:style>
    <style:style style:name="Tableau201.B" style:family="table-column">
      <style:table-column-properties style:column-width="2.282cm"/>
    </style:style>
    <style:style style:name="Tableau201.C" style:family="table-column">
      <style:table-column-properties style:column-width="9.446cm"/>
    </style:style>
    <style:style style:name="Tableau201.A1" style:family="table-cell">
      <style:table-cell-properties style:vertical-align="middle" fo:padding="0.053cm" fo:border="none"/>
    </style:style>
    <style:style style:name="Tableau202" style:family="table">
      <style:table-properties style:width="12.347cm" table:align="center"/>
    </style:style>
    <style:style style:name="Tableau202.A" style:family="table-column">
      <style:table-column-properties style:column-width="0.529cm"/>
    </style:style>
    <style:style style:name="Tableau202.B" style:family="table-column">
      <style:table-column-properties style:column-width="11.818cm"/>
    </style:style>
    <style:style style:name="Tableau202.A1" style:family="table-cell">
      <style:table-cell-properties style:vertical-align="middle" fo:padding="0.053cm" fo:border="none"/>
    </style:style>
    <style:style style:name="Tableau203" style:family="table">
      <style:table-properties style:width="12.347cm" table:align="center"/>
    </style:style>
    <style:style style:name="Tableau203.A" style:family="table-column">
      <style:table-column-properties style:column-width="1.383cm"/>
    </style:style>
    <style:style style:name="Tableau203.B" style:family="table-column">
      <style:table-column-properties style:column-width="5.036cm"/>
    </style:style>
    <style:style style:name="Tableau203.C" style:family="table-column">
      <style:table-column-properties style:column-width="5.928cm"/>
    </style:style>
    <style:style style:name="Tableau203.A1" style:family="table-cell">
      <style:table-cell-properties style:vertical-align="middle" fo:padding="0.053cm" fo:border="none"/>
    </style:style>
    <style:style style:name="Tableau204" style:family="table">
      <style:table-properties style:width="12.347cm" table:align="center"/>
    </style:style>
    <style:style style:name="Tableau204.A" style:family="table-column">
      <style:table-column-properties style:column-width="0.894cm"/>
    </style:style>
    <style:style style:name="Tableau204.B" style:family="table-column">
      <style:table-column-properties style:column-width="3.254cm"/>
    </style:style>
    <style:style style:name="Tableau204.C" style:family="table-column">
      <style:table-column-properties style:column-width="8.199cm"/>
    </style:style>
    <style:style style:name="Tableau204.A1" style:family="table-cell">
      <style:table-cell-properties style:vertical-align="middle" fo:padding="0.053cm" fo:border="none"/>
    </style:style>
    <style:style style:name="Tableau205" style:family="table">
      <style:table-properties style:width="12.347cm" table:align="center"/>
    </style:style>
    <style:style style:name="Tableau205.A" style:family="table-column">
      <style:table-column-properties style:column-width="0.617cm"/>
    </style:style>
    <style:style style:name="Tableau205.B" style:family="table-column">
      <style:table-column-properties style:column-width="11.73cm"/>
    </style:style>
    <style:style style:name="Tableau205.A1" style:family="table-cell">
      <style:table-cell-properties style:vertical-align="middle" fo:padding="0.053cm" fo:border="none"/>
    </style:style>
    <style:style style:name="Tableau206" style:family="table">
      <style:table-properties style:width="12.347cm" table:align="center"/>
    </style:style>
    <style:style style:name="Tableau206.A" style:family="table-column">
      <style:table-column-properties style:column-width="1.383cm"/>
    </style:style>
    <style:style style:name="Tableau206.B" style:family="table-column">
      <style:table-column-properties style:column-width="5.036cm"/>
    </style:style>
    <style:style style:name="Tableau206.C" style:family="table-column">
      <style:table-column-properties style:column-width="5.928cm"/>
    </style:style>
    <style:style style:name="Tableau206.A1" style:family="table-cell">
      <style:table-cell-properties style:vertical-align="middle" fo:padding="0.053cm" fo:border="none"/>
    </style:style>
    <style:style style:name="Tableau207" style:family="table">
      <style:table-properties style:width="12.347cm" table:align="center"/>
    </style:style>
    <style:style style:name="Tableau207.A" style:family="table-column">
      <style:table-column-properties style:column-width="0.914cm"/>
    </style:style>
    <style:style style:name="Tableau207.B" style:family="table-column">
      <style:table-column-properties style:column-width="3.328cm"/>
    </style:style>
    <style:style style:name="Tableau207.C" style:family="table-column">
      <style:table-column-properties style:column-width="8.105cm"/>
    </style:style>
    <style:style style:name="Tableau207.A1" style:family="table-cell">
      <style:table-cell-properties style:vertical-align="middle" fo:padding="0.053cm" fo:border="none"/>
    </style:style>
    <style:style style:name="Tableau208" style:family="table">
      <style:table-properties style:width="12.347cm" table:align="center"/>
    </style:style>
    <style:style style:name="Tableau208.A" style:family="table-column">
      <style:table-column-properties style:column-width="0.529cm"/>
    </style:style>
    <style:style style:name="Tableau208.B" style:family="table-column">
      <style:table-column-properties style:column-width="11.818cm"/>
    </style:style>
    <style:style style:name="Tableau208.A1" style:family="table-cell">
      <style:table-cell-properties style:vertical-align="middle" fo:padding="0.053cm" fo:border="none"/>
    </style:style>
    <style:style style:name="Tableau209" style:family="table">
      <style:table-properties style:width="12.347cm" table:align="center"/>
    </style:style>
    <style:style style:name="Tableau209.A" style:family="table-column">
      <style:table-column-properties style:column-width="1.383cm"/>
    </style:style>
    <style:style style:name="Tableau209.B" style:family="table-column">
      <style:table-column-properties style:column-width="5.036cm"/>
    </style:style>
    <style:style style:name="Tableau209.C" style:family="table-column">
      <style:table-column-properties style:column-width="5.928cm"/>
    </style:style>
    <style:style style:name="Tableau209.A1" style:family="table-cell">
      <style:table-cell-properties style:vertical-align="middle" fo:padding="0.053cm" fo:border="none"/>
    </style:style>
    <style:style style:name="Tableau210" style:family="table">
      <style:table-properties style:width="12.347cm" table:align="center"/>
    </style:style>
    <style:style style:name="Tableau210.A" style:family="table-column">
      <style:table-column-properties style:column-width="0.721cm"/>
    </style:style>
    <style:style style:name="Tableau210.B" style:family="table-column">
      <style:table-column-properties style:column-width="2.625cm"/>
    </style:style>
    <style:style style:name="Tableau210.C" style:family="table-column">
      <style:table-column-properties style:column-width="9.001cm"/>
    </style:style>
    <style:style style:name="Tableau210.A1" style:family="table-cell">
      <style:table-cell-properties style:vertical-align="middle" fo:padding="0.053cm" fo:border="none"/>
    </style:style>
    <style:style style:name="Tableau211" style:family="table">
      <style:table-properties style:width="12.347cm" table:align="center"/>
    </style:style>
    <style:style style:name="Tableau211.A" style:family="table-column">
      <style:table-column-properties style:column-width="0.582cm"/>
    </style:style>
    <style:style style:name="Tableau211.B" style:family="table-column">
      <style:table-column-properties style:column-width="11.765cm"/>
    </style:style>
    <style:style style:name="Tableau211.A1" style:family="table-cell">
      <style:table-cell-properties style:vertical-align="middle" fo:padding="0.053cm" fo:border="none"/>
    </style:style>
    <style:style style:name="Tableau212" style:family="table">
      <style:table-properties style:width="12.347cm" table:align="center"/>
    </style:style>
    <style:style style:name="Tableau212.A" style:family="table-column">
      <style:table-column-properties style:column-width="1.383cm"/>
    </style:style>
    <style:style style:name="Tableau212.B" style:family="table-column">
      <style:table-column-properties style:column-width="5.036cm"/>
    </style:style>
    <style:style style:name="Tableau212.C" style:family="table-column">
      <style:table-column-properties style:column-width="5.928cm"/>
    </style:style>
    <style:style style:name="Tableau212.A1" style:family="table-cell">
      <style:table-cell-properties style:vertical-align="middle" fo:padding="0.053cm" fo:border="none"/>
    </style:style>
    <style:style style:name="Tableau213" style:family="table">
      <style:table-properties style:width="12.347cm" table:align="center"/>
    </style:style>
    <style:style style:name="Tableau213.A" style:family="table-column">
      <style:table-column-properties style:column-width="0.914cm"/>
    </style:style>
    <style:style style:name="Tableau213.B" style:family="table-column">
      <style:table-column-properties style:column-width="3.328cm"/>
    </style:style>
    <style:style style:name="Tableau213.C" style:family="table-column">
      <style:table-column-properties style:column-width="8.105cm"/>
    </style:style>
    <style:style style:name="Tableau213.A1" style:family="table-cell">
      <style:table-cell-properties style:vertical-align="middle" fo:padding="0.053cm" fo:border="none"/>
    </style:style>
    <style:style style:name="Tableau214" style:family="table">
      <style:table-properties style:width="12.347cm" table:align="center"/>
    </style:style>
    <style:style style:name="Tableau214.A" style:family="table-column">
      <style:table-column-properties style:column-width="0.591cm"/>
    </style:style>
    <style:style style:name="Tableau214.B" style:family="table-column">
      <style:table-column-properties style:column-width="11.756cm"/>
    </style:style>
    <style:style style:name="Tableau214.A1" style:family="table-cell">
      <style:table-cell-properties style:vertical-align="middle" fo:padding="0.053cm" fo:border="none"/>
    </style:style>
    <style:style style:name="Tableau215" style:family="table">
      <style:table-properties style:width="12.347cm" table:align="center"/>
    </style:style>
    <style:style style:name="Tableau215.A" style:family="table-column">
      <style:table-column-properties style:column-width="1.383cm"/>
    </style:style>
    <style:style style:name="Tableau215.B" style:family="table-column">
      <style:table-column-properties style:column-width="5.036cm"/>
    </style:style>
    <style:style style:name="Tableau215.C" style:family="table-column">
      <style:table-column-properties style:column-width="5.928cm"/>
    </style:style>
    <style:style style:name="Tableau215.A1" style:family="table-cell">
      <style:table-cell-properties style:vertical-align="middle" fo:padding="0.053cm" fo:border="none"/>
    </style:style>
    <style:style style:name="Tableau216" style:family="table">
      <style:table-properties style:width="12.347cm" table:align="center"/>
    </style:style>
    <style:style style:name="Tableau216.A" style:family="table-column">
      <style:table-column-properties style:column-width="0.633cm"/>
    </style:style>
    <style:style style:name="Tableau216.B" style:family="table-column">
      <style:table-column-properties style:column-width="2.309cm"/>
    </style:style>
    <style:style style:name="Tableau216.C" style:family="table-column">
      <style:table-column-properties style:column-width="9.405cm"/>
    </style:style>
    <style:style style:name="Tableau216.A1" style:family="table-cell">
      <style:table-cell-properties style:vertical-align="middle" fo:padding="0.053cm" fo:border="none"/>
    </style:style>
    <style:style style:name="Tableau217" style:family="table">
      <style:table-properties style:width="12.347cm" table:align="center"/>
    </style:style>
    <style:style style:name="Tableau217.A" style:family="table-column">
      <style:table-column-properties style:column-width="0.559cm"/>
    </style:style>
    <style:style style:name="Tableau217.B" style:family="table-column">
      <style:table-column-properties style:column-width="11.788cm"/>
    </style:style>
    <style:style style:name="Tableau217.A1" style:family="table-cell">
      <style:table-cell-properties style:vertical-align="middle" fo:padding="0.053cm" fo:border="none"/>
    </style:style>
    <style:style style:name="Tableau218" style:family="table">
      <style:table-properties style:width="12.347cm" table:align="center"/>
    </style:style>
    <style:style style:name="Tableau218.A" style:family="table-column">
      <style:table-column-properties style:column-width="1.383cm"/>
    </style:style>
    <style:style style:name="Tableau218.B" style:family="table-column">
      <style:table-column-properties style:column-width="5.036cm"/>
    </style:style>
    <style:style style:name="Tableau218.C" style:family="table-column">
      <style:table-column-properties style:column-width="5.928cm"/>
    </style:style>
    <style:style style:name="Tableau218.A1" style:family="table-cell">
      <style:table-cell-properties style:vertical-align="middle" fo:padding="0.053cm" fo:border="none"/>
    </style:style>
    <style:style style:name="Tableau219" style:family="table">
      <style:table-properties style:width="12.347cm" table:align="center"/>
    </style:style>
    <style:style style:name="Tableau219.A" style:family="table-column">
      <style:table-column-properties style:column-width="0.914cm"/>
    </style:style>
    <style:style style:name="Tableau219.B" style:family="table-column">
      <style:table-column-properties style:column-width="3.328cm"/>
    </style:style>
    <style:style style:name="Tableau219.C" style:family="table-column">
      <style:table-column-properties style:column-width="8.105cm"/>
    </style:style>
    <style:style style:name="Tableau219.A1" style:family="table-cell">
      <style:table-cell-properties style:vertical-align="middle" fo:padding="0.053cm" fo:border="none"/>
    </style:style>
    <style:style style:name="Tableau220" style:family="table">
      <style:table-properties style:width="12.347cm" table:align="center"/>
    </style:style>
    <style:style style:name="Tableau220.A" style:family="table-column">
      <style:table-column-properties style:column-width="0.517cm"/>
    </style:style>
    <style:style style:name="Tableau220.B" style:family="table-column">
      <style:table-column-properties style:column-width="11.83cm"/>
    </style:style>
    <style:style style:name="Tableau220.A1" style:family="table-cell">
      <style:table-cell-properties style:vertical-align="middle" fo:padding="0.053cm" fo:border="none"/>
    </style:style>
    <style:style style:name="Tableau221" style:family="table">
      <style:table-properties style:width="12.347cm" table:align="center"/>
    </style:style>
    <style:style style:name="Tableau221.A" style:family="table-column">
      <style:table-column-properties style:column-width="1.383cm"/>
    </style:style>
    <style:style style:name="Tableau221.B" style:family="table-column">
      <style:table-column-properties style:column-width="5.036cm"/>
    </style:style>
    <style:style style:name="Tableau221.C" style:family="table-column">
      <style:table-column-properties style:column-width="5.928cm"/>
    </style:style>
    <style:style style:name="Tableau221.A1" style:family="table-cell">
      <style:table-cell-properties style:vertical-align="middle" fo:padding="0.053cm" fo:border="none"/>
    </style:style>
    <style:style style:name="Tableau222" style:family="table">
      <style:table-properties style:width="12.347cm" table:align="center"/>
    </style:style>
    <style:style style:name="Tableau222.A" style:family="table-column">
      <style:table-column-properties style:column-width="0.914cm"/>
    </style:style>
    <style:style style:name="Tableau222.B" style:family="table-column">
      <style:table-column-properties style:column-width="3.328cm"/>
    </style:style>
    <style:style style:name="Tableau222.C" style:family="table-column">
      <style:table-column-properties style:column-width="8.105cm"/>
    </style:style>
    <style:style style:name="Tableau222.A1" style:family="table-cell">
      <style:table-cell-properties style:vertical-align="middle" fo:padding="0.053cm" fo:border="none"/>
    </style:style>
    <style:style style:name="Tableau223" style:family="table">
      <style:table-properties style:width="12.347cm" table:align="center"/>
    </style:style>
    <style:style style:name="Tableau223.A" style:family="table-column">
      <style:table-column-properties style:column-width="0.497cm"/>
    </style:style>
    <style:style style:name="Tableau223.B" style:family="table-column">
      <style:table-column-properties style:column-width="11.85cm"/>
    </style:style>
    <style:style style:name="Tableau223.A1" style:family="table-cell">
      <style:table-cell-properties style:vertical-align="middle" fo:padding="0.053cm" fo:border="none"/>
    </style:style>
    <style:style style:name="Tableau224" style:family="table">
      <style:table-properties style:width="12.347cm" table:align="center"/>
    </style:style>
    <style:style style:name="Tableau224.A" style:family="table-column">
      <style:table-column-properties style:column-width="1.383cm"/>
    </style:style>
    <style:style style:name="Tableau224.B" style:family="table-column">
      <style:table-column-properties style:column-width="5.036cm"/>
    </style:style>
    <style:style style:name="Tableau224.C" style:family="table-column">
      <style:table-column-properties style:column-width="5.928cm"/>
    </style:style>
    <style:style style:name="Tableau224.A1" style:family="table-cell">
      <style:table-cell-properties style:vertical-align="middle" fo:padding="0.053cm" fo:border="none"/>
    </style:style>
    <style:style style:name="Tableau225" style:family="table">
      <style:table-properties style:width="12.347cm" table:align="center"/>
    </style:style>
    <style:style style:name="Tableau225.A" style:family="table-column">
      <style:table-column-properties style:column-width="0.914cm"/>
    </style:style>
    <style:style style:name="Tableau225.B" style:family="table-column">
      <style:table-column-properties style:column-width="3.328cm"/>
    </style:style>
    <style:style style:name="Tableau225.C" style:family="table-column">
      <style:table-column-properties style:column-width="8.105cm"/>
    </style:style>
    <style:style style:name="Tableau225.A1" style:family="table-cell">
      <style:table-cell-properties style:vertical-align="middle" fo:padding="0.053cm" fo:border="none"/>
    </style:style>
    <style:style style:name="Tableau226" style:family="table">
      <style:table-properties style:width="12.347cm" table:align="center"/>
    </style:style>
    <style:style style:name="Tableau226.A" style:family="table-column">
      <style:table-column-properties style:column-width="0.526cm"/>
    </style:style>
    <style:style style:name="Tableau226.B" style:family="table-column">
      <style:table-column-properties style:column-width="11.822cm"/>
    </style:style>
    <style:style style:name="Tableau226.A1" style:family="table-cell">
      <style:table-cell-properties style:vertical-align="middle" fo:padding="0.053cm" fo:border="none"/>
    </style:style>
    <style:style style:name="Tableau227" style:family="table">
      <style:table-properties style:width="12.347cm" table:align="center"/>
    </style:style>
    <style:style style:name="Tableau227.A" style:family="table-column">
      <style:table-column-properties style:column-width="1.383cm"/>
    </style:style>
    <style:style style:name="Tableau227.B" style:family="table-column">
      <style:table-column-properties style:column-width="5.036cm"/>
    </style:style>
    <style:style style:name="Tableau227.C" style:family="table-column">
      <style:table-column-properties style:column-width="5.928cm"/>
    </style:style>
    <style:style style:name="Tableau227.A1" style:family="table-cell">
      <style:table-cell-properties style:vertical-align="middle" fo:padding="0.053cm" fo:border="none"/>
    </style:style>
    <style:style style:name="Tableau228" style:family="table">
      <style:table-properties style:width="12.347cm" table:align="center"/>
    </style:style>
    <style:style style:name="Tableau228.A" style:family="table-column">
      <style:table-column-properties style:column-width="0.914cm"/>
    </style:style>
    <style:style style:name="Tableau228.B" style:family="table-column">
      <style:table-column-properties style:column-width="3.328cm"/>
    </style:style>
    <style:style style:name="Tableau228.C" style:family="table-column">
      <style:table-column-properties style:column-width="8.105cm"/>
    </style:style>
    <style:style style:name="Tableau228.A1" style:family="table-cell">
      <style:table-cell-properties style:vertical-align="middle" fo:padding="0.053cm" fo:border="none"/>
    </style:style>
    <style:style style:name="Tableau229" style:family="table">
      <style:table-properties style:width="12.347cm" table:align="center"/>
    </style:style>
    <style:style style:name="Tableau229.A" style:family="table-column">
      <style:table-column-properties style:column-width="0.559cm"/>
    </style:style>
    <style:style style:name="Tableau229.B" style:family="table-column">
      <style:table-column-properties style:column-width="11.788cm"/>
    </style:style>
    <style:style style:name="Tableau229.A1" style:family="table-cell">
      <style:table-cell-properties style:vertical-align="middle" fo:padding="0.053cm" fo:border="none"/>
    </style:style>
    <style:style style:name="Tableau230" style:family="table">
      <style:table-properties style:width="12.347cm" table:align="center"/>
    </style:style>
    <style:style style:name="Tableau230.A" style:family="table-column">
      <style:table-column-properties style:column-width="0.979cm"/>
    </style:style>
    <style:style style:name="Tableau230.B" style:family="table-column">
      <style:table-column-properties style:column-width="3.563cm"/>
    </style:style>
    <style:style style:name="Tableau230.C" style:family="table-column">
      <style:table-column-properties style:column-width="7.805cm"/>
    </style:style>
    <style:style style:name="Tableau230.A1" style:family="table-cell">
      <style:table-cell-properties style:vertical-align="middle" fo:padding="0.053cm" fo:border="none"/>
    </style:style>
    <style:style style:name="Tableau231" style:family="table">
      <style:table-properties style:width="12.347cm" table:align="center"/>
    </style:style>
    <style:style style:name="Tableau231.A" style:family="table-column">
      <style:table-column-properties style:column-width="0.392cm"/>
    </style:style>
    <style:style style:name="Tableau231.B" style:family="table-column">
      <style:table-column-properties style:column-width="1.875cm"/>
    </style:style>
    <style:style style:name="Tableau231.C" style:family="table-column">
      <style:table-column-properties style:column-width="10.081cm"/>
    </style:style>
    <style:style style:name="Tableau231.A1" style:family="table-cell">
      <style:table-cell-properties style:vertical-align="middle" fo:padding="0.053cm" fo:border="none"/>
    </style:style>
    <style:style style:name="Tableau232" style:family="table">
      <style:table-properties style:width="12.347cm" table:align="center"/>
    </style:style>
    <style:style style:name="Tableau232.A" style:family="table-column">
      <style:table-column-properties style:column-width="0.596cm"/>
    </style:style>
    <style:style style:name="Tableau232.B" style:family="table-column">
      <style:table-column-properties style:column-width="11.751cm"/>
    </style:style>
    <style:style style:name="Tableau232.A1" style:family="table-cell">
      <style:table-cell-properties style:vertical-align="middle" fo:padding="0.053cm" fo:border="none"/>
    </style:style>
    <style:style style:name="Tableau233" style:family="table">
      <style:table-properties style:width="12.347cm" table:align="center"/>
    </style:style>
    <style:style style:name="Tableau233.A" style:family="table-column">
      <style:table-column-properties style:column-width="1.383cm"/>
    </style:style>
    <style:style style:name="Tableau233.B" style:family="table-column">
      <style:table-column-properties style:column-width="5.036cm"/>
    </style:style>
    <style:style style:name="Tableau233.C" style:family="table-column">
      <style:table-column-properties style:column-width="5.928cm"/>
    </style:style>
    <style:style style:name="Tableau233.A1" style:family="table-cell">
      <style:table-cell-properties style:vertical-align="middle" fo:padding="0.053cm" fo:border="none"/>
    </style:style>
    <style:style style:name="Tableau234" style:family="table">
      <style:table-properties style:width="12.347cm" table:align="center"/>
    </style:style>
    <style:style style:name="Tableau234.A" style:family="table-column">
      <style:table-column-properties style:column-width="0.7cm"/>
    </style:style>
    <style:style style:name="Tableau234.B" style:family="table-column">
      <style:table-column-properties style:column-width="2.551cm"/>
    </style:style>
    <style:style style:name="Tableau234.C" style:family="table-column">
      <style:table-column-properties style:column-width="9.096cm"/>
    </style:style>
    <style:style style:name="Tableau234.A1" style:family="table-cell">
      <style:table-cell-properties style:vertical-align="middle" fo:padding="0.053cm" fo:border="none"/>
    </style:style>
    <style:style style:name="Tableau235" style:family="table">
      <style:table-properties style:width="12.347cm" table:align="center"/>
    </style:style>
    <style:style style:name="Tableau235.A" style:family="table-column">
      <style:table-column-properties style:column-width="0.49cm"/>
    </style:style>
    <style:style style:name="Tableau235.B" style:family="table-column">
      <style:table-column-properties style:column-width="11.857cm"/>
    </style:style>
    <style:style style:name="Tableau235.A1" style:family="table-cell">
      <style:table-cell-properties style:vertical-align="middle" fo:padding="0.053cm" fo:border="none"/>
    </style:style>
    <style:style style:name="Tableau236" style:family="table">
      <style:table-properties style:width="12.347cm" table:align="center"/>
    </style:style>
    <style:style style:name="Tableau236.A" style:family="table-column">
      <style:table-column-properties style:column-width="1.383cm"/>
    </style:style>
    <style:style style:name="Tableau236.B" style:family="table-column">
      <style:table-column-properties style:column-width="5.036cm"/>
    </style:style>
    <style:style style:name="Tableau236.C" style:family="table-column">
      <style:table-column-properties style:column-width="5.928cm"/>
    </style:style>
    <style:style style:name="Tableau236.A1" style:family="table-cell">
      <style:table-cell-properties style:vertical-align="middle" fo:padding="0.053cm" fo:border="none"/>
    </style:style>
    <style:style style:name="Tableau237" style:family="table">
      <style:table-properties style:width="12.347cm" table:align="center"/>
    </style:style>
    <style:style style:name="Tableau237.A" style:family="table-column">
      <style:table-column-properties style:column-width="0.914cm"/>
    </style:style>
    <style:style style:name="Tableau237.B" style:family="table-column">
      <style:table-column-properties style:column-width="3.328cm"/>
    </style:style>
    <style:style style:name="Tableau237.C" style:family="table-column">
      <style:table-column-properties style:column-width="8.105cm"/>
    </style:style>
    <style:style style:name="Tableau237.A1" style:family="table-cell">
      <style:table-cell-properties style:vertical-align="middle" fo:padding="0.053cm" fo:border="none"/>
    </style:style>
    <style:style style:name="Tableau238" style:family="table">
      <style:table-properties style:width="12.347cm" table:align="center"/>
    </style:style>
    <style:style style:name="Tableau238.A" style:family="table-column">
      <style:table-column-properties style:column-width="0.587cm"/>
    </style:style>
    <style:style style:name="Tableau238.B" style:family="table-column">
      <style:table-column-properties style:column-width="11.76cm"/>
    </style:style>
    <style:style style:name="Tableau238.A1" style:family="table-cell">
      <style:table-cell-properties style:vertical-align="middle" fo:padding="0.053cm" fo:border="none"/>
    </style:style>
    <style:style style:name="Tableau239" style:family="table">
      <style:table-properties style:width="12.347cm" table:align="center"/>
    </style:style>
    <style:style style:name="Tableau239.A" style:family="table-column">
      <style:table-column-properties style:column-width="1.383cm"/>
    </style:style>
    <style:style style:name="Tableau239.B" style:family="table-column">
      <style:table-column-properties style:column-width="5.036cm"/>
    </style:style>
    <style:style style:name="Tableau239.C" style:family="table-column">
      <style:table-column-properties style:column-width="5.928cm"/>
    </style:style>
    <style:style style:name="Tableau239.A1" style:family="table-cell">
      <style:table-cell-properties style:vertical-align="middle" fo:padding="0.053cm" fo:border="none"/>
    </style:style>
    <style:style style:name="Tableau240" style:family="table">
      <style:table-properties style:width="12.347cm" table:align="center"/>
    </style:style>
    <style:style style:name="Tableau240.A" style:family="table-column">
      <style:table-column-properties style:column-width="0.609cm"/>
    </style:style>
    <style:style style:name="Tableau240.B" style:family="table-column">
      <style:table-column-properties style:column-width="2.265cm"/>
    </style:style>
    <style:style style:name="Tableau240.C" style:family="table-column">
      <style:table-column-properties style:column-width="9.474cm"/>
    </style:style>
    <style:style style:name="Tableau240.A1" style:family="table-cell">
      <style:table-cell-properties style:vertical-align="middle" fo:padding="0.053cm" fo:border="none"/>
    </style:style>
    <style:style style:name="Tableau241" style:family="table">
      <style:table-properties style:width="12.347cm" table:align="center"/>
    </style:style>
    <style:style style:name="Tableau241.A" style:family="table-column">
      <style:table-column-properties style:column-width="0.531cm"/>
    </style:style>
    <style:style style:name="Tableau241.B" style:family="table-column">
      <style:table-column-properties style:column-width="11.816cm"/>
    </style:style>
    <style:style style:name="Tableau241.A1" style:family="table-cell">
      <style:table-cell-properties style:vertical-align="middle" fo:padding="0.053cm" fo:border="none"/>
    </style:style>
    <style:style style:name="Tableau242" style:family="table">
      <style:table-properties style:width="12.347cm" table:align="center"/>
    </style:style>
    <style:style style:name="Tableau242.A" style:family="table-column">
      <style:table-column-properties style:column-width="1.383cm"/>
    </style:style>
    <style:style style:name="Tableau242.B" style:family="table-column">
      <style:table-column-properties style:column-width="5.036cm"/>
    </style:style>
    <style:style style:name="Tableau242.C" style:family="table-column">
      <style:table-column-properties style:column-width="5.928cm"/>
    </style:style>
    <style:style style:name="Tableau242.A1" style:family="table-cell">
      <style:table-cell-properties style:vertical-align="middle" fo:padding="0.053cm" fo:border="none"/>
    </style:style>
    <style:style style:name="Tableau243" style:family="table">
      <style:table-properties style:width="12.347cm" table:align="center"/>
    </style:style>
    <style:style style:name="Tableau243.A" style:family="table-column">
      <style:table-column-properties style:column-width="0.914cm"/>
    </style:style>
    <style:style style:name="Tableau243.B" style:family="table-column">
      <style:table-column-properties style:column-width="3.328cm"/>
    </style:style>
    <style:style style:name="Tableau243.C" style:family="table-column">
      <style:table-column-properties style:column-width="8.105cm"/>
    </style:style>
    <style:style style:name="Tableau243.A1" style:family="table-cell">
      <style:table-cell-properties style:vertical-align="middle" fo:padding="0.053cm" fo:border="none"/>
    </style:style>
    <style:style style:name="Tableau244" style:family="table">
      <style:table-properties style:width="12.347cm" table:align="center"/>
    </style:style>
    <style:style style:name="Tableau244.A" style:family="table-column">
      <style:table-column-properties style:column-width="0.527cm"/>
    </style:style>
    <style:style style:name="Tableau244.B" style:family="table-column">
      <style:table-column-properties style:column-width="11.82cm"/>
    </style:style>
    <style:style style:name="Tableau244.A1" style:family="table-cell">
      <style:table-cell-properties style:vertical-align="middle" fo:padding="0.053cm" fo:border="none"/>
    </style:style>
    <style:style style:name="Tableau245" style:family="table">
      <style:table-properties style:width="12.347cm" table:align="center"/>
    </style:style>
    <style:style style:name="Tableau245.A" style:family="table-column">
      <style:table-column-properties style:column-width="0.979cm"/>
    </style:style>
    <style:style style:name="Tableau245.B" style:family="table-column">
      <style:table-column-properties style:column-width="3.563cm"/>
    </style:style>
    <style:style style:name="Tableau245.C" style:family="table-column">
      <style:table-column-properties style:column-width="7.805cm"/>
    </style:style>
    <style:style style:name="Tableau245.A1" style:family="table-cell">
      <style:table-cell-properties style:vertical-align="middle" fo:padding="0.053cm" fo:border="none"/>
    </style:style>
    <style:style style:name="Tableau246" style:family="table">
      <style:table-properties style:width="12.347cm" table:align="center"/>
    </style:style>
    <style:style style:name="Tableau246.A" style:family="table-column">
      <style:table-column-properties style:column-width="0.446cm"/>
    </style:style>
    <style:style style:name="Tableau246.B" style:family="table-column">
      <style:table-column-properties style:column-width="1.972cm"/>
    </style:style>
    <style:style style:name="Tableau246.C" style:family="table-column">
      <style:table-column-properties style:column-width="9.929cm"/>
    </style:style>
    <style:style style:name="Tableau246.A1" style:family="table-cell">
      <style:table-cell-properties style:vertical-align="middle" fo:padding="0.053cm" fo:border="none"/>
    </style:style>
    <style:style style:name="Tableau247" style:family="table">
      <style:table-properties style:width="12.347cm" table:align="center"/>
    </style:style>
    <style:style style:name="Tableau247.A" style:family="table-column">
      <style:table-column-properties style:column-width="0.573cm"/>
    </style:style>
    <style:style style:name="Tableau247.B" style:family="table-column">
      <style:table-column-properties style:column-width="11.774cm"/>
    </style:style>
    <style:style style:name="Tableau247.A1" style:family="table-cell">
      <style:table-cell-properties style:vertical-align="middle" fo:padding="0.053cm" fo:border="none"/>
    </style:style>
    <style:style style:name="Tableau248" style:family="table">
      <style:table-properties style:width="12.347cm" table:align="center"/>
    </style:style>
    <style:style style:name="Tableau248.A" style:family="table-column">
      <style:table-column-properties style:column-width="0.979cm"/>
    </style:style>
    <style:style style:name="Tableau248.B" style:family="table-column">
      <style:table-column-properties style:column-width="3.563cm"/>
    </style:style>
    <style:style style:name="Tableau248.C" style:family="table-column">
      <style:table-column-properties style:column-width="7.805cm"/>
    </style:style>
    <style:style style:name="Tableau248.A1" style:family="table-cell">
      <style:table-cell-properties style:vertical-align="middle" fo:padding="0.053cm" fo:border="none"/>
    </style:style>
    <style:style style:name="Tableau249" style:family="table">
      <style:table-properties style:width="12.347cm" table:align="center"/>
    </style:style>
    <style:style style:name="Tableau249.A" style:family="table-column">
      <style:table-column-properties style:column-width="0.397cm"/>
    </style:style>
    <style:style style:name="Tableau249.B" style:family="table-column">
      <style:table-column-properties style:column-width="1.882cm"/>
    </style:style>
    <style:style style:name="Tableau249.C" style:family="table-column">
      <style:table-column-properties style:column-width="10.068cm"/>
    </style:style>
    <style:style style:name="Tableau249.A1" style:family="table-cell">
      <style:table-cell-properties style:vertical-align="middle" fo:padding="0.053cm" fo:border="none"/>
    </style:style>
    <style:style style:name="Tableau250" style:family="table">
      <style:table-properties style:width="12.347cm" table:align="center"/>
    </style:style>
    <style:style style:name="Tableau250.A" style:family="table-column">
      <style:table-column-properties style:column-width="0.714cm"/>
    </style:style>
    <style:style style:name="Tableau250.B" style:family="table-column">
      <style:table-column-properties style:column-width="11.633cm"/>
    </style:style>
    <style:style style:name="Tableau250.A1" style:family="table-cell">
      <style:table-cell-properties style:vertical-align="middle" fo:padding="0.053cm" fo:border="none"/>
    </style:style>
    <style:style style:name="Tableau251" style:family="table">
      <style:table-properties style:width="12.347cm" table:align="center"/>
    </style:style>
    <style:style style:name="Tableau251.A" style:family="table-column">
      <style:table-column-properties style:column-width="1.383cm"/>
    </style:style>
    <style:style style:name="Tableau251.B" style:family="table-column">
      <style:table-column-properties style:column-width="5.036cm"/>
    </style:style>
    <style:style style:name="Tableau251.C" style:family="table-column">
      <style:table-column-properties style:column-width="5.928cm"/>
    </style:style>
    <style:style style:name="Tableau251.A1" style:family="table-cell">
      <style:table-cell-properties style:vertical-align="middle" fo:padding="0.053cm" fo:border="none"/>
    </style:style>
    <style:style style:name="Tableau252" style:family="table">
      <style:table-properties style:width="12.347cm" table:align="center"/>
    </style:style>
    <style:style style:name="Tableau252.A" style:family="table-column">
      <style:table-column-properties style:column-width="0.383cm"/>
    </style:style>
    <style:style style:name="Tableau252.B" style:family="table-column">
      <style:table-column-properties style:column-width="1.857cm"/>
    </style:style>
    <style:style style:name="Tableau252.C" style:family="table-column">
      <style:table-column-properties style:column-width="10.107cm"/>
    </style:style>
    <style:style style:name="Tableau252.A1" style:family="table-cell">
      <style:table-cell-properties style:vertical-align="middle" fo:padding="0.053cm" fo:border="none"/>
    </style:style>
    <style:style style:name="Tableau253" style:family="table">
      <style:table-properties style:width="12.347cm" table:align="center"/>
    </style:style>
    <style:style style:name="Tableau253.A" style:family="table-column">
      <style:table-column-properties style:column-width="0.58cm"/>
    </style:style>
    <style:style style:name="Tableau253.B" style:family="table-column">
      <style:table-column-properties style:column-width="11.767cm"/>
    </style:style>
    <style:style style:name="Tableau253.A1" style:family="table-cell">
      <style:table-cell-properties style:vertical-align="middle" fo:padding="0.053cm" fo:border="none"/>
    </style:style>
    <style:style style:name="Tableau254" style:family="table">
      <style:table-properties style:width="12.347cm" table:align="center"/>
    </style:style>
    <style:style style:name="Tableau254.A" style:family="table-column">
      <style:table-column-properties style:column-width="1.332cm"/>
    </style:style>
    <style:style style:name="Tableau254.B" style:family="table-column">
      <style:table-column-properties style:column-width="4.851cm"/>
    </style:style>
    <style:style style:name="Tableau254.C" style:family="table-column">
      <style:table-column-properties style:column-width="6.165cm"/>
    </style:style>
    <style:style style:name="Tableau254.A1" style:family="table-cell">
      <style:table-cell-properties style:vertical-align="middle" fo:padding="0.053cm" fo:border="none"/>
    </style:style>
    <style:style style:name="Tableau255" style:family="table">
      <style:table-properties style:width="12.347cm" table:align="center"/>
    </style:style>
    <style:style style:name="Tableau255.A" style:family="table-column">
      <style:table-column-properties style:column-width="0.393cm"/>
    </style:style>
    <style:style style:name="Tableau255.B" style:family="table-column">
      <style:table-column-properties style:column-width="1.877cm"/>
    </style:style>
    <style:style style:name="Tableau255.C" style:family="table-column">
      <style:table-column-properties style:column-width="10.077cm"/>
    </style:style>
    <style:style style:name="Tableau255.A1" style:family="table-cell">
      <style:table-cell-properties style:vertical-align="middle" fo:padding="0.053cm" fo:border="none"/>
    </style:style>
    <style:style style:name="Tableau256" style:family="table">
      <style:table-properties style:width="12.347cm" table:align="center"/>
    </style:style>
    <style:style style:name="Tableau256.A" style:family="table-column">
      <style:table-column-properties style:column-width="0.706cm"/>
    </style:style>
    <style:style style:name="Tableau256.B" style:family="table-column">
      <style:table-column-properties style:column-width="11.642cm"/>
    </style:style>
    <style:style style:name="Tableau256.A1" style:family="table-cell">
      <style:table-cell-properties style:vertical-align="middle" fo:padding="0.053cm" fo:border="none"/>
    </style:style>
    <style:style style:name="Tableau257" style:family="table">
      <style:table-properties style:width="12.347cm" table:align="center"/>
    </style:style>
    <style:style style:name="Tableau257.A" style:family="table-column">
      <style:table-column-properties style:column-width="1.383cm"/>
    </style:style>
    <style:style style:name="Tableau257.B" style:family="table-column">
      <style:table-column-properties style:column-width="5.036cm"/>
    </style:style>
    <style:style style:name="Tableau257.C" style:family="table-column">
      <style:table-column-properties style:column-width="5.928cm"/>
    </style:style>
    <style:style style:name="Tableau257.A1" style:family="table-cell">
      <style:table-cell-properties style:vertical-align="middle" fo:padding="0.053cm" fo:border="none"/>
    </style:style>
    <style:style style:name="Tableau258" style:family="table">
      <style:table-properties style:width="12.347cm" table:align="center"/>
    </style:style>
    <style:style style:name="Tableau258.A" style:family="table-column">
      <style:table-column-properties style:column-width="0.907cm"/>
    </style:style>
    <style:style style:name="Tableau258.B" style:family="table-column">
      <style:table-column-properties style:column-width="3.302cm"/>
    </style:style>
    <style:style style:name="Tableau258.C" style:family="table-column">
      <style:table-column-properties style:column-width="8.139cm"/>
    </style:style>
    <style:style style:name="Tableau258.A1" style:family="table-cell">
      <style:table-cell-properties style:vertical-align="middle" fo:padding="0.053cm" fo:border="none"/>
    </style:style>
    <style:style style:name="Tableau259" style:family="table">
      <style:table-properties style:width="12.347cm" table:align="center"/>
    </style:style>
    <style:style style:name="Tableau259.A" style:family="table-column">
      <style:table-column-properties style:column-width="0.533cm"/>
    </style:style>
    <style:style style:name="Tableau259.B" style:family="table-column">
      <style:table-column-properties style:column-width="11.815cm"/>
    </style:style>
    <style:style style:name="Tableau259.A1" style:family="table-cell">
      <style:table-cell-properties style:vertical-align="middle" fo:padding="0.053cm" fo:border="none"/>
    </style:style>
    <style:style style:name="Tableau260" style:family="table">
      <style:table-properties style:width="12.347cm" table:align="center"/>
    </style:style>
    <style:style style:name="Tableau260.A" style:family="table-column">
      <style:table-column-properties style:column-width="1.383cm"/>
    </style:style>
    <style:style style:name="Tableau260.B" style:family="table-column">
      <style:table-column-properties style:column-width="5.036cm"/>
    </style:style>
    <style:style style:name="Tableau260.C" style:family="table-column">
      <style:table-column-properties style:column-width="5.928cm"/>
    </style:style>
    <style:style style:name="Tableau260.A1" style:family="table-cell">
      <style:table-cell-properties style:vertical-align="middle" fo:padding="0.053cm" fo:border="none"/>
    </style:style>
    <style:style style:name="Tableau261" style:family="table">
      <style:table-properties style:width="12.347cm" table:align="center"/>
    </style:style>
    <style:style style:name="Tableau261.A" style:family="table-column">
      <style:table-column-properties style:column-width="0.721cm"/>
    </style:style>
    <style:style style:name="Tableau261.B" style:family="table-column">
      <style:table-column-properties style:column-width="2.625cm"/>
    </style:style>
    <style:style style:name="Tableau261.C" style:family="table-column">
      <style:table-column-properties style:column-width="9.001cm"/>
    </style:style>
    <style:style style:name="Tableau261.A1" style:family="table-cell">
      <style:table-cell-properties style:vertical-align="middle" fo:padding="0.053cm" fo:border="none"/>
    </style:style>
    <style:style style:name="Tableau262" style:family="table">
      <style:table-properties style:width="12.347cm" table:align="center"/>
    </style:style>
    <style:style style:name="Tableau262.A" style:family="table-column">
      <style:table-column-properties style:column-width="0.531cm"/>
    </style:style>
    <style:style style:name="Tableau262.B" style:family="table-column">
      <style:table-column-properties style:column-width="11.816cm"/>
    </style:style>
    <style:style style:name="Tableau262.A1" style:family="table-cell">
      <style:table-cell-properties style:vertical-align="middle" fo:padding="0.053cm" fo:border="none"/>
    </style:style>
    <style:style style:name="Tableau263" style:family="table">
      <style:table-properties style:width="12.347cm" table:align="center"/>
    </style:style>
    <style:style style:name="Tableau263.A" style:family="table-column">
      <style:table-column-properties style:column-width="1.383cm"/>
    </style:style>
    <style:style style:name="Tableau263.B" style:family="table-column">
      <style:table-column-properties style:column-width="5.036cm"/>
    </style:style>
    <style:style style:name="Tableau263.C" style:family="table-column">
      <style:table-column-properties style:column-width="5.928cm"/>
    </style:style>
    <style:style style:name="Tableau263.A1" style:family="table-cell">
      <style:table-cell-properties style:vertical-align="middle" fo:padding="0.053cm" fo:border="none"/>
    </style:style>
    <style:style style:name="Tableau264" style:family="table">
      <style:table-properties style:width="12.347cm" table:align="center"/>
    </style:style>
    <style:style style:name="Tableau264.A" style:family="table-column">
      <style:table-column-properties style:column-width="0.517cm"/>
    </style:style>
    <style:style style:name="Tableau264.B" style:family="table-column">
      <style:table-column-properties style:column-width="2.097cm"/>
    </style:style>
    <style:style style:name="Tableau264.C" style:family="table-column">
      <style:table-column-properties style:column-width="9.733cm"/>
    </style:style>
    <style:style style:name="Tableau264.A1" style:family="table-cell">
      <style:table-cell-properties style:vertical-align="middle" fo:padding="0.053cm" fo:border="none"/>
    </style:style>
    <style:style style:name="Tableau265" style:family="table">
      <style:table-properties style:width="12.347cm" table:align="center"/>
    </style:style>
    <style:style style:name="Tableau265.A" style:family="table-column">
      <style:table-column-properties style:column-width="0.593cm"/>
    </style:style>
    <style:style style:name="Tableau265.B" style:family="table-column">
      <style:table-column-properties style:column-width="11.755cm"/>
    </style:style>
    <style:style style:name="Tableau265.A1" style:family="table-cell">
      <style:table-cell-properties style:vertical-align="middle" fo:padding="0.053cm" fo:border="none"/>
    </style:style>
    <style:style style:name="Tableau266" style:family="table">
      <style:table-properties style:width="12.347cm" table:align="center"/>
    </style:style>
    <style:style style:name="Tableau266.A" style:family="table-column">
      <style:table-column-properties style:column-width="1.383cm"/>
    </style:style>
    <style:style style:name="Tableau266.B" style:family="table-column">
      <style:table-column-properties style:column-width="5.036cm"/>
    </style:style>
    <style:style style:name="Tableau266.C" style:family="table-column">
      <style:table-column-properties style:column-width="5.928cm"/>
    </style:style>
    <style:style style:name="Tableau266.A1" style:family="table-cell">
      <style:table-cell-properties style:vertical-align="middle" fo:padding="0.053cm" fo:border="none"/>
    </style:style>
    <style:style style:name="Tableau267" style:family="table">
      <style:table-properties style:width="12.347cm" table:align="center"/>
    </style:style>
    <style:style style:name="Tableau267.A" style:family="table-column">
      <style:table-column-properties style:column-width="0.931cm"/>
    </style:style>
    <style:style style:name="Tableau267.B" style:family="table-column">
      <style:table-column-properties style:column-width="3.392cm"/>
    </style:style>
    <style:style style:name="Tableau267.C" style:family="table-column">
      <style:table-column-properties style:column-width="8.024cm"/>
    </style:style>
    <style:style style:name="Tableau267.A1" style:family="table-cell">
      <style:table-cell-properties style:vertical-align="middle" fo:padding="0.053cm" fo:border="none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9pt" style:font-size-asian="9pt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Times New Roman" fo:font-size="12pt" style:font-size-asian="10.5pt" style:font-size-complex="12pt"/>
    </style:style>
    <style:style style:name="P3" style:family="paragraph" style:parent-style-name="Header">
      <style:paragraph-properties fo:text-align="center" style:justify-single-word="false"/>
      <style:text-properties officeooo:paragraph-rsid="0069ce09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0pt" officeooo:paragraph-rsid="0069ce09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Marianne" fo:font-size="10pt" officeooo:rsid="001885d1" officeooo:paragraph-rsid="0069ce09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style:font-name="Marianne" fo:font-size="10pt" officeooo:rsid="001885d1" officeooo:paragraph-rsid="0069ce09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text-properties officeooo:rsid="007ad75a" officeooo:paragraph-rsid="007ad75a"/>
    </style:style>
    <style:style style:name="P9" style:family="paragraph" style:parent-style-name="Table_20_Contents">
      <loext:graphic-properties draw:fill="none"/>
      <style:paragraph-properties fo:margin-left="-0.101cm" fo:margin-right="0cm" fo:text-align="end" style:justify-single-word="false" fo:text-indent="0cm" style:auto-text-indent="false" fo:background-color="transparent" text:number-lines="false" text:line-number="0"/>
      <style:text-properties style:font-name="Arial" fo:font-size="10pt" officeooo:paragraph-rsid="0069ce09" style:font-size-asian="10pt" style:font-size-complex="10pt"/>
    </style:style>
    <style:style style:name="P10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Marianne ExtraBold" fo:font-size="14pt" officeooo:paragraph-rsid="0069ce09" style:font-size-asian="14pt" style:font-name-complex="Arial" style:font-size-complex="14pt"/>
    </style:style>
    <style:style style:name="P11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Marianne ExtraBold" fo:font-size="14pt" officeooo:rsid="001885d1" officeooo:paragraph-rsid="0069ce09" style:font-size-asian="14pt" style:font-name-complex="Arial" style:font-size-complex="14pt"/>
    </style:style>
    <style:style style:name="P12" style:family="paragraph" style:parent-style-name="Normal_20__28_Web_29_">
      <style:paragraph-properties fo:margin-top="0cm" fo:margin-bottom="0cm" loext:contextual-spacing="false"/>
      <style:text-properties style:font-name="Marianne" fo:font-size="11pt" fo:font-weight="bold" officeooo:paragraph-rsid="0069ce09" style:font-size-asian="11pt" style:font-weight-asian="bold" style:font-name-complex="Arial" style:font-size-complex="11pt" style:font-weight-complex="bold"/>
    </style:style>
    <style:style style:name="P13" style:family="paragraph" style:parent-style-name="Normal_20__28_Web_29_">
      <style:paragraph-properties fo:margin-top="0cm" fo:margin-bottom="0cm" loext:contextual-spacing="false"/>
      <style:text-properties style:font-name="Marianne" fo:font-size="11pt" fo:font-weight="bold" officeooo:rsid="001885d1" officeooo:paragraph-rsid="0069ce09" style:font-size-asian="11pt" style:font-weight-asian="bold" style:font-name-complex="Arial" style:font-size-complex="11pt" style:font-weight-complex="bold"/>
    </style:style>
    <style:style style:name="P14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paragraph-rsid="0016f932" style:font-size-asian="8pt" style:language-asian="fr" style:country-asian="FR" style:font-name-complex="Times New Roman2" style:font-size-complex="8pt" style:language-complex="ar" style:country-complex="SA"/>
    </style:style>
    <style:style style:name="P15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rsid="0019d179" officeooo:paragraph-rsid="0019d179" style:font-size-asian="8pt" style:language-asian="fr" style:country-asian="FR" style:font-name-complex="Times New Roman2" style:font-size-complex="8pt" style:language-complex="ar" style:country-complex="SA"/>
    </style:style>
    <style:style style:name="P16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8pt" fo:language="fr" fo:country="FR" fo:font-style="italic" style:text-underline-style="solid" style:text-underline-width="auto" style:text-underline-color="font-color" officeooo:rsid="0019f9c8" officeooo:paragraph-rsid="0072f72f" style:font-size-asian="8pt" style:language-asian="fr" style:country-asian="FR" style:font-style-asian="italic" style:font-name-complex="Times New Roman2" style:font-size-complex="8pt" style:language-complex="ar" style:country-complex="SA" style:font-style-complex="italic"/>
    </style:style>
    <style:style style:name="P17" style:family="paragraph" style:parent-style-name="Footer">
      <style:paragraph-properties fo:text-align="center" style:justify-single-word="false"/>
      <style:text-properties style:font-name="Marianne" fo:font-size="8pt" officeooo:rsid="0019f9c8" officeooo:paragraph-rsid="0072f72f" style:font-size-asian="8pt" style:font-size-complex="8pt"/>
    </style:style>
    <style:style style:name="P18" style:family="paragraph" style:parent-style-name="Standard">
      <style:text-properties style:font-name="Marianne" fo:font-weight="bold" officeooo:paragraph-rsid="0016f932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Marianne" officeooo:paragraph-rsid="0019d179"/>
    </style:style>
    <style:style style:name="P20" style:family="paragraph" style:parent-style-name="Standard">
      <style:paragraph-properties fo:text-align="justify" style:justify-single-word="false"/>
      <style:text-properties style:font-name="Marianne" officeooo:paragraph-rsid="006a9440"/>
    </style:style>
    <style:style style:name="P21" style:family="paragraph" style:parent-style-name="Standard">
      <style:paragraph-properties fo:text-align="justify" style:justify-single-word="false"/>
      <style:text-properties style:font-name="Marianne" officeooo:paragraph-rsid="006b628e"/>
    </style:style>
    <style:style style:name="P22" style:family="paragraph" style:parent-style-name="Standard">
      <style:paragraph-properties fo:text-align="justify" style:justify-single-word="false"/>
      <style:text-properties style:font-name="Marianne" officeooo:paragraph-rsid="00257595"/>
    </style:style>
    <style:style style:name="P23" style:family="paragraph" style:parent-style-name="Standard">
      <style:paragraph-properties fo:text-align="justify" style:justify-single-word="false"/>
      <style:text-properties style:font-name="Marianne" officeooo:paragraph-rsid="0049deff"/>
    </style:style>
    <style:style style:name="P24" style:family="paragraph" style:parent-style-name="Standard">
      <style:paragraph-properties fo:text-align="justify" style:justify-single-word="false"/>
      <style:text-properties style:font-name="Marianne" officeooo:paragraph-rsid="0077e346"/>
    </style:style>
    <style:style style:name="P25" style:family="paragraph" style:parent-style-name="Standard">
      <style:paragraph-properties fo:text-align="justify" style:justify-single-word="false"/>
      <style:text-properties style:font-name="Marianne" fo:font-style="italic" style:text-underline-style="solid" style:text-underline-width="auto" style:text-underline-color="font-color" fo:font-weight="bold" officeooo:paragraph-rsid="0019d179" style:font-style-asian="italic" style:font-weight-asian="bold"/>
    </style:style>
    <style:style style:name="P26" style:family="paragraph" style:parent-style-name="Standard">
      <style:paragraph-properties fo:text-align="justify" style:justify-single-word="false"/>
      <style:text-properties style:font-name="Marianne" fo:font-style="italic" style:text-underline-style="none" fo:font-weight="normal" officeooo:rsid="00257595" officeooo:paragraph-rsid="006a9440" style:font-style-asian="italic" style:font-weight-asian="normal" style:font-style-complex="italic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Marianne" fo:font-style="italic" style:text-underline-style="none" fo:font-weight="normal" officeooo:rsid="00257595" officeooo:paragraph-rsid="0077e346" style:font-style-asian="italic" style:font-weight-asian="normal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Marianne" fo:font-style="normal" style:text-underline-style="none" fo:font-weight="normal" officeooo:rsid="00257595" officeooo:paragraph-rsid="0019d179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Marianne" fo:font-style="normal" style:text-underline-style="none" fo:font-weight="normal" officeooo:rsid="002a700d" officeooo:paragraph-rsid="002a700d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Marianne" fo:font-style="normal" style:text-underline-style="solid" style:text-underline-width="auto" style:text-underline-color="font-color" fo:font-weight="normal" officeooo:rsid="002b028f" officeooo:paragraph-rsid="002b028f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Marianne" fo:font-size="11pt" fo:font-weight="bold" officeooo:rsid="004adf71" officeooo:paragraph-rsid="002b028f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Marianne" officeooo:rsid="006b628e" officeooo:paragraph-rsid="006b628e"/>
    </style:style>
    <style:style style:name="P33" style:family="paragraph" style:parent-style-name="Standard">
      <style:paragraph-properties fo:text-align="justify" style:justify-single-word="false"/>
      <style:text-properties style:font-name="Marianne" officeooo:rsid="007446c4" officeooo:paragraph-rsid="0049deff"/>
    </style:style>
    <style:style style:name="P34" style:family="paragraph" style:parent-style-name="Standard">
      <style:paragraph-properties fo:margin-left="1cm" fo:margin-right="1cm" fo:text-align="center" style:justify-single-word="false" fo:text-indent="0cm" style:auto-text-indent="false" style:border-line-width="0.026cm 0.026cm 0.026cm" fo:padding="0.035cm" fo:border="2.24pt double #000000"/>
      <style:text-properties style:font-name="Times New Roman" fo:font-weight="bold" officeooo:paragraph-rsid="0016f932" style:font-weight-asian="bold"/>
    </style:style>
    <style:style style:name="P35" style:family="paragraph" style:parent-style-name="Standard">
      <style:paragraph-properties fo:margin-left="1cm" fo:margin-right="1cm" fo:text-align="center" style:justify-single-word="false" fo:text-indent="0cm" style:auto-text-indent="false" style:border-line-width="0.026cm 0.026cm 0.026cm" fo:padding="0.035cm" fo:border="2.24pt double #000000"/>
      <style:text-properties style:font-name="Marianne" fo:font-weight="bold" officeooo:paragraph-rsid="0016f932" style:font-weight-asian="bold"/>
    </style:style>
    <style:style style:name="P36" style:family="paragraph" style:parent-style-name="Horizontal_20_Line">
      <style:paragraph-properties fo:text-align="justify" style:justify-single-word="false">
        <style:tab-stops>
          <style:tab-stop style:position="12.991cm" style:type="center"/>
        </style:tab-stops>
      </style:paragraph-properties>
      <style:text-properties style:font-name="Marianne" officeooo:rsid="00231c6b" officeooo:paragraph-rsid="0016f932"/>
    </style:style>
    <style:style style:name="P37" style:family="paragraph" style:parent-style-name="Text_20_body">
      <style:paragraph-properties style:border-line-width-bottom="0.005cm 0.005cm 0.005cm" fo:padding="0cm" fo:border-left="none" fo:border-right="none" fo:border-top="none" fo:border-bottom="0.45pt double #d3d3d3"/>
      <style:text-properties style:font-name="Marianne" fo:font-size="10.5pt" officeooo:rsid="00231c6b" style:font-size-asian="10.5pt" style:font-size-complex="10.5pt"/>
    </style:style>
    <style:style style:name="P38" style:family="paragraph" style:parent-style-name="Text_20_body">
      <style:paragraph-properties style:border-line-width-bottom="0.005cm 0.005cm 0.005cm" fo:padding="0cm" fo:border-left="none" fo:border-right="none" fo:border-top="none" fo:border-bottom="0.45pt double #d3d3d3"/>
      <style:text-properties style:font-name="Marianne" fo:font-size="10.5pt" officeooo:rsid="007c34aa" officeooo:paragraph-rsid="007c34aa" style:font-size-asian="10.5pt" style:font-size-complex="10.5pt"/>
    </style:style>
    <style:style style:name="P39" style:family="paragraph" style:parent-style-name="Text_20_body">
      <style:paragraph-properties style:border-line-width-bottom="0.005cm 0.005cm 0.005cm" fo:padding="0cm" fo:border-left="none" fo:border-right="none" fo:border-top="none" fo:border-bottom="0.45pt double #d3d3d3"/>
      <style:text-properties style:font-name="Marianne" fo:font-size="10.5pt" officeooo:rsid="007c34aa" officeooo:paragraph-rsid="008171df" style:font-size-asian="10.5pt" style:font-size-complex="10.5pt"/>
    </style:style>
    <style:style style:name="P40" style:family="paragraph" style:parent-style-name="Text_20_body">
      <style:paragraph-properties style:border-line-width-bottom="0.005cm 0.005cm 0.005cm" fo:padding="0cm" fo:border-left="none" fo:border-right="none" fo:border-top="none" fo:border-bottom="0.45pt double #d3d3d3"/>
      <style:text-properties style:font-name="Marianne" fo:font-size="10.5pt" officeooo:rsid="007f7ba4" officeooo:paragraph-rsid="007f7ba4" style:font-size-asian="10.5pt" style:font-size-complex="10.5pt"/>
    </style:style>
    <style:style style:name="P41" style:family="paragraph" style:parent-style-name="Text_20_body">
      <style:paragraph-properties style:border-line-width-bottom="0.005cm 0.005cm 0.005cm" fo:padding="0cm" fo:border-left="none" fo:border-right="none" fo:border-top="none" fo:border-bottom="0.45pt double #d3d3d3"/>
      <style:text-properties style:font-name="Marianne" fo:font-size="10.5pt" officeooo:rsid="007e61c9" officeooo:paragraph-rsid="007e61c9" style:font-size-asian="10.5pt" style:font-size-complex="10.5pt"/>
    </style:style>
    <style:style style:name="P42" style:family="paragraph" style:parent-style-name="Horizontal_20_Line">
      <style:paragraph-properties style:border-line-width-bottom="0.005cm 0.005cm 0.005cm" fo:padding="0cm" fo:border-left="none" fo:border-right="none" fo:border-top="none" fo:border-bottom="0.45pt double #d3d3d3"/>
      <style:text-properties style:font-name="Marianne" officeooo:rsid="00231c6b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officeooo:paragraph-rsid="0069ce09" style:font-size-asian="9pt" style:font-size-complex="12pt"/>
    </style:style>
    <style:style style:name="P44" style:family="paragraph" style:parent-style-name="Standard" style:master-page-name="Standard">
      <style:paragraph-properties style:page-number="auto"/>
      <style:text-properties style:font-name="Times New Roman" officeooo:paragraph-rsid="0016f932"/>
    </style:style>
    <style:style style:name="T1" style:family="text">
      <style:text-properties officeooo:rsid="002367dc"/>
    </style:style>
    <style:style style:name="T2" style:family="text">
      <style:text-properties officeooo:rsid="00218053"/>
    </style:style>
    <style:style style:name="T3" style:family="text">
      <style:text-properties officeooo:rsid="0072f72f"/>
    </style:style>
    <style:style style:name="T4" style:family="text">
      <style:text-properties officeooo:rsid="003f05f2"/>
    </style:style>
    <style:style style:name="T5" style:family="text">
      <style:text-properties officeooo:rsid="002c182f"/>
    </style:style>
    <style:style style:name="T6" style:family="text">
      <style:text-properties officeooo:rsid="0019968d"/>
    </style:style>
    <style:style style:name="T7" style:family="text">
      <style:text-properties officeooo:rsid="003b166e"/>
    </style:style>
    <style:style style:name="T8" style:family="text">
      <style:text-properties fo:font-style="normal" style:text-underline-style="none" fo:font-weight="normal" officeooo:rsid="003f05f2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257595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6a9440" style:font-style-asian="normal" style:font-weight-asian="normal" style:font-style-complex="normal" style:font-weight-complex="normal"/>
    </style:style>
    <style:style style:name="T11" style:family="text">
      <style:text-properties officeooo:rsid="002a700d"/>
    </style:style>
    <style:style style:name="T12" style:family="text">
      <style:text-properties officeooo:rsid="0069ce09"/>
    </style:style>
    <style:style style:name="T13" style:family="text">
      <style:text-properties officeooo:rsid="006a9440"/>
    </style:style>
    <style:style style:name="T14" style:family="text">
      <style:text-properties officeooo:rsid="006b628e"/>
    </style:style>
    <style:style style:name="T15" style:family="text">
      <style:text-properties fo:font-style="italic" style:text-underline-style="solid" style:text-underline-width="auto" style:text-underline-color="font-color" fo:font-weight="bold" officeooo:rsid="00257595" style:font-style-asian="italic" style:font-weight-asian="bold" style:font-style-complex="italic" style:font-weight-complex="bold"/>
    </style:style>
    <style:style style:name="T16" style:family="text">
      <style:text-properties fo:font-style="italic" style:text-underline-style="solid" style:text-underline-width="auto" style:text-underline-color="font-color" fo:font-weight="bold" officeooo:rsid="006b628e" style:font-style-asian="italic" style:font-weight-asian="bold" style:font-style-complex="italic" style:font-weight-complex="bold"/>
    </style:style>
    <style:style style:name="T17" style:family="text">
      <style:text-properties fo:font-style="italic" style:text-underline-style="solid" style:text-underline-width="auto" style:text-underline-color="font-color" fo:font-weight="bold" officeooo:rsid="006ca089" style:font-style-asian="italic" style:font-weight-asian="bold" style:font-style-complex="italic" style:font-weight-complex="bold"/>
    </style:style>
    <style:style style:name="T18" style:family="text">
      <style:text-properties officeooo:rsid="0077e346"/>
    </style:style>
    <style:style style:name="T19" style:family="text">
      <style:text-properties officeooo:rsid="0079ddf1"/>
    </style:style>
    <style:style style:name="T20" style:family="text">
      <style:text-properties officeooo:rsid="007ad75a"/>
    </style:style>
    <style:style style:name="T21" style:family="text">
      <style:text-properties officeooo:rsid="00810923"/>
    </style:style>
    <style:style style:name="T22" style:family="text">
      <style:text-properties officeooo:rsid="008171df"/>
    </style:style>
    <style:style style:name="T23" style:family="text">
      <style:text-properties officeooo:rsid="00844b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/></text:p>
      <text:p text:style-name="P34"/>
      <text:p text:style-name="P35">RELEVE DE DECISIONS DE LA REUNION DU <text:span text:style-name="T18">20 OCTOBRE </text:span>20<text:span text:style-name="T12">20</text:span> DE LA COMMISSION CONSULTATIVE DE LA VIDEOPROTECTION</text:p>
      <text:p text:style-name="P35"/>
      <text:p text:style-name="P18"/>
      <text:p text:style-name="P18"/>
      <text:p text:style-name="P19">Le <text:span text:style-name="T18">20 octobre 2020</text:span> à 9 h<text:span text:style-name="T18">00</text:span>, la commission consultative de la vidéoprotection s’est réunie à la <text:span text:style-name="T4">p</text:span>réfecture de l’Ardèche sous la présidence de M<text:span text:style-name="T6">onsieur Ralph FREYERMUTH</text:span>, <text:span text:style-name="T11">vice-président du</text:span> Tribunal d<text:span text:style-name="T6">e Grande </text:span>Instance d<text:span text:style-name="T6">e PRIVAS</text:span>.</text:p>
      <text:p text:style-name="P19"/>
      <text:p text:style-name="P25">Etaient présents :</text:p>
      <text:p text:style-name="P19"/>
      <text:p text:style-name="P19">- M<text:span text:style-name="T6">onsieur Ralph FREYERMUTH</text:span>, <text:span text:style-name="T11">vice-président </text:span>du Tribunal d<text:span text:style-name="T6">e Grande </text:span>Instance d<text:span text:style-name="T6">e PRIVAS</text:span>, <text:span text:style-name="T4">p</text:span>résident titulaire de la commission,</text:p>
      <text:p text:style-name="P19"/>
      <text:p text:style-name="P19"><text:span text:style-name="T9">- </text:span><text:span text:style-name="T8">Capitaine </text:span><text:span text:style-name="T10">Marc REISCH</text:span><text:span text:style-name="T9">, membre titulaire de la commission, personnalité qualifiée désignée par le </text:span><text:span text:style-name="T8">p</text:span><text:span text:style-name="T9">réfet,</text:span></text:p>
      <text:p text:style-name="P28"/>
      <text:p text:style-name="P20">- <text:span text:style-name="T10">Commandant de Police Jean-Marc THIEBAULT</text:span><text:span text:style-name="T9">, membre titulaire de la commission, personnalité qualifiée désignée par le </text:span><text:span text:style-name="T8">p</text:span><text:span text:style-name="T9">réfet,</text:span></text:p>
      <text:p text:style-name="P19"/>
      <text:p text:style-name="P19">- <text:span text:style-name="T4">Adjudant</text:span> Jean-Michel GEREYS, référent sûreté du groupement de gendarmerie de l’Ardèche</text:p>
      <text:p text:style-name="P19"/>
      <text:p text:style-name="P23">- <text:span text:style-name="T13">Gardien de la Paix Nicolas BONNOTTE, référent sûreté de la direction départementale de la sécurité publique</text:span></text:p>
      <text:p text:style-name="P33"/>
      <text:p text:style-name="P33"><text:soft-page-break/>- <text:span text:style-name="T18">Adjudant chef Ludovic SAUVAJON, référent sureté de la gendarmerie nationale</text:span></text:p>
      <text:p text:style-name="P33"/>
      <text:p text:style-name="P27">- Monsieur J<text:span text:style-name="T7">oseph</text:span> <text:span text:style-name="T5">FALLOT</text:span>, membre titulaire de la commission, représentant l’association départementale des <text:span text:style-name="T4">m</text:span>aires,</text:p>
      <text:p text:style-name="P24"/>
      <text:p text:style-name="P21">- Madame <text:span text:style-name="T14">Orianne HUTTER</text:span>, <text:span text:style-name="T14">cheffe du BOPSI</text:span></text:p>
      <text:p text:style-name="P21"/>
      <text:p text:style-name="P21">- <text:span text:style-name="T14">Monsieur Serge GRUET, agent instructeur</text:span></text:p>
      <text:p text:style-name="P21"/>
      <text:p text:style-name="P32">- Madame Isabelle GARNIER, secrétaire de la commission</text:p>
      <text:p text:style-name="P32"/>
      <text:p text:style-name="P22"><text:span text:style-name="T15">Etai</text:span><text:span text:style-name="T17">ent </text:span><text:span text:style-name="T15">excusé</text:span><text:span text:style-name="T16">s </text:span><text:span text:style-name="T15">:</text:span></text:p>
      <text:p text:style-name="P26"/>
      <text:p text:style-name="P29">- Madame Evelyne ARMAND, membre titulaire de la commission, représentant la chambre de commerce et d’industrie.</text:p>
      <text:p text:style-name="P29"/>
      <text:p text:style-name="P29"/>
      <text:p text:style-name="P30">Examen des dossiers</text:p>
      <text:p text:style-name="P31"/>
      <text:p text:style-name="P36"/>
      <text:section text:style-name="Sect1" text:name="bloc0"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7">*</text:p>
            </table:table-cell>
            <table:table-cell table:style-name="Tableau2.A1" office:value-type="string">
              <text:p text:style-name="Table_20_Contents">Dossier 20200078 - sas - 54 quai FARCONNET - TOURNON SUR RHONE </text:p>
            </table:table-cell>
          </table:table-row>
        </table:table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Table_20_Contents"> </text:p>
            </table:table-cell>
            <table:table-cell table:style-name="Tableau3.A1" office:value-type="string">
              <text:p text:style-name="Table_20_Contents">Décision : </text:p>
            </table:table-cell>
            <table:table-cell table:style-name="Tableau3.A1" office:value-type="string">
              <text:p text:style-name="Table_20_Contents">Avis partiellement favorable </text:p>
            </table:table-cell>
          </table:table-row>
        </table:table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Table_20_Contents"> </text:p>
            </table:table-cell>
            <table:table-cell table:style-name="Tableau4.A1" office:value-type="string">
              <text:p text:style-name="Table_20_Contents">Extrait décision : </text:p>
            </table:table-cell>
            <table:table-cell table:style-name="Tableau4.A1" office:value-type="string">
              <text:p text:style-name="Table_20_Contents">2 caméras intérieures autorisées + 1 extérieure autorisée </text:p>
            </table:table-cell>
          </table:table-row>
        </table:table>
        <text:p text:style-name="Text_20_body"><text:line-break/></text:p>
      </text:section>
      <text:section text:style-name="Sect1" text:name="bloc1"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7">*</text:p>
            </table:table-cell>
            <table:table-cell table:style-name="Tableau5.A1" office:value-type="string">
              <text:p text:style-name="Table_20_Contents">Dossier 20200047 - LA POSTE DIRECTION DU RESEAU ET DE LA BANQUE ISERE DROME ARDECHE - 350 rue Montgolfier - GUILHERAND GRANGES </text:p>
            </table:table-cell>
          </table:table-row>
        </table:table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>
            <table:table-cell table:style-name="Tableau6.A1" office:value-type="string">
              <text:p text:style-name="Table_20_Contents"> </text:p>
            </table:table-cell>
            <table:table-cell table:style-name="Tableau6.A1" office:value-type="string">
              <text:p text:style-name="Table_20_Contents">Décision : </text:p>
            </table:table-cell>
            <table:table-cell table:style-name="Tableau6.A1" office:value-type="string">
              <text:p text:style-name="Table_20_Contents">Avis partiellement favorable </text:p>
            </table:table-cell>
          </table:table-row>
        </table:table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>
            <table:table-cell table:style-name="Tableau7.A1" office:value-type="string">
              <text:p text:style-name="Table_20_Contents"> </text:p>
            </table:table-cell>
            <table:table-cell table:style-name="Tableau7.A1" office:value-type="string">
              <text:p text:style-name="Table_20_Contents">Extrait décision : </text:p>
            </table:table-cell>
            <table:table-cell table:style-name="Tableau7.A1" office:value-type="string">
              <text:p text:style-name="Table_20_Contents">4 caméras intérieures + 1 extérieure (DAB) autorisées <text:span text:style-name="T19">(</text:span>4 caméras intérieures ne sont pas soumises à déclaration <text:span text:style-name="T19">)</text:span></text:p>
            </table:table-cell>
          </table:table-row>
        </table:table>
        <text:p text:style-name="Text_20_body"><text:line-break/></text:p>
      </text:section>
      <text:section text:style-name="Sect1" text:name="bloc2"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P7">*</text:p>
            </table:table-cell>
            <table:table-cell table:style-name="Tableau8.A1" office:value-type="string">
              <text:p text:style-name="Table_20_Contents">Dossier 20140023 - LA POSTE - avenue de l'europe unie - PRIVAS </text:p>
            </table:table-cell>
          </table:table-row>
        </table:table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row>
            <table:table-cell table:style-name="Tableau9.A1" office:value-type="string">
              <text:p text:style-name="Table_20_Contents"> </text:p>
            </table:table-cell>
            <table:table-cell table:style-name="Tableau9.A1" office:value-type="string">
              <text:p text:style-name="Table_20_Contents">Décision : </text:p>
            </table:table-cell>
            <table:table-cell table:style-name="Tableau9.A1" office:value-type="string">
              <text:p text:style-name="Table_20_Contents">Avis favorable </text:p>
            </table:table-cell>
          </table:table-row>
        </table:table>
        <table:table table:name="Tableau10" table:style-name="Tableau10">
          <table:table-column table:style-name="Tableau10.A"/>
          <table:table-column table:style-name="Tableau10.B"/>
          <table:table-column table:style-name="Tableau10.C"/>
          <table:table-row>
            <table:table-cell table:style-name="Tableau10.A1" office:value-type="string">
              <text:p text:style-name="Table_20_Contents"> </text:p>
            </table:table-cell>
            <table:table-cell table:style-name="Tableau10.A1" office:value-type="string">
              <text:p text:style-name="Table_20_Contents">Extrait décision : </text:p>
            </table:table-cell>
            <table:table-cell table:style-name="Tableau10.A1" office:value-type="string">
              <text:p text:style-name="Table_20_Contents">4 caméras intérieures + 1 caméra extérieure </text:p>
            </table:table-cell>
          </table:table-row>
        </table:table>
        <text:p text:style-name="Text_20_body"><text:line-break/></text:p>
      </text:section>
      <text:section text:style-name="Sect1" text:name="bloc3">
        <table:table table:name="Tableau11" table:style-name="Tableau11">
          <table:table-column table:style-name="Tableau11.A"/>
          <table:table-column table:style-name="Tableau11.B"/>
          <text:soft-page-break/>
          <table:table-row>
            <table:table-cell table:style-name="Tableau11.A1" office:value-type="string">
              <text:p text:style-name="P7">*</text:p>
            </table:table-cell>
            <table:table-cell table:style-name="Tableau11.A1" office:value-type="string">
              <text:p text:style-name="Table_20_Contents">Dossier 20200179 - SAS NATURAL STORE - 10 rue Hélène Durand - PRIVAS </text:p>
            </table:table-cell>
          </table:table-row>
        </table:table>
        <table:table table:name="Tableau12" table:style-name="Tableau12">
          <table:table-column table:style-name="Tableau12.A"/>
          <table:table-column table:style-name="Tableau12.B"/>
          <table:table-column table:style-name="Tableau12.C"/>
          <table:table-row>
            <table:table-cell table:style-name="Tableau12.A1" office:value-type="string">
              <text:p text:style-name="Table_20_Contents"> </text:p>
            </table:table-cell>
            <table:table-cell table:style-name="Tableau12.A1" office:value-type="string">
              <text:p text:style-name="Table_20_Contents">Décision : </text:p>
            </table:table-cell>
            <table:table-cell table:style-name="Tableau12.A1" office:value-type="string">
              <text:p text:style-name="Table_20_Contents">Avis favorable </text:p>
            </table:table-cell>
          </table:table-row>
        </table:table>
        <table:table table:name="Tableau13" table:style-name="Tableau13">
          <table:table-column table:style-name="Tableau13.A"/>
          <table:table-column table:style-name="Tableau13.B"/>
          <table:table-column table:style-name="Tableau13.C"/>
          <table:table-row>
            <table:table-cell table:style-name="Tableau13.A1" office:value-type="string">
              <text:p text:style-name="Table_20_Contents"> </text:p>
            </table:table-cell>
            <table:table-cell table:style-name="Tableau13.A1" office:value-type="string">
              <text:p text:style-name="Table_20_Contents">Extrait décision : </text:p>
            </table:table-cell>
            <table:table-cell table:style-name="Tableau13.A1" office:value-type="string">
              <text:p text:style-name="Table_20_Contents">1 caméra intérieure </text:p>
            </table:table-cell>
          </table:table-row>
        </table:table>
        <text:p text:style-name="Text_20_body"><text:line-break/></text:p>
      </text:section>
      <text:section text:style-name="Sect1" text:name="bloc4"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P7">*</text:p>
            </table:table-cell>
            <table:table-cell table:style-name="Tableau14.A1" office:value-type="string">
              <text:p text:style-name="Table_20_Contents">Dossier 20200046 - LA POSTE DIRECTION DU RESEAU ET DE LA BANQUE ISERE DROME ARDECHE - place du Champ De Mars - AUBENAS </text:p>
            </table:table-cell>
          </table:table-row>
        </table:table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row>
            <table:table-cell table:style-name="Tableau15.A1" office:value-type="string">
              <text:p text:style-name="Table_20_Contents"> </text:p>
            </table:table-cell>
            <table:table-cell table:style-name="Tableau15.A1" office:value-type="string">
              <text:p text:style-name="Table_20_Contents">Décision : </text:p>
            </table:table-cell>
            <table:table-cell table:style-name="Tableau15.A1" office:value-type="string">
              <text:p text:style-name="Table_20_Contents">Avis favorable </text:p>
            </table:table-cell>
          </table:table-row>
        </table:table>
        <table:table table:name="Tableau16" table:style-name="Tableau16">
          <table:table-column table:style-name="Tableau16.A"/>
          <table:table-column table:style-name="Tableau16.B"/>
          <table:table-column table:style-name="Tableau16.C"/>
          <table:table-row>
            <table:table-cell table:style-name="Tableau16.A1" office:value-type="string">
              <text:p text:style-name="Table_20_Contents"> </text:p>
            </table:table-cell>
            <table:table-cell table:style-name="Tableau16.A1" office:value-type="string">
              <text:p text:style-name="Table_20_Contents">Extrait décision : </text:p>
            </table:table-cell>
            <table:table-cell table:style-name="Tableau16.A1" office:value-type="string">
              <text:p text:style-name="Table_20_Contents">6 caméras intérieures + 1 caméra extérieure autorisées </text:p>
            </table:table-cell>
          </table:table-row>
        </table:table>
        <text:p text:style-name="Text_20_body"><text:line-break/></text:p>
      </text:section>
      <text:section text:style-name="Sect1" text:name="bloc5">
        <table:table table:name="Tableau17" table:style-name="Tableau17">
          <table:table-column table:style-name="Tableau17.A"/>
          <table:table-column table:style-name="Tableau17.B"/>
          <table:table-row>
            <table:table-cell table:style-name="Tableau17.A1" office:value-type="string">
              <text:p text:style-name="P7">*</text:p>
            </table:table-cell>
            <table:table-cell table:style-name="Tableau17.A1" office:value-type="string">
              <text:p text:style-name="Table_20_Contents">Dossier 20200143 - LOLYCAP KIABI - route DE MONTELIMAR - AUBENAS </text:p>
            </table:table-cell>
          </table:table-row>
        </table:table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row>
            <table:table-cell table:style-name="Tableau18.A1" office:value-type="string">
              <text:p text:style-name="Table_20_Contents"> </text:p>
            </table:table-cell>
            <table:table-cell table:style-name="Tableau18.A1" office:value-type="string">
              <text:p text:style-name="Table_20_Contents">Décision : </text:p>
            </table:table-cell>
            <table:table-cell table:style-name="Tableau18.A1" office:value-type="string">
              <text:p text:style-name="Table_20_Contents">Avis favorable </text:p>
            </table:table-cell>
          </table:table-row>
        </table:table>
        <table:table table:name="Tableau19" table:style-name="Tableau19">
          <table:table-column table:style-name="Tableau19.A"/>
          <table:table-column table:style-name="Tableau19.B"/>
          <table:table-column table:style-name="Tableau19.C"/>
          <table:table-row>
            <table:table-cell table:style-name="Tableau19.A1" office:value-type="string">
              <text:p text:style-name="Table_20_Contents"> </text:p>
            </table:table-cell>
            <table:table-cell table:style-name="Tableau19.A1" office:value-type="string">
              <text:p text:style-name="Table_20_Contents">Extrait décision : </text:p>
            </table:table-cell>
            <table:table-cell table:style-name="Tableau19.A1" office:value-type="string">
              <text:p text:style-name="Table_20_Contents">26 caméras intérieures + 3 caméras extérieures autorisées </text:p>
            </table:table-cell>
          </table:table-row>
        </table:table>
        <text:p text:style-name="Text_20_body"><text:line-break/></text:p>
      </text:section>
      <text:section text:style-name="Sect1" text:name="bloc6">
        <table:table table:name="Tableau20" table:style-name="Tableau20">
          <table:table-column table:style-name="Tableau20.A"/>
          <table:table-column table:style-name="Tableau20.B"/>
          <table:table-row>
            <table:table-cell table:style-name="Tableau20.A1" office:value-type="string">
              <text:p text:style-name="P7">*</text:p>
            </table:table-cell>
            <table:table-cell table:style-name="Tableau20.A1" office:value-type="string">
              <text:p text:style-name="Table_20_Contents">Dossier 20200099 - SAS Givrée - 3 place de l'Hôtel de Ville - AUBENAS </text:p>
            </table:table-cell>
          </table:table-row>
        </table:table>
        <table:table table:name="Tableau21" table:style-name="Tableau21">
          <table:table-column table:style-name="Tableau21.A"/>
          <table:table-column table:style-name="Tableau21.B"/>
          <table:table-column table:style-name="Tableau21.C"/>
          <table:table-row>
            <table:table-cell table:style-name="Tableau21.A1" office:value-type="string">
              <text:p text:style-name="Table_20_Contents"> </text:p>
            </table:table-cell>
            <table:table-cell table:style-name="Tableau21.A1" office:value-type="string">
              <text:p text:style-name="Table_20_Contents">Décision : </text:p>
            </table:table-cell>
            <table:table-cell table:style-name="Tableau21.A1" office:value-type="string">
              <text:p text:style-name="Table_20_Contents">Avis favorable </text:p>
            </table:table-cell>
          </table:table-row>
        </table:table>
        <table:table table:name="Tableau22" table:style-name="Tableau22">
          <table:table-column table:style-name="Tableau22.A"/>
          <table:table-column table:style-name="Tableau22.B"/>
          <table:table-column table:style-name="Tableau22.C"/>
          <table:table-row>
            <table:table-cell table:style-name="Tableau22.A1" office:value-type="string">
              <text:p text:style-name="Table_20_Contents"> </text:p>
            </table:table-cell>
            <table:table-cell table:style-name="Tableau22.A1" office:value-type="string">
              <text:p text:style-name="Table_20_Contents">Extrait décision : </text:p>
            </table:table-cell>
            <table:table-cell table:style-name="Tableau22.A1" office:value-type="string">
              <text:p text:style-name="Table_20_Contents">1 caméra intérieure autorisée </text:p>
            </table:table-cell>
          </table:table-row>
        </table:table>
        <text:p text:style-name="Text_20_body"><text:line-break/></text:p>
      </text:section>
      <text:section text:style-name="Sect1" text:name="bloc7">
        <table:table table:name="Tableau23" table:style-name="Tableau23">
          <table:table-column table:style-name="Tableau23.A"/>
          <table:table-column table:style-name="Tableau23.B"/>
          <table:table-row>
            <table:table-cell table:style-name="Tableau23.A1" office:value-type="string">
              <text:p text:style-name="P7">*</text:p>
            </table:table-cell>
            <table:table-cell table:style-name="Tableau23.A1" office:value-type="string">
              <text:p text:style-name="Table_20_Contents">Dossier 20110002 - AUCHAN - périmètre vidéoprotégé (4) - GUILHERAND GRANGES </text:p>
            </table:table-cell>
          </table:table-row>
        </table:table>
        <table:table table:name="Tableau24" table:style-name="Tableau24">
          <table:table-column table:style-name="Tableau24.A"/>
          <table:table-column table:style-name="Tableau24.B"/>
          <table:table-column table:style-name="Tableau24.C"/>
          <table:table-row>
            <table:table-cell table:style-name="Tableau24.A1" office:value-type="string">
              <text:p text:style-name="Table_20_Contents"> </text:p>
            </table:table-cell>
            <table:table-cell table:style-name="Tableau24.A1" office:value-type="string">
              <text:p text:style-name="Table_20_Contents">Décision : </text:p>
            </table:table-cell>
            <table:table-cell table:style-name="Tableau24.A1" office:value-type="string">
              <text:p text:style-name="Table_20_Contents">Avis favorable </text:p>
            </table:table-cell>
          </table:table-row>
        </table:table>
        <table:table table:name="Tableau25" table:style-name="Tableau25">
          <table:table-column table:style-name="Tableau25.A"/>
          <table:table-column table:style-name="Tableau25.B"/>
          <table:table-column table:style-name="Tableau25.C"/>
          <table:table-row>
            <table:table-cell table:style-name="Tableau25.A1" office:value-type="string">
              <text:p text:style-name="Table_20_Contents"> </text:p>
            </table:table-cell>
            <table:table-cell table:style-name="Tableau25.A1" office:value-type="string">
              <text:p text:style-name="Table_20_Contents">Extrait décision : </text:p>
            </table:table-cell>
            <table:table-cell table:style-name="Tableau25.A1" office:value-type="string">
              <text:p text:style-name="Table_20_Contents">96 cameras autorisées.Pas de changement </text:p>
            </table:table-cell>
          </table:table-row>
        </table:table>
        <text:p text:style-name="Text_20_body"><text:line-break/></text:p>
      </text:section>
      <text:section text:style-name="Sect1" text:name="bloc8">
        <table:table table:name="Tableau26" table:style-name="Tableau26">
          <table:table-column table:style-name="Tableau26.A"/>
          <table:table-column table:style-name="Tableau26.B"/>
          <table:table-row>
            <table:table-cell table:style-name="Tableau26.A1" office:value-type="string">
              <text:p text:style-name="P7">*</text:p>
            </table:table-cell>
            <table:table-cell table:style-name="Tableau26.A1" office:value-type="string">
              <text:p text:style-name="Table_20_Contents">Dossier 20200115 - SARL DB2P - 300 rue Jean-Moulin - ZA des Tremollets - GUILHERAND GRANGES </text:p>
            </table:table-cell>
          </table:table-row>
        </table:table>
        <table:table table:name="Tableau27" table:style-name="Tableau27">
          <table:table-column table:style-name="Tableau27.A"/>
          <table:table-column table:style-name="Tableau27.B"/>
          <table:table-column table:style-name="Tableau27.C"/>
          <table:table-row>
            <table:table-cell table:style-name="Tableau27.A1" office:value-type="string">
              <text:p text:style-name="Table_20_Contents"> </text:p>
            </table:table-cell>
            <table:table-cell table:style-name="Tableau27.A1" office:value-type="string">
              <text:p text:style-name="Table_20_Contents">Décision : </text:p>
            </table:table-cell>
            <table:table-cell table:style-name="Tableau27.A1" office:value-type="string">
              <text:p text:style-name="Table_20_Contents">Avis favorable </text:p>
            </table:table-cell>
          </table:table-row>
        </table:table>
        <table:table table:name="Tableau28" table:style-name="Tableau28">
          <table:table-column table:style-name="Tableau28.A"/>
          <table:table-column table:style-name="Tableau28.B"/>
          <table:table-column table:style-name="Tableau28.C"/>
          <table:table-row>
            <table:table-cell table:style-name="Tableau28.A1" office:value-type="string">
              <text:p text:style-name="Table_20_Contents"> </text:p>
            </table:table-cell>
            <table:table-cell table:style-name="Tableau28.A1" office:value-type="string">
              <text:p text:style-name="Table_20_Contents">Extrait <text:soft-page-break/><text:span text:style-name="T19">décision</text:span></text:p>
            </table:table-cell>
            <table:table-cell table:style-name="Tableau28.A1" office:value-type="string">
              <text:p text:style-name="Table_20_Contents">2 caméras intérieures + 5 extérieures autorisées </text:p>
            </table:table-cell>
          </table:table-row>
        </table:table>
        <text:p text:style-name="Text_20_body"><text:line-break/></text:p>
      </text:section>
      <text:section text:style-name="Sect1" text:name="bloc9">
        <table:table table:name="Tableau29" table:style-name="Tableau29">
          <table:table-column table:style-name="Tableau29.A"/>
          <table:table-column table:style-name="Tableau29.B"/>
          <table:table-row>
            <table:table-cell table:style-name="Tableau29.A1" office:value-type="string">
              <text:p text:style-name="P7">*</text:p>
            </table:table-cell>
            <table:table-cell table:style-name="Tableau29.A1" office:value-type="string">
              <text:p text:style-name="Table_20_Contents">Dossier 20100100 - SUPER U - ALIDIS - Centre commercial de la clef du sac - ALISSAS </text:p>
            </table:table-cell>
          </table:table-row>
        </table:table>
        <table:table table:name="Tableau30" table:style-name="Tableau30">
          <table:table-column table:style-name="Tableau30.A"/>
          <table:table-column table:style-name="Tableau30.B"/>
          <table:table-column table:style-name="Tableau30.C"/>
          <table:table-row>
            <table:table-cell table:style-name="Tableau30.A1" office:value-type="string">
              <text:p text:style-name="Table_20_Contents"> </text:p>
            </table:table-cell>
            <table:table-cell table:style-name="Tableau30.A1" office:value-type="string">
              <text:p text:style-name="Table_20_Contents">Décision : </text:p>
            </table:table-cell>
            <table:table-cell table:style-name="Tableau30.A1" office:value-type="string">
              <text:p text:style-name="Table_20_Contents">Avis partiellement favorable </text:p>
            </table:table-cell>
          </table:table-row>
        </table:table>
        <table:table table:name="Tableau31" table:style-name="Tableau31">
          <table:table-column table:style-name="Tableau31.A"/>
          <table:table-column table:style-name="Tableau31.B"/>
          <table:table-column table:style-name="Tableau31.C"/>
          <table:table-row>
            <table:table-cell table:style-name="Tableau31.A1" office:value-type="string">
              <text:p text:style-name="Table_20_Contents"> </text:p>
            </table:table-cell>
            <table:table-cell table:style-name="Tableau31.A1" office:value-type="string">
              <text:p text:style-name="Table_20_Contents">Extrait décision : </text:p>
            </table:table-cell>
            <table:table-cell table:style-name="Tableau31.A1" office:value-type="string">
              <text:p text:style-name="Table_20_Contents">55 caméras intérieures + 29 extérieures autorisées. <text:span text:style-name="T19">(</text:span>7 caméras intérieures non soumises à déclaration préfectorale <text:span text:style-name="T19">)</text:span></text:p>
            </table:table-cell>
          </table:table-row>
        </table:table>
        <text:p text:style-name="Text_20_body"><text:line-break/></text:p>
      </text:section>
      <text:section text:style-name="Sect1" text:name="bloc10">
        <table:table table:name="Tableau32" table:style-name="Tableau32">
          <table:table-column table:style-name="Tableau32.A"/>
          <table:table-column table:style-name="Tableau32.B"/>
          <table:table-row>
            <table:table-cell table:style-name="Tableau32.A1" office:value-type="string">
              <text:p text:style-name="P7">*</text:p>
            </table:table-cell>
            <table:table-cell table:style-name="Tableau32.A1" office:value-type="string">
              <text:p text:style-name="Table_20_Contents">Dossier 20110125 - CREDIT AGRICOLE SUD RHONE ALPES - Centre commercial Hyper U - ALISSAS </text:p>
            </table:table-cell>
          </table:table-row>
        </table:table>
        <table:table table:name="Tableau33" table:style-name="Tableau33">
          <table:table-column table:style-name="Tableau33.A"/>
          <table:table-column table:style-name="Tableau33.B"/>
          <table:table-column table:style-name="Tableau33.C"/>
          <table:table-row>
            <table:table-cell table:style-name="Tableau33.A1" office:value-type="string">
              <text:p text:style-name="Table_20_Contents"> </text:p>
            </table:table-cell>
            <table:table-cell table:style-name="Tableau33.A1" office:value-type="string">
              <text:p text:style-name="Table_20_Contents">Décision : </text:p>
            </table:table-cell>
            <table:table-cell table:style-name="Tableau33.A1" office:value-type="string">
              <text:p text:style-name="Table_20_Contents">Avis favorable </text:p>
            </table:table-cell>
          </table:table-row>
        </table:table>
        <table:table table:name="Tableau34" table:style-name="Tableau34">
          <table:table-column table:style-name="Tableau34.A"/>
          <table:table-column table:style-name="Tableau34.B"/>
          <table:table-column table:style-name="Tableau34.C"/>
          <table:table-row>
            <table:table-cell table:style-name="Tableau34.A1" office:value-type="string">
              <text:p text:style-name="Table_20_Contents"> </text:p>
            </table:table-cell>
            <table:table-cell table:style-name="Tableau34.A1" office:value-type="string">
              <text:p text:style-name="Table_20_Contents">Extrait décision : </text:p>
            </table:table-cell>
            <table:table-cell table:style-name="Tableau34.A1" office:value-type="string">
              <text:p text:style-name="Table_20_Contents">1 caméra extérieure autorisée </text:p>
            </table:table-cell>
          </table:table-row>
        </table:table>
        <text:p text:style-name="Text_20_body"><text:line-break/></text:p>
      </text:section>
      <text:section text:style-name="Sect1" text:name="bloc11">
        <table:table table:name="Tableau35" table:style-name="Tableau35">
          <table:table-column table:style-name="Tableau35.A"/>
          <table:table-column table:style-name="Tableau35.B"/>
          <table:table-row>
            <table:table-cell table:style-name="Tableau35.A1" office:value-type="string">
              <text:p text:style-name="P7">*</text:p>
            </table:table-cell>
            <table:table-cell table:style-name="Tableau35.A1" office:value-type="string">
              <text:p text:style-name="Table_20_Contents">Dossier 20200146 - TABAC PRESSE LA REPUBLIQUE - 58 rue DE LA REPUBLIQUE - SAINT PERAY </text:p>
            </table:table-cell>
          </table:table-row>
        </table:table>
        <table:table table:name="Tableau36" table:style-name="Tableau36">
          <table:table-column table:style-name="Tableau36.A"/>
          <table:table-column table:style-name="Tableau36.B"/>
          <table:table-column table:style-name="Tableau36.C"/>
          <table:table-row>
            <table:table-cell table:style-name="Tableau36.A1" office:value-type="string">
              <text:p text:style-name="Table_20_Contents"> </text:p>
            </table:table-cell>
            <table:table-cell table:style-name="Tableau36.A1" office:value-type="string">
              <text:p text:style-name="Table_20_Contents">Décision : </text:p>
            </table:table-cell>
            <table:table-cell table:style-name="Tableau36.A1" office:value-type="string">
              <text:p text:style-name="Table_20_Contents">Avis favorable </text:p>
            </table:table-cell>
          </table:table-row>
        </table:table>
        <table:table table:name="Tableau37" table:style-name="Tableau37">
          <table:table-column table:style-name="Tableau37.A"/>
          <table:table-column table:style-name="Tableau37.B"/>
          <table:table-column table:style-name="Tableau37.C"/>
          <table:table-row>
            <table:table-cell table:style-name="Tableau37.A1" office:value-type="string">
              <text:p text:style-name="Table_20_Contents"> </text:p>
            </table:table-cell>
            <table:table-cell table:style-name="Tableau37.A1" office:value-type="string">
              <text:p text:style-name="Table_20_Contents">Extrait décision : </text:p>
            </table:table-cell>
            <table:table-cell table:style-name="Tableau37.A1" office:value-type="string">
              <text:p text:style-name="Table_20_Contents">4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12">
        <table:table table:name="Tableau38" table:style-name="Tableau38">
          <table:table-column table:style-name="Tableau38.A"/>
          <table:table-column table:style-name="Tableau38.B"/>
          <table:table-row>
            <table:table-cell table:style-name="Tableau38.A1" office:value-type="string">
              <text:p text:style-name="P7">*</text:p>
            </table:table-cell>
            <table:table-cell table:style-name="Tableau38.A1" office:value-type="string">
              <text:p text:style-name="Table_20_Contents">Dossier 20140127 - LEADER PRICE - Lieu dit la Maladière - ZA Pole 200 Extension Nord - SAINT PERAY </text:p>
            </table:table-cell>
          </table:table-row>
        </table:table>
        <table:table table:name="Tableau39" table:style-name="Tableau39">
          <table:table-column table:style-name="Tableau39.A"/>
          <table:table-column table:style-name="Tableau39.B"/>
          <table:table-column table:style-name="Tableau39.C"/>
          <table:table-row>
            <table:table-cell table:style-name="Tableau39.A1" office:value-type="string">
              <text:p text:style-name="Table_20_Contents"> </text:p>
            </table:table-cell>
            <table:table-cell table:style-name="Tableau39.A1" office:value-type="string">
              <text:p text:style-name="Table_20_Contents">Décision : </text:p>
            </table:table-cell>
            <table:table-cell table:style-name="Tableau39.A1" office:value-type="string">
              <text:p text:style-name="Table_20_Contents">Avis favorable </text:p>
            </table:table-cell>
          </table:table-row>
        </table:table>
        <table:table table:name="Tableau40" table:style-name="Tableau40">
          <table:table-column table:style-name="Tableau40.A"/>
          <table:table-column table:style-name="Tableau40.B"/>
          <table:table-column table:style-name="Tableau40.C"/>
          <table:table-row>
            <table:table-cell table:style-name="Tableau40.A1" office:value-type="string">
              <text:p text:style-name="Table_20_Contents"> </text:p>
            </table:table-cell>
            <table:table-cell table:style-name="Tableau40.A1" office:value-type="string">
              <text:p text:style-name="Table_20_Contents">Extrait décision : </text:p>
            </table:table-cell>
            <table:table-cell table:style-name="Tableau40.A1" office:value-type="string">
              <text:p text:style-name="Table_20_Contents">11 cam<text:span text:style-name="T19">é</text:span>ras intérieures autorisées </text:p>
            </table:table-cell>
          </table:table-row>
        </table:table>
        <text:p text:style-name="Text_20_body"><text:line-break/></text:p>
      </text:section>
      <text:section text:style-name="Sect1" text:name="bloc13">
        <table:table table:name="Tableau41" table:style-name="Tableau41">
          <table:table-column table:style-name="Tableau41.A"/>
          <table:table-column table:style-name="Tableau41.B"/>
          <table:table-row>
            <table:table-cell table:style-name="Tableau41.A1" office:value-type="string">
              <text:p text:style-name="P7">*</text:p>
            </table:table-cell>
            <table:table-cell table:style-name="Tableau41.A1" office:value-type="string">
              <text:p text:style-name="Table_20_Contents">Dossier 20200189 - SARL MAXER - 120 route de Valence - SOYONS </text:p>
            </table:table-cell>
          </table:table-row>
        </table:table>
        <table:table table:name="Tableau42" table:style-name="Tableau42">
          <table:table-column table:style-name="Tableau42.A"/>
          <table:table-column table:style-name="Tableau42.B"/>
          <table:table-column table:style-name="Tableau42.C"/>
          <table:table-row>
            <table:table-cell table:style-name="Tableau42.A1" office:value-type="string">
              <text:p text:style-name="Table_20_Contents"> </text:p>
            </table:table-cell>
            <table:table-cell table:style-name="Tableau42.A1" office:value-type="string">
              <text:p text:style-name="Table_20_Contents">Décision : </text:p>
            </table:table-cell>
            <table:table-cell table:style-name="Tableau42.A1" office:value-type="string">
              <text:p text:style-name="Table_20_Contents">Report à statuer </text:p>
            </table:table-cell>
          </table:table-row>
        </table:table>
        <table:table table:name="Tableau43" table:style-name="Tableau43">
          <table:table-column table:style-name="Tableau43.A"/>
          <table:table-column table:style-name="Tableau43.B"/>
          <table:table-column table:style-name="Tableau43.C"/>
          <table:table-row>
            <table:table-cell table:style-name="Tableau43.A1" office:value-type="string">
              <text:p text:style-name="Table_20_Contents"> </text:p>
            </table:table-cell>
            <table:table-cell table:style-name="Tableau43.A1" office:value-type="string">
              <text:p text:style-name="Table_20_Contents">Extrait décision : </text:p>
            </table:table-cell>
            <table:table-cell table:style-name="Tableau43.A1" office:value-type="string">
              <text:p text:style-name="Table_20_Contents">Ajourné: le système n'est pas installé , attendre plan installation </text:p>
            </table:table-cell>
          </table:table-row>
        </table:table>
        <text:p text:style-name="Text_20_body"><text:line-break/></text:p>
      </text:section>
      <text:section text:style-name="Sect1" text:name="bloc14">
        <table:table table:name="Tableau44" table:style-name="Tableau44">
          <table:table-column table:style-name="Tableau44.A"/>
          <table:table-column table:style-name="Tableau44.B"/>
          <table:table-row>
            <table:table-cell table:style-name="Tableau44.A1" office:value-type="string">
              <text:p text:style-name="P7">*</text:p>
            </table:table-cell>
            <table:table-cell table:style-name="Tableau44.A1" office:value-type="string">
              <text:p text:style-name="Table_20_Contents">Dossier 20140145 - Mairie - périmètre vidéoprotégé (5) - UCEL </text:p>
            </table:table-cell>
          </table:table-row>
        </table:table>
        <table:table table:name="Tableau45" table:style-name="Tableau45">
          <table:table-column table:style-name="Tableau45.A"/>
          <table:table-column table:style-name="Tableau45.B"/>
          <table:table-column table:style-name="Tableau45.C"/>
          <text:soft-page-break/>
          <table:table-row>
            <table:table-cell table:style-name="Tableau45.A1" office:value-type="string">
              <text:p text:style-name="Table_20_Contents"> </text:p>
            </table:table-cell>
            <table:table-cell table:style-name="Tableau45.A1" office:value-type="string">
              <text:p text:style-name="Table_20_Contents">Décision : </text:p>
            </table:table-cell>
            <table:table-cell table:style-name="Tableau45.A1" office:value-type="string">
              <text:p text:style-name="Table_20_Contents">Avis favorable </text:p>
            </table:table-cell>
          </table:table-row>
        </table:table>
        <table:table table:name="Tableau46" table:style-name="Tableau46">
          <table:table-column table:style-name="Tableau46.A"/>
          <table:table-column table:style-name="Tableau46.B"/>
          <table:table-column table:style-name="Tableau46.C"/>
          <table:table-row>
            <table:table-cell table:style-name="Tableau46.A1" office:value-type="string">
              <text:p text:style-name="Table_20_Contents"> </text:p>
            </table:table-cell>
            <table:table-cell table:style-name="Tableau46.A1" office:value-type="string">
              <text:p text:style-name="Table_20_Contents">Extrait décision : </text:p>
            </table:table-cell>
            <table:table-cell table:style-name="Tableau46.A1" office:value-type="string">
              <text:p text:style-name="Table_20_Contents">5 caméras autorisées. <text:span text:style-name="T19">(</text:span>La commune devra faire une nouvelle demande pour la sixième à venir) </text:p>
            </table:table-cell>
          </table:table-row>
        </table:table>
        <text:p text:style-name="Text_20_body"><text:line-break/></text:p>
      </text:section>
      <text:section text:style-name="Sect1" text:name="bloc15">
        <table:table table:name="Tableau47" table:style-name="Tableau47">
          <table:table-column table:style-name="Tableau47.A"/>
          <table:table-column table:style-name="Tableau47.B"/>
          <table:table-row>
            <table:table-cell table:style-name="Tableau47.A1" office:value-type="string">
              <text:p text:style-name="P7">*</text:p>
            </table:table-cell>
            <table:table-cell table:style-name="Tableau47.A1" office:value-type="string">
              <text:p text:style-name="Table_20_Contents">Dossier 20200077 - CIC - 6 chemin de la plaine - AUBENAS </text:p>
            </table:table-cell>
          </table:table-row>
        </table:table>
        <table:table table:name="Tableau48" table:style-name="Tableau48">
          <table:table-column table:style-name="Tableau48.A"/>
          <table:table-column table:style-name="Tableau48.B"/>
          <table:table-column table:style-name="Tableau48.C"/>
          <table:table-row>
            <table:table-cell table:style-name="Tableau48.A1" office:value-type="string">
              <text:p text:style-name="Table_20_Contents"> </text:p>
            </table:table-cell>
            <table:table-cell table:style-name="Tableau48.A1" office:value-type="string">
              <text:p text:style-name="Table_20_Contents">Décision : </text:p>
            </table:table-cell>
            <table:table-cell table:style-name="Tableau48.A1" office:value-type="string">
              <text:p text:style-name="Table_20_Contents">Avis favorable </text:p>
            </table:table-cell>
          </table:table-row>
        </table:table>
        <table:table table:name="Tableau49" table:style-name="Tableau49">
          <table:table-column table:style-name="Tableau49.A"/>
          <table:table-column table:style-name="Tableau49.B"/>
          <table:table-column table:style-name="Tableau49.C"/>
          <table:table-row>
            <table:table-cell table:style-name="Tableau49.A1" office:value-type="string">
              <text:p text:style-name="Table_20_Contents"> </text:p>
            </table:table-cell>
            <table:table-cell table:style-name="Tableau49.A1" office:value-type="string">
              <text:p text:style-name="Table_20_Contents">Extrait décision : </text:p>
            </table:table-cell>
            <table:table-cell table:style-name="Tableau49.A1" office:value-type="string">
              <text:p text:style-name="Table_20_Contents">6 caméras intérieures autorisées + 2 caméras extérieures. Mais attendre pour délivrer l'autorisation, 1 complément d'information pour les 2 caméras extérieures. En référer au Président </text:p>
            </table:table-cell>
          </table:table-row>
        </table:table>
        <text:p text:style-name="Text_20_body"><text:line-break/></text:p>
      </text:section>
      <text:section text:style-name="Sect1" text:name="bloc16">
        <table:table table:name="Tableau50" table:style-name="Tableau50">
          <table:table-column table:style-name="Tableau50.A"/>
          <table:table-column table:style-name="Tableau50.B"/>
          <table:table-row>
            <table:table-cell table:style-name="Tableau50.A1" office:value-type="string">
              <text:p text:style-name="P7">*</text:p>
            </table:table-cell>
            <table:table-cell table:style-name="Tableau50.A1" office:value-type="string">
              <text:p text:style-name="Table_20_Contents">Dossier 20200138 - MAIRIE DE SOYONS - adresses(1) - SOYONS </text:p>
            </table:table-cell>
          </table:table-row>
        </table:table>
        <table:table table:name="Tableau51" table:style-name="Tableau51">
          <table:table-column table:style-name="Tableau51.A"/>
          <table:table-column table:style-name="Tableau51.B"/>
          <table:table-column table:style-name="Tableau51.C"/>
          <table:table-row>
            <table:table-cell table:style-name="Tableau51.A1" office:value-type="string">
              <text:p text:style-name="Table_20_Contents"> </text:p>
            </table:table-cell>
            <table:table-cell table:style-name="Tableau51.A1" office:value-type="string">
              <text:p text:style-name="Table_20_Contents">Décision : </text:p>
            </table:table-cell>
            <table:table-cell table:style-name="Tableau51.A1" office:value-type="string">
              <text:p text:style-name="Table_20_Contents">Avis favorable </text:p>
            </table:table-cell>
          </table:table-row>
        </table:table>
        <table:table table:name="Tableau52" table:style-name="Tableau52">
          <table:table-column table:style-name="Tableau52.A"/>
          <table:table-column table:style-name="Tableau52.B"/>
          <table:table-column table:style-name="Tableau52.C"/>
          <table:table-row>
            <table:table-cell table:style-name="Tableau52.A1" office:value-type="string">
              <text:p text:style-name="Table_20_Contents"> </text:p>
            </table:table-cell>
            <table:table-cell table:style-name="Tableau52.A1" office:value-type="string">
              <text:p text:style-name="Table_20_Contents">Extrait décision : </text:p>
            </table:table-cell>
            <table:table-cell table:style-name="Tableau52.A1" office:value-type="string">
              <text:p text:style-name="Table_20_Contents">12 caméras voie publique autorisées. Attendre installation du système. Demander à la commune d'envoyer un avis de mise en service à l'installation du système. </text:p>
            </table:table-cell>
          </table:table-row>
        </table:table>
        <text:p text:style-name="Text_20_body"><text:line-break/></text:p>
      </text:section>
      <text:section text:style-name="Sect1" text:name="bloc17">
        <table:table table:name="Tableau53" table:style-name="Tableau53">
          <table:table-column table:style-name="Tableau53.A"/>
          <table:table-column table:style-name="Tableau53.B"/>
          <table:table-row>
            <table:table-cell table:style-name="Tableau53.A1" office:value-type="string">
              <text:p text:style-name="P7">*</text:p>
            </table:table-cell>
            <table:table-cell table:style-name="Tableau53.A1" office:value-type="string">
              <text:p text:style-name="Table_20_Contents">Dossier 20100144 - CREDIT AGRICOLE SUD RHONE ALPES - 18 boulevard de Vernon - AUBENAS </text:p>
            </table:table-cell>
          </table:table-row>
        </table:table>
        <table:table table:name="Tableau54" table:style-name="Tableau54">
          <table:table-column table:style-name="Tableau54.A"/>
          <table:table-column table:style-name="Tableau54.B"/>
          <table:table-column table:style-name="Tableau54.C"/>
          <table:table-row>
            <table:table-cell table:style-name="Tableau54.A1" office:value-type="string">
              <text:p text:style-name="Table_20_Contents"> </text:p>
            </table:table-cell>
            <table:table-cell table:style-name="Tableau54.A1" office:value-type="string">
              <text:p text:style-name="Table_20_Contents">Décision : </text:p>
            </table:table-cell>
            <table:table-cell table:style-name="Tableau54.A1" office:value-type="string">
              <text:p text:style-name="Table_20_Contents">Avis favorable </text:p>
            </table:table-cell>
          </table:table-row>
        </table:table>
        <table:table table:name="Tableau55" table:style-name="Tableau55">
          <table:table-column table:style-name="Tableau55.A"/>
          <table:table-column table:style-name="Tableau55.B"/>
          <table:table-column table:style-name="Tableau55.C"/>
          <table:table-row>
            <table:table-cell table:style-name="Tableau55.A1" office:value-type="string">
              <text:p text:style-name="Table_20_Contents"> </text:p>
            </table:table-cell>
            <table:table-cell table:style-name="Tableau55.A1" office:value-type="string">
              <text:p text:style-name="Table_20_Contents">Extrait décision : </text:p>
            </table:table-cell>
            <table:table-cell table:style-name="Tableau55.A1" office:value-type="string">
              <text:p text:style-name="Table_20_Contents">7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18">
        <table:table table:name="Tableau56" table:style-name="Tableau56">
          <table:table-column table:style-name="Tableau56.A"/>
          <table:table-column table:style-name="Tableau56.B"/>
          <table:table-row>
            <table:table-cell table:style-name="Tableau56.A1" office:value-type="string">
              <text:p text:style-name="P7">*</text:p>
            </table:table-cell>
            <table:table-cell table:style-name="Tableau56.A1" office:value-type="string">
              <text:p text:style-name="Table_20_Contents">Dossier 20200044 - CLERMONT Pascal - 5 avenue Ferdinand Janvier - ANNONAY </text:p>
            </table:table-cell>
          </table:table-row>
        </table:table>
        <table:table table:name="Tableau57" table:style-name="Tableau57">
          <table:table-column table:style-name="Tableau57.A"/>
          <table:table-column table:style-name="Tableau57.B"/>
          <table:table-column table:style-name="Tableau57.C"/>
          <table:table-row>
            <table:table-cell table:style-name="Tableau57.A1" office:value-type="string">
              <text:p text:style-name="Table_20_Contents"> </text:p>
            </table:table-cell>
            <table:table-cell table:style-name="Tableau57.A1" office:value-type="string">
              <text:p text:style-name="Table_20_Contents">Décision : </text:p>
            </table:table-cell>
            <table:table-cell table:style-name="Tableau57.A1" office:value-type="string">
              <text:p text:style-name="Table_20_Contents">Avis favorable </text:p>
            </table:table-cell>
          </table:table-row>
        </table:table>
        <table:table table:name="Tableau58" table:style-name="Tableau58">
          <table:table-column table:style-name="Tableau58.A"/>
          <table:table-column table:style-name="Tableau58.B"/>
          <table:table-column table:style-name="Tableau58.C"/>
          <table:table-row>
            <table:table-cell table:style-name="Tableau58.A1" office:value-type="string">
              <text:p text:style-name="Table_20_Contents"> </text:p>
            </table:table-cell>
            <table:table-cell table:style-name="Tableau58.A1" office:value-type="string">
              <text:p text:style-name="Table_20_Contents">Extrait décision : </text:p>
            </table:table-cell>
            <table:table-cell table:style-name="Tableau58.A1" office:value-type="string">
              <text:p text:style-name="Table_20_Contents">4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19">
        <table:table table:name="Tableau59" table:style-name="Tableau59">
          <table:table-column table:style-name="Tableau59.A"/>
          <table:table-column table:style-name="Tableau59.B"/>
          <table:table-row>
            <table:table-cell table:style-name="Tableau59.A1" office:value-type="string">
              <text:p text:style-name="P7">*</text:p>
            </table:table-cell>
            <table:table-cell table:style-name="Tableau59.A1" office:value-type="string">
              <text:p text:style-name="Table_20_Contents">Dossier 20120007 - LA POSTE - périmètre vidéoprotégé (1) - TOURNON SUR RHONE </text:p>
            </table:table-cell>
          </table:table-row>
        </table:table>
        <table:table table:name="Tableau60" table:style-name="Tableau60">
          <table:table-column table:style-name="Tableau60.A"/>
          <table:table-column table:style-name="Tableau60.B"/>
          <table:table-column table:style-name="Tableau60.C"/>
          <table:table-row>
            <table:table-cell table:style-name="Tableau60.A1" office:value-type="string">
              <text:p text:style-name="Table_20_Contents"> </text:p>
            </table:table-cell>
            <table:table-cell table:style-name="Tableau60.A1" office:value-type="string">
              <text:p text:style-name="Table_20_Contents">Décision : </text:p>
            </table:table-cell>
            <table:table-cell table:style-name="Tableau60.A1" office:value-type="string">
              <text:p text:style-name="Table_20_Contents">Avis favorable </text:p>
            </table:table-cell>
          </table:table-row>
        </table:table>
        <table:table table:name="Tableau61" table:style-name="Tableau61">
          <table:table-column table:style-name="Tableau61.A"/>
          <table:table-column table:style-name="Tableau61.B"/>
          <table:table-column table:style-name="Tableau61.C"/>
          <table:table-row>
            <table:table-cell table:style-name="Tableau61.A1" office:value-type="string">
              <text:p text:style-name="Table_20_Contents"> </text:p>
            </table:table-cell>
            <table:table-cell table:style-name="Tableau61.A1" office:value-type="string">
              <text:p text:style-name="Table_20_Contents">Extrait décision : </text:p>
            </table:table-cell>
            <table:table-cell table:style-name="Tableau61.A1" office:value-type="string">
              <text:p text:style-name="Table_20_Contents">5 caméras intérieures + 1 caméra extérieure autorisées </text:p>
            </table:table-cell>
          </table:table-row>
        </table:table>
        <text:p text:style-name="Text_20_body"><text:line-break/><text:soft-page-break/></text:p>
      </text:section>
      <text:section text:style-name="Sect1" text:name="bloc20">
        <table:table table:name="Tableau62" table:style-name="Tableau62">
          <table:table-column table:style-name="Tableau62.A"/>
          <table:table-column table:style-name="Tableau62.B"/>
          <table:table-row>
            <table:table-cell table:style-name="Tableau62.A1" office:value-type="string">
              <text:p text:style-name="P7">*</text:p>
            </table:table-cell>
            <table:table-cell table:style-name="Tableau62.A1" office:value-type="string">
              <text:p text:style-name="Table_20_Contents">Dossier 20200114 - SOVISAL - Quartier du Poisson - SAINT PRIVAT </text:p>
            </table:table-cell>
          </table:table-row>
        </table:table>
        <table:table table:name="Tableau63" table:style-name="Tableau63">
          <table:table-column table:style-name="Tableau63.A"/>
          <table:table-column table:style-name="Tableau63.B"/>
          <table:table-column table:style-name="Tableau63.C"/>
          <table:table-row>
            <table:table-cell table:style-name="Tableau63.A1" office:value-type="string">
              <text:p text:style-name="Table_20_Contents"> </text:p>
            </table:table-cell>
            <table:table-cell table:style-name="Tableau63.A1" office:value-type="string">
              <text:p text:style-name="Table_20_Contents">Décision : </text:p>
            </table:table-cell>
            <table:table-cell table:style-name="Tableau63.A1" office:value-type="string">
              <text:p text:style-name="Table_20_Contents">Avis partiellement favorable </text:p>
            </table:table-cell>
          </table:table-row>
        </table:table>
        <table:table table:name="Tableau64" table:style-name="Tableau64">
          <table:table-column table:style-name="Tableau64.A"/>
          <table:table-column table:style-name="Tableau64.B"/>
          <table:table-column table:style-name="Tableau64.C"/>
          <table:table-row>
            <table:table-cell table:style-name="Tableau64.A1" office:value-type="string">
              <text:p text:style-name="Table_20_Contents"> </text:p>
            </table:table-cell>
            <table:table-cell table:style-name="Tableau64.A1" office:value-type="string">
              <text:p text:style-name="Table_20_Contents">Extrait décision : </text:p>
            </table:table-cell>
            <table:table-cell table:style-name="Tableau64.A1" office:value-type="string">
              <text:p text:style-name="Table_20_Contents">2 caméras intérieures autorisées car 3 non conformes Ajournement des 3 caméras extérieures,en attente de réimplantation des caméras de manière à ce que ça ne prenne pas les gens qui vont chez le voisin. Refaire une demande de modification </text:p>
            </table:table-cell>
          </table:table-row>
        </table:table>
        <text:p text:style-name="Text_20_body"><text:line-break/></text:p>
      </text:section>
      <text:section text:style-name="Sect1" text:name="bloc21">
        <table:table table:name="Tableau65" table:style-name="Tableau65">
          <table:table-column table:style-name="Tableau65.A"/>
          <table:table-column table:style-name="Tableau65.B"/>
          <table:table-row>
            <table:table-cell table:style-name="Tableau65.A1" office:value-type="string">
              <text:p text:style-name="P7">*</text:p>
            </table:table-cell>
            <table:table-cell table:style-name="Tableau65.A1" office:value-type="string">
              <text:p text:style-name="Table_20_Contents">Dossier 20140024 - LA POSTE - rue Max Dormoy - LA VOULTE SUR RHONE </text:p>
            </table:table-cell>
          </table:table-row>
        </table:table>
        <table:table table:name="Tableau66" table:style-name="Tableau66">
          <table:table-column table:style-name="Tableau66.A"/>
          <table:table-column table:style-name="Tableau66.B"/>
          <table:table-column table:style-name="Tableau66.C"/>
          <table:table-row>
            <table:table-cell table:style-name="Tableau66.A1" office:value-type="string">
              <text:p text:style-name="Table_20_Contents"> </text:p>
            </table:table-cell>
            <table:table-cell table:style-name="Tableau66.A1" office:value-type="string">
              <text:p text:style-name="Table_20_Contents">Décision : </text:p>
            </table:table-cell>
            <table:table-cell table:style-name="Tableau66.A1" office:value-type="string">
              <text:p text:style-name="Table_20_Contents">Avis favorable </text:p>
            </table:table-cell>
          </table:table-row>
        </table:table>
        <table:table table:name="Tableau67" table:style-name="Tableau67">
          <table:table-column table:style-name="Tableau67.A"/>
          <table:table-column table:style-name="Tableau67.B"/>
          <table:table-column table:style-name="Tableau67.C"/>
          <table:table-row>
            <table:table-cell table:style-name="Tableau67.A1" office:value-type="string">
              <text:p text:style-name="Table_20_Contents"> </text:p>
            </table:table-cell>
            <table:table-cell table:style-name="Tableau67.A1" office:value-type="string">
              <text:p text:style-name="Table_20_Contents">Extrait décision : </text:p>
            </table:table-cell>
            <table:table-cell table:style-name="Tableau67.A1" office:value-type="string">
              <text:p text:style-name="Table_20_Contents">3 caméras intérieures + 1 caméra extérieure autorisées </text:p>
            </table:table-cell>
          </table:table-row>
        </table:table>
        <text:p text:style-name="Text_20_body"><text:line-break/></text:p>
      </text:section>
      <text:section text:style-name="Sect1" text:name="bloc22">
        <table:table table:name="Tableau68" table:style-name="Tableau68">
          <table:table-column table:style-name="Tableau68.A"/>
          <table:table-column table:style-name="Tableau68.B"/>
          <table:table-row>
            <table:table-cell table:style-name="Tableau68.A1" office:value-type="string">
              <text:p text:style-name="P7">*</text:p>
            </table:table-cell>
            <table:table-cell table:style-name="Tableau68.A1" office:value-type="string">
              <text:p text:style-name="Table_20_Contents">Dossier 20110016 - TABAC PRESSE DES 4 ROUTES - La Jaujon - LABLACHERE </text:p>
            </table:table-cell>
          </table:table-row>
        </table:table>
        <table:table table:name="Tableau69" table:style-name="Tableau69">
          <table:table-column table:style-name="Tableau69.A"/>
          <table:table-column table:style-name="Tableau69.B"/>
          <table:table-column table:style-name="Tableau69.C"/>
          <table:table-row>
            <table:table-cell table:style-name="Tableau69.A1" office:value-type="string">
              <text:p text:style-name="Table_20_Contents"> </text:p>
            </table:table-cell>
            <table:table-cell table:style-name="Tableau69.A1" office:value-type="string">
              <text:p text:style-name="Table_20_Contents">Décision : </text:p>
            </table:table-cell>
            <table:table-cell table:style-name="Tableau69.A1" office:value-type="string">
              <text:p text:style-name="Table_20_Contents">Avis partiellement favorable </text:p>
            </table:table-cell>
          </table:table-row>
        </table:table>
        <table:table table:name="Tableau70" table:style-name="Tableau70">
          <table:table-column table:style-name="Tableau70.A"/>
          <table:table-column table:style-name="Tableau70.B"/>
          <table:table-column table:style-name="Tableau70.C"/>
          <table:table-row>
            <table:table-cell table:style-name="Tableau70.A1" office:value-type="string">
              <text:p text:style-name="Table_20_Contents"> </text:p>
            </table:table-cell>
            <table:table-cell table:style-name="Tableau70.A1" office:value-type="string">
              <text:p text:style-name="Table_20_Contents">Extrait décision : </text:p>
            </table:table-cell>
            <table:table-cell table:style-name="Tableau70.A1" office:value-type="string">
              <text:p text:style-name="Table_20_Contents">7 caméras intérieures autorisées La caméra extérieure est ajournée car on n'a pas d'idées sur l'angle de vue et la possibilité de filmer la voie publique. Faire une demande de modification </text:p>
            </table:table-cell>
          </table:table-row>
        </table:table>
        <text:p text:style-name="Text_20_body"><text:line-break/></text:p>
      </text:section>
      <text:section text:style-name="Sect1" text:name="bloc23">
        <table:table table:name="Tableau71" table:style-name="Tableau71">
          <table:table-column table:style-name="Tableau71.A"/>
          <table:table-column table:style-name="Tableau71.B"/>
          <table:table-row>
            <table:table-cell table:style-name="Tableau71.A1" office:value-type="string">
              <text:p text:style-name="P7">*</text:p>
            </table:table-cell>
            <table:table-cell table:style-name="Tableau71.A1" office:value-type="string">
              <text:p text:style-name="Table_20_Contents">Dossier 20200173 - AGVF VIVARAIS FORMATION - 111 avenue du 8 mai 1945 - TOURNON SUR RHONE </text:p>
            </table:table-cell>
          </table:table-row>
        </table:table>
        <table:table table:name="Tableau72" table:style-name="Tableau72">
          <table:table-column table:style-name="Tableau72.A"/>
          <table:table-column table:style-name="Tableau72.B"/>
          <table:table-column table:style-name="Tableau72.C"/>
          <table:table-row>
            <table:table-cell table:style-name="Tableau72.A1" office:value-type="string">
              <text:p text:style-name="Table_20_Contents"> </text:p>
            </table:table-cell>
            <table:table-cell table:style-name="Tableau72.A1" office:value-type="string">
              <text:p text:style-name="Table_20_Contents">Décision : </text:p>
            </table:table-cell>
            <table:table-cell table:style-name="Tableau72.A1" office:value-type="string">
              <text:p text:style-name="Table_20_Contents">Avis partiellement favorable </text:p>
            </table:table-cell>
          </table:table-row>
        </table:table>
        <table:table table:name="Tableau73" table:style-name="Tableau73">
          <table:table-column table:style-name="Tableau73.A"/>
          <table:table-column table:style-name="Tableau73.B"/>
          <table:table-column table:style-name="Tableau73.C"/>
          <table:table-row>
            <table:table-cell table:style-name="Tableau73.A1" office:value-type="string">
              <text:p text:style-name="Table_20_Contents"> </text:p>
            </table:table-cell>
            <table:table-cell table:style-name="Tableau73.A1" office:value-type="string">
              <text:p text:style-name="Table_20_Contents">Extrait décision : </text:p>
            </table:table-cell>
            <table:table-cell table:style-name="Tableau73.A1" office:value-type="string">
              <text:p text:style-name="Table_20_Contents">2 caméras intérieures + 3 extérieures autorisées <text:span text:style-name="T20">(</text:span>L<text:span text:style-name="T20">es</text:span> caméra 1, 7 et 8 sont non soumises à déclaration <text:span text:style-name="T20">)</text:span></text:p>
            </table:table-cell>
          </table:table-row>
        </table:table>
        <text:p text:style-name="Text_20_body"><text:line-break/></text:p>
      </text:section>
      <text:section text:style-name="Sect1" text:name="bloc24">
        <table:table table:name="Tableau74" table:style-name="Tableau74">
          <table:table-column table:style-name="Tableau74.A"/>
          <table:table-column table:style-name="Tableau74.B"/>
          <table:table-row>
            <table:table-cell table:style-name="Tableau74.A1" office:value-type="string">
              <text:p text:style-name="P7">*</text:p>
            </table:table-cell>
            <table:table-cell table:style-name="Tableau74.A1" office:value-type="string">
              <text:p text:style-name="Table_20_Contents">Dossier 20110106 - MAIF - 4 allée Paul avon - LE TEIL </text:p>
            </table:table-cell>
          </table:table-row>
        </table:table>
        <table:table table:name="Tableau75" table:style-name="Tableau75">
          <table:table-column table:style-name="Tableau75.A"/>
          <table:table-column table:style-name="Tableau75.B"/>
          <table:table-column table:style-name="Tableau75.C"/>
          <table:table-row>
            <table:table-cell table:style-name="Tableau75.A1" office:value-type="string">
              <text:p text:style-name="Table_20_Contents"> </text:p>
            </table:table-cell>
            <table:table-cell table:style-name="Tableau75.A1" office:value-type="string">
              <text:p text:style-name="Table_20_Contents">Décision : </text:p>
            </table:table-cell>
            <table:table-cell table:style-name="Tableau75.A1" office:value-type="string">
              <text:p text:style-name="Table_20_Contents">Avis favorable </text:p>
            </table:table-cell>
          </table:table-row>
        </table:table>
        <table:table table:name="Tableau76" table:style-name="Tableau76">
          <table:table-column table:style-name="Tableau76.A"/>
          <table:table-column table:style-name="Tableau76.B"/>
          <table:table-column table:style-name="Tableau76.C"/>
          <table:table-row>
            <table:table-cell table:style-name="Tableau76.A1" office:value-type="string">
              <text:p text:style-name="Table_20_Contents"> </text:p>
            </table:table-cell>
            <table:table-cell table:style-name="Tableau76.A1" office:value-type="string">
              <text:p text:style-name="Table_20_Contents">Extrait décision : </text:p>
            </table:table-cell>
            <table:table-cell table:style-name="Tableau76.A1" office:value-type="string">
              <text:p text:style-name="Table_20_Contents">1 caméra intérieure autorisée </text:p>
            </table:table-cell>
          </table:table-row>
        </table:table>
        <text:p text:style-name="Text_20_body"><text:line-break/></text:p>
      </text:section>
      <text:section text:style-name="Sect1" text:name="bloc25">
        <table:table table:name="Tableau77" table:style-name="Tableau77">
          <table:table-column table:style-name="Tableau77.A"/>
          <table:table-column table:style-name="Tableau77.B"/>
          <text:soft-page-break/>
          <table:table-row>
            <table:table-cell table:style-name="Tableau77.A1" office:value-type="string">
              <text:p text:style-name="P7">*</text:p>
            </table:table-cell>
            <table:table-cell table:style-name="Tableau77.A1" office:value-type="string">
              <text:p text:style-name="Table_20_Contents">Dossier 20200092 - LA POSTE DIRECTION DU RESEAU ET DE LA BANQUE ISERE DROME ARDECHE - 20 place DU CHAMP DE MARS - THUEYTS </text:p>
            </table:table-cell>
          </table:table-row>
        </table:table>
        <table:table table:name="Tableau78" table:style-name="Tableau78">
          <table:table-column table:style-name="Tableau78.A"/>
          <table:table-column table:style-name="Tableau78.B"/>
          <table:table-column table:style-name="Tableau78.C"/>
          <table:table-row>
            <table:table-cell table:style-name="Tableau78.A1" office:value-type="string">
              <text:p text:style-name="Table_20_Contents"> </text:p>
            </table:table-cell>
            <table:table-cell table:style-name="Tableau78.A1" office:value-type="string">
              <text:p text:style-name="Table_20_Contents">Décision : </text:p>
            </table:table-cell>
            <table:table-cell table:style-name="Tableau78.A1" office:value-type="string">
              <text:p text:style-name="Table_20_Contents">Avis favorable </text:p>
            </table:table-cell>
          </table:table-row>
        </table:table>
        <table:table table:name="Tableau79" table:style-name="Tableau79">
          <table:table-column table:style-name="Tableau79.A"/>
          <table:table-column table:style-name="Tableau79.B"/>
          <table:table-column table:style-name="Tableau79.C"/>
          <table:table-row>
            <table:table-cell table:style-name="Tableau79.A1" office:value-type="string">
              <text:p text:style-name="Table_20_Contents"> </text:p>
            </table:table-cell>
            <table:table-cell table:style-name="Tableau79.A1" office:value-type="string">
              <text:p text:style-name="Table_20_Contents">Extrait décision : </text:p>
            </table:table-cell>
            <table:table-cell table:style-name="Tableau79.A1" office:value-type="string">
              <text:p text:style-name="Table_20_Contents">2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26">
        <table:table table:name="Tableau80" table:style-name="Tableau80">
          <table:table-column table:style-name="Tableau80.A"/>
          <table:table-column table:style-name="Tableau80.B"/>
          <table:table-row>
            <table:table-cell table:style-name="Tableau80.A1" office:value-type="string">
              <text:p text:style-name="P7">*</text:p>
            </table:table-cell>
            <table:table-cell table:style-name="Tableau80.A1" office:value-type="string">
              <text:p text:style-name="Table_20_Contents">Dossier 20110076 - CREDIT AGRICOLE - 97 route Nationale - RUOMS </text:p>
            </table:table-cell>
          </table:table-row>
        </table:table>
        <table:table table:name="Tableau81" table:style-name="Tableau81">
          <table:table-column table:style-name="Tableau81.A"/>
          <table:table-column table:style-name="Tableau81.B"/>
          <table:table-column table:style-name="Tableau81.C"/>
          <table:table-row>
            <table:table-cell table:style-name="Tableau81.A1" office:value-type="string">
              <text:p text:style-name="Table_20_Contents"> </text:p>
            </table:table-cell>
            <table:table-cell table:style-name="Tableau81.A1" office:value-type="string">
              <text:p text:style-name="Table_20_Contents">Décision : </text:p>
            </table:table-cell>
            <table:table-cell table:style-name="Tableau81.A1" office:value-type="string">
              <text:p text:style-name="Table_20_Contents">Avis favorable </text:p>
            </table:table-cell>
          </table:table-row>
        </table:table>
        <table:table table:name="Tableau82" table:style-name="Tableau82">
          <table:table-column table:style-name="Tableau82.A"/>
          <table:table-column table:style-name="Tableau82.B"/>
          <table:table-column table:style-name="Tableau82.C"/>
          <table:table-row>
            <table:table-cell table:style-name="Tableau82.A1" office:value-type="string">
              <text:p text:style-name="Table_20_Contents"> </text:p>
            </table:table-cell>
            <table:table-cell table:style-name="Tableau82.A1" office:value-type="string">
              <text:p text:style-name="Table_20_Contents">Extrait décision : </text:p>
            </table:table-cell>
            <table:table-cell table:style-name="Tableau82.A1" office:value-type="string">
              <text:p text:style-name="Table_20_Contents">5 caméras intérieures + 1 caméra extérieure autorisées </text:p>
            </table:table-cell>
          </table:table-row>
        </table:table>
        <text:p text:style-name="Text_20_body"><text:line-break/></text:p>
      </text:section>
      <text:section text:style-name="Sect1" text:name="bloc27">
        <table:table table:name="Tableau83" table:style-name="Tableau83">
          <table:table-column table:style-name="Tableau83.A"/>
          <table:table-column table:style-name="Tableau83.B"/>
          <table:table-row>
            <table:table-cell table:style-name="Tableau83.A1" office:value-type="string">
              <text:p text:style-name="P7">*</text:p>
            </table:table-cell>
            <table:table-cell table:style-name="Tableau83.A1" office:value-type="string">
              <text:p text:style-name="Table_20_Contents">Dossier 20200090 - LA POSTE DIRECTION SECURITE GLOBALE DU GROUPE - place DES GAUDS - SATILLIEU </text:p>
            </table:table-cell>
          </table:table-row>
        </table:table>
        <table:table table:name="Tableau84" table:style-name="Tableau84">
          <table:table-column table:style-name="Tableau84.A"/>
          <table:table-column table:style-name="Tableau84.B"/>
          <table:table-column table:style-name="Tableau84.C"/>
          <table:table-row>
            <table:table-cell table:style-name="Tableau84.A1" office:value-type="string">
              <text:p text:style-name="Table_20_Contents"> </text:p>
            </table:table-cell>
            <table:table-cell table:style-name="Tableau84.A1" office:value-type="string">
              <text:p text:style-name="Table_20_Contents">Décision : </text:p>
            </table:table-cell>
            <table:table-cell table:style-name="Tableau84.A1" office:value-type="string">
              <text:p text:style-name="Table_20_Contents">Avis favorable </text:p>
            </table:table-cell>
          </table:table-row>
        </table:table>
        <table:table table:name="Tableau85" table:style-name="Tableau85">
          <table:table-column table:style-name="Tableau85.A"/>
          <table:table-column table:style-name="Tableau85.B"/>
          <table:table-column table:style-name="Tableau85.C"/>
          <table:table-row>
            <table:table-cell table:style-name="Tableau85.A1" office:value-type="string">
              <text:p text:style-name="Table_20_Contents"> </text:p>
            </table:table-cell>
            <table:table-cell table:style-name="Tableau85.A1" office:value-type="string">
              <text:p text:style-name="Table_20_Contents">Extrait décision : </text:p>
            </table:table-cell>
            <table:table-cell table:style-name="Tableau85.A1" office:value-type="string">
              <text:p text:style-name="Table_20_Contents">1 caméra autorisée </text:p>
            </table:table-cell>
          </table:table-row>
        </table:table>
        <text:p text:style-name="Text_20_body"><text:line-break/></text:p>
      </text:section>
      <text:section text:style-name="Sect1" text:name="bloc28">
        <table:table table:name="Tableau86" table:style-name="Tableau86">
          <table:table-column table:style-name="Tableau86.A"/>
          <table:table-column table:style-name="Tableau86.B"/>
          <table:table-row>
            <table:table-cell table:style-name="Tableau86.A1" office:value-type="string">
              <text:p text:style-name="P7">*</text:p>
            </table:table-cell>
            <table:table-cell table:style-name="Tableau86.A1" office:value-type="string">
              <text:p text:style-name="Table_20_Contents">Dossier 20140012 - LA POSTE - place Général De Gaulle - RUOMS </text:p>
            </table:table-cell>
          </table:table-row>
        </table:table>
        <table:table table:name="Tableau87" table:style-name="Tableau87">
          <table:table-column table:style-name="Tableau87.A"/>
          <table:table-column table:style-name="Tableau87.B"/>
          <table:table-column table:style-name="Tableau87.C"/>
          <table:table-row>
            <table:table-cell table:style-name="Tableau87.A1" office:value-type="string">
              <text:p text:style-name="Table_20_Contents"> </text:p>
            </table:table-cell>
            <table:table-cell table:style-name="Tableau87.A1" office:value-type="string">
              <text:p text:style-name="Table_20_Contents">Décision : </text:p>
            </table:table-cell>
            <table:table-cell table:style-name="Tableau87.A1" office:value-type="string">
              <text:p text:style-name="Table_20_Contents">Avis favorable </text:p>
            </table:table-cell>
          </table:table-row>
        </table:table>
        <table:table table:name="Tableau88" table:style-name="Tableau88">
          <table:table-column table:style-name="Tableau88.A"/>
          <table:table-column table:style-name="Tableau88.B"/>
          <table:table-column table:style-name="Tableau88.C"/>
          <table:table-row>
            <table:table-cell table:style-name="Tableau88.A1" office:value-type="string">
              <text:p text:style-name="Table_20_Contents"> </text:p>
            </table:table-cell>
            <table:table-cell table:style-name="Tableau88.A1" office:value-type="string">
              <text:p text:style-name="Table_20_Contents">Extrait décision : </text:p>
            </table:table-cell>
            <table:table-cell table:style-name="Tableau88.A1" office:value-type="string">
              <text:p text:style-name="Table_20_Contents">3 caméras intérieures + 1 caméra extérieure autorisées </text:p>
            </table:table-cell>
          </table:table-row>
        </table:table>
        <text:p text:style-name="Text_20_body"><text:line-break/></text:p>
      </text:section>
      <text:section text:style-name="Sect1" text:name="bloc29">
        <table:table table:name="Tableau89" table:style-name="Tableau89">
          <table:table-column table:style-name="Tableau89.A"/>
          <table:table-column table:style-name="Tableau89.B"/>
          <table:table-row>
            <table:table-cell table:style-name="Tableau89.A1" office:value-type="string">
              <text:p text:style-name="P7">*</text:p>
            </table:table-cell>
            <table:table-cell table:style-name="Tableau89.A1" office:value-type="string">
              <text:p text:style-name="Table_20_Contents">Dossier 20200088 - LA POSTE DIRECTION SECURITE GLOBALE DU GROUPE - rue DU BOSQUET DES CHENES - DAVEZIEUX </text:p>
            </table:table-cell>
          </table:table-row>
        </table:table>
        <table:table table:name="Tableau90" table:style-name="Tableau90">
          <table:table-column table:style-name="Tableau90.A"/>
          <table:table-column table:style-name="Tableau90.B"/>
          <table:table-column table:style-name="Tableau90.C"/>
          <table:table-row>
            <table:table-cell table:style-name="Tableau90.A1" office:value-type="string">
              <text:p text:style-name="Table_20_Contents"> </text:p>
            </table:table-cell>
            <table:table-cell table:style-name="Tableau90.A1" office:value-type="string">
              <text:p text:style-name="Table_20_Contents">Décision : </text:p>
            </table:table-cell>
            <table:table-cell table:style-name="Tableau90.A1" office:value-type="string">
              <text:p text:style-name="Table_20_Contents">Avis favorable </text:p>
            </table:table-cell>
          </table:table-row>
        </table:table>
        <table:table table:name="Tableau91" table:style-name="Tableau91">
          <table:table-column table:style-name="Tableau91.A"/>
          <table:table-column table:style-name="Tableau91.B"/>
          <table:table-column table:style-name="Tableau91.C"/>
          <table:table-row>
            <table:table-cell table:style-name="Tableau91.A1" office:value-type="string">
              <text:p text:style-name="Table_20_Contents"> </text:p>
            </table:table-cell>
            <table:table-cell table:style-name="Tableau91.A1" office:value-type="string">
              <text:p text:style-name="Table_20_Contents">Extrait décision : </text:p>
            </table:table-cell>
            <table:table-cell table:style-name="Tableau91.A1" office:value-type="string">
              <text:p text:style-name="Table_20_Contents">2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30">
        <table:table table:name="Tableau92" table:style-name="Tableau92">
          <table:table-column table:style-name="Tableau92.A"/>
          <table:table-column table:style-name="Tableau92.B"/>
          <table:table-row>
            <table:table-cell table:style-name="Tableau92.A1" office:value-type="string">
              <text:p text:style-name="P7">*</text:p>
            </table:table-cell>
            <table:table-cell table:style-name="Tableau92.A1" office:value-type="string">
              <text:p text:style-name="Table_20_Contents">Dossier 20200185 - Pharmacie des 3 Vallées - 25 avenue du 11 novembre - LA VOULTE SUR RHONE </text:p>
            </table:table-cell>
          </table:table-row>
        </table:table>
        <table:table table:name="Tableau93" table:style-name="Tableau93">
          <table:table-column table:style-name="Tableau93.A"/>
          <table:table-column table:style-name="Tableau93.B"/>
          <table:table-column table:style-name="Tableau93.C"/>
          <table:table-row>
            <table:table-cell table:style-name="Tableau93.A1" office:value-type="string">
              <text:p text:style-name="Table_20_Contents"> </text:p>
            </table:table-cell>
            <table:table-cell table:style-name="Tableau93.A1" office:value-type="string">
              <text:p text:style-name="Table_20_Contents">Décision : </text:p>
            </table:table-cell>
            <table:table-cell table:style-name="Tableau93.A1" office:value-type="string">
              <text:p text:style-name="Table_20_Contents">Avis favorable </text:p>
            </table:table-cell>
          </table:table-row>
        </table:table>
        <table:table table:name="Tableau94" table:style-name="Tableau94">
          <table:table-column table:style-name="Tableau94.A"/>
          <table:table-column table:style-name="Tableau94.B"/>
          <table:table-column table:style-name="Tableau94.C"/>
          <table:table-row>
            <table:table-cell table:style-name="Tableau94.A1" office:value-type="string">
              <text:p text:style-name="Table_20_Contents"> </text:p>
            </table:table-cell>
            <table:table-cell table:style-name="Tableau94.A1" office:value-type="string">
              <text:p text:style-name="Table_20_Contents">Extrait décision : </text:p>
            </table:table-cell>
            <table:table-cell table:style-name="Tableau94.A1" office:value-type="string">
              <text:p text:style-name="Table_20_Contents">5 caméras intérieures autorisées </text:p>
            </table:table-cell>
          </table:table-row>
        </table:table>
        <text:p text:style-name="Text_20_body"><text:soft-page-break/><text:line-break/></text:p>
      </text:section>
      <text:section text:style-name="Sect1" text:name="bloc31">
        <table:table table:name="Tableau95" table:style-name="Tableau95">
          <table:table-column table:style-name="Tableau95.A"/>
          <table:table-column table:style-name="Tableau95.B"/>
          <table:table-row>
            <table:table-cell table:style-name="Tableau95.A1" office:value-type="string">
              <text:p text:style-name="P7">*</text:p>
            </table:table-cell>
            <table:table-cell table:style-name="Tableau95.A1" office:value-type="string">
              <text:p text:style-name="Table_20_Contents">Dossier 20200096 - SARL avenir producteurs - 4 route de Beauchastel - LA VOULTE SUR RHONE </text:p>
            </table:table-cell>
          </table:table-row>
        </table:table>
        <table:table table:name="Tableau96" table:style-name="Tableau96">
          <table:table-column table:style-name="Tableau96.A"/>
          <table:table-column table:style-name="Tableau96.B"/>
          <table:table-column table:style-name="Tableau96.C"/>
          <table:table-row>
            <table:table-cell table:style-name="Tableau96.A1" office:value-type="string">
              <text:p text:style-name="Table_20_Contents"> </text:p>
            </table:table-cell>
            <table:table-cell table:style-name="Tableau96.A1" office:value-type="string">
              <text:p text:style-name="Table_20_Contents">Décision : </text:p>
            </table:table-cell>
            <table:table-cell table:style-name="Tableau96.A1" office:value-type="string">
              <text:p text:style-name="Table_20_Contents">Avis partiellement favorable </text:p>
            </table:table-cell>
          </table:table-row>
        </table:table>
        <table:table table:name="Tableau97" table:style-name="Tableau97">
          <table:table-column table:style-name="Tableau97.A"/>
          <table:table-column table:style-name="Tableau97.B"/>
          <table:table-column table:style-name="Tableau97.C"/>
          <table:table-row>
            <table:table-cell table:style-name="Tableau97.A1" office:value-type="string">
              <text:p text:style-name="Table_20_Contents"> </text:p>
            </table:table-cell>
            <table:table-cell table:style-name="Tableau97.A1" office:value-type="string">
              <text:p text:style-name="Table_20_Contents">Extrait décision : </text:p>
            </table:table-cell>
            <table:table-cell table:style-name="Tableau97.A1" office:value-type="string">
              <text:p text:style-name="Table_20_Contents">4 caméras intérieures autorisées 2 non soumises à déclaration </text:p>
            </table:table-cell>
          </table:table-row>
        </table:table>
        <text:p text:style-name="Text_20_body"><text:line-break/></text:p>
      </text:section>
      <text:section text:style-name="Sect1" text:name="bloc32">
        <table:table table:name="Tableau98" table:style-name="Tableau98">
          <table:table-column table:style-name="Tableau98.A"/>
          <table:table-column table:style-name="Tableau98.B"/>
          <table:table-row>
            <table:table-cell table:style-name="Tableau98.A1" office:value-type="string">
              <text:p text:style-name="P7">*</text:p>
            </table:table-cell>
            <table:table-cell table:style-name="Tableau98.A1" office:value-type="string">
              <text:p text:style-name="Table_20_Contents">Dossier 20200201 - NATURA' PRO - ZI Les Gonnettes Avenue Marie Curie - LA VOULTE SUR RHONE </text:p>
            </table:table-cell>
          </table:table-row>
        </table:table>
        <table:table table:name="Tableau99" table:style-name="Tableau99">
          <table:table-column table:style-name="Tableau99.A"/>
          <table:table-column table:style-name="Tableau99.B"/>
          <table:table-column table:style-name="Tableau99.C"/>
          <table:table-row>
            <table:table-cell table:style-name="Tableau99.A1" office:value-type="string">
              <text:p text:style-name="Table_20_Contents"> </text:p>
            </table:table-cell>
            <table:table-cell table:style-name="Tableau99.A1" office:value-type="string">
              <text:p text:style-name="Table_20_Contents">Décision : </text:p>
            </table:table-cell>
            <table:table-cell table:style-name="Tableau99.A1" office:value-type="string">
              <text:p text:style-name="Table_20_Contents">Avis partiellement favorable </text:p>
            </table:table-cell>
          </table:table-row>
        </table:table>
        <table:table table:name="Tableau100" table:style-name="Tableau100">
          <table:table-column table:style-name="Tableau100.A"/>
          <table:table-column table:style-name="Tableau100.B"/>
          <table:table-column table:style-name="Tableau100.C"/>
          <table:table-row>
            <table:table-cell table:style-name="Tableau100.A1" office:value-type="string">
              <text:p text:style-name="Table_20_Contents"> </text:p>
            </table:table-cell>
            <table:table-cell table:style-name="Tableau100.A1" office:value-type="string">
              <text:p text:style-name="Table_20_Contents">Extrait décision : </text:p>
            </table:table-cell>
            <table:table-cell table:style-name="Tableau100.A1" office:value-type="string">
              <text:p text:style-name="Table_20_Contents">6 caméras intérieure + 6 caméras extérieures autorisées <text:span text:style-name="T20">(</text:span>La caméra n°6 est non soumise à déclaration (réserves)<text:span text:style-name="T20">)</text:span> Système pas encore installé </text:p>
            </table:table-cell>
          </table:table-row>
        </table:table>
        <text:p text:style-name="Text_20_body"><text:line-break/></text:p>
      </text:section>
      <text:section text:style-name="Sect1" text:name="bloc33">
        <table:table table:name="Tableau101" table:style-name="Tableau101">
          <table:table-column table:style-name="Tableau101.A"/>
          <table:table-column table:style-name="Tableau101.B"/>
          <table:table-row>
            <table:table-cell table:style-name="Tableau101.A1" office:value-type="string">
              <text:p text:style-name="P7">*</text:p>
            </table:table-cell>
            <table:table-cell table:style-name="Tableau101.A1" office:value-type="string">
              <text:p text:style-name="Table_20_Contents">Dossier 20200086 - LA POSTE DIRECTION DU RESEAU ET DE LA BANQUE ISERE DROME ARDECHE - 5103 place du Breuil - SAINT CIRGUES EN MONTAGNE </text:p>
            </table:table-cell>
          </table:table-row>
        </table:table>
        <table:table table:name="Tableau102" table:style-name="Tableau102">
          <table:table-column table:style-name="Tableau102.A"/>
          <table:table-column table:style-name="Tableau102.B"/>
          <table:table-column table:style-name="Tableau102.C"/>
          <table:table-row>
            <table:table-cell table:style-name="Tableau102.A1" office:value-type="string">
              <text:p text:style-name="Table_20_Contents"> </text:p>
            </table:table-cell>
            <table:table-cell table:style-name="Tableau102.A1" office:value-type="string">
              <text:p text:style-name="Table_20_Contents">Décision : </text:p>
            </table:table-cell>
            <table:table-cell table:style-name="Tableau102.A1" office:value-type="string">
              <text:p text:style-name="Table_20_Contents">Avis favorable </text:p>
            </table:table-cell>
          </table:table-row>
        </table:table>
        <table:table table:name="Tableau103" table:style-name="Tableau103">
          <table:table-column table:style-name="Tableau103.A"/>
          <table:table-column table:style-name="Tableau103.B"/>
          <table:table-column table:style-name="Tableau103.C"/>
          <table:table-row>
            <table:table-cell table:style-name="Tableau103.A1" office:value-type="string">
              <text:p text:style-name="Table_20_Contents"> </text:p>
            </table:table-cell>
            <table:table-cell table:style-name="Tableau103.A1" office:value-type="string">
              <text:p text:style-name="Table_20_Contents">Extrait décision : </text:p>
            </table:table-cell>
            <table:table-cell table:style-name="Tableau103.A1" office:value-type="string">
              <text:p text:style-name="Table_20_Contents">3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34">
        <table:table table:name="Tableau104" table:style-name="Tableau104">
          <table:table-column table:style-name="Tableau104.A"/>
          <table:table-column table:style-name="Tableau104.B"/>
          <table:table-row>
            <table:table-cell table:style-name="Tableau104.A1" office:value-type="string">
              <text:p text:style-name="P7">*</text:p>
            </table:table-cell>
            <table:table-cell table:style-name="Tableau104.A1" office:value-type="string">
              <text:p text:style-name="Table_20_Contents">Dossier 20200192 - SA LA GENTILHOMMIERE - 635 rue Emile Glaizal - SATILLIEU </text:p>
            </table:table-cell>
          </table:table-row>
        </table:table>
        <table:table table:name="Tableau105" table:style-name="Tableau105">
          <table:table-column table:style-name="Tableau105.A"/>
          <table:table-column table:style-name="Tableau105.B"/>
          <table:table-column table:style-name="Tableau105.C"/>
          <table:table-row>
            <table:table-cell table:style-name="Tableau105.A1" office:value-type="string">
              <text:p text:style-name="Table_20_Contents"> </text:p>
            </table:table-cell>
            <table:table-cell table:style-name="Tableau105.A1" office:value-type="string">
              <text:p text:style-name="Table_20_Contents">Décision : </text:p>
            </table:table-cell>
            <table:table-cell table:style-name="Tableau105.A1" office:value-type="string">
              <text:p text:style-name="Table_20_Contents">Avis favorable </text:p>
            </table:table-cell>
          </table:table-row>
        </table:table>
        <table:table table:name="Tableau106" table:style-name="Tableau106">
          <table:table-column table:style-name="Tableau106.A"/>
          <table:table-column table:style-name="Tableau106.B"/>
          <table:table-column table:style-name="Tableau106.C"/>
          <table:table-row>
            <table:table-cell table:style-name="Tableau106.A1" office:value-type="string">
              <text:p text:style-name="Table_20_Contents"> </text:p>
            </table:table-cell>
            <table:table-cell table:style-name="Tableau106.A1" office:value-type="string">
              <text:p text:style-name="Table_20_Contents">Extrait décision : </text:p>
            </table:table-cell>
            <table:table-cell table:style-name="Tableau106.A1" office:value-type="string">
              <text:p text:style-name="Table_20_Contents">1 caméra intérieure + 3 extérieures autorisées </text:p>
            </table:table-cell>
          </table:table-row>
        </table:table>
        <text:p text:style-name="Text_20_body"><text:line-break/></text:p>
      </text:section>
      <text:section text:style-name="Sect1" text:name="bloc35">
        <table:table table:name="Tableau107" table:style-name="Tableau107">
          <table:table-column table:style-name="Tableau107.A"/>
          <table:table-column table:style-name="Tableau107.B"/>
          <table:table-row>
            <table:table-cell table:style-name="Tableau107.A1" office:value-type="string">
              <text:p text:style-name="P7">*</text:p>
            </table:table-cell>
            <table:table-cell table:style-name="Tableau107.A1" office:value-type="string">
              <text:p text:style-name="Table_20_Contents">Dossier 20200084 - LA POSTE DIRECTION DU RESEAU ET DE LA BANQUE ISERE DROME ARDECHE - place de La Poste - LE BEAGE </text:p>
            </table:table-cell>
          </table:table-row>
        </table:table>
        <table:table table:name="Tableau108" table:style-name="Tableau108">
          <table:table-column table:style-name="Tableau108.A"/>
          <table:table-column table:style-name="Tableau108.B"/>
          <table:table-column table:style-name="Tableau108.C"/>
          <table:table-row>
            <table:table-cell table:style-name="Tableau108.A1" office:value-type="string">
              <text:p text:style-name="Table_20_Contents"> </text:p>
            </table:table-cell>
            <table:table-cell table:style-name="Tableau108.A1" office:value-type="string">
              <text:p text:style-name="Table_20_Contents">Décision : </text:p>
            </table:table-cell>
            <table:table-cell table:style-name="Tableau108.A1" office:value-type="string">
              <text:p text:style-name="Table_20_Contents">Avis favorable </text:p>
            </table:table-cell>
          </table:table-row>
        </table:table>
        <table:table table:name="Tableau109" table:style-name="Tableau109">
          <table:table-column table:style-name="Tableau109.A"/>
          <table:table-column table:style-name="Tableau109.B"/>
          <table:table-column table:style-name="Tableau109.C"/>
          <table:table-row>
            <table:table-cell table:style-name="Tableau109.A1" office:value-type="string">
              <text:p text:style-name="Table_20_Contents"> </text:p>
            </table:table-cell>
            <table:table-cell table:style-name="Tableau109.A1" office:value-type="string">
              <text:p text:style-name="Table_20_Contents">Extrait décision : </text:p>
            </table:table-cell>
            <table:table-cell table:style-name="Tableau109.A1" office:value-type="string">
              <text:p text:style-name="Table_20_Contents">1 caméra intérieure autorisée </text:p>
            </table:table-cell>
          </table:table-row>
        </table:table>
        <text:p text:style-name="Text_20_body"><text:line-break/></text:p>
      </text:section>
      <text:section text:style-name="Sect1" text:name="bloc36">
        <table:table table:name="Tableau110" table:style-name="Tableau110">
          <table:table-column table:style-name="Tableau110.A"/>
          <table:table-column table:style-name="Tableau110.B"/>
          <text:soft-page-break/>
          <table:table-row>
            <table:table-cell table:style-name="Tableau110.A1" office:value-type="string">
              <text:p text:style-name="P7">*</text:p>
            </table:table-cell>
            <table:table-cell table:style-name="Tableau110.A1" office:value-type="string">
              <text:p text:style-name="Table_20_Contents">Dossier 20150224 - CARREFOUR CONTACT - RN 86 Quartier Planzolles - VIVIERS </text:p>
            </table:table-cell>
          </table:table-row>
        </table:table>
        <table:table table:name="Tableau111" table:style-name="Tableau111">
          <table:table-column table:style-name="Tableau111.A"/>
          <table:table-column table:style-name="Tableau111.B"/>
          <table:table-column table:style-name="Tableau111.C"/>
          <table:table-row>
            <table:table-cell table:style-name="Tableau111.A1" office:value-type="string">
              <text:p text:style-name="Table_20_Contents"> </text:p>
            </table:table-cell>
            <table:table-cell table:style-name="Tableau111.A1" office:value-type="string">
              <text:p text:style-name="Table_20_Contents">Décision : </text:p>
            </table:table-cell>
            <table:table-cell table:style-name="Tableau111.A1" office:value-type="string">
              <text:p text:style-name="Table_20_Contents">avis <text:span text:style-name="T20">favorable</text:span></text:p>
              <text:p text:style-name="P8">17 caméras intérieures + 3 extérieures autorisées(3 refusées car privatives)</text:p>
            </table:table-cell>
          </table:table-row>
        </table:table>
        <text:p text:style-name="Text_20_body"><text:line-break/></text:p>
      </text:section>
      <text:section text:style-name="Sect1" text:name="bloc37">
        <table:table table:name="Tableau112" table:style-name="Tableau112">
          <table:table-column table:style-name="Tableau112.A"/>
          <table:table-column table:style-name="Tableau112.B"/>
          <table:table-row>
            <table:table-cell table:style-name="Tableau112.A1" office:value-type="string">
              <text:p text:style-name="P7">*</text:p>
            </table:table-cell>
            <table:table-cell table:style-name="Tableau112.A1" office:value-type="string">
              <text:p text:style-name="Table_20_Contents">Dossier 20140013 - LA POSTE - La Roucheyrolle - LES VANS </text:p>
            </table:table-cell>
          </table:table-row>
        </table:table>
        <table:table table:name="Tableau113" table:style-name="Tableau113">
          <table:table-column table:style-name="Tableau113.A"/>
          <table:table-column table:style-name="Tableau113.B"/>
          <table:table-column table:style-name="Tableau113.C"/>
          <table:table-row>
            <table:table-cell table:style-name="Tableau113.A1" office:value-type="string">
              <text:p text:style-name="Table_20_Contents"> </text:p>
            </table:table-cell>
            <table:table-cell table:style-name="Tableau113.A1" office:value-type="string">
              <text:p text:style-name="Table_20_Contents">Décision : </text:p>
            </table:table-cell>
            <table:table-cell table:style-name="Tableau113.A1" office:value-type="string">
              <text:p text:style-name="Table_20_Contents">Avis favorable </text:p>
            </table:table-cell>
          </table:table-row>
        </table:table>
        <table:table table:name="Tableau114" table:style-name="Tableau114">
          <table:table-column table:style-name="Tableau114.A"/>
          <table:table-column table:style-name="Tableau114.B"/>
          <table:table-column table:style-name="Tableau114.C"/>
          <table:table-row>
            <table:table-cell table:style-name="Tableau114.A1" office:value-type="string">
              <text:p text:style-name="Table_20_Contents"> </text:p>
            </table:table-cell>
            <table:table-cell table:style-name="Tableau114.A1" office:value-type="string">
              <text:p text:style-name="Table_20_Contents">Extrait décision : </text:p>
            </table:table-cell>
            <table:table-cell table:style-name="Tableau114.A1" office:value-type="string">
              <text:p text:style-name="Table_20_Contents">3 caméras intérieures + 1 extérieure autorisées </text:p>
            </table:table-cell>
          </table:table-row>
        </table:table>
        <text:p text:style-name="Text_20_body"><text:line-break/></text:p>
      </text:section>
      <text:section text:style-name="Sect1" text:name="bloc38">
        <table:table table:name="Tableau115" table:style-name="Tableau115">
          <table:table-column table:style-name="Tableau115.A"/>
          <table:table-column table:style-name="Tableau115.B"/>
          <table:table-row>
            <table:table-cell table:style-name="Tableau115.A1" office:value-type="string">
              <text:p text:style-name="P7">*</text:p>
            </table:table-cell>
            <table:table-cell table:style-name="Tableau115.A1" office:value-type="string">
              <text:p text:style-name="Table_20_Contents">Dossier 20200082 - LA POSTE DIRECTION DU RESEAU ET DE LA BANQUE ISERE DROME ARDECHE - place de la Mairie - COUCOURON </text:p>
            </table:table-cell>
          </table:table-row>
        </table:table>
        <table:table table:name="Tableau116" table:style-name="Tableau116">
          <table:table-column table:style-name="Tableau116.A"/>
          <table:table-column table:style-name="Tableau116.B"/>
          <table:table-column table:style-name="Tableau116.C"/>
          <table:table-row>
            <table:table-cell table:style-name="Tableau116.A1" office:value-type="string">
              <text:p text:style-name="Table_20_Contents"> </text:p>
            </table:table-cell>
            <table:table-cell table:style-name="Tableau116.A1" office:value-type="string">
              <text:p text:style-name="Table_20_Contents">Décision : </text:p>
            </table:table-cell>
            <table:table-cell table:style-name="Tableau116.A1" office:value-type="string">
              <text:p text:style-name="Table_20_Contents">Avis favorable </text:p>
            </table:table-cell>
          </table:table-row>
        </table:table>
        <table:table table:name="Tableau117" table:style-name="Tableau117">
          <table:table-column table:style-name="Tableau117.A"/>
          <table:table-column table:style-name="Tableau117.B"/>
          <table:table-column table:style-name="Tableau117.C"/>
          <table:table-row>
            <table:table-cell table:style-name="Tableau117.A1" office:value-type="string">
              <text:p text:style-name="Table_20_Contents"> </text:p>
            </table:table-cell>
            <table:table-cell table:style-name="Tableau117.A1" office:value-type="string">
              <text:p text:style-name="Table_20_Contents">Extrait décision : </text:p>
            </table:table-cell>
            <table:table-cell table:style-name="Tableau117.A1" office:value-type="string">
              <text:p text:style-name="Table_20_Contents">3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39">
        <table:table table:name="Tableau118" table:style-name="Tableau118">
          <table:table-column table:style-name="Tableau118.A"/>
          <table:table-column table:style-name="Tableau118.B"/>
          <table:table-row>
            <table:table-cell table:style-name="Tableau118.A1" office:value-type="string">
              <text:p text:style-name="P7">*</text:p>
            </table:table-cell>
            <table:table-cell table:style-name="Tableau118.A1" office:value-type="string">
              <text:p text:style-name="Table_20_Contents">Dossier 20200080 - LA POSTE DIRECTION REGIONALE RESEAU LA BANQUE POSTALE ISERE DROME ARDECHE - QUARTIER DU PONT - BEAUCHASTEL </text:p>
            </table:table-cell>
          </table:table-row>
        </table:table>
        <table:table table:name="Tableau119" table:style-name="Tableau119">
          <table:table-column table:style-name="Tableau119.A"/>
          <table:table-column table:style-name="Tableau119.B"/>
          <table:table-column table:style-name="Tableau119.C"/>
          <table:table-row>
            <table:table-cell table:style-name="Tableau119.A1" office:value-type="string">
              <text:p text:style-name="Table_20_Contents"> </text:p>
            </table:table-cell>
            <table:table-cell table:style-name="Tableau119.A1" office:value-type="string">
              <text:p text:style-name="Table_20_Contents">Décision : </text:p>
            </table:table-cell>
            <table:table-cell table:style-name="Tableau119.A1" office:value-type="string">
              <text:p text:style-name="Table_20_Contents">Avis favorable </text:p>
            </table:table-cell>
          </table:table-row>
        </table:table>
        <table:table table:name="Tableau120" table:style-name="Tableau120">
          <table:table-column table:style-name="Tableau120.A"/>
          <table:table-column table:style-name="Tableau120.B"/>
          <table:table-column table:style-name="Tableau120.C"/>
          <table:table-row>
            <table:table-cell table:style-name="Tableau120.A1" office:value-type="string">
              <text:p text:style-name="Table_20_Contents"> </text:p>
            </table:table-cell>
            <table:table-cell table:style-name="Tableau120.A1" office:value-type="string">
              <text:p text:style-name="Table_20_Contents">Extrait décision : </text:p>
            </table:table-cell>
            <table:table-cell table:style-name="Tableau120.A1" office:value-type="string">
              <text:p text:style-name="Table_20_Contents">1 caméra intérieure autorisée </text:p>
            </table:table-cell>
          </table:table-row>
        </table:table>
        <text:p text:style-name="Text_20_body"><text:line-break/></text:p>
      </text:section>
      <text:section text:style-name="Sect1" text:name="bloc40">
        <table:table table:name="Tableau121" table:style-name="Tableau121">
          <table:table-column table:style-name="Tableau121.A"/>
          <table:table-column table:style-name="Tableau121.B"/>
          <table:table-row>
            <table:table-cell table:style-name="Tableau121.A1" office:value-type="string">
              <text:p text:style-name="P7">*</text:p>
            </table:table-cell>
            <table:table-cell table:style-name="Tableau121.A1" office:value-type="string">
              <text:p text:style-name="Table_20_Contents">Dossier 20200186 - EURL ROCHE OPTIQUE - 18 avenue JEAN JAURES - ANNONAY </text:p>
            </table:table-cell>
          </table:table-row>
        </table:table>
        <table:table table:name="Tableau122" table:style-name="Tableau122">
          <table:table-column table:style-name="Tableau122.A"/>
          <table:table-column table:style-name="Tableau122.B"/>
          <table:table-column table:style-name="Tableau122.C"/>
          <table:table-row>
            <table:table-cell table:style-name="Tableau122.A1" office:value-type="string">
              <text:p text:style-name="Table_20_Contents"> </text:p>
            </table:table-cell>
            <table:table-cell table:style-name="Tableau122.A1" office:value-type="string">
              <text:p text:style-name="Table_20_Contents">Décision : </text:p>
            </table:table-cell>
            <table:table-cell table:style-name="Tableau122.A1" office:value-type="string">
              <text:p text:style-name="Table_20_Contents">Avis favorable </text:p>
            </table:table-cell>
          </table:table-row>
        </table:table>
        <table:table table:name="Tableau123" table:style-name="Tableau123">
          <table:table-column table:style-name="Tableau123.A"/>
          <table:table-column table:style-name="Tableau123.B"/>
          <table:table-column table:style-name="Tableau123.C"/>
          <table:table-row>
            <table:table-cell table:style-name="Tableau123.A1" office:value-type="string">
              <text:p text:style-name="Table_20_Contents"> </text:p>
            </table:table-cell>
            <table:table-cell table:style-name="Tableau123.A1" office:value-type="string">
              <text:p text:style-name="Table_20_Contents">Extrait décision : </text:p>
            </table:table-cell>
            <table:table-cell table:style-name="Tableau123.A1" office:value-type="string">
              <text:p text:style-name="Table_20_Contents">2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41">
        <table:table table:name="Tableau124" table:style-name="Tableau124">
          <table:table-column table:style-name="Tableau124.A"/>
          <table:table-column table:style-name="Tableau124.B"/>
          <table:table-row>
            <table:table-cell table:style-name="Tableau124.A1" office:value-type="string">
              <text:p text:style-name="P7">*</text:p>
            </table:table-cell>
            <table:table-cell table:style-name="Tableau124.A1" office:value-type="string">
              <text:p text:style-name="Table_20_Contents">Dossier 20200144 - TABAC PRESSE - avenue DE PROVENCE - SAINT MARCEL D'ARDECHE </text:p>
            </table:table-cell>
          </table:table-row>
        </table:table>
        <table:table table:name="Tableau125" table:style-name="Tableau125">
          <table:table-column table:style-name="Tableau125.A"/>
          <table:table-column table:style-name="Tableau125.B"/>
          <table:table-column table:style-name="Tableau125.C"/>
          <table:table-row>
            <table:table-cell table:style-name="Tableau125.A1" office:value-type="string">
              <text:p text:style-name="Table_20_Contents"> </text:p>
            </table:table-cell>
            <table:table-cell table:style-name="Tableau125.A1" office:value-type="string">
              <text:p text:style-name="Table_20_Contents">Décision : </text:p>
            </table:table-cell>
            <table:table-cell table:style-name="Tableau125.A1" office:value-type="string">
              <text:p text:style-name="Table_20_Contents">Avis partiellement favorable </text:p>
            </table:table-cell>
          </table:table-row>
        </table:table>
        <table:table table:name="Tableau126" table:style-name="Tableau126">
          <table:table-column table:style-name="Tableau126.A"/>
          <table:table-column table:style-name="Tableau126.B"/>
          <table:table-column table:style-name="Tableau126.C"/>
          <table:table-row>
            <table:table-cell table:style-name="Tableau126.A1" office:value-type="string">
              <text:p text:style-name="Table_20_Contents"> </text:p>
            </table:table-cell>
            <table:table-cell table:style-name="Tableau126.A1" office:value-type="string">
              <text:p text:style-name="Table_20_Contents">Extrait décision : </text:p>
            </table:table-cell>
            <table:table-cell table:style-name="Tableau126.A1" office:value-type="string">
              <text:p text:style-name="Table_20_Contents">3 caméras intérieure autorisées <text:span text:style-name="T20">(</text:span>1 caméra refusée car privative<text:span text:style-name="T20">)</text:span> </text:p>
            </table:table-cell>
          </table:table-row>
        </table:table>
        <text:p text:style-name="Text_20_body"><text:line-break/><text:soft-page-break/></text:p>
      </text:section>
      <text:section text:style-name="Sect1" text:name="bloc42">
        <table:table table:name="Tableau127" table:style-name="Tableau127">
          <table:table-column table:style-name="Tableau127.A"/>
          <table:table-column table:style-name="Tableau127.B"/>
          <table:table-row>
            <table:table-cell table:style-name="Tableau127.A1" office:value-type="string">
              <text:p text:style-name="P7">*</text:p>
            </table:table-cell>
            <table:table-cell table:style-name="Tableau127.A1" office:value-type="string">
              <text:p text:style-name="Table_20_Contents">Dossier 20190070 - COMMUNE DE LABASTIDE DE VIRAC - ROUTE D'ORGNAC - LABASTIDE DE VIRAC </text:p>
            </table:table-cell>
          </table:table-row>
        </table:table>
        <table:table table:name="Tableau128" table:style-name="Tableau128">
          <table:table-column table:style-name="Tableau128.A"/>
          <table:table-column table:style-name="Tableau128.B"/>
          <table:table-column table:style-name="Tableau128.C"/>
          <table:table-row>
            <table:table-cell table:style-name="Tableau128.A1" office:value-type="string">
              <text:p text:style-name="Table_20_Contents"> </text:p>
            </table:table-cell>
            <table:table-cell table:style-name="Tableau128.A1" office:value-type="string">
              <text:p text:style-name="Table_20_Contents">Décision : </text:p>
            </table:table-cell>
            <table:table-cell table:style-name="Tableau128.A1" office:value-type="string">
              <text:p text:style-name="Table_20_Contents">Avis favorable </text:p>
            </table:table-cell>
          </table:table-row>
        </table:table>
        <table:table table:name="Tableau129" table:style-name="Tableau129">
          <table:table-column table:style-name="Tableau129.A"/>
          <table:table-column table:style-name="Tableau129.B"/>
          <table:table-column table:style-name="Tableau129.C"/>
          <table:table-row>
            <table:table-cell table:style-name="Tableau129.A1" office:value-type="string">
              <text:p text:style-name="Table_20_Contents"> </text:p>
            </table:table-cell>
            <table:table-cell table:style-name="Tableau129.A1" office:value-type="string">
              <text:p text:style-name="Table_20_Contents">Extrait décision : </text:p>
            </table:table-cell>
            <table:table-cell table:style-name="Tableau129.A1" office:value-type="string">
              <text:p text:style-name="Table_20_Contents">6 caméras autorisées </text:p>
            </table:table-cell>
          </table:table-row>
        </table:table>
        <text:p text:style-name="Text_20_body"><text:line-break/></text:p>
      </text:section>
      <text:section text:style-name="Sect1" text:name="bloc43">
        <table:table table:name="Tableau130" table:style-name="Tableau130">
          <table:table-column table:style-name="Tableau130.A"/>
          <table:table-column table:style-name="Tableau130.B"/>
          <table:table-row>
            <table:table-cell table:style-name="Tableau130.A1" office:value-type="string">
              <text:p text:style-name="P7">*</text:p>
            </table:table-cell>
            <table:table-cell table:style-name="Tableau130.A1" office:value-type="string">
              <text:p text:style-name="Table_20_Contents">Dossier 20140014 - LA POSTE - place ancienne gare - VALLON PONT D'ARC </text:p>
            </table:table-cell>
          </table:table-row>
        </table:table>
        <table:table table:name="Tableau131" table:style-name="Tableau131">
          <table:table-column table:style-name="Tableau131.A"/>
          <table:table-column table:style-name="Tableau131.B"/>
          <table:table-column table:style-name="Tableau131.C"/>
          <table:table-row>
            <table:table-cell table:style-name="Tableau131.A1" office:value-type="string">
              <text:p text:style-name="Table_20_Contents"> </text:p>
            </table:table-cell>
            <table:table-cell table:style-name="Tableau131.A1" office:value-type="string">
              <text:p text:style-name="Table_20_Contents">Décision : </text:p>
            </table:table-cell>
            <table:table-cell table:style-name="Tableau131.A1" office:value-type="string">
              <text:p text:style-name="Table_20_Contents">Avis favorable </text:p>
            </table:table-cell>
          </table:table-row>
        </table:table>
        <table:table table:name="Tableau132" table:style-name="Tableau132">
          <table:table-column table:style-name="Tableau132.A"/>
          <table:table-column table:style-name="Tableau132.B"/>
          <table:table-column table:style-name="Tableau132.C"/>
          <table:table-row>
            <table:table-cell table:style-name="Tableau132.A1" office:value-type="string">
              <text:p text:style-name="Table_20_Contents"> </text:p>
            </table:table-cell>
            <table:table-cell table:style-name="Tableau132.A1" office:value-type="string">
              <text:p text:style-name="Table_20_Contents">Extrait décision : </text:p>
            </table:table-cell>
            <table:table-cell table:style-name="Tableau132.A1" office:value-type="string">
              <text:p text:style-name="Table_20_Contents">3 caméras intérieures + 1 caméra extérieure autorisée </text:p>
            </table:table-cell>
          </table:table-row>
        </table:table>
        <text:p text:style-name="Text_20_body"><text:line-break/></text:p>
      </text:section>
      <text:section text:style-name="Sect1" text:name="bloc44">
        <table:table table:name="Tableau133" table:style-name="Tableau133">
          <table:table-column table:style-name="Tableau133.A"/>
          <table:table-column table:style-name="Tableau133.B"/>
          <table:table-row>
            <table:table-cell table:style-name="Tableau133.A1" office:value-type="string">
              <text:p text:style-name="P7">*</text:p>
            </table:table-cell>
            <table:table-cell table:style-name="Tableau133.A1" office:value-type="string">
              <text:p text:style-name="Table_20_Contents">Dossier 20200043 - SARL CABINET CHAUSSINAND - 63 avenue DE L EUROPE - ANNONAY </text:p>
            </table:table-cell>
          </table:table-row>
        </table:table>
        <table:table table:name="Tableau134" table:style-name="Tableau134">
          <table:table-column table:style-name="Tableau134.A"/>
          <table:table-column table:style-name="Tableau134.B"/>
          <table:table-column table:style-name="Tableau134.C"/>
          <table:table-row>
            <table:table-cell table:style-name="Tableau134.A1" office:value-type="string">
              <text:p text:style-name="Table_20_Contents"> </text:p>
            </table:table-cell>
            <table:table-cell table:style-name="Tableau134.A1" office:value-type="string">
              <text:p text:style-name="Table_20_Contents">Décision : </text:p>
            </table:table-cell>
            <table:table-cell table:style-name="Tableau134.A1" office:value-type="string">
              <text:p text:style-name="Table_20_Contents">Avis partiellement favorable </text:p>
            </table:table-cell>
          </table:table-row>
        </table:table>
        <table:table table:name="Tableau135" table:style-name="Tableau135">
          <table:table-column table:style-name="Tableau135.A"/>
          <table:table-column table:style-name="Tableau135.B"/>
          <table:table-column table:style-name="Tableau135.C"/>
          <table:table-row>
            <table:table-cell table:style-name="Tableau135.A1" office:value-type="string">
              <text:p text:style-name="Table_20_Contents"> </text:p>
            </table:table-cell>
            <table:table-cell table:style-name="Tableau135.A1" office:value-type="string">
              <text:p text:style-name="Table_20_Contents">Extrait décision : </text:p>
            </table:table-cell>
            <table:table-cell table:style-name="Tableau135.A1" office:value-type="string">
              <text:p text:style-name="Table_20_Contents">1 caméra autorisée <text:span text:style-name="T20">(</text:span>5 caméras non soumises à enregistrement préfectoral <text:span text:style-name="T20">)</text:span></text:p>
            </table:table-cell>
          </table:table-row>
        </table:table>
        <text:p text:style-name="Text_20_body"><text:line-break/></text:p>
      </text:section>
      <text:section text:style-name="Sect1" text:name="bloc45">
        <table:table table:name="Tableau136" table:style-name="Tableau136">
          <table:table-column table:style-name="Tableau136.A"/>
          <table:table-column table:style-name="Tableau136.B"/>
          <table:table-row>
            <table:table-cell table:style-name="Tableau136.A1" office:value-type="string">
              <text:p text:style-name="P7">*</text:p>
            </table:table-cell>
            <table:table-cell table:style-name="Tableau136.A1" office:value-type="string">
              <text:p text:style-name="Table_20_Contents">Dossier 20110171 - CREDIT AGRICOLE - 11 rue Jean Jaurès - VALLON PONT D'ARC </text:p>
            </table:table-cell>
          </table:table-row>
        </table:table>
        <table:table table:name="Tableau137" table:style-name="Tableau137">
          <table:table-column table:style-name="Tableau137.A"/>
          <table:table-column table:style-name="Tableau137.B"/>
          <table:table-column table:style-name="Tableau137.C"/>
          <table:table-row>
            <table:table-cell table:style-name="Tableau137.A1" office:value-type="string">
              <text:p text:style-name="Table_20_Contents"> </text:p>
            </table:table-cell>
            <table:table-cell table:style-name="Tableau137.A1" office:value-type="string">
              <text:p text:style-name="Table_20_Contents">Décision : </text:p>
            </table:table-cell>
            <table:table-cell table:style-name="Tableau137.A1" office:value-type="string">
              <text:p text:style-name="Table_20_Contents">Avis favorable </text:p>
            </table:table-cell>
          </table:table-row>
        </table:table>
        <table:table table:name="Tableau138" table:style-name="Tableau138">
          <table:table-column table:style-name="Tableau138.A"/>
          <table:table-column table:style-name="Tableau138.B"/>
          <table:table-column table:style-name="Tableau138.C"/>
          <table:table-row>
            <table:table-cell table:style-name="Tableau138.A1" office:value-type="string">
              <text:p text:style-name="Table_20_Contents"> </text:p>
            </table:table-cell>
            <table:table-cell table:style-name="Tableau138.A1" office:value-type="string">
              <text:p text:style-name="Table_20_Contents">Extrait décision : </text:p>
            </table:table-cell>
            <table:table-cell table:style-name="Tableau138.A1" office:value-type="string">
              <text:p text:style-name="Table_20_Contents">5 caméras intérieures + 1 caméra extérieure autorisées </text:p>
            </table:table-cell>
          </table:table-row>
        </table:table>
        <text:p text:style-name="Text_20_body"><text:line-break/></text:p>
      </text:section>
      <text:section text:style-name="Sect1" text:name="bloc46">
        <table:table table:name="Tableau139" table:style-name="Tableau139">
          <table:table-column table:style-name="Tableau139.A"/>
          <table:table-column table:style-name="Tableau139.B"/>
          <table:table-row>
            <table:table-cell table:style-name="Tableau139.A1" office:value-type="string">
              <text:p text:style-name="P7">*</text:p>
            </table:table-cell>
            <table:table-cell table:style-name="Tableau139.A1" office:value-type="string">
              <text:p text:style-name="Table_20_Contents">Dossier 20140021 - LA POSTE - place du marché - SAINT JEAN DE MUZOLS </text:p>
            </table:table-cell>
          </table:table-row>
        </table:table>
        <table:table table:name="Tableau140" table:style-name="Tableau140">
          <table:table-column table:style-name="Tableau140.A"/>
          <table:table-column table:style-name="Tableau140.B"/>
          <table:table-column table:style-name="Tableau140.C"/>
          <table:table-row>
            <table:table-cell table:style-name="Tableau140.A1" office:value-type="string">
              <text:p text:style-name="Table_20_Contents"> </text:p>
            </table:table-cell>
            <table:table-cell table:style-name="Tableau140.A1" office:value-type="string">
              <text:p text:style-name="Table_20_Contents">Décision : </text:p>
            </table:table-cell>
            <table:table-cell table:style-name="Tableau140.A1" office:value-type="string">
              <text:p text:style-name="Table_20_Contents">Avis favorable </text:p>
            </table:table-cell>
          </table:table-row>
        </table:table>
        <table:table table:name="Tableau141" table:style-name="Tableau141">
          <table:table-column table:style-name="Tableau141.A"/>
          <table:table-column table:style-name="Tableau141.B"/>
          <table:table-column table:style-name="Tableau141.C"/>
          <table:table-row>
            <table:table-cell table:style-name="Tableau141.A1" office:value-type="string">
              <text:p text:style-name="Table_20_Contents"> </text:p>
            </table:table-cell>
            <table:table-cell table:style-name="Tableau141.A1" office:value-type="string">
              <text:p text:style-name="Table_20_Contents">Extrait décision : </text:p>
            </table:table-cell>
            <table:table-cell table:style-name="Tableau141.A1" office:value-type="string">
              <text:p text:style-name="Table_20_Contents">2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47">
        <table:table table:name="Tableau142" table:style-name="Tableau142">
          <table:table-column table:style-name="Tableau142.A"/>
          <table:table-column table:style-name="Tableau142.B"/>
          <table:table-row>
            <table:table-cell table:style-name="Tableau142.A1" office:value-type="string">
              <text:p text:style-name="P7">*</text:p>
            </table:table-cell>
            <table:table-cell table:style-name="Tableau142.A1" office:value-type="string">
              <text:p text:style-name="Table_20_Contents">Dossier 20140153 - LA POSTE - Le bas Pranles - LES OLLIERES SUR EYRIEUX </text:p>
            </table:table-cell>
          </table:table-row>
        </table:table>
        <table:table table:name="Tableau143" table:style-name="Tableau143">
          <table:table-column table:style-name="Tableau143.A"/>
          <table:table-column table:style-name="Tableau143.B"/>
          <table:table-column table:style-name="Tableau143.C"/>
          <table:table-row>
            <table:table-cell table:style-name="Tableau143.A1" office:value-type="string">
              <text:p text:style-name="Table_20_Contents"> </text:p>
            </table:table-cell>
            <table:table-cell table:style-name="Tableau143.A1" office:value-type="string">
              <text:p text:style-name="Table_20_Contents">Décision : </text:p>
            </table:table-cell>
            <table:table-cell table:style-name="Tableau143.A1" office:value-type="string">
              <text:p text:style-name="Table_20_Contents">Avis favorable </text:p>
            </table:table-cell>
          </table:table-row>
        </table:table>
        <table:table table:name="Tableau144" table:style-name="Tableau144">
          <table:table-column table:style-name="Tableau144.A"/>
          <table:table-column table:style-name="Tableau144.B"/>
          <table:table-column table:style-name="Tableau144.C"/>
          <text:soft-page-break/>
          <table:table-row>
            <table:table-cell table:style-name="Tableau144.A1" office:value-type="string">
              <text:p text:style-name="Table_20_Contents"> </text:p>
            </table:table-cell>
            <table:table-cell table:style-name="Tableau144.A1" office:value-type="string">
              <text:p text:style-name="Table_20_Contents">Extrait décision : </text:p>
            </table:table-cell>
            <table:table-cell table:style-name="Tableau144.A1" office:value-type="string">
              <text:p text:style-name="Table_20_Contents">1 caméra intérieure autorisée </text:p>
            </table:table-cell>
          </table:table-row>
        </table:table>
        <text:p text:style-name="Text_20_body"><text:line-break/></text:p>
      </text:section>
      <text:section text:style-name="Sect1" text:name="bloc48">
        <table:table table:name="Tableau145" table:style-name="Tableau145">
          <table:table-column table:style-name="Tableau145.A"/>
          <table:table-column table:style-name="Tableau145.B"/>
          <table:table-row>
            <table:table-cell table:style-name="Tableau145.A1" office:value-type="string">
              <text:p text:style-name="P7">*</text:p>
            </table:table-cell>
            <table:table-cell table:style-name="Tableau145.A1" office:value-type="string">
              <text:p text:style-name="Table_20_Contents">Dossier 20200151 - Etablissement - 10A allée de la mairie - SAINT FORTUNAT SUR EYRIEUX </text:p>
            </table:table-cell>
          </table:table-row>
        </table:table>
        <table:table table:name="Tableau146" table:style-name="Tableau146">
          <table:table-column table:style-name="Tableau146.A"/>
          <table:table-column table:style-name="Tableau146.B"/>
          <table:table-column table:style-name="Tableau146.C"/>
          <table:table-row>
            <table:table-cell table:style-name="Tableau146.A1" office:value-type="string">
              <text:p text:style-name="Table_20_Contents"> </text:p>
            </table:table-cell>
            <table:table-cell table:style-name="Tableau146.A1" office:value-type="string">
              <text:p text:style-name="Table_20_Contents">Décision : </text:p>
            </table:table-cell>
            <table:table-cell table:style-name="Tableau146.A1" office:value-type="string">
              <text:p text:style-name="Table_20_Contents">Avis favorable </text:p>
            </table:table-cell>
          </table:table-row>
        </table:table>
        <table:table table:name="Tableau147" table:style-name="Tableau147">
          <table:table-column table:style-name="Tableau147.A"/>
          <table:table-column table:style-name="Tableau147.B"/>
          <table:table-column table:style-name="Tableau147.C"/>
          <table:table-row>
            <table:table-cell table:style-name="Tableau147.A1" office:value-type="string">
              <text:p text:style-name="Table_20_Contents"> </text:p>
            </table:table-cell>
            <table:table-cell table:style-name="Tableau147.A1" office:value-type="string">
              <text:p text:style-name="Table_20_Contents">Extrait décision : </text:p>
            </table:table-cell>
            <table:table-cell table:style-name="Tableau147.A1" office:value-type="string">
              <text:p text:style-name="Table_20_Contents">6 caméras intérieure autorisées </text:p>
            </table:table-cell>
          </table:table-row>
        </table:table>
        <text:p text:style-name="Text_20_body"><text:line-break/></text:p>
      </text:section>
      <text:section text:style-name="Sect1" text:name="bloc49">
        <table:table table:name="Tableau148" table:style-name="Tableau148">
          <table:table-column table:style-name="Tableau148.A"/>
          <table:table-column table:style-name="Tableau148.B"/>
          <table:table-row>
            <table:table-cell table:style-name="Tableau148.A1" office:value-type="string">
              <text:p text:style-name="P7">*</text:p>
            </table:table-cell>
            <table:table-cell table:style-name="Tableau148.A1" office:value-type="string">
              <text:p text:style-name="Table_20_Contents">Dossier 20150040 - SARL Sébastien ROBERT Mécanique BTP - 855 route de Vogüé - SAINT MAURICE D'ARDECHE </text:p>
            </table:table-cell>
          </table:table-row>
        </table:table>
        <table:table table:name="Tableau149" table:style-name="Tableau149">
          <table:table-column table:style-name="Tableau149.A"/>
          <table:table-column table:style-name="Tableau149.B"/>
          <table:table-column table:style-name="Tableau149.C"/>
          <table:table-row>
            <table:table-cell table:style-name="Tableau149.A1" office:value-type="string">
              <text:p text:style-name="Table_20_Contents"> </text:p>
            </table:table-cell>
            <table:table-cell table:style-name="Tableau149.A1" office:value-type="string">
              <text:p text:style-name="Table_20_Contents">Décision : </text:p>
            </table:table-cell>
            <table:table-cell table:style-name="Tableau149.A1" office:value-type="string">
              <text:p text:style-name="Table_20_Contents">Report à statuer </text:p>
            </table:table-cell>
          </table:table-row>
        </table:table>
        <table:table table:name="Tableau150" table:style-name="Tableau150">
          <table:table-column table:style-name="Tableau150.A"/>
          <table:table-column table:style-name="Tableau150.B"/>
          <table:table-column table:style-name="Tableau150.C"/>
          <table:table-row>
            <table:table-cell table:style-name="Tableau150.A1" office:value-type="string">
              <text:p text:style-name="Table_20_Contents"> </text:p>
            </table:table-cell>
            <table:table-cell table:style-name="Tableau150.A1" office:value-type="string">
              <text:p text:style-name="Table_20_Contents">Extrait décision : </text:p>
            </table:table-cell>
            <table:table-cell table:style-name="Tableau150.A1" office:value-type="string">
              <text:p text:style-name="Table_20_Contents">Ajourné: un contrôle doit être fait par le référent sureté </text:p>
            </table:table-cell>
          </table:table-row>
        </table:table>
        <text:p text:style-name="Text_20_body"><text:line-break/></text:p>
      </text:section>
      <text:section text:style-name="Sect1" text:name="bloc50">
        <table:table table:name="Tableau151" table:style-name="Tableau151">
          <table:table-column table:style-name="Tableau151.A"/>
          <table:table-column table:style-name="Tableau151.B"/>
          <table:table-row>
            <table:table-cell table:style-name="Tableau151.A1" office:value-type="string">
              <text:p text:style-name="P7">*</text:p>
            </table:table-cell>
            <table:table-cell table:style-name="Tableau151.A1" office:value-type="string">
              <text:p text:style-name="Table_20_Contents">Dossier 20140159 - LA POSTE - place de la mairie - LALOUVESC </text:p>
            </table:table-cell>
          </table:table-row>
        </table:table>
        <table:table table:name="Tableau152" table:style-name="Tableau152">
          <table:table-column table:style-name="Tableau152.A"/>
          <table:table-column table:style-name="Tableau152.B"/>
          <table:table-column table:style-name="Tableau152.C"/>
          <table:table-row>
            <table:table-cell table:style-name="Tableau152.A1" office:value-type="string">
              <text:p text:style-name="Table_20_Contents"> </text:p>
            </table:table-cell>
            <table:table-cell table:style-name="Tableau152.A1" office:value-type="string">
              <text:p text:style-name="Table_20_Contents">Décision : </text:p>
            </table:table-cell>
            <table:table-cell table:style-name="Tableau152.A1" office:value-type="string">
              <text:p text:style-name="Table_20_Contents">Avis favorable </text:p>
            </table:table-cell>
          </table:table-row>
        </table:table>
        <table:table table:name="Tableau153" table:style-name="Tableau153">
          <table:table-column table:style-name="Tableau153.A"/>
          <table:table-column table:style-name="Tableau153.B"/>
          <table:table-column table:style-name="Tableau153.C"/>
          <table:table-row>
            <table:table-cell table:style-name="Tableau153.A1" office:value-type="string">
              <text:p text:style-name="Table_20_Contents"> </text:p>
            </table:table-cell>
            <table:table-cell table:style-name="Tableau153.A1" office:value-type="string">
              <text:p text:style-name="Table_20_Contents">Extrait décision : </text:p>
            </table:table-cell>
            <table:table-cell table:style-name="Tableau153.A1" office:value-type="string">
              <text:p text:style-name="Table_20_Contents">1 caméra intérieure autorisée </text:p>
            </table:table-cell>
          </table:table-row>
        </table:table>
        <text:p text:style-name="Text_20_body"><text:line-break/></text:p>
      </text:section>
      <text:section text:style-name="Sect1" text:name="bloc51">
        <table:table table:name="Tableau154" table:style-name="Tableau154">
          <table:table-column table:style-name="Tableau154.A"/>
          <table:table-column table:style-name="Tableau154.B"/>
          <table:table-row>
            <table:table-cell table:style-name="Tableau154.A1" office:value-type="string">
              <text:p text:style-name="P7">*</text:p>
            </table:table-cell>
            <table:table-cell table:style-name="Tableau154.A1" office:value-type="string">
              <text:p text:style-name="Table_20_Contents">Dossier 20200145 - ROSE XAVIER - 482 rue du 11 Novembre - FLAVIAC </text:p>
            </table:table-cell>
          </table:table-row>
        </table:table>
        <table:table table:name="Tableau155" table:style-name="Tableau155">
          <table:table-column table:style-name="Tableau155.A"/>
          <table:table-column table:style-name="Tableau155.B"/>
          <table:table-column table:style-name="Tableau155.C"/>
          <table:table-row>
            <table:table-cell table:style-name="Tableau155.A1" office:value-type="string">
              <text:p text:style-name="Table_20_Contents"> </text:p>
            </table:table-cell>
            <table:table-cell table:style-name="Tableau155.A1" office:value-type="string">
              <text:p text:style-name="Table_20_Contents">Décision : </text:p>
            </table:table-cell>
            <table:table-cell table:style-name="Tableau155.A1" office:value-type="string">
              <text:p text:style-name="Table_20_Contents">Avis favorable </text:p>
            </table:table-cell>
          </table:table-row>
        </table:table>
        <table:table table:name="Tableau156" table:style-name="Tableau156">
          <table:table-column table:style-name="Tableau156.A"/>
          <table:table-column table:style-name="Tableau156.B"/>
          <table:table-column table:style-name="Tableau156.C"/>
          <table:table-row>
            <table:table-cell table:style-name="Tableau156.A1" office:value-type="string">
              <text:p text:style-name="Table_20_Contents"> </text:p>
            </table:table-cell>
            <table:table-cell table:style-name="Tableau156.A1" office:value-type="string">
              <text:p text:style-name="Table_20_Contents">Extrait décision : </text:p>
            </table:table-cell>
            <table:table-cell table:style-name="Tableau156.A1" office:value-type="string">
              <text:p text:style-name="Table_20_Contents">4 caméras intérieures + 2 caméras extérieures autorisées Application du décret n°2015-489 du 29 avril 2015 relatif à la vidéoprotection aux abords immédiats des commerces ; le commerçant doit expliquer en quoi la zone extérieure fait partie des abords immédiats et en expliquer l'utilité. Les caméras intérieures et extérieures doivent avoir un enregistrement dissocié. </text:p>
            </table:table-cell>
          </table:table-row>
        </table:table>
        <text:p text:style-name="Text_20_body"><text:line-break/></text:p>
      </text:section>
      <text:section text:style-name="Sect1" text:name="bloc52">
        <table:table table:name="Tableau157" table:style-name="Tableau157">
          <table:table-column table:style-name="Tableau157.A"/>
          <table:table-column table:style-name="Tableau157.B"/>
          <table:table-row>
            <table:table-cell table:style-name="Tableau157.A1" office:value-type="string">
              <text:p text:style-name="P7">*</text:p>
            </table:table-cell>
            <table:table-cell table:style-name="Tableau157.A1" office:value-type="string">
              <text:p text:style-name="Table_20_Contents">Dossier 20200107 - Commune de VAGNAS - adresses(1) - VAGNAS </text:p>
            </table:table-cell>
          </table:table-row>
        </table:table>
        <table:table table:name="Tableau158" table:style-name="Tableau158">
          <table:table-column table:style-name="Tableau158.A"/>
          <table:table-column table:style-name="Tableau158.B"/>
          <table:table-column table:style-name="Tableau158.C"/>
          <table:table-row>
            <table:table-cell table:style-name="Tableau158.A1" office:value-type="string">
              <text:p text:style-name="Table_20_Contents"> </text:p>
            </table:table-cell>
            <table:table-cell table:style-name="Tableau158.A1" office:value-type="string">
              <text:p text:style-name="Table_20_Contents">Décision : </text:p>
            </table:table-cell>
            <table:table-cell table:style-name="Tableau158.A1" office:value-type="string">
              <text:p text:style-name="Table_20_Contents">Avis favorable </text:p>
            </table:table-cell>
          </table:table-row>
        </table:table>
        <table:table table:name="Tableau159" table:style-name="Tableau159">
          <table:table-column table:style-name="Tableau159.A"/>
          <table:table-column table:style-name="Tableau159.B"/>
          <table:table-column table:style-name="Tableau159.C"/>
          <table:table-row>
            <table:table-cell table:style-name="Tableau159.A1" office:value-type="string">
              <text:p text:style-name="Table_20_Contents"> </text:p>
            </table:table-cell>
            <table:table-cell table:style-name="Tableau159.A1" office:value-type="string">
              <text:p text:style-name="Table_20_Contents">Extrait décision : </text:p>
            </table:table-cell>
            <table:table-cell table:style-name="Tableau159.A1" office:value-type="string">
              <text:p text:style-name="Table_20_Contents">3 caméras intérieures + 1 caméra extérieure autorisées </text:p>
            </table:table-cell>
          </table:table-row>
        </table:table>
        <text:p text:style-name="Text_20_body"><text:line-break/><text:soft-page-break/></text:p>
      </text:section>
      <text:section text:style-name="Sect1" text:name="bloc53">
        <table:table table:name="Tableau160" table:style-name="Tableau160">
          <table:table-column table:style-name="Tableau160.A"/>
          <table:table-column table:style-name="Tableau160.B"/>
          <table:table-row>
            <table:table-cell table:style-name="Tableau160.A1" office:value-type="string">
              <text:p text:style-name="P7">*</text:p>
            </table:table-cell>
            <table:table-cell table:style-name="Tableau160.A1" office:value-type="string">
              <text:p text:style-name="Table_20_Contents">Dossier 20110148 - NETTO - ZAE de Champagne - TOURNON SUR RHONE </text:p>
            </table:table-cell>
          </table:table-row>
        </table:table>
        <table:table table:name="Tableau161" table:style-name="Tableau161">
          <table:table-column table:style-name="Tableau161.A"/>
          <table:table-column table:style-name="Tableau161.B"/>
          <table:table-column table:style-name="Tableau161.C"/>
          <table:table-row>
            <table:table-cell table:style-name="Tableau161.A1" office:value-type="string">
              <text:p text:style-name="Table_20_Contents"> </text:p>
            </table:table-cell>
            <table:table-cell table:style-name="Tableau161.A1" office:value-type="string">
              <text:p text:style-name="Table_20_Contents">Décision : </text:p>
            </table:table-cell>
            <table:table-cell table:style-name="Tableau161.A1" office:value-type="string">
              <text:p text:style-name="Table_20_Contents">Avis favorable </text:p>
            </table:table-cell>
          </table:table-row>
        </table:table>
        <table:table table:name="Tableau162" table:style-name="Tableau162">
          <table:table-column table:style-name="Tableau162.A"/>
          <table:table-column table:style-name="Tableau162.B"/>
          <table:table-column table:style-name="Tableau162.C"/>
          <table:table-row>
            <table:table-cell table:style-name="Tableau162.A1" office:value-type="string">
              <text:p text:style-name="Table_20_Contents"> </text:p>
            </table:table-cell>
            <table:table-cell table:style-name="Tableau162.A1" office:value-type="string">
              <text:p text:style-name="Table_20_Contents">Extrait décision : </text:p>
            </table:table-cell>
            <table:table-cell table:style-name="Tableau162.A1" office:value-type="string">
              <text:p text:style-name="Table_20_Contents">15 caméras intérieures autorisées, la 16eme n'est pas soumise à déclaration </text:p>
            </table:table-cell>
          </table:table-row>
        </table:table>
        <text:p text:style-name="Text_20_body"><text:line-break/></text:p>
      </text:section>
      <text:section text:style-name="Sect1" text:name="bloc54">
        <table:table table:name="Tableau163" table:style-name="Tableau163">
          <table:table-column table:style-name="Tableau163.A"/>
          <table:table-column table:style-name="Tableau163.B"/>
          <table:table-row>
            <table:table-cell table:style-name="Tableau163.A1" office:value-type="string">
              <text:p text:style-name="P7">*</text:p>
            </table:table-cell>
            <table:table-cell table:style-name="Tableau163.A1" office:value-type="string">
              <text:p text:style-name="Table_20_Contents">Dossier 20090026 - Mairie - Agence Postale - 1 place Jean Jaurès - FLAVIAC </text:p>
            </table:table-cell>
          </table:table-row>
        </table:table>
        <table:table table:name="Tableau164" table:style-name="Tableau164">
          <table:table-column table:style-name="Tableau164.A"/>
          <table:table-column table:style-name="Tableau164.B"/>
          <table:table-column table:style-name="Tableau164.C"/>
          <table:table-row>
            <table:table-cell table:style-name="Tableau164.A1" office:value-type="string">
              <text:p text:style-name="Table_20_Contents"> </text:p>
            </table:table-cell>
            <table:table-cell table:style-name="Tableau164.A1" office:value-type="string">
              <text:p text:style-name="Table_20_Contents">Décision : </text:p>
            </table:table-cell>
            <table:table-cell table:style-name="Tableau164.A1" office:value-type="string">
              <text:p text:style-name="Table_20_Contents">Report à statuer </text:p>
            </table:table-cell>
          </table:table-row>
        </table:table>
        <table:table table:name="Tableau165" table:style-name="Tableau165">
          <table:table-column table:style-name="Tableau165.A"/>
          <table:table-column table:style-name="Tableau165.B"/>
          <table:table-column table:style-name="Tableau165.C"/>
          <table:table-row>
            <table:table-cell table:style-name="Tableau165.A1" office:value-type="string">
              <text:p text:style-name="Table_20_Contents"> </text:p>
            </table:table-cell>
            <table:table-cell table:style-name="Tableau165.A1" office:value-type="string">
              <text:p text:style-name="Table_20_Contents">Extrait décision : </text:p>
            </table:table-cell>
            <table:table-cell table:style-name="Tableau165.A1" office:value-type="string">
              <text:p text:style-name="Table_20_Contents">dossier non vu par le référent sureté donc ajournement </text:p>
            </table:table-cell>
          </table:table-row>
        </table:table>
        <text:p text:style-name="Text_20_body"><text:line-break/></text:p>
      </text:section>
      <text:section text:style-name="Sect1" text:name="bloc55">
        <table:table table:name="Tableau166" table:style-name="Tableau166">
          <table:table-column table:style-name="Tableau166.A"/>
          <table:table-column table:style-name="Tableau166.B"/>
          <table:table-row>
            <table:table-cell table:style-name="Tableau166.A1" office:value-type="string">
              <text:p text:style-name="P7">*</text:p>
            </table:table-cell>
            <table:table-cell table:style-name="Tableau166.A1" office:value-type="string">
              <text:p text:style-name="Table_20_Contents">Dossier 20200108 - Carrefour express - 20 place Montgolfier - LAMASTRE </text:p>
            </table:table-cell>
          </table:table-row>
        </table:table>
        <table:table table:name="Tableau167" table:style-name="Tableau167">
          <table:table-column table:style-name="Tableau167.A"/>
          <table:table-column table:style-name="Tableau167.B"/>
          <table:table-column table:style-name="Tableau167.C"/>
          <table:table-row>
            <table:table-cell table:style-name="Tableau167.A1" office:value-type="string">
              <text:p text:style-name="Table_20_Contents"> </text:p>
            </table:table-cell>
            <table:table-cell table:style-name="Tableau167.A1" office:value-type="string">
              <text:p text:style-name="Table_20_Contents">Décision : </text:p>
            </table:table-cell>
            <table:table-cell table:style-name="Tableau167.A1" office:value-type="string">
              <text:p text:style-name="Table_20_Contents">Avis favorable </text:p>
            </table:table-cell>
          </table:table-row>
        </table:table>
        <table:table table:name="Tableau168" table:style-name="Tableau168">
          <table:table-column table:style-name="Tableau168.A"/>
          <table:table-column table:style-name="Tableau168.B"/>
          <table:table-column table:style-name="Tableau168.C"/>
          <table:table-row>
            <table:table-cell table:style-name="Tableau168.A1" office:value-type="string">
              <text:p text:style-name="Table_20_Contents"> </text:p>
            </table:table-cell>
            <table:table-cell table:style-name="Tableau168.A1" office:value-type="string">
              <text:p text:style-name="Table_20_Contents">Extrait décision : </text:p>
            </table:table-cell>
            <table:table-cell table:style-name="Tableau168.A1" office:value-type="string">
              <text:p text:style-name="Table_20_Contents">4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56">
        <table:table table:name="Tableau169" table:style-name="Tableau169">
          <table:table-column table:style-name="Tableau169.A"/>
          <table:table-column table:style-name="Tableau169.B"/>
          <table:table-row>
            <table:table-cell table:style-name="Tableau169.A1" office:value-type="string">
              <text:p text:style-name="P7">*</text:p>
            </table:table-cell>
            <table:table-cell table:style-name="Tableau169.A1" office:value-type="string">
              <text:p text:style-name="Table_20_Contents">Dossier 20180274 - HISTOIRE DE PAINS - 71 rue des frères Seguin - DAVEZIEUX </text:p>
            </table:table-cell>
          </table:table-row>
        </table:table>
        <table:table table:name="Tableau170" table:style-name="Tableau170">
          <table:table-column table:style-name="Tableau170.A"/>
          <table:table-column table:style-name="Tableau170.B"/>
          <table:table-column table:style-name="Tableau170.C"/>
          <table:table-row>
            <table:table-cell table:style-name="Tableau170.A1" office:value-type="string">
              <text:p text:style-name="Table_20_Contents"> </text:p>
            </table:table-cell>
            <table:table-cell table:style-name="Tableau170.A1" office:value-type="string">
              <text:p text:style-name="Table_20_Contents">Décision : </text:p>
            </table:table-cell>
            <table:table-cell table:style-name="Tableau170.A1" office:value-type="string">
              <text:p text:style-name="Table_20_Contents">Avis partiellement favorable </text:p>
            </table:table-cell>
          </table:table-row>
        </table:table>
        <table:table table:name="Tableau171" table:style-name="Tableau171">
          <table:table-column table:style-name="Tableau171.A"/>
          <table:table-column table:style-name="Tableau171.B"/>
          <table:table-column table:style-name="Tableau171.C"/>
          <table:table-row>
            <table:table-cell table:style-name="Tableau171.A1" office:value-type="string">
              <text:p text:style-name="Table_20_Contents"> </text:p>
            </table:table-cell>
            <table:table-cell table:style-name="Tableau171.A1" office:value-type="string">
              <text:p text:style-name="Table_20_Contents">Extrait décision : </text:p>
            </table:table-cell>
            <table:table-cell table:style-name="Tableau171.A1" office:value-type="string">
              <text:p text:style-name="Table_20_Contents">7 caméras intérieures autorisées 2 caméras extérieures non conformes </text:p>
            </table:table-cell>
          </table:table-row>
        </table:table>
        <text:p text:style-name="Text_20_body"><text:line-break/></text:p>
      </text:section>
      <text:section text:style-name="Sect1" text:name="bloc57">
        <table:table table:name="Tableau172" table:style-name="Tableau172">
          <table:table-column table:style-name="Tableau172.A"/>
          <table:table-column table:style-name="Tableau172.B"/>
          <table:table-row>
            <table:table-cell table:style-name="Tableau172.A1" office:value-type="string">
              <text:p text:style-name="P7">*</text:p>
            </table:table-cell>
            <table:table-cell table:style-name="Tableau172.A1" office:value-type="string">
              <text:p text:style-name="Table_20_Contents">Dossier 20100017 - BNP PARIBAS - 2 rue Rampon - LA VOULTE SUR RHONE </text:p>
            </table:table-cell>
          </table:table-row>
        </table:table>
        <table:table table:name="Tableau173" table:style-name="Tableau173">
          <table:table-column table:style-name="Tableau173.A"/>
          <table:table-column table:style-name="Tableau173.B"/>
          <table:table-column table:style-name="Tableau173.C"/>
          <table:table-row>
            <table:table-cell table:style-name="Tableau173.A1" office:value-type="string">
              <text:p text:style-name="Table_20_Contents"> </text:p>
            </table:table-cell>
            <table:table-cell table:style-name="Tableau173.A1" office:value-type="string">
              <text:p text:style-name="Table_20_Contents">Décision : </text:p>
            </table:table-cell>
            <table:table-cell table:style-name="Tableau173.A1" office:value-type="string">
              <text:p text:style-name="Table_20_Contents">Avis favorable </text:p>
            </table:table-cell>
          </table:table-row>
        </table:table>
        <table:table table:name="Tableau174" table:style-name="Tableau174">
          <table:table-column table:style-name="Tableau174.A"/>
          <table:table-column table:style-name="Tableau174.B"/>
          <table:table-column table:style-name="Tableau174.C"/>
          <table:table-row>
            <table:table-cell table:style-name="Tableau174.A1" office:value-type="string">
              <text:p text:style-name="Table_20_Contents"> </text:p>
            </table:table-cell>
            <table:table-cell table:style-name="Tableau174.A1" office:value-type="string">
              <text:p text:style-name="Table_20_Contents">Extrait décision : </text:p>
            </table:table-cell>
            <table:table-cell table:style-name="Tableau174.A1" office:value-type="string">
              <text:p text:style-name="Table_20_Contents">3 caméras intérieures autorisées + 1 caméra extérieure autorisée (DAB) </text:p>
            </table:table-cell>
          </table:table-row>
        </table:table>
        <text:p text:style-name="Text_20_body"><text:line-break/></text:p>
      </text:section>
      <text:section text:style-name="Sect1" text:name="bloc58">
        <table:table table:name="Tableau175" table:style-name="Tableau175">
          <table:table-column table:style-name="Tableau175.A"/>
          <table:table-column table:style-name="Tableau175.B"/>
          <table:table-row>
            <table:table-cell table:style-name="Tableau175.A1" office:value-type="string">
              <text:p text:style-name="P7">*</text:p>
            </table:table-cell>
            <table:table-cell table:style-name="Tableau175.A1" office:value-type="string">
              <text:p text:style-name="Table_20_Contents">Dossier 20140015 - LA POSTE - place de la liberté - CHARMES SUR RHONE </text:p>
            </table:table-cell>
          </table:table-row>
        </table:table>
        <table:table table:name="Tableau176" table:style-name="Tableau176">
          <table:table-column table:style-name="Tableau176.A"/>
          <table:table-column table:style-name="Tableau176.B"/>
          <table:table-column table:style-name="Tableau176.C"/>
          <table:table-row>
            <table:table-cell table:style-name="Tableau176.A1" office:value-type="string">
              <text:p text:style-name="Table_20_Contents"> </text:p>
            </table:table-cell>
            <table:table-cell table:style-name="Tableau176.A1" office:value-type="string">
              <text:p text:style-name="Table_20_Contents">Décision : </text:p>
            </table:table-cell>
            <table:table-cell table:style-name="Tableau176.A1" office:value-type="string">
              <text:p text:style-name="Table_20_Contents">Avis favorable </text:p>
            </table:table-cell>
          </table:table-row>
        </table:table>
        <table:table table:name="Tableau177" table:style-name="Tableau177">
          <table:table-column table:style-name="Tableau177.A"/>
          <table:table-column table:style-name="Tableau177.B"/>
          <table:table-column table:style-name="Tableau177.C"/>
          <text:soft-page-break/>
          <table:table-row>
            <table:table-cell table:style-name="Tableau177.A1" office:value-type="string">
              <text:p text:style-name="Table_20_Contents"> </text:p>
            </table:table-cell>
            <table:table-cell table:style-name="Tableau177.A1" office:value-type="string">
              <text:p text:style-name="Table_20_Contents">Extrait décision : </text:p>
            </table:table-cell>
            <table:table-cell table:style-name="Tableau177.A1" office:value-type="string">
              <text:p text:style-name="Table_20_Contents">2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59">
        <table:table table:name="Tableau178" table:style-name="Tableau178">
          <table:table-column table:style-name="Tableau178.A"/>
          <table:table-column table:style-name="Tableau178.B"/>
          <table:table-row>
            <table:table-cell table:style-name="Tableau178.A1" office:value-type="string">
              <text:p text:style-name="P7">*</text:p>
            </table:table-cell>
            <table:table-cell table:style-name="Tableau178.A1" office:value-type="string">
              <text:p text:style-name="Table_20_Contents">Dossier 20140016 - LA POSTE - place La Fontaine - BOULIEU LES ANNONAY </text:p>
            </table:table-cell>
          </table:table-row>
        </table:table>
        <table:table table:name="Tableau179" table:style-name="Tableau179">
          <table:table-column table:style-name="Tableau179.A"/>
          <table:table-column table:style-name="Tableau179.B"/>
          <table:table-column table:style-name="Tableau179.C"/>
          <table:table-row>
            <table:table-cell table:style-name="Tableau179.A1" office:value-type="string">
              <text:p text:style-name="Table_20_Contents"> </text:p>
            </table:table-cell>
            <table:table-cell table:style-name="Tableau179.A1" office:value-type="string">
              <text:p text:style-name="Table_20_Contents">Décision : </text:p>
            </table:table-cell>
            <table:table-cell table:style-name="Tableau179.A1" office:value-type="string">
              <text:p text:style-name="Table_20_Contents">Avis favorable </text:p>
            </table:table-cell>
          </table:table-row>
        </table:table>
        <table:table table:name="Tableau180" table:style-name="Tableau180">
          <table:table-column table:style-name="Tableau180.A"/>
          <table:table-column table:style-name="Tableau180.B"/>
          <table:table-column table:style-name="Tableau180.C"/>
          <table:table-row>
            <table:table-cell table:style-name="Tableau180.A1" office:value-type="string">
              <text:p text:style-name="Table_20_Contents"> </text:p>
            </table:table-cell>
            <table:table-cell table:style-name="Tableau180.A1" office:value-type="string">
              <text:p text:style-name="Table_20_Contents">Extrait décision : </text:p>
            </table:table-cell>
            <table:table-cell table:style-name="Tableau180.A1" office:value-type="string">
              <text:p text:style-name="Table_20_Contents">1 caméra intérieure autorisée </text:p>
            </table:table-cell>
          </table:table-row>
        </table:table>
        <text:p text:style-name="Text_20_body"><text:line-break/></text:p>
      </text:section>
      <text:section text:style-name="Sect1" text:name="bloc60">
        <table:table table:name="Tableau181" table:style-name="Tableau181">
          <table:table-column table:style-name="Tableau181.A"/>
          <table:table-column table:style-name="Tableau181.B"/>
          <table:table-row>
            <table:table-cell table:style-name="Tableau181.A1" office:value-type="string">
              <text:p text:style-name="P7">*</text:p>
            </table:table-cell>
            <table:table-cell table:style-name="Tableau181.A1" office:value-type="string">
              <text:p text:style-name="Table_20_Contents">Dossier 20140154 - LA POSTE - Le village - MEYRAS </text:p>
            </table:table-cell>
          </table:table-row>
        </table:table>
        <table:table table:name="Tableau182" table:style-name="Tableau182">
          <table:table-column table:style-name="Tableau182.A"/>
          <table:table-column table:style-name="Tableau182.B"/>
          <table:table-column table:style-name="Tableau182.C"/>
          <table:table-row>
            <table:table-cell table:style-name="Tableau182.A1" office:value-type="string">
              <text:p text:style-name="Table_20_Contents"> </text:p>
            </table:table-cell>
            <table:table-cell table:style-name="Tableau182.A1" office:value-type="string">
              <text:p text:style-name="Table_20_Contents">Décision : </text:p>
            </table:table-cell>
            <table:table-cell table:style-name="Tableau182.A1" office:value-type="string">
              <text:p text:style-name="Table_20_Contents">Avis favorable </text:p>
            </table:table-cell>
          </table:table-row>
        </table:table>
        <table:table table:name="Tableau183" table:style-name="Tableau183">
          <table:table-column table:style-name="Tableau183.A"/>
          <table:table-column table:style-name="Tableau183.B"/>
          <table:table-column table:style-name="Tableau183.C"/>
          <table:table-row>
            <table:table-cell table:style-name="Tableau183.A1" office:value-type="string">
              <text:p text:style-name="Table_20_Contents"> </text:p>
            </table:table-cell>
            <table:table-cell table:style-name="Tableau183.A1" office:value-type="string">
              <text:p text:style-name="Table_20_Contents">Extrait décision : </text:p>
            </table:table-cell>
            <table:table-cell table:style-name="Tableau183.A1" office:value-type="string">
              <text:p text:style-name="Table_20_Contents">1 caméra intérieure autorisée </text:p>
            </table:table-cell>
          </table:table-row>
        </table:table>
        <text:p text:style-name="Text_20_body"><text:line-break/></text:p>
      </text:section>
      <text:section text:style-name="Sect1" text:name="bloc61">
        <table:table table:name="Tableau184" table:style-name="Tableau184">
          <table:table-column table:style-name="Tableau184.A"/>
          <table:table-column table:style-name="Tableau184.B"/>
          <table:table-row>
            <table:table-cell table:style-name="Tableau184.A1" office:value-type="string">
              <text:p text:style-name="P7">*</text:p>
            </table:table-cell>
            <table:table-cell table:style-name="Tableau184.A1" office:value-type="string">
              <text:p text:style-name="Table_20_Contents">Dossier 20200109 - Carrefour express - 11 rue de la république - LE CHEYLARD </text:p>
            </table:table-cell>
          </table:table-row>
        </table:table>
        <table:table table:name="Tableau185" table:style-name="Tableau185">
          <table:table-column table:style-name="Tableau185.A"/>
          <table:table-column table:style-name="Tableau185.B"/>
          <table:table-column table:style-name="Tableau185.C"/>
          <table:table-row>
            <table:table-cell table:style-name="Tableau185.A1" office:value-type="string">
              <text:p text:style-name="Table_20_Contents"> </text:p>
            </table:table-cell>
            <table:table-cell table:style-name="Tableau185.A1" office:value-type="string">
              <text:p text:style-name="Table_20_Contents">Décision : </text:p>
            </table:table-cell>
            <table:table-cell table:style-name="Tableau185.A1" office:value-type="string">
              <text:p text:style-name="Table_20_Contents">Avis favorable </text:p>
            </table:table-cell>
          </table:table-row>
        </table:table>
        <table:table table:name="Tableau186" table:style-name="Tableau186">
          <table:table-column table:style-name="Tableau186.A"/>
          <table:table-column table:style-name="Tableau186.B"/>
          <table:table-column table:style-name="Tableau186.C"/>
          <table:table-row>
            <table:table-cell table:style-name="Tableau186.A1" office:value-type="string">
              <text:p text:style-name="Table_20_Contents"> </text:p>
            </table:table-cell>
            <table:table-cell table:style-name="Tableau186.A1" office:value-type="string">
              <text:p text:style-name="Table_20_Contents">Extrait décision : </text:p>
            </table:table-cell>
            <table:table-cell table:style-name="Tableau186.A1" office:value-type="string">
              <text:p text:style-name="Table_20_Contents">4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62">
        <table:table table:name="Tableau187" table:style-name="Tableau187">
          <table:table-column table:style-name="Tableau187.A"/>
          <table:table-column table:style-name="Tableau187.B"/>
          <table:table-row>
            <table:table-cell table:style-name="Tableau187.A1" office:value-type="string">
              <text:p text:style-name="P7">*</text:p>
            </table:table-cell>
            <table:table-cell table:style-name="Tableau187.A1" office:value-type="string">
              <text:p text:style-name="Table_20_Contents">Dossier 20140020 - LA POSTE - route Forez - DAVEZIEUX </text:p>
            </table:table-cell>
          </table:table-row>
        </table:table>
        <table:table table:name="Tableau188" table:style-name="Tableau188">
          <table:table-column table:style-name="Tableau188.A"/>
          <table:table-column table:style-name="Tableau188.B"/>
          <table:table-column table:style-name="Tableau188.C"/>
          <table:table-row>
            <table:table-cell table:style-name="Tableau188.A1" office:value-type="string">
              <text:p text:style-name="Table_20_Contents"> </text:p>
            </table:table-cell>
            <table:table-cell table:style-name="Tableau188.A1" office:value-type="string">
              <text:p text:style-name="Table_20_Contents">Décision : </text:p>
            </table:table-cell>
            <table:table-cell table:style-name="Tableau188.A1" office:value-type="string">
              <text:p text:style-name="Table_20_Contents">Avis favorable </text:p>
            </table:table-cell>
          </table:table-row>
        </table:table>
        <table:table table:name="Tableau189" table:style-name="Tableau189">
          <table:table-column table:style-name="Tableau189.A"/>
          <table:table-column table:style-name="Tableau189.B"/>
          <table:table-column table:style-name="Tableau189.C"/>
          <table:table-row>
            <table:table-cell table:style-name="Tableau189.A1" office:value-type="string">
              <text:p text:style-name="Table_20_Contents"> </text:p>
            </table:table-cell>
            <table:table-cell table:style-name="Tableau189.A1" office:value-type="string">
              <text:p text:style-name="Table_20_Contents">Extrait décision : </text:p>
            </table:table-cell>
            <table:table-cell table:style-name="Tableau189.A1" office:value-type="string">
              <text:p text:style-name="Table_20_Contents">3 caméras extérieures + 1 caméra extérieure (DAB) autorisées </text:p>
            </table:table-cell>
          </table:table-row>
        </table:table>
        <text:p text:style-name="Text_20_body"><text:line-break/></text:p>
      </text:section>
      <text:section text:style-name="Sect1" text:name="bloc63">
        <table:table table:name="Tableau190" table:style-name="Tableau190">
          <table:table-column table:style-name="Tableau190.A"/>
          <table:table-column table:style-name="Tableau190.B"/>
          <table:table-row>
            <table:table-cell table:style-name="Tableau190.A1" office:value-type="string">
              <text:p text:style-name="P7">*</text:p>
            </table:table-cell>
            <table:table-cell table:style-name="Tableau190.A1" office:value-type="string">
              <text:p text:style-name="Table_20_Contents">Dossier 20200182 - SICTOBA - 933 CHEM<text:span text:style-name="T23">E</text:span>IN DE LA LUZERETTE - BEAULIEU </text:p>
            </table:table-cell>
          </table:table-row>
        </table:table>
        <table:table table:name="Tableau191" table:style-name="Tableau191">
          <table:table-column table:style-name="Tableau191.A"/>
          <table:table-column table:style-name="Tableau191.B"/>
          <table:table-column table:style-name="Tableau191.C"/>
          <table:table-row>
            <table:table-cell table:style-name="Tableau191.A1" office:value-type="string">
              <text:p text:style-name="Table_20_Contents"> </text:p>
            </table:table-cell>
            <table:table-cell table:style-name="Tableau191.A1" office:value-type="string">
              <text:p text:style-name="Table_20_Contents">Décision : </text:p>
            </table:table-cell>
            <table:table-cell table:style-name="Tableau191.A1" office:value-type="string">
              <text:p text:style-name="Table_20_Contents">Avis favorable </text:p>
            </table:table-cell>
          </table:table-row>
        </table:table>
        <table:table table:name="Tableau192" table:style-name="Tableau192">
          <table:table-column table:style-name="Tableau192.A"/>
          <table:table-column table:style-name="Tableau192.B"/>
          <table:table-column table:style-name="Tableau192.C"/>
          <table:table-row>
            <table:table-cell table:style-name="Tableau192.A1" office:value-type="string">
              <text:p text:style-name="Table_20_Contents"> </text:p>
            </table:table-cell>
            <table:table-cell table:style-name="Tableau192.A1" office:value-type="string">
              <text:p text:style-name="Table_20_Contents">Extrait décision : </text:p>
            </table:table-cell>
            <table:table-cell table:style-name="Tableau192.A1" office:value-type="string">
              <text:p text:style-name="Table_20_Contents">2 caméras extérieures autorisées mais avec une limitation des angles de vue sur l'extérieur </text:p>
            </table:table-cell>
          </table:table-row>
        </table:table>
        <text:p text:style-name="Text_20_body"><text:line-break/></text:p>
      </text:section>
      <text:section text:style-name="Sect1" text:name="bloc64">
        <table:table table:name="Tableau193" table:style-name="Tableau193">
          <table:table-column table:style-name="Tableau193.A"/>
          <table:table-column table:style-name="Tableau193.B"/>
          <table:table-row>
            <table:table-cell table:style-name="Tableau193.A1" office:value-type="string">
              <text:p text:style-name="P7">*</text:p>
            </table:table-cell>
            <table:table-cell table:style-name="Tableau193.A1" office:value-type="string">
              <text:p text:style-name="Table_20_Contents">Dossier 20140110 - TABAC LE CHIQUITO - 1 rue Sadi Carnot - ANNONAY </text:p>
            </table:table-cell>
          </table:table-row>
        </table:table>
        <table:table table:name="Tableau194" table:style-name="Tableau194">
          <table:table-column table:style-name="Tableau194.A"/>
          <table:table-column table:style-name="Tableau194.B"/>
          <table:table-column table:style-name="Tableau194.C"/>
          <table:table-row>
            <table:table-cell table:style-name="Tableau194.A1" office:value-type="string">
              <text:p text:style-name="Table_20_Contents"> </text:p>
            </table:table-cell>
            <table:table-cell table:style-name="Tableau194.A1" office:value-type="string">
              <text:p text:style-name="Table_20_Contents">Décision : </text:p>
            </table:table-cell>
            <table:table-cell table:style-name="Tableau194.A1" office:value-type="string">
              <text:p text:style-name="Table_20_Contents">Avis favorable </text:p>
            </table:table-cell>
          </table:table-row>
        </table:table>
        <table:table table:name="Tableau195" table:style-name="Tableau195">
          <table:table-column table:style-name="Tableau195.A"/>
          <table:table-column table:style-name="Tableau195.B"/>
          <table:table-column table:style-name="Tableau195.C"/>
          <table:table-row>
            <table:table-cell table:style-name="Tableau195.A1" office:value-type="string">
              <text:p text:style-name="Table_20_Contents"> </text:p>
            </table:table-cell>
            <table:table-cell table:style-name="Tableau195.A1" office:value-type="string">
              <text:p text:style-name="Table_20_Contents">Extrait décision : </text:p>
            </table:table-cell>
            <table:table-cell table:style-name="Tableau195.A1" office:value-type="string">
              <text:p text:style-name="Table_20_Contents">3 caméras intérieures autorisées </text:p>
            </table:table-cell>
          </table:table-row>
        </table:table>
        <text:p text:style-name="Text_20_body"><text:soft-page-break/><text:line-break/></text:p>
      </text:section>
      <text:section text:style-name="Sect1" text:name="bloc65">
        <table:table table:name="Tableau196" table:style-name="Tableau196">
          <table:table-column table:style-name="Tableau196.A"/>
          <table:table-column table:style-name="Tableau196.B"/>
          <table:table-row>
            <table:table-cell table:style-name="Tableau196.A1" office:value-type="string">
              <text:p text:style-name="P7">*</text:p>
            </table:table-cell>
            <table:table-cell table:style-name="Tableau196.A1" office:value-type="string">
              <text:p text:style-name="Table_20_Contents">Dossier 20200198 - SCI C2L - 63 avenue DE NIMES - TOURNON SUR RHONE </text:p>
            </table:table-cell>
          </table:table-row>
        </table:table>
        <table:table table:name="Tableau197" table:style-name="Tableau197">
          <table:table-column table:style-name="Tableau197.A"/>
          <table:table-column table:style-name="Tableau197.B"/>
          <table:table-column table:style-name="Tableau197.C"/>
          <table:table-row>
            <table:table-cell table:style-name="Tableau197.A1" office:value-type="string">
              <text:p text:style-name="Table_20_Contents"> </text:p>
            </table:table-cell>
            <table:table-cell table:style-name="Tableau197.A1" office:value-type="string">
              <text:p text:style-name="Table_20_Contents">Décision : </text:p>
            </table:table-cell>
            <table:table-cell table:style-name="Tableau197.A1" office:value-type="string">
              <text:p text:style-name="Table_20_Contents">Avis favorable </text:p>
            </table:table-cell>
          </table:table-row>
        </table:table>
        <table:table table:name="Tableau198" table:style-name="Tableau198">
          <table:table-column table:style-name="Tableau198.A"/>
          <table:table-column table:style-name="Tableau198.B"/>
          <table:table-column table:style-name="Tableau198.C"/>
          <table:table-row>
            <table:table-cell table:style-name="Tableau198.A1" office:value-type="string">
              <text:p text:style-name="Table_20_Contents"> </text:p>
            </table:table-cell>
            <table:table-cell table:style-name="Tableau198.A1" office:value-type="string">
              <text:p text:style-name="Table_20_Contents">Extrait décision : </text:p>
            </table:table-cell>
            <table:table-cell table:style-name="Tableau198.A1" office:value-type="string">
              <text:p text:style-name="Table_20_Contents">4 caméras <text:span text:style-name="T20">extérieures</text:span> autorisées </text:p>
            </table:table-cell>
          </table:table-row>
        </table:table>
        <text:p text:style-name="Text_20_body"><text:line-break/></text:p>
      </text:section>
      <text:section text:style-name="Sect1" text:name="bloc66">
        <table:table table:name="Tableau199" table:style-name="Tableau199">
          <table:table-column table:style-name="Tableau199.A"/>
          <table:table-column table:style-name="Tableau199.B"/>
          <table:table-row>
            <table:table-cell table:style-name="Tableau199.A1" office:value-type="string">
              <text:p text:style-name="P7">*</text:p>
            </table:table-cell>
            <table:table-cell table:style-name="Tableau199.A1" office:value-type="string">
              <text:p text:style-name="Table_20_Contents">Dossier 20200168 - SAS LE LIEU - 26 rue SADI CARNOT - ANNONAY </text:p>
            </table:table-cell>
          </table:table-row>
        </table:table>
        <table:table table:name="Tableau200" table:style-name="Tableau200">
          <table:table-column table:style-name="Tableau200.A"/>
          <table:table-column table:style-name="Tableau200.B"/>
          <table:table-column table:style-name="Tableau200.C"/>
          <table:table-row>
            <table:table-cell table:style-name="Tableau200.A1" office:value-type="string">
              <text:p text:style-name="Table_20_Contents"> </text:p>
            </table:table-cell>
            <table:table-cell table:style-name="Tableau200.A1" office:value-type="string">
              <text:p text:style-name="Table_20_Contents">Décision : </text:p>
            </table:table-cell>
            <table:table-cell table:style-name="Tableau200.A1" office:value-type="string">
              <text:p text:style-name="Table_20_Contents">Avis favorable </text:p>
            </table:table-cell>
          </table:table-row>
        </table:table>
        <table:table table:name="Tableau201" table:style-name="Tableau201">
          <table:table-column table:style-name="Tableau201.A"/>
          <table:table-column table:style-name="Tableau201.B"/>
          <table:table-column table:style-name="Tableau201.C"/>
          <table:table-row>
            <table:table-cell table:style-name="Tableau201.A1" office:value-type="string">
              <text:p text:style-name="Table_20_Contents"> </text:p>
            </table:table-cell>
            <table:table-cell table:style-name="Tableau201.A1" office:value-type="string">
              <text:p text:style-name="Table_20_Contents">Extrait décision : </text:p>
            </table:table-cell>
            <table:table-cell table:style-name="Tableau201.A1" office:value-type="string">
              <text:p text:style-name="Table_20_Contents">2 caméras intérieures + 2 caméras extérieures autorisées </text:p>
            </table:table-cell>
          </table:table-row>
        </table:table>
        <text:p text:style-name="Text_20_body"><text:line-break/></text:p>
      </text:section>
      <text:section text:style-name="Sect1" text:name="bloc67">
        <table:table table:name="Tableau202" table:style-name="Tableau202">
          <table:table-column table:style-name="Tableau202.A"/>
          <table:table-column table:style-name="Tableau202.B"/>
          <table:table-row>
            <table:table-cell table:style-name="Tableau202.A1" office:value-type="string">
              <text:p text:style-name="P7">*</text:p>
            </table:table-cell>
            <table:table-cell table:style-name="Tableau202.A1" office:value-type="string">
              <text:p text:style-name="Table_20_Contents">Dossier 20150061 - LEADER PRICE - 431 Rue de la République (Route de Valence) - DAVEZIEUX </text:p>
            </table:table-cell>
          </table:table-row>
        </table:table>
        <table:table table:name="Tableau203" table:style-name="Tableau203">
          <table:table-column table:style-name="Tableau203.A"/>
          <table:table-column table:style-name="Tableau203.B"/>
          <table:table-column table:style-name="Tableau203.C"/>
          <table:table-row>
            <table:table-cell table:style-name="Tableau203.A1" office:value-type="string">
              <text:p text:style-name="Table_20_Contents"> </text:p>
            </table:table-cell>
            <table:table-cell table:style-name="Tableau203.A1" office:value-type="string">
              <text:p text:style-name="Table_20_Contents">Décision : </text:p>
            </table:table-cell>
            <table:table-cell table:style-name="Tableau203.A1" office:value-type="string">
              <text:p text:style-name="Table_20_Contents">Avis favorable </text:p>
            </table:table-cell>
          </table:table-row>
        </table:table>
        <table:table table:name="Tableau204" table:style-name="Tableau204">
          <table:table-column table:style-name="Tableau204.A"/>
          <table:table-column table:style-name="Tableau204.B"/>
          <table:table-column table:style-name="Tableau204.C"/>
          <table:table-row>
            <table:table-cell table:style-name="Tableau204.A1" office:value-type="string">
              <text:p text:style-name="Table_20_Contents"> </text:p>
            </table:table-cell>
            <table:table-cell table:style-name="Tableau204.A1" office:value-type="string">
              <text:p text:style-name="Table_20_Contents">Extrait décision : </text:p>
            </table:table-cell>
            <table:table-cell table:style-name="Tableau204.A1" office:value-type="string">
              <text:p text:style-name="Table_20_Contents">11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68">
        <table:table table:name="Tableau205" table:style-name="Tableau205">
          <table:table-column table:style-name="Tableau205.A"/>
          <table:table-column table:style-name="Tableau205.B"/>
          <table:table-row>
            <table:table-cell table:style-name="Tableau205.A1" office:value-type="string">
              <text:p text:style-name="P7">*</text:p>
            </table:table-cell>
            <table:table-cell table:style-name="Tableau205.A1" office:value-type="string">
              <text:p text:style-name="Table_20_Contents">Dossier 20200195 - SPAR - 75 Grand Rue - TOURNON SUR RHONE </text:p>
            </table:table-cell>
          </table:table-row>
        </table:table>
        <table:table table:name="Tableau206" table:style-name="Tableau206">
          <table:table-column table:style-name="Tableau206.A"/>
          <table:table-column table:style-name="Tableau206.B"/>
          <table:table-column table:style-name="Tableau206.C"/>
          <table:table-row>
            <table:table-cell table:style-name="Tableau206.A1" office:value-type="string">
              <text:p text:style-name="Table_20_Contents"> </text:p>
            </table:table-cell>
            <table:table-cell table:style-name="Tableau206.A1" office:value-type="string">
              <text:p text:style-name="Table_20_Contents">Décision : </text:p>
            </table:table-cell>
            <table:table-cell table:style-name="Tableau206.A1" office:value-type="string">
              <text:p text:style-name="Table_20_Contents">Avis favorable </text:p>
            </table:table-cell>
          </table:table-row>
        </table:table>
        <table:table table:name="Tableau207" table:style-name="Tableau207">
          <table:table-column table:style-name="Tableau207.A"/>
          <table:table-column table:style-name="Tableau207.B"/>
          <table:table-column table:style-name="Tableau207.C"/>
          <table:table-row>
            <table:table-cell table:style-name="Tableau207.A1" office:value-type="string">
              <text:p text:style-name="Table_20_Contents"> </text:p>
            </table:table-cell>
            <table:table-cell table:style-name="Tableau207.A1" office:value-type="string">
              <text:p text:style-name="Table_20_Contents">Extrait décision : </text:p>
            </table:table-cell>
            <table:table-cell table:style-name="Tableau207.A1" office:value-type="string">
              <text:p text:style-name="Table_20_Contents">4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69">
        <table:table table:name="Tableau208" table:style-name="Tableau208">
          <table:table-column table:style-name="Tableau208.A"/>
          <table:table-column table:style-name="Tableau208.B"/>
          <table:table-row>
            <table:table-cell table:style-name="Tableau208.A1" office:value-type="string">
              <text:p text:style-name="P7">*</text:p>
            </table:table-cell>
            <table:table-cell table:style-name="Tableau208.A1" office:value-type="string">
              <text:p text:style-name="Table_20_Contents">Dossier 20130008 - CIC LYONNAISE DE BANQUE - rue du Docteur Tourasse - SAINT AGREVE </text:p>
            </table:table-cell>
          </table:table-row>
        </table:table>
        <table:table table:name="Tableau209" table:style-name="Tableau209">
          <table:table-column table:style-name="Tableau209.A"/>
          <table:table-column table:style-name="Tableau209.B"/>
          <table:table-column table:style-name="Tableau209.C"/>
          <table:table-row>
            <table:table-cell table:style-name="Tableau209.A1" office:value-type="string">
              <text:p text:style-name="Table_20_Contents"> </text:p>
            </table:table-cell>
            <table:table-cell table:style-name="Tableau209.A1" office:value-type="string">
              <text:p text:style-name="Table_20_Contents">Décision : </text:p>
            </table:table-cell>
            <table:table-cell table:style-name="Tableau209.A1" office:value-type="string">
              <text:p text:style-name="Table_20_Contents">Avis favorable </text:p>
            </table:table-cell>
          </table:table-row>
        </table:table>
        <table:table table:name="Tableau210" table:style-name="Tableau210">
          <table:table-column table:style-name="Tableau210.A"/>
          <table:table-column table:style-name="Tableau210.B"/>
          <table:table-column table:style-name="Tableau210.C"/>
          <table:table-row>
            <table:table-cell table:style-name="Tableau210.A1" office:value-type="string">
              <text:p text:style-name="Table_20_Contents"> </text:p>
            </table:table-cell>
            <table:table-cell table:style-name="Tableau210.A1" office:value-type="string">
              <text:p text:style-name="Table_20_Contents">Extrait décision : </text:p>
            </table:table-cell>
            <table:table-cell table:style-name="Tableau210.A1" office:value-type="string">
              <text:p text:style-name="Table_20_Contents">5 caméras intérieures + 1 extérieure autorisée </text:p>
            </table:table-cell>
          </table:table-row>
        </table:table>
        <text:p text:style-name="Text_20_body"><text:line-break/></text:p>
      </text:section>
      <text:section text:style-name="Sect1" text:name="bloc70">
        <table:table table:name="Tableau211" table:style-name="Tableau211">
          <table:table-column table:style-name="Tableau211.A"/>
          <table:table-column table:style-name="Tableau211.B"/>
          <table:table-row>
            <table:table-cell table:style-name="Tableau211.A1" office:value-type="string">
              <text:p text:style-name="P7">*</text:p>
            </table:table-cell>
            <table:table-cell table:style-name="Tableau211.A1" office:value-type="string">
              <text:p text:style-name="Table_20_Contents">Dossier 20150172 - SNC CARODAVE - 58 place des Peupliers - DAVEZIEUX </text:p>
            </table:table-cell>
          </table:table-row>
        </table:table>
        <table:table table:name="Tableau212" table:style-name="Tableau212">
          <table:table-column table:style-name="Tableau212.A"/>
          <table:table-column table:style-name="Tableau212.B"/>
          <table:table-column table:style-name="Tableau212.C"/>
          <table:table-row>
            <table:table-cell table:style-name="Tableau212.A1" office:value-type="string">
              <text:p text:style-name="Table_20_Contents"> </text:p>
            </table:table-cell>
            <table:table-cell table:style-name="Tableau212.A1" office:value-type="string">
              <text:p text:style-name="Table_20_Contents">Décision : </text:p>
            </table:table-cell>
            <table:table-cell table:style-name="Tableau212.A1" office:value-type="string">
              <text:p text:style-name="Table_20_Contents">Avis favorable </text:p>
            </table:table-cell>
          </table:table-row>
        </table:table>
        <table:table table:name="Tableau213" table:style-name="Tableau213">
          <table:table-column table:style-name="Tableau213.A"/>
          <table:table-column table:style-name="Tableau213.B"/>
          <table:table-column table:style-name="Tableau213.C"/>
          <text:soft-page-break/>
          <table:table-row>
            <table:table-cell table:style-name="Tableau213.A1" office:value-type="string">
              <text:p text:style-name="Table_20_Contents"> </text:p>
            </table:table-cell>
            <table:table-cell table:style-name="Tableau213.A1" office:value-type="string">
              <text:p text:style-name="Table_20_Contents">Extrait décision : </text:p>
            </table:table-cell>
            <table:table-cell table:style-name="Tableau213.A1" office:value-type="string">
              <text:p text:style-name="Table_20_Contents">7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71">
        <table:table table:name="Tableau214" table:style-name="Tableau214">
          <table:table-column table:style-name="Tableau214.A"/>
          <table:table-column table:style-name="Tableau214.B"/>
          <table:table-row>
            <table:table-cell table:style-name="Tableau214.A1" office:value-type="string">
              <text:p text:style-name="P7">*</text:p>
            </table:table-cell>
            <table:table-cell table:style-name="Tableau214.A1" office:value-type="string">
              <text:p text:style-name="Table_20_Contents">Dossier 20110028 - CREDIT MUTUEL - 15 rue de la Justice - DAVEZIEUX </text:p>
            </table:table-cell>
          </table:table-row>
        </table:table>
        <table:table table:name="Tableau215" table:style-name="Tableau215">
          <table:table-column table:style-name="Tableau215.A"/>
          <table:table-column table:style-name="Tableau215.B"/>
          <table:table-column table:style-name="Tableau215.C"/>
          <table:table-row>
            <table:table-cell table:style-name="Tableau215.A1" office:value-type="string">
              <text:p text:style-name="Table_20_Contents"> </text:p>
            </table:table-cell>
            <table:table-cell table:style-name="Tableau215.A1" office:value-type="string">
              <text:p text:style-name="Table_20_Contents">Décision : </text:p>
            </table:table-cell>
            <table:table-cell table:style-name="Tableau215.A1" office:value-type="string">
              <text:p text:style-name="Table_20_Contents">Avis favorable </text:p>
            </table:table-cell>
          </table:table-row>
        </table:table>
        <table:table table:name="Tableau216" table:style-name="Tableau216">
          <table:table-column table:style-name="Tableau216.A"/>
          <table:table-column table:style-name="Tableau216.B"/>
          <table:table-column table:style-name="Tableau216.C"/>
          <table:table-row>
            <table:table-cell table:style-name="Tableau216.A1" office:value-type="string">
              <text:p text:style-name="Table_20_Contents"> </text:p>
            </table:table-cell>
            <table:table-cell table:style-name="Tableau216.A1" office:value-type="string">
              <text:p text:style-name="Table_20_Contents">Extrait décision : </text:p>
            </table:table-cell>
            <table:table-cell table:style-name="Tableau216.A1" office:value-type="string">
              <text:p text:style-name="Table_20_Contents">6 caméras intérieures + 1 caméra extérieure autorisées </text:p>
            </table:table-cell>
          </table:table-row>
        </table:table>
        <text:p text:style-name="Text_20_body"><text:line-break/></text:p>
      </text:section>
      <text:section text:style-name="Sect1" text:name="bloc72">
        <table:table table:name="Tableau217" table:style-name="Tableau217">
          <table:table-column table:style-name="Tableau217.A"/>
          <table:table-column table:style-name="Tableau217.B"/>
          <table:table-row>
            <table:table-cell table:style-name="Tableau217.A1" office:value-type="string">
              <text:p text:style-name="P7">*</text:p>
            </table:table-cell>
            <table:table-cell table:style-name="Tableau217.A1" office:value-type="string">
              <text:p text:style-name="Table_20_Contents">Dossier 20200171 - SAS RETINA - 63 avenue DE NIMES - TOURNON SUR RHONE </text:p>
            </table:table-cell>
          </table:table-row>
        </table:table>
        <table:table table:name="Tableau218" table:style-name="Tableau218">
          <table:table-column table:style-name="Tableau218.A"/>
          <table:table-column table:style-name="Tableau218.B"/>
          <table:table-column table:style-name="Tableau218.C"/>
          <table:table-row>
            <table:table-cell table:style-name="Tableau218.A1" office:value-type="string">
              <text:p text:style-name="Table_20_Contents"> </text:p>
            </table:table-cell>
            <table:table-cell table:style-name="Tableau218.A1" office:value-type="string">
              <text:p text:style-name="Table_20_Contents">Décision : </text:p>
            </table:table-cell>
            <table:table-cell table:style-name="Tableau218.A1" office:value-type="string">
              <text:p text:style-name="Table_20_Contents">Avis favorable </text:p>
            </table:table-cell>
          </table:table-row>
        </table:table>
        <table:table table:name="Tableau219" table:style-name="Tableau219">
          <table:table-column table:style-name="Tableau219.A"/>
          <table:table-column table:style-name="Tableau219.B"/>
          <table:table-column table:style-name="Tableau219.C"/>
          <table:table-row>
            <table:table-cell table:style-name="Tableau219.A1" office:value-type="string">
              <text:p text:style-name="Table_20_Contents"> </text:p>
            </table:table-cell>
            <table:table-cell table:style-name="Tableau219.A1" office:value-type="string">
              <text:p text:style-name="Table_20_Contents">Extrait décision : </text:p>
            </table:table-cell>
            <table:table-cell table:style-name="Tableau219.A1" office:value-type="string">
              <text:p text:style-name="Table_20_Contents">2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73">
        <table:table table:name="Tableau220" table:style-name="Tableau220">
          <table:table-column table:style-name="Tableau220.A"/>
          <table:table-column table:style-name="Tableau220.B"/>
          <table:table-row>
            <table:table-cell table:style-name="Tableau220.A1" office:value-type="string">
              <text:p text:style-name="P7">*</text:p>
            </table:table-cell>
            <table:table-cell table:style-name="Tableau220.A1" office:value-type="string">
              <text:p text:style-name="Table_20_Contents">Dossier 20100145 - CREDIT AGRICOLE SUD RHONE ALPES - place de la mairie - ALBOUSSIERE </text:p>
            </table:table-cell>
          </table:table-row>
        </table:table>
        <table:table table:name="Tableau221" table:style-name="Tableau221">
          <table:table-column table:style-name="Tableau221.A"/>
          <table:table-column table:style-name="Tableau221.B"/>
          <table:table-column table:style-name="Tableau221.C"/>
          <table:table-row>
            <table:table-cell table:style-name="Tableau221.A1" office:value-type="string">
              <text:p text:style-name="Table_20_Contents"> </text:p>
            </table:table-cell>
            <table:table-cell table:style-name="Tableau221.A1" office:value-type="string">
              <text:p text:style-name="Table_20_Contents">Décision : </text:p>
            </table:table-cell>
            <table:table-cell table:style-name="Tableau221.A1" office:value-type="string">
              <text:p text:style-name="Table_20_Contents">Avis favorable </text:p>
            </table:table-cell>
          </table:table-row>
        </table:table>
        <table:table table:name="Tableau222" table:style-name="Tableau222">
          <table:table-column table:style-name="Tableau222.A"/>
          <table:table-column table:style-name="Tableau222.B"/>
          <table:table-column table:style-name="Tableau222.C"/>
          <table:table-row>
            <table:table-cell table:style-name="Tableau222.A1" office:value-type="string">
              <text:p text:style-name="Table_20_Contents"> </text:p>
            </table:table-cell>
            <table:table-cell table:style-name="Tableau222.A1" office:value-type="string">
              <text:p text:style-name="Table_20_Contents">Extrait décision : </text:p>
            </table:table-cell>
            <table:table-cell table:style-name="Tableau222.A1" office:value-type="string">
              <text:p text:style-name="Table_20_Contents">3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74">
        <table:table table:name="Tableau223" table:style-name="Tableau223">
          <table:table-column table:style-name="Tableau223.A"/>
          <table:table-column table:style-name="Tableau223.B"/>
          <table:table-row>
            <table:table-cell table:style-name="Tableau223.A1" office:value-type="string">
              <text:p text:style-name="P7">*</text:p>
            </table:table-cell>
            <table:table-cell table:style-name="Tableau223.A1" office:value-type="string">
              <text:p text:style-name="Table_20_Contents">Dossier 20150121 - CREDIT AGRICOLE SUD RHONE ALPES - place Charles De Gaulle - CHARMES SUR RHONE </text:p>
            </table:table-cell>
          </table:table-row>
        </table:table>
        <table:table table:name="Tableau224" table:style-name="Tableau224">
          <table:table-column table:style-name="Tableau224.A"/>
          <table:table-column table:style-name="Tableau224.B"/>
          <table:table-column table:style-name="Tableau224.C"/>
          <table:table-row>
            <table:table-cell table:style-name="Tableau224.A1" office:value-type="string">
              <text:p text:style-name="Table_20_Contents"> </text:p>
            </table:table-cell>
            <table:table-cell table:style-name="Tableau224.A1" office:value-type="string">
              <text:p text:style-name="Table_20_Contents">Décision : </text:p>
            </table:table-cell>
            <table:table-cell table:style-name="Tableau224.A1" office:value-type="string">
              <text:p text:style-name="Table_20_Contents">Avis favorable </text:p>
            </table:table-cell>
          </table:table-row>
        </table:table>
        <table:table table:name="Tableau225" table:style-name="Tableau225">
          <table:table-column table:style-name="Tableau225.A"/>
          <table:table-column table:style-name="Tableau225.B"/>
          <table:table-column table:style-name="Tableau225.C"/>
          <table:table-row>
            <table:table-cell table:style-name="Tableau225.A1" office:value-type="string">
              <text:p text:style-name="Table_20_Contents"> </text:p>
            </table:table-cell>
            <table:table-cell table:style-name="Tableau225.A1" office:value-type="string">
              <text:p text:style-name="Table_20_Contents">Extrait décision : </text:p>
            </table:table-cell>
            <table:table-cell table:style-name="Tableau225.A1" office:value-type="string">
              <text:p text:style-name="Table_20_Contents">4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75">
        <table:table table:name="Tableau226" table:style-name="Tableau226">
          <table:table-column table:style-name="Tableau226.A"/>
          <table:table-column table:style-name="Tableau226.B"/>
          <table:table-row>
            <table:table-cell table:style-name="Tableau226.A1" office:value-type="string">
              <text:p text:style-name="P7">*</text:p>
            </table:table-cell>
            <table:table-cell table:style-name="Tableau226.A1" office:value-type="string">
              <text:p text:style-name="Table_20_Contents">Dossier 20150122 - CREDIT AGRICOLE SUD RHONE ALPES - RN 86 rue principale - ANDANCE </text:p>
            </table:table-cell>
          </table:table-row>
        </table:table>
        <table:table table:name="Tableau227" table:style-name="Tableau227">
          <table:table-column table:style-name="Tableau227.A"/>
          <table:table-column table:style-name="Tableau227.B"/>
          <table:table-column table:style-name="Tableau227.C"/>
          <table:table-row>
            <table:table-cell table:style-name="Tableau227.A1" office:value-type="string">
              <text:p text:style-name="Table_20_Contents"> </text:p>
            </table:table-cell>
            <table:table-cell table:style-name="Tableau227.A1" office:value-type="string">
              <text:p text:style-name="Table_20_Contents">Décision : </text:p>
            </table:table-cell>
            <table:table-cell table:style-name="Tableau227.A1" office:value-type="string">
              <text:p text:style-name="Table_20_Contents">Avis favorable </text:p>
            </table:table-cell>
          </table:table-row>
        </table:table>
        <table:table table:name="Tableau228" table:style-name="Tableau228">
          <table:table-column table:style-name="Tableau228.A"/>
          <table:table-column table:style-name="Tableau228.B"/>
          <table:table-column table:style-name="Tableau228.C"/>
          <table:table-row>
            <table:table-cell table:style-name="Tableau228.A1" office:value-type="string">
              <text:p text:style-name="Table_20_Contents"> </text:p>
            </table:table-cell>
            <table:table-cell table:style-name="Tableau228.A1" office:value-type="string">
              <text:p text:style-name="Table_20_Contents">Extrait décision : </text:p>
            </table:table-cell>
            <table:table-cell table:style-name="Tableau228.A1" office:value-type="string">
              <text:p text:style-name="Table_20_Contents">4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76">
        <table:table table:name="Tableau229" table:style-name="Tableau229">
          <table:table-column table:style-name="Tableau229.A"/>
          <table:table-column table:style-name="Tableau229.B"/>
          <table:table-row>
            <table:table-cell table:style-name="Tableau229.A1" office:value-type="string">
              <text:p text:style-name="P7">*</text:p>
            </table:table-cell>
            <table:table-cell table:style-name="Tableau229.A1" office:value-type="string">
              <text:p text:style-name="Table_20_Contents">Dossier 20200098 - SARL INTENSE - 5 rue Gabriel Faure - TOURNON SUR RHONE </text:p>
            </table:table-cell>
          </table:table-row>
        </table:table>
        <table:table table:name="Tableau230" table:style-name="Tableau230">
          <table:table-column table:style-name="Tableau230.A"/>
          <table:table-column table:style-name="Tableau230.B"/>
          <table:table-column table:style-name="Tableau230.C"/>
          <table:table-row>
            <table:table-cell table:style-name="Tableau230.A1" office:value-type="string">
              <text:p text:style-name="Table_20_Contents"> </text:p>
            </table:table-cell>
            <table:table-cell table:style-name="Tableau230.A1" office:value-type="string">
              <text:p text:style-name="Table_20_Contents">Décision : </text:p>
            </table:table-cell>
            <table:table-cell table:style-name="Tableau230.A1" office:value-type="string">
              <text:p text:style-name="Table_20_Contents">Avis partiellement favorable </text:p>
            </table:table-cell>
          </table:table-row>
        </table:table>
        <table:table table:name="Tableau231" table:style-name="Tableau231">
          <table:table-column table:style-name="Tableau231.A"/>
          <table:table-column table:style-name="Tableau231.B"/>
          <table:table-column table:style-name="Tableau231.C"/>
          <text:soft-page-break/>
          <table:table-row>
            <table:table-cell table:style-name="Tableau231.A1" office:value-type="string">
              <text:p text:style-name="Table_20_Contents"> </text:p>
            </table:table-cell>
            <table:table-cell table:style-name="Tableau231.A1" office:value-type="string">
              <text:p text:style-name="Table_20_Contents">Extrait décision : </text:p>
            </table:table-cell>
            <table:table-cell table:style-name="Tableau231.A1" office:value-type="string">
              <text:p text:style-name="Table_20_Contents">1 caméra intérieure + 1 caméra extérieure autorisée 3 caméras intérieures ne sont pas soumises à déclaration préfectorale </text:p>
            </table:table-cell>
          </table:table-row>
        </table:table>
        <text:p text:style-name="Text_20_body"><text:line-break/></text:p>
      </text:section>
      <text:section text:style-name="Sect1" text:name="bloc77">
        <table:table table:name="Tableau232" table:style-name="Tableau232">
          <table:table-column table:style-name="Tableau232.A"/>
          <table:table-column table:style-name="Tableau232.B"/>
          <table:table-row>
            <table:table-cell table:style-name="Tableau232.A1" office:value-type="string">
              <text:p text:style-name="P7">*</text:p>
            </table:table-cell>
            <table:table-cell table:style-name="Tableau232.A1" office:value-type="string">
              <text:p text:style-name="Table_20_Contents">Dossier 20140087 - MUSEAL - 99 route de Viviers - ALBA LA ROMAINE </text:p>
            </table:table-cell>
          </table:table-row>
        </table:table>
        <table:table table:name="Tableau233" table:style-name="Tableau233">
          <table:table-column table:style-name="Tableau233.A"/>
          <table:table-column table:style-name="Tableau233.B"/>
          <table:table-column table:style-name="Tableau233.C"/>
          <table:table-row>
            <table:table-cell table:style-name="Tableau233.A1" office:value-type="string">
              <text:p text:style-name="Table_20_Contents"> </text:p>
            </table:table-cell>
            <table:table-cell table:style-name="Tableau233.A1" office:value-type="string">
              <text:p text:style-name="Table_20_Contents">Décision : </text:p>
            </table:table-cell>
            <table:table-cell table:style-name="Tableau233.A1" office:value-type="string">
              <text:p text:style-name="Table_20_Contents">Avis favorable </text:p>
            </table:table-cell>
          </table:table-row>
        </table:table>
        <table:table table:name="Tableau234" table:style-name="Tableau234">
          <table:table-column table:style-name="Tableau234.A"/>
          <table:table-column table:style-name="Tableau234.B"/>
          <table:table-column table:style-name="Tableau234.C"/>
          <table:table-row>
            <table:table-cell table:style-name="Tableau234.A1" office:value-type="string">
              <text:p text:style-name="Table_20_Contents"> </text:p>
            </table:table-cell>
            <table:table-cell table:style-name="Tableau234.A1" office:value-type="string">
              <text:p text:style-name="Table_20_Contents">Extrait décision : </text:p>
            </table:table-cell>
            <table:table-cell table:style-name="Tableau234.A1" office:value-type="string">
              <text:p text:style-name="Table_20_Contents">4 caméras intérieures + 5 extérieures autorisées </text:p>
            </table:table-cell>
          </table:table-row>
        </table:table>
        <text:p text:style-name="Text_20_body"><text:line-break/></text:p>
      </text:section>
      <text:section text:style-name="Sect1" text:name="bloc78">
        <table:table table:name="Tableau235" table:style-name="Tableau235">
          <table:table-column table:style-name="Tableau235.A"/>
          <table:table-column table:style-name="Tableau235.B"/>
          <table:table-row>
            <table:table-cell table:style-name="Tableau235.A1" office:value-type="string">
              <text:p text:style-name="P7">*</text:p>
            </table:table-cell>
            <table:table-cell table:style-name="Tableau235.A1" office:value-type="string">
              <text:p text:style-name="Table_20_Contents">Dossier 20110174 - CREDIT AGRICOLE SUD RHONE ALPES - 35 rue des écoles - SAINT SAUVEUR DE MONTAGUT </text:p>
            </table:table-cell>
          </table:table-row>
        </table:table>
        <table:table table:name="Tableau236" table:style-name="Tableau236">
          <table:table-column table:style-name="Tableau236.A"/>
          <table:table-column table:style-name="Tableau236.B"/>
          <table:table-column table:style-name="Tableau236.C"/>
          <table:table-row>
            <table:table-cell table:style-name="Tableau236.A1" office:value-type="string">
              <text:p text:style-name="Table_20_Contents"> </text:p>
            </table:table-cell>
            <table:table-cell table:style-name="Tableau236.A1" office:value-type="string">
              <text:p text:style-name="Table_20_Contents">Décision : </text:p>
            </table:table-cell>
            <table:table-cell table:style-name="Tableau236.A1" office:value-type="string">
              <text:p text:style-name="Table_20_Contents">Avis favorable </text:p>
            </table:table-cell>
          </table:table-row>
        </table:table>
        <table:table table:name="Tableau237" table:style-name="Tableau237">
          <table:table-column table:style-name="Tableau237.A"/>
          <table:table-column table:style-name="Tableau237.B"/>
          <table:table-column table:style-name="Tableau237.C"/>
          <table:table-row>
            <table:table-cell table:style-name="Tableau237.A1" office:value-type="string">
              <text:p text:style-name="Table_20_Contents"> </text:p>
            </table:table-cell>
            <table:table-cell table:style-name="Tableau237.A1" office:value-type="string">
              <text:p text:style-name="Table_20_Contents">Extrait décision : </text:p>
            </table:table-cell>
            <table:table-cell table:style-name="Tableau237.A1" office:value-type="string">
              <text:p text:style-name="Table_20_Contents">4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79">
        <table:table table:name="Tableau238" table:style-name="Tableau238">
          <table:table-column table:style-name="Tableau238.A"/>
          <table:table-column table:style-name="Tableau238.B"/>
          <table:table-row>
            <table:table-cell table:style-name="Tableau238.A1" office:value-type="string">
              <text:p text:style-name="P7">*</text:p>
            </table:table-cell>
            <table:table-cell table:style-name="Tableau238.A1" office:value-type="string">
              <text:p text:style-name="Table_20_Contents">Dossier 20200204 - SAGADIS SAS - 50 avenue DE L'EUROPE - ANNONAY </text:p>
            </table:table-cell>
          </table:table-row>
        </table:table>
        <table:table table:name="Tableau239" table:style-name="Tableau239">
          <table:table-column table:style-name="Tableau239.A"/>
          <table:table-column table:style-name="Tableau239.B"/>
          <table:table-column table:style-name="Tableau239.C"/>
          <table:table-row>
            <table:table-cell table:style-name="Tableau239.A1" office:value-type="string">
              <text:p text:style-name="Table_20_Contents"> </text:p>
            </table:table-cell>
            <table:table-cell table:style-name="Tableau239.A1" office:value-type="string">
              <text:p text:style-name="Table_20_Contents">Décision : </text:p>
            </table:table-cell>
            <table:table-cell table:style-name="Tableau239.A1" office:value-type="string">
              <text:p text:style-name="Table_20_Contents">Avis favorable </text:p>
            </table:table-cell>
          </table:table-row>
        </table:table>
        <table:table table:name="Tableau240" table:style-name="Tableau240">
          <table:table-column table:style-name="Tableau240.A"/>
          <table:table-column table:style-name="Tableau240.B"/>
          <table:table-column table:style-name="Tableau240.C"/>
          <table:table-row>
            <table:table-cell table:style-name="Tableau240.A1" office:value-type="string">
              <text:p text:style-name="Table_20_Contents"> </text:p>
            </table:table-cell>
            <table:table-cell table:style-name="Tableau240.A1" office:value-type="string">
              <text:p text:style-name="Table_20_Contents">Extrait décision : </text:p>
            </table:table-cell>
            <table:table-cell table:style-name="Tableau240.A1" office:value-type="string">
              <text:p text:style-name="Table_20_Contents">54 caméras intérieures + 3 caméras extérieures autorisées </text:p>
            </table:table-cell>
          </table:table-row>
        </table:table>
        <text:p text:style-name="Text_20_body"><text:line-break/></text:p>
      </text:section>
      <text:section text:style-name="Sect1" text:name="bloc80">
        <table:table table:name="Tableau241" table:style-name="Tableau241">
          <table:table-column table:style-name="Tableau241.A"/>
          <table:table-column table:style-name="Tableau241.B"/>
          <table:table-row>
            <table:table-cell table:style-name="Tableau241.A1" office:value-type="string">
              <text:p text:style-name="P7">*</text:p>
            </table:table-cell>
            <table:table-cell table:style-name="Tableau241.A1" office:value-type="string">
              <text:p text:style-name="Table_20_Contents">Dossier 20100146 - CREDIT AGRICOLE SUD RHONE ALPES - 3 avenue du Vivarais - SARRAS </text:p>
            </table:table-cell>
          </table:table-row>
        </table:table>
        <table:table table:name="Tableau242" table:style-name="Tableau242">
          <table:table-column table:style-name="Tableau242.A"/>
          <table:table-column table:style-name="Tableau242.B"/>
          <table:table-column table:style-name="Tableau242.C"/>
          <table:table-row>
            <table:table-cell table:style-name="Tableau242.A1" office:value-type="string">
              <text:p text:style-name="Table_20_Contents"> </text:p>
            </table:table-cell>
            <table:table-cell table:style-name="Tableau242.A1" office:value-type="string">
              <text:p text:style-name="Table_20_Contents">Décision : </text:p>
            </table:table-cell>
            <table:table-cell table:style-name="Tableau242.A1" office:value-type="string">
              <text:p text:style-name="Table_20_Contents">Avis favorable </text:p>
            </table:table-cell>
          </table:table-row>
        </table:table>
        <table:table table:name="Tableau243" table:style-name="Tableau243">
          <table:table-column table:style-name="Tableau243.A"/>
          <table:table-column table:style-name="Tableau243.B"/>
          <table:table-column table:style-name="Tableau243.C"/>
          <table:table-row>
            <table:table-cell table:style-name="Tableau243.A1" office:value-type="string">
              <text:p text:style-name="Table_20_Contents"> </text:p>
            </table:table-cell>
            <table:table-cell table:style-name="Tableau243.A1" office:value-type="string">
              <text:p text:style-name="Table_20_Contents">Extrait décision : </text:p>
            </table:table-cell>
            <table:table-cell table:style-name="Tableau243.A1" office:value-type="string">
              <text:p text:style-name="Table_20_Contents">6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81">
        <table:table table:name="Tableau244" table:style-name="Tableau244">
          <table:table-column table:style-name="Tableau244.A"/>
          <table:table-column table:style-name="Tableau244.B"/>
          <table:table-row>
            <table:table-cell table:style-name="Tableau244.A1" office:value-type="string">
              <text:p text:style-name="P7">*</text:p>
            </table:table-cell>
            <table:table-cell table:style-name="Tableau244.A1" office:value-type="string">
              <text:p text:style-name="Table_20_Contents">Dossier 20200139 - LA MANUFACTURE SAS - 25 avenue de nimes - TOURNON SUR RHONE </text:p>
            </table:table-cell>
          </table:table-row>
        </table:table>
        <table:table table:name="Tableau245" table:style-name="Tableau245">
          <table:table-column table:style-name="Tableau245.A"/>
          <table:table-column table:style-name="Tableau245.B"/>
          <table:table-column table:style-name="Tableau245.C"/>
          <table:table-row>
            <table:table-cell table:style-name="Tableau245.A1" office:value-type="string">
              <text:p text:style-name="Table_20_Contents"> </text:p>
            </table:table-cell>
            <table:table-cell table:style-name="Tableau245.A1" office:value-type="string">
              <text:p text:style-name="Table_20_Contents">Décision : </text:p>
            </table:table-cell>
            <table:table-cell table:style-name="Tableau245.A1" office:value-type="string">
              <text:p text:style-name="Table_20_Contents">Avis partiellement favorable </text:p>
            </table:table-cell>
          </table:table-row>
        </table:table>
        <table:table table:name="Tableau246" table:style-name="Tableau246">
          <table:table-column table:style-name="Tableau246.A"/>
          <table:table-column table:style-name="Tableau246.B"/>
          <table:table-column table:style-name="Tableau246.C"/>
          <table:table-row>
            <table:table-cell table:style-name="Tableau246.A1" office:value-type="string">
              <text:p text:style-name="Table_20_Contents"> </text:p>
            </table:table-cell>
            <table:table-cell table:style-name="Tableau246.A1" office:value-type="string">
              <text:p text:style-name="Table_20_Contents">Extrait décision : </text:p>
            </table:table-cell>
            <table:table-cell table:style-name="Tableau246.A1" office:value-type="string">
              <text:p text:style-name="Table_20_Contents">4 caméras intérieures autorisées 4 caméras intérieures non soumises à déclaration préfectorale </text:p>
            </table:table-cell>
          </table:table-row>
        </table:table>
        <text:p text:style-name="Text_20_body"><text:line-break/></text:p>
      </text:section>
      <text:section text:style-name="Sect1" text:name="bloc82">
        <table:table table:name="Tableau247" table:style-name="Tableau247">
          <table:table-column table:style-name="Tableau247.A"/>
          <table:table-column table:style-name="Tableau247.B"/>
          <text:soft-page-break/>
          <table:table-row>
            <table:table-cell table:style-name="Tableau247.A1" office:value-type="string">
              <text:p text:style-name="P7">*</text:p>
            </table:table-cell>
            <table:table-cell table:style-name="Tableau247.A1" office:value-type="string">
              <text:p text:style-name="Table_20_Contents">Dossier 20200113 - BOUCHERIE THIERRY - ZC entre Pont et Rhône - LE TEIL </text:p>
            </table:table-cell>
          </table:table-row>
        </table:table>
        <table:table table:name="Tableau248" table:style-name="Tableau248">
          <table:table-column table:style-name="Tableau248.A"/>
          <table:table-column table:style-name="Tableau248.B"/>
          <table:table-column table:style-name="Tableau248.C"/>
          <table:table-row>
            <table:table-cell table:style-name="Tableau248.A1" office:value-type="string">
              <text:p text:style-name="Table_20_Contents"> </text:p>
            </table:table-cell>
            <table:table-cell table:style-name="Tableau248.A1" office:value-type="string">
              <text:p text:style-name="Table_20_Contents">Décision : </text:p>
            </table:table-cell>
            <table:table-cell table:style-name="Tableau248.A1" office:value-type="string">
              <text:p text:style-name="Table_20_Contents">Avis partiellement favorable </text:p>
            </table:table-cell>
          </table:table-row>
        </table:table>
        <table:table table:name="Tableau249" table:style-name="Tableau249">
          <table:table-column table:style-name="Tableau249.A"/>
          <table:table-column table:style-name="Tableau249.B"/>
          <table:table-column table:style-name="Tableau249.C"/>
          <table:table-row>
            <table:table-cell table:style-name="Tableau249.A1" office:value-type="string">
              <text:p text:style-name="Table_20_Contents"> </text:p>
            </table:table-cell>
            <table:table-cell table:style-name="Tableau249.A1" office:value-type="string">
              <text:p text:style-name="Table_20_Contents">Extrait décision : </text:p>
            </table:table-cell>
            <table:table-cell table:style-name="Tableau249.A1" office:value-type="string">
              <text:p text:style-name="Table_20_Contents">3 caméras intérieures + 3 caméras extérieures autorisées 2 caméras intérieures non soumises à déclaration préfectorale </text:p>
            </table:table-cell>
          </table:table-row>
        </table:table>
        <text:p text:style-name="Text_20_body"><text:line-break/></text:p>
      </text:section>
      <text:section text:style-name="Sect1" text:name="bloc83">
        <table:table table:name="Tableau250" table:style-name="Tableau250">
          <table:table-column table:style-name="Tableau250.A"/>
          <table:table-column table:style-name="Tableau250.B"/>
          <table:table-row>
            <table:table-cell table:style-name="Tableau250.A1" office:value-type="string">
              <text:p text:style-name="P7">*</text:p>
            </table:table-cell>
            <table:table-cell table:style-name="Tableau250.A1" office:value-type="string">
              <text:p text:style-name="Table_20_Contents">Dossier 20130144 - Mairie - rue de la Valette - ANNONAY </text:p>
            </table:table-cell>
          </table:table-row>
        </table:table>
        <table:table table:name="Tableau251" table:style-name="Tableau251">
          <table:table-column table:style-name="Tableau251.A"/>
          <table:table-column table:style-name="Tableau251.B"/>
          <table:table-column table:style-name="Tableau251.C"/>
          <table:table-row>
            <table:table-cell table:style-name="Tableau251.A1" office:value-type="string">
              <text:p text:style-name="Table_20_Contents"> </text:p>
            </table:table-cell>
            <table:table-cell table:style-name="Tableau251.A1" office:value-type="string">
              <text:p text:style-name="Table_20_Contents">Décision : </text:p>
            </table:table-cell>
            <table:table-cell table:style-name="Tableau251.A1" office:value-type="string">
              <text:p text:style-name="Table_20_Contents">Avis favorable </text:p>
            </table:table-cell>
          </table:table-row>
        </table:table>
        <table:table table:name="Tableau252" table:style-name="Tableau252">
          <table:table-column table:style-name="Tableau252.A"/>
          <table:table-column table:style-name="Tableau252.B"/>
          <table:table-column table:style-name="Tableau252.C"/>
          <table:table-row>
            <table:table-cell table:style-name="Tableau252.A1" office:value-type="string">
              <text:p text:style-name="Table_20_Contents"> </text:p>
            </table:table-cell>
            <table:table-cell table:style-name="Tableau252.A1" office:value-type="string">
              <text:p text:style-name="Table_20_Contents">Extrait décision : </text:p>
            </table:table-cell>
            <table:table-cell table:style-name="Tableau252.A1" office:value-type="string">
              <text:p text:style-name="Table_20_Contents">12 caméras intérieures + 2 extérieures + 3 voie publique autorisées soit un total de 17 caméras sur le site du parking de la valette </text:p>
            </table:table-cell>
          </table:table-row>
        </table:table>
        <text:p text:style-name="Text_20_body"><text:line-break/></text:p>
      </text:section>
      <text:section text:style-name="Sect1" text:name="bloc84">
        <table:table table:name="Tableau253" table:style-name="Tableau253">
          <table:table-column table:style-name="Tableau253.A"/>
          <table:table-column table:style-name="Tableau253.B"/>
          <table:table-row>
            <table:table-cell table:style-name="Tableau253.A1" office:value-type="string">
              <text:p text:style-name="P7">*</text:p>
            </table:table-cell>
            <table:table-cell table:style-name="Tableau253.A1" office:value-type="string">
              <text:p text:style-name="Table_20_Contents">Dossier 20200206 - Stéphane Froissant - 62 allée des Vergers - LE CHEYLARD </text:p>
            </table:table-cell>
          </table:table-row>
        </table:table>
        <table:table table:name="Tableau254" table:style-name="Tableau254">
          <table:table-column table:style-name="Tableau254.A"/>
          <table:table-column table:style-name="Tableau254.B"/>
          <table:table-column table:style-name="Tableau254.C"/>
          <table:table-row>
            <table:table-cell table:style-name="Tableau254.A1" office:value-type="string">
              <text:p text:style-name="Table_20_Contents"> </text:p>
            </table:table-cell>
            <table:table-cell table:style-name="Tableau254.A1" office:value-type="string">
              <text:p text:style-name="Table_20_Contents">Décision : </text:p>
            </table:table-cell>
            <table:table-cell table:style-name="Tableau254.A1" office:value-type="string">
              <text:p text:style-name="Table_20_Contents">Report à statuer </text:p>
            </table:table-cell>
          </table:table-row>
        </table:table>
        <table:table table:name="Tableau255" table:style-name="Tableau255">
          <table:table-column table:style-name="Tableau255.A"/>
          <table:table-column table:style-name="Tableau255.B"/>
          <table:table-column table:style-name="Tableau255.C"/>
          <table:table-row>
            <table:table-cell table:style-name="Tableau255.A1" office:value-type="string">
              <text:p text:style-name="Table_20_Contents"> </text:p>
            </table:table-cell>
            <table:table-cell table:style-name="Tableau255.A1" office:value-type="string">
              <text:p text:style-name="Table_20_Contents">Extrait décision : </text:p>
            </table:table-cell>
            <table:table-cell table:style-name="Tableau255.A1" office:value-type="string">
              <text:p text:style-name="Table_20_Contents">Ajourné: caméra extérieure non installée a vérifier: enregistrement dissocié de la caméra extérieure, application du décret </text:p>
            </table:table-cell>
          </table:table-row>
        </table:table>
        <text:p text:style-name="Text_20_body"><text:line-break/></text:p>
      </text:section>
      <text:section text:style-name="Sect1" text:name="bloc85">
        <table:table table:name="Tableau256" table:style-name="Tableau256">
          <table:table-column table:style-name="Tableau256.A"/>
          <table:table-column table:style-name="Tableau256.B"/>
          <table:table-row>
            <table:table-cell table:style-name="Tableau256.A1" office:value-type="string">
              <text:p text:style-name="P7">*</text:p>
            </table:table-cell>
            <table:table-cell table:style-name="Tableau256.A1" office:value-type="string">
              <text:p text:style-name="Table_20_Contents">Dossier 20200202 - ESPE - 110 route d'Aubenas - PRADES </text:p>
            </table:table-cell>
          </table:table-row>
        </table:table>
        <table:table table:name="Tableau257" table:style-name="Tableau257">
          <table:table-column table:style-name="Tableau257.A"/>
          <table:table-column table:style-name="Tableau257.B"/>
          <table:table-column table:style-name="Tableau257.C"/>
          <table:table-row>
            <table:table-cell table:style-name="Tableau257.A1" office:value-type="string">
              <text:p text:style-name="Table_20_Contents"> </text:p>
            </table:table-cell>
            <table:table-cell table:style-name="Tableau257.A1" office:value-type="string">
              <text:p text:style-name="Table_20_Contents">Décision : </text:p>
            </table:table-cell>
            <table:table-cell table:style-name="Tableau257.A1" office:value-type="string">
              <text:p text:style-name="Table_20_Contents">Avis favorable </text:p>
            </table:table-cell>
          </table:table-row>
        </table:table>
        <table:table table:name="Tableau258" table:style-name="Tableau258">
          <table:table-column table:style-name="Tableau258.A"/>
          <table:table-column table:style-name="Tableau258.B"/>
          <table:table-column table:style-name="Tableau258.C"/>
          <table:table-row>
            <table:table-cell table:style-name="Tableau258.A1" office:value-type="string">
              <text:p text:style-name="Table_20_Contents"> </text:p>
            </table:table-cell>
            <table:table-cell table:style-name="Tableau258.A1" office:value-type="string">
              <text:p text:style-name="Table_20_Contents">Extrait décision : </text:p>
            </table:table-cell>
            <table:table-cell table:style-name="Tableau258.A1" office:value-type="string">
              <text:p text:style-name="Table_20_Contents">6 caméras extérieures autorisées </text:p>
            </table:table-cell>
          </table:table-row>
        </table:table>
        <text:p text:style-name="Text_20_body"><text:line-break/></text:p>
      </text:section>
      <text:section text:style-name="Sect1" text:name="bloc86">
        <table:table table:name="Tableau259" table:style-name="Tableau259">
          <table:table-column table:style-name="Tableau259.A"/>
          <table:table-column table:style-name="Tableau259.B"/>
          <table:table-row>
            <table:table-cell table:style-name="Tableau259.A1" office:value-type="string">
              <text:p text:style-name="P7">*</text:p>
            </table:table-cell>
            <table:table-cell table:style-name="Tableau259.A1" office:value-type="string">
              <text:p text:style-name="Table_20_Contents">Dossier 20200203 - GENDARMERIE NATIONALE - 64 avenue DE L'EUROPE - ANNONAY </text:p>
            </table:table-cell>
          </table:table-row>
        </table:table>
        <table:table table:name="Tableau260" table:style-name="Tableau260">
          <table:table-column table:style-name="Tableau260.A"/>
          <table:table-column table:style-name="Tableau260.B"/>
          <table:table-column table:style-name="Tableau260.C"/>
          <table:table-row>
            <table:table-cell table:style-name="Tableau260.A1" office:value-type="string">
              <text:p text:style-name="Table_20_Contents"> </text:p>
            </table:table-cell>
            <table:table-cell table:style-name="Tableau260.A1" office:value-type="string">
              <text:p text:style-name="Table_20_Contents">Décision : </text:p>
            </table:table-cell>
            <table:table-cell table:style-name="Tableau260.A1" office:value-type="string">
              <text:p text:style-name="Table_20_Contents">Avis favorable </text:p>
            </table:table-cell>
          </table:table-row>
        </table:table>
        <table:table table:name="Tableau261" table:style-name="Tableau261">
          <table:table-column table:style-name="Tableau261.A"/>
          <table:table-column table:style-name="Tableau261.B"/>
          <table:table-column table:style-name="Tableau261.C"/>
          <table:table-row>
            <table:table-cell table:style-name="Tableau261.A1" office:value-type="string">
              <text:p text:style-name="Table_20_Contents"> </text:p>
            </table:table-cell>
            <table:table-cell table:style-name="Tableau261.A1" office:value-type="string">
              <text:p text:style-name="Table_20_Contents">Extrait décision : </text:p>
            </table:table-cell>
            <table:table-cell table:style-name="Tableau261.A1" office:value-type="string">
              <text:p text:style-name="Table_20_Contents">1 caméra intérieure + 2 extérieures autorisées </text:p>
            </table:table-cell>
          </table:table-row>
        </table:table>
        <text:p text:style-name="Text_20_body"><text:line-break/></text:p>
      </text:section>
      <text:section text:style-name="Sect1" text:name="bloc87">
        <table:table table:name="Tableau262" table:style-name="Tableau262">
          <table:table-column table:style-name="Tableau262.A"/>
          <table:table-column table:style-name="Tableau262.B"/>
          <table:table-row>
            <table:table-cell table:style-name="Tableau262.A1" office:value-type="string">
              <text:p text:style-name="P7">*</text:p>
            </table:table-cell>
            <table:table-cell table:style-name="Tableau262.A1" office:value-type="string">
              <text:p text:style-name="Table_20_Contents">Dossier 20200196 - EHPAD LES MIMOSAS - 12 rue DE LA FAYSSE - CHARMES SUR RHONE </text:p>
            </table:table-cell>
          </table:table-row>
        </table:table>
        <table:table table:name="Tableau263" table:style-name="Tableau263">
          <table:table-column table:style-name="Tableau263.A"/>
          <table:table-column table:style-name="Tableau263.B"/>
          <table:table-column table:style-name="Tableau263.C"/>
          <table:table-row>
            <table:table-cell table:style-name="Tableau263.A1" office:value-type="string">
              <text:p text:style-name="Table_20_Contents"> </text:p>
            </table:table-cell>
            <table:table-cell table:style-name="Tableau263.A1" office:value-type="string">
              <text:p text:style-name="Table_20_Contents">Décision : </text:p>
            </table:table-cell>
            <table:table-cell table:style-name="Tableau263.A1" office:value-type="string">
              <text:p text:style-name="Table_20_Contents">Avis favorable </text:p>
            </table:table-cell>
          </table:table-row>
        </table:table>
        <table:table table:name="Tableau264" table:style-name="Tableau264">
          <table:table-column table:style-name="Tableau264.A"/>
          <table:table-column table:style-name="Tableau264.B"/>
          <table:table-column table:style-name="Tableau264.C"/>
          <text:soft-page-break/>
          <table:table-row>
            <table:table-cell table:style-name="Tableau264.A1" office:value-type="string">
              <text:p text:style-name="Table_20_Contents"> </text:p>
            </table:table-cell>
            <table:table-cell table:style-name="Tableau264.A1" office:value-type="string">
              <text:p text:style-name="Table_20_Contents">Extrait décision : </text:p>
            </table:table-cell>
            <table:table-cell table:style-name="Tableau264.A1" office:value-type="string">
              <text:p text:style-name="Table_20_Contents">5 caméras intérieures autorisées (1 caméra extérieure avait été supprimée) </text:p>
            </table:table-cell>
          </table:table-row>
        </table:table>
        <text:p text:style-name="Text_20_body"><text:line-break/></text:p>
      </text:section>
      <text:section text:style-name="Sect1" text:name="bloc88">
        <table:table table:name="Tableau265" table:style-name="Tableau265">
          <table:table-column table:style-name="Tableau265.A"/>
          <table:table-column table:style-name="Tableau265.B"/>
          <table:table-row>
            <table:table-cell table:style-name="Tableau265.A1" office:value-type="string">
              <text:p text:style-name="P7">*</text:p>
            </table:table-cell>
            <table:table-cell table:style-name="Tableau265.A1" office:value-type="string">
              <text:p text:style-name="Table_20_Contents">Dossier 20200210 - sas KOALA - 51 grande rue - TOURNON SUR RHONE </text:p>
            </table:table-cell>
          </table:table-row>
        </table:table>
        <table:table table:name="Tableau266" table:style-name="Tableau266">
          <table:table-column table:style-name="Tableau266.A"/>
          <table:table-column table:style-name="Tableau266.B"/>
          <table:table-column table:style-name="Tableau266.C"/>
          <table:table-row>
            <table:table-cell table:style-name="Tableau266.A1" office:value-type="string">
              <text:p text:style-name="Table_20_Contents"> </text:p>
            </table:table-cell>
            <table:table-cell table:style-name="Tableau266.A1" office:value-type="string">
              <text:p text:style-name="Table_20_Contents">Décision : </text:p>
            </table:table-cell>
            <table:table-cell table:style-name="Tableau266.A1" office:value-type="string">
              <text:p text:style-name="Table_20_Contents">Avis favorable </text:p>
            </table:table-cell>
          </table:table-row>
        </table:table>
        <table:table table:name="Tableau267" table:style-name="Tableau267">
          <table:table-column table:style-name="Tableau267.A"/>
          <table:table-column table:style-name="Tableau267.B"/>
          <table:table-column table:style-name="Tableau267.C"/>
          <table:table-row>
            <table:table-cell table:style-name="Tableau267.A1" office:value-type="string">
              <text:p text:style-name="Table_20_Contents"> </text:p>
            </table:table-cell>
            <table:table-cell table:style-name="Tableau267.A1" office:value-type="string">
              <text:p text:style-name="Table_20_Contents">Extrait décision : </text:p>
            </table:table-cell>
            <table:table-cell table:style-name="Tableau267.A1" office:value-type="string">
              <text:p text:style-name="Table_20_Contents">3 caméras intérieure autorisées </text:p>
            </table:table-cell>
          </table:table-row>
        </table:table>
        <text:p text:style-name="Text_20_body"><text:line-break/></text:p>
      </text:section>
      <text:p text:style-name="P42"><text:s text:c="32"/></text:p>
      <text:p text:style-name="P37">* Dossier 20200100 – Caisse d’Epargne Loire Drôme Ardèche</text:p>
      <text:p text:style-name="P37">2 rue Auguste Ressayre – 07170 Villeneuve de Berg</text:p>
      <text:p text:style-name="P37">Décision : Avis favorable partiellement</text:p>
      <text:p text:style-name="P37">Extrait de décision : 4 caméras intérieures + 1 caméra extérieure autorisées</text:p>
      <text:p text:style-name="P37"/>
      <text:p text:style-name="P41">Un courrier doit être fait à la Pizzéria «chez Flo» sur la commune de TOURNON SUR RHONE car leur système de vidéoprotection n’est pas déclaré, leur donner 15 jours pour se mettre en conformité. Faire une copie à Monsieur le Président.</text:p>
      <text:p text:style-name="P41">Le référent sûreté est chargé de contrôler la SARL Robert Mécanique BTP à ST MAURICE D’ARDECHE sur la demande en cours et dont le dossier a été ajourné.</text:p>
      <text:p text:style-name="P40">Il en est de même pour la Caisse d’Epargne à VILLENEUVE DE BERG pour la vérification des caméras extérieures.</text:p>
      <text:p text:style-name="P40"/>
      <text:p text:style-name="P38">La décision a été prise d’arrêter la prise en compte des <text:span text:style-name="T21">nouveaux</text:span> dossiers 10 jours avant <text:span text:style-name="T22">chaque</text:span> commission.</text:p>
      <text:p text:style-name="P38">La prochaine commission est fixée au 15 décembre 2020 à 9h30.</text:p>
      <text:p text:style-name="P38">La séance est levée à midi.</text:p>
      <text:p text:style-name="P38"/>
      <text:p text:style-name="P38"><text:s text:c="96"/><text:span text:style-name="T22">Le Président,</text:span></text:p>
      <text:p text:style-name="P38"/>
      <text:p text:style-name="P39"><text:s text:c="96"/></text:p>
      <text:p text:style-name="P39"><text:s text:c="89"/>Ralph FREY<text:span text:style-name="T22">ERMUT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swiss"/>
    <style:font-face style:name="Times New Roman2" svg:font-family="'Times New Roman'" style:font-family-generic="system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style:text-autospace="ideograph-alpha" style:punctuation-wrap="hanging" style:vertical-align="auto"/>
      <style:text-properties fo:font-size="12pt" style:font-size-asian="12pt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olice_20_par_20_défaut" style:display-name="Police par défaut" style:family="text"/>
    <style:style style:name="Hyper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0.291cm" style:rel-column-width="39669*"/>
    </style:style>
    <style:style style:name="Tableau1.B" style:family="table-column">
      <style:table-column-properties style:column-width="6.71cm" style:rel-column-width="25866*"/>
    </style:style>
    <style:style style:name="Tableau1.1" style:family="table-row">
      <style:table-row-properties style:min-row-height="4.35cm"/>
    </style:style>
    <style:style style:name="Tableau1.A1" style:family="table-cell">
      <style:table-cell-properties fo:padding="0.097cm" fo:border="none"/>
    </style:style>
    <style:style style:name="MP1" style:family="paragraph" style:parent-style-name="Header">
      <style:paragraph-properties fo:text-align="end" style:justify-single-word="false"/>
      <style:text-properties style:font-name="Times New Roman" fo:font-size="9pt" style:font-size-asian="9pt" style:font-size-complex="12pt"/>
    </style:style>
    <style:style style:name="MP2" style:family="paragraph" style:parent-style-name="Header">
      <style:paragraph-properties fo:text-align="center" style:justify-single-word="false"/>
      <style:text-properties officeooo:paragraph-rsid="0069ce09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10pt" officeooo:paragraph-rsid="0069ce09" style:font-size-asian="10pt" style:font-size-complex="10pt"/>
    </style:style>
    <style:style style:name="MP4" style:family="paragraph" style:parent-style-name="Table_20_Contents">
      <loext:graphic-properties draw:fill="none"/>
      <style:paragraph-properties fo:margin-left="-0.101cm" fo:margin-right="0cm" fo:text-align="end" style:justify-single-word="false" fo:text-indent="0cm" style:auto-text-indent="false" fo:background-color="transparent" text:number-lines="false" text:line-number="0"/>
      <style:text-properties style:font-name="Arial" fo:font-size="10pt" officeooo:paragraph-rsid="0069ce09" style:font-size-asian="10pt" style:font-size-complex="10pt"/>
    </style:style>
    <style:style style:name="MP5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Marianne ExtraBold" fo:font-size="14pt" officeooo:paragraph-rsid="0069ce09" style:font-size-asian="14pt" style:font-name-complex="Arial" style:font-size-complex="14pt"/>
    </style:style>
    <style:style style:name="MP6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Marianne ExtraBold" fo:font-size="14pt" officeooo:rsid="001885d1" officeooo:paragraph-rsid="0069ce09" style:font-size-asian="14pt" style:font-name-complex="Arial" style:font-size-complex="14pt"/>
    </style:style>
    <style:style style:name="MP7" style:family="paragraph" style:parent-style-name="Normal_20__28_Web_29_">
      <style:paragraph-properties fo:margin-top="0cm" fo:margin-bottom="0cm" loext:contextual-spacing="false"/>
      <style:text-properties style:font-name="Marianne" fo:font-size="11pt" fo:font-weight="bold" officeooo:paragraph-rsid="0069ce09" style:font-size-asian="11pt" style:font-weight-asian="bold" style:font-name-complex="Arial" style:font-size-complex="11pt" style:font-weight-complex="bold"/>
    </style:style>
    <style:style style:name="MP8" style:family="paragraph" style:parent-style-name="Normal_20__28_Web_29_">
      <style:paragraph-properties fo:margin-top="0cm" fo:margin-bottom="0cm" loext:contextual-spacing="false"/>
      <style:text-properties style:font-name="Marianne" fo:font-size="11pt" fo:font-weight="bold" officeooo:rsid="001885d1" officeooo:paragraph-rsid="0069ce09" style:font-size-asian="11pt" style:font-weight-asian="bold" style:font-name-complex="Arial" style:font-size-complex="11pt" style:font-weight-complex="bold"/>
    </style:style>
    <style:style style:name="MP9" style:family="paragraph" style:parent-style-name="Table_20_Contents">
      <style:paragraph-properties fo:text-align="start" style:justify-single-word="false"/>
      <style:text-properties style:font-name="Marianne" fo:font-size="10pt" officeooo:rsid="001885d1" officeooo:paragraph-rsid="0069ce09" style:font-size-asian="10pt" style:font-size-complex="10pt"/>
    </style:style>
    <style:style style:name="MP10" style:family="paragraph" style:parent-style-name="Table_20_Contents">
      <style:paragraph-properties fo:text-align="end" style:justify-single-word="false"/>
      <style:text-properties style:font-name="Marianne" fo:font-size="10pt" officeooo:rsid="001885d1" officeooo:paragraph-rsid="0069ce09" style:font-size-asian="10pt" style:font-size-complex="10pt"/>
    </style:style>
    <style:style style:name="M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officeooo:paragraph-rsid="0069ce09" style:font-size-asian="9pt" style:font-size-complex="12pt"/>
    </style:style>
    <style:style style:name="MP12" style:family="paragraph" style:parent-style-name="Header">
      <style:paragraph-properties fo:text-align="end" style:justify-single-word="false"/>
      <style:text-properties style:font-name="Times New Roman" fo:font-size="12pt" style:font-size-asian="10.5pt" style:font-size-complex="12pt"/>
    </style:style>
    <style:style style:name="MP13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paragraph-rsid="0016f932" style:font-size-asian="8pt" style:language-asian="fr" style:country-asian="FR" style:font-name-complex="Times New Roman2" style:font-size-complex="8pt" style:language-complex="ar" style:country-complex="SA"/>
    </style:style>
    <style:style style:name="MP14" style:family="paragraph" style:parent-style-name="Footer">
      <style:paragraph-properties fo:text-align="center" style:justify-single-word="false"/>
      <style:text-properties style:font-name="Marianne" fo:font-size="8pt" officeooo:rsid="0019f9c8" officeooo:paragraph-rsid="0072f72f" style:font-size-asian="8pt" style:font-size-complex="8pt"/>
    </style:style>
    <style:style style:name="MP15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8pt" fo:language="fr" fo:country="FR" fo:font-style="italic" style:text-underline-style="solid" style:text-underline-width="auto" style:text-underline-color="font-color" officeooo:rsid="0019f9c8" officeooo:paragraph-rsid="0072f72f" style:font-size-asian="8pt" style:language-asian="fr" style:country-asian="FR" style:font-style-asian="italic" style:font-name-complex="Times New Roman2" style:font-size-complex="8pt" style:language-complex="ar" style:country-complex="SA" style:font-style-complex="italic"/>
    </style:style>
    <style:style style:name="MP16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rsid="0019d179" officeooo:paragraph-rsid="0019d179" style:font-size-asian="8pt" style:language-asian="fr" style:country-asian="FR" style:font-name-complex="Times New Roman2" style:font-size-complex="8pt" style:language-complex="ar" style:country-complex="SA"/>
    </style:style>
    <style:style style:name="MT1" style:family="text">
      <style:text-properties officeooo:rsid="002367dc"/>
    </style:style>
    <style:style style:name="MT2" style:family="text">
      <style:text-properties officeooo:rsid="00218053"/>
    </style:style>
    <style:style style:name="MT3" style:family="text">
      <style:text-properties officeooo:rsid="0072f72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3"><draw:frame draw:style-name="Mfr1" draw:name="Image1" text:anchor-type="paragraph" svg:x="-0.053cm" svg:y="0cm" svg:width="3.18cm" svg:height="2.461cm" draw:z-index="0"><draw:image xlink:href="Pictures/1000000000000A510000080949DF56119AA88615.png" xlink:type="simple" xlink:show="embed" xlink:actuate="onLoad" loext:mime-type="image/png"/></draw:frame></text:p>
              <text:p text:style-name="MP3"/>
              <text:p text:style-name="MP3"/>
              <text:p text:style-name="MP4"/>
              <text:p text:style-name="MP3"/>
              <text:p text:style-name="MP3"/>
            </table:table-cell>
            <table:table-cell table:style-name="Tableau1.A1" office:value-type="string">
              <text:p text:style-name="MP5">Cabinet</text:p>
              <text:p text:style-name="MP6">Service des sécurités</text:p>
            </table:table-cell>
          </table:table-row>
          <table:table-row>
            <table:table-cell table:style-name="Tableau1.A1" office:value-type="string">
              <text:p text:style-name="MP7">Bureau de l'ordre public</text:p>
              <text:p text:style-name="MP8">et de la sécurité intérieure<text:tab/></text:p>
              <text:p text:style-name="MP9">Affaire suivie par : <text:span text:style-name="MT1">Isabelle GARNIER</text:span></text:p>
              <text:p text:style-name="MP9">Tél. : 04 75 66 5<text:span text:style-name="MT2">1 28</text:span></text:p>
              <text:p text:style-name="MP9"><text:span text:style-name="MT2">pref-ordre-public</text:span>@ardeche.gouv.fr</text:p>
            </table:table-cell>
            <table:table-cell table:style-name="Tableau1.A1" office:value-type="string">
              <text:p text:style-name="MP10">Privas, le <text:s/><text:span text:style-name="MT3">23 octobre 2020</text:span></text:p>
            </table:table-cell>
          </table:table-row>
        </table:table>
        <text:p text:style-name="MP11"/>
      </style:header-first>
      <style:header-left>
        <text:p text:style-name="MP12"/>
      </style:header-left>
      <style:footer>
        <text:p text:style-name="MP13"><text:page-number text:select-page="current">3</text:page-number></text:p>
      </style:footer>
      <style:footer-first>
        <text:p text:style-name="MP14">Préfecture de l’Ardèche – B.P. 721 – 07007 PRIVAS CEDEX – Tél. : 04.75.66.50.00 </text:p>
        <text:p text:style-name="MP14">Horaires et jours d’ouverture au public : du lundi au vendredi, de 8h30 à 11h30 et de 13h00 à 16h00 (15h30 le vendredi)</text:p>
        <text:p text:style-name="MP15">www.ardeche.gouv.fr </text:p>
      </style:footer-first>
      <style:footer-left>
        <text:p text:style-name="MP16"><text:page-number text:select-page="current">2</text:page-number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5T15:53:03.74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67" meta:image-count="1" meta:object-count="0" meta:page-count="18" meta:paragraph-count="843" meta:word-count="3221" meta:character-count="20054" meta:non-whitespace-character-count="16381"/>
  </office:meta>
</office:document-meta>
</file>