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10000080937E40C110FF24854.png" manifest:media-type="image/png"/>
  <manifest:file-entry manifest:full-path="Pictures/100000000000001200000012A183F6C5FF4A9EAE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21cm" table:align="center"/>
    </style:style>
    <style:style style:name="Tableau2.A" style:family="table-column">
      <style:table-column-properties style:column-width="1.002cm"/>
    </style:style>
    <style:style style:name="Tableau2.B" style:family="table-column">
      <style:table-column-properties style:column-width="17.519cm"/>
    </style:style>
    <style:style style:name="Tableau2.A1" style:family="table-cell">
      <style:table-cell-properties style:vertical-align="middle" fo:padding="0.079cm" fo:border="none"/>
    </style:style>
    <style:style style:name="Tableau3" style:family="table">
      <style:table-properties style:width="18.521cm" table:align="center"/>
    </style:style>
    <style:style style:name="Tableau3.A" style:family="table-column">
      <style:table-column-properties style:column-width="2.459cm"/>
    </style:style>
    <style:style style:name="Tableau3.B" style:family="table-column">
      <style:table-column-properties style:column-width="8.948cm"/>
    </style:style>
    <style:style style:name="Tableau3.C" style:family="table-column">
      <style:table-column-properties style:column-width="7.114cm"/>
    </style:style>
    <style:style style:name="Tableau3.A1" style:family="table-cell">
      <style:table-cell-properties style:vertical-align="middle" fo:padding="0.079cm" fo:border="none"/>
    </style:style>
    <style:style style:name="Tableau4" style:family="table">
      <style:table-properties style:width="18.521cm" table:align="center"/>
    </style:style>
    <style:style style:name="Tableau4.A" style:family="table-column">
      <style:table-column-properties style:column-width="1.748cm"/>
    </style:style>
    <style:style style:name="Tableau4.B" style:family="table-column">
      <style:table-column-properties style:column-width="6.366cm"/>
    </style:style>
    <style:style style:name="Tableau4.C" style:family="table-column">
      <style:table-column-properties style:column-width="10.407cm"/>
    </style:style>
    <style:style style:name="Tableau4.A1" style:family="table-cell">
      <style:table-cell-properties style:vertical-align="middle" fo:padding="0.079cm" fo:border="none"/>
    </style:style>
    <style:style style:name="Tableau5" style:family="table">
      <style:table-properties style:width="18.521cm" table:align="center"/>
    </style:style>
    <style:style style:name="Tableau5.A" style:family="table-column">
      <style:table-column-properties style:column-width="0.76cm"/>
    </style:style>
    <style:style style:name="Tableau5.B" style:family="table-column">
      <style:table-column-properties style:column-width="17.761cm"/>
    </style:style>
    <style:style style:name="Tableau5.A1" style:family="table-cell">
      <style:table-cell-properties style:vertical-align="middle" fo:padding="0.079cm" fo:border="none"/>
    </style:style>
    <style:style style:name="Tableau6" style:family="table">
      <style:table-properties style:width="18.521cm" table:align="center"/>
    </style:style>
    <style:style style:name="Tableau6.A" style:family="table-column">
      <style:table-column-properties style:column-width="2.459cm"/>
    </style:style>
    <style:style style:name="Tableau6.B" style:family="table-column">
      <style:table-column-properties style:column-width="8.948cm"/>
    </style:style>
    <style:style style:name="Tableau6.C" style:family="table-column">
      <style:table-column-properties style:column-width="7.114cm"/>
    </style:style>
    <style:style style:name="Tableau6.A1" style:family="table-cell">
      <style:table-cell-properties style:vertical-align="middle" fo:padding="0.079cm" fo:border="none"/>
    </style:style>
    <style:style style:name="Tableau7" style:family="table">
      <style:table-properties style:width="18.521cm" table:align="center"/>
    </style:style>
    <style:style style:name="Tableau7.A" style:family="table-column">
      <style:table-column-properties style:column-width="1.826cm"/>
    </style:style>
    <style:style style:name="Tableau7.B" style:family="table-column">
      <style:table-column-properties style:column-width="6.645cm"/>
    </style:style>
    <style:style style:name="Tableau7.C" style:family="table-column">
      <style:table-column-properties style:column-width="10.051cm"/>
    </style:style>
    <style:style style:name="Tableau7.A1" style:family="table-cell">
      <style:table-cell-properties style:vertical-align="middle" fo:padding="0.079cm" fo:border="none"/>
    </style:style>
    <style:style style:name="Tableau8" style:family="table">
      <style:table-properties style:width="18.521cm" table:align="center"/>
    </style:style>
    <style:style style:name="Tableau8.A" style:family="table-column">
      <style:table-column-properties style:column-width="1.445cm"/>
    </style:style>
    <style:style style:name="Tableau8.B" style:family="table-column">
      <style:table-column-properties style:column-width="17.076cm"/>
    </style:style>
    <style:style style:name="Tableau8.A1" style:family="table-cell">
      <style:table-cell-properties style:vertical-align="middle" fo:padding="0.079cm" fo:border="none"/>
    </style:style>
    <style:style style:name="Tableau9" style:family="table">
      <style:table-properties style:width="18.521cm" table:align="center"/>
    </style:style>
    <style:style style:name="Tableau9.A" style:family="table-column">
      <style:table-column-properties style:column-width="2.459cm"/>
    </style:style>
    <style:style style:name="Tableau9.B" style:family="table-column">
      <style:table-column-properties style:column-width="8.948cm"/>
    </style:style>
    <style:style style:name="Tableau9.C" style:family="table-column">
      <style:table-column-properties style:column-width="7.114cm"/>
    </style:style>
    <style:style style:name="Tableau9.A1" style:family="table-cell">
      <style:table-cell-properties style:vertical-align="middle" fo:padding="0.079cm" fo:border="none"/>
    </style:style>
    <style:style style:name="Tableau10" style:family="table">
      <style:table-properties style:width="18.521cm" table:align="center"/>
    </style:style>
    <style:style style:name="Tableau10.A" style:family="table-column">
      <style:table-column-properties style:column-width="1.238cm"/>
    </style:style>
    <style:style style:name="Tableau10.B" style:family="table-column">
      <style:table-column-properties style:column-width="4.509cm"/>
    </style:style>
    <style:style style:name="Tableau10.C" style:family="table-column">
      <style:table-column-properties style:column-width="12.774cm"/>
    </style:style>
    <style:style style:name="Tableau10.A1" style:family="table-cell">
      <style:table-cell-properties style:vertical-align="middle" fo:padding="0.079cm" fo:border="none"/>
    </style:style>
    <style:style style:name="Tableau11" style:family="table">
      <style:table-properties style:width="18.521cm" table:align="center"/>
    </style:style>
    <style:style style:name="Tableau11.A" style:family="table-column">
      <style:table-column-properties style:column-width="0.96cm"/>
    </style:style>
    <style:style style:name="Tableau11.B" style:family="table-column">
      <style:table-column-properties style:column-width="17.561cm"/>
    </style:style>
    <style:style style:name="Tableau11.A1" style:family="table-cell">
      <style:table-cell-properties style:vertical-align="middle" fo:padding="0.079cm" fo:border="none"/>
    </style:style>
    <style:style style:name="Tableau12" style:family="table">
      <style:table-properties style:width="18.521cm" table:align="center"/>
    </style:style>
    <style:style style:name="Tableau12.A" style:family="table-column">
      <style:table-column-properties style:column-width="2.459cm"/>
    </style:style>
    <style:style style:name="Tableau12.B" style:family="table-column">
      <style:table-column-properties style:column-width="8.948cm"/>
    </style:style>
    <style:style style:name="Tableau12.C" style:family="table-column">
      <style:table-column-properties style:column-width="7.114cm"/>
    </style:style>
    <style:style style:name="Tableau12.A1" style:family="table-cell">
      <style:table-cell-properties style:vertical-align="middle" fo:padding="0.079cm" fo:border="none"/>
    </style:style>
    <style:style style:name="Tableau13" style:family="table">
      <style:table-properties style:width="18.521cm" table:align="center"/>
    </style:style>
    <style:style style:name="Tableau13.A" style:family="table-column">
      <style:table-column-properties style:column-width="1.628cm"/>
    </style:style>
    <style:style style:name="Tableau13.B" style:family="table-column">
      <style:table-column-properties style:column-width="5.928cm"/>
    </style:style>
    <style:style style:name="Tableau13.C" style:family="table-column">
      <style:table-column-properties style:column-width="10.964cm"/>
    </style:style>
    <style:style style:name="Tableau13.A1" style:family="table-cell">
      <style:table-cell-properties style:vertical-align="middle" fo:padding="0.079cm" fo:border="none"/>
    </style:style>
    <style:style style:name="Tableau14" style:family="table">
      <style:table-properties style:width="18.521cm" table:align="center"/>
    </style:style>
    <style:style style:name="Tableau14.A" style:family="table-column">
      <style:table-column-properties style:column-width="1.177cm"/>
    </style:style>
    <style:style style:name="Tableau14.B" style:family="table-column">
      <style:table-column-properties style:column-width="17.344cm"/>
    </style:style>
    <style:style style:name="Tableau14.A1" style:family="table-cell">
      <style:table-cell-properties style:vertical-align="middle" fo:padding="0.079cm" fo:border="none"/>
    </style:style>
    <style:style style:name="Tableau15" style:family="table">
      <style:table-properties style:width="18.521cm" table:align="center"/>
    </style:style>
    <style:style style:name="Tableau15.A" style:family="table-column">
      <style:table-column-properties style:column-width="2.459cm"/>
    </style:style>
    <style:style style:name="Tableau15.B" style:family="table-column">
      <style:table-column-properties style:column-width="8.948cm"/>
    </style:style>
    <style:style style:name="Tableau15.C" style:family="table-column">
      <style:table-column-properties style:column-width="7.114cm"/>
    </style:style>
    <style:style style:name="Tableau15.A1" style:family="table-cell">
      <style:table-cell-properties style:vertical-align="middle" fo:padding="0.079cm" fo:border="none"/>
    </style:style>
    <style:style style:name="Tableau16" style:family="table">
      <style:table-properties style:width="18.521cm" table:align="center"/>
    </style:style>
    <style:style style:name="Tableau16.A" style:family="table-column">
      <style:table-column-properties style:column-width="1.662cm"/>
    </style:style>
    <style:style style:name="Tableau16.B" style:family="table-column">
      <style:table-column-properties style:column-width="6.048cm"/>
    </style:style>
    <style:style style:name="Tableau16.C" style:family="table-column">
      <style:table-column-properties style:column-width="10.811cm"/>
    </style:style>
    <style:style style:name="Tableau16.A1" style:family="table-cell">
      <style:table-cell-properties style:vertical-align="middle" fo:padding="0.079cm" fo:border="none"/>
    </style:style>
    <style:style style:name="Tableau17" style:family="table">
      <style:table-properties style:width="18.521cm" table:align="center"/>
    </style:style>
    <style:style style:name="Tableau17.A" style:family="table-column">
      <style:table-column-properties style:column-width="0.834cm"/>
    </style:style>
    <style:style style:name="Tableau17.B" style:family="table-column">
      <style:table-column-properties style:column-width="17.687cm"/>
    </style:style>
    <style:style style:name="Tableau17.A1" style:family="table-cell">
      <style:table-cell-properties style:vertical-align="middle" fo:padding="0.079cm" fo:border="none"/>
    </style:style>
    <style:style style:name="Tableau18" style:family="table">
      <style:table-properties style:width="18.521cm" table:align="center"/>
    </style:style>
    <style:style style:name="Tableau18.A" style:family="table-column">
      <style:table-column-properties style:column-width="2.459cm"/>
    </style:style>
    <style:style style:name="Tableau18.B" style:family="table-column">
      <style:table-column-properties style:column-width="8.948cm"/>
    </style:style>
    <style:style style:name="Tableau18.C" style:family="table-column">
      <style:table-column-properties style:column-width="7.114cm"/>
    </style:style>
    <style:style style:name="Tableau18.A1" style:family="table-cell">
      <style:table-cell-properties style:vertical-align="middle" fo:padding="0.079cm" fo:border="none"/>
    </style:style>
    <style:style style:name="Tableau19" style:family="table">
      <style:table-properties style:width="18.521cm" table:align="center"/>
    </style:style>
    <style:style style:name="Tableau19.A" style:family="table-column">
      <style:table-column-properties style:column-width="1.702cm"/>
    </style:style>
    <style:style style:name="Tableau19.B" style:family="table-column">
      <style:table-column-properties style:column-width="6.193cm"/>
    </style:style>
    <style:style style:name="Tableau19.C" style:family="table-column">
      <style:table-column-properties style:column-width="10.626cm"/>
    </style:style>
    <style:style style:name="Tableau19.A1" style:family="table-cell">
      <style:table-cell-properties style:vertical-align="middle" fo:padding="0.079cm" fo:border="none"/>
    </style:style>
    <style:style style:name="Tableau20" style:family="table">
      <style:table-properties style:width="18.521cm" table:align="center"/>
    </style:style>
    <style:style style:name="Tableau20.A" style:family="table-column">
      <style:table-column-properties style:column-width="1.092cm"/>
    </style:style>
    <style:style style:name="Tableau20.B" style:family="table-column">
      <style:table-column-properties style:column-width="17.429cm"/>
    </style:style>
    <style:style style:name="Tableau20.A1" style:family="table-cell">
      <style:table-cell-properties style:vertical-align="middle" fo:padding="0.079cm" fo:border="none"/>
    </style:style>
    <style:style style:name="Tableau21" style:family="table">
      <style:table-properties style:width="18.521cm" table:align="center"/>
    </style:style>
    <style:style style:name="Tableau21.A" style:family="table-column">
      <style:table-column-properties style:column-width="2.459cm"/>
    </style:style>
    <style:style style:name="Tableau21.B" style:family="table-column">
      <style:table-column-properties style:column-width="8.948cm"/>
    </style:style>
    <style:style style:name="Tableau21.C" style:family="table-column">
      <style:table-column-properties style:column-width="7.114cm"/>
    </style:style>
    <style:style style:name="Tableau21.A1" style:family="table-cell">
      <style:table-cell-properties style:vertical-align="middle" fo:padding="0.079cm" fo:border="none"/>
    </style:style>
    <style:style style:name="Tableau22" style:family="table">
      <style:table-properties style:width="18.521cm" table:align="center"/>
    </style:style>
    <style:style style:name="Tableau22.A" style:family="table-column">
      <style:table-column-properties style:column-width="1.662cm"/>
    </style:style>
    <style:style style:name="Tableau22.B" style:family="table-column">
      <style:table-column-properties style:column-width="6.048cm"/>
    </style:style>
    <style:style style:name="Tableau22.C" style:family="table-column">
      <style:table-column-properties style:column-width="10.811cm"/>
    </style:style>
    <style:style style:name="Tableau22.A1" style:family="table-cell">
      <style:table-cell-properties style:vertical-align="middle" fo:padding="0.079cm" fo:border="none"/>
    </style:style>
    <style:style style:name="Tableau23" style:family="table">
      <style:table-properties style:width="18.521cm" table:align="center"/>
    </style:style>
    <style:style style:name="Tableau23.A" style:family="table-column">
      <style:table-column-properties style:column-width="1.113cm"/>
    </style:style>
    <style:style style:name="Tableau23.B" style:family="table-column">
      <style:table-column-properties style:column-width="17.408cm"/>
    </style:style>
    <style:style style:name="Tableau23.A1" style:family="table-cell">
      <style:table-cell-properties style:vertical-align="middle" fo:padding="0.079cm" fo:border="none"/>
    </style:style>
    <style:style style:name="Tableau24" style:family="table">
      <style:table-properties style:width="18.521cm" table:align="center"/>
    </style:style>
    <style:style style:name="Tableau24.A" style:family="table-column">
      <style:table-column-properties style:column-width="2.459cm"/>
    </style:style>
    <style:style style:name="Tableau24.B" style:family="table-column">
      <style:table-column-properties style:column-width="8.948cm"/>
    </style:style>
    <style:style style:name="Tableau24.C" style:family="table-column">
      <style:table-column-properties style:column-width="7.114cm"/>
    </style:style>
    <style:style style:name="Tableau24.A1" style:family="table-cell">
      <style:table-cell-properties style:vertical-align="middle" fo:padding="0.079cm" fo:border="none"/>
    </style:style>
    <style:style style:name="Tableau25" style:family="table">
      <style:table-properties style:width="18.521cm" table:align="center"/>
    </style:style>
    <style:style style:name="Tableau25.A" style:family="table-column">
      <style:table-column-properties style:column-width="1.628cm"/>
    </style:style>
    <style:style style:name="Tableau25.B" style:family="table-column">
      <style:table-column-properties style:column-width="5.928cm"/>
    </style:style>
    <style:style style:name="Tableau25.C" style:family="table-column">
      <style:table-column-properties style:column-width="10.964cm"/>
    </style:style>
    <style:style style:name="Tableau25.A1" style:family="table-cell">
      <style:table-cell-properties style:vertical-align="middle" fo:padding="0.079cm" fo:border="none"/>
    </style:style>
    <style:style style:name="Tableau26" style:family="table">
      <style:table-properties style:width="18.521cm" table:align="center"/>
    </style:style>
    <style:style style:name="Tableau26.A" style:family="table-column">
      <style:table-column-properties style:column-width="1.143cm"/>
    </style:style>
    <style:style style:name="Tableau26.B" style:family="table-column">
      <style:table-column-properties style:column-width="17.378cm"/>
    </style:style>
    <style:style style:name="Tableau26.A1" style:family="table-cell">
      <style:table-cell-properties style:vertical-align="middle" fo:padding="0.079cm" fo:border="none"/>
    </style:style>
    <style:style style:name="Tableau27" style:family="table">
      <style:table-properties style:width="18.521cm" table:align="center"/>
    </style:style>
    <style:style style:name="Tableau27.A" style:family="table-column">
      <style:table-column-properties style:column-width="2.459cm"/>
    </style:style>
    <style:style style:name="Tableau27.B" style:family="table-column">
      <style:table-column-properties style:column-width="8.948cm"/>
    </style:style>
    <style:style style:name="Tableau27.C" style:family="table-column">
      <style:table-column-properties style:column-width="7.114cm"/>
    </style:style>
    <style:style style:name="Tableau27.A1" style:family="table-cell">
      <style:table-cell-properties style:vertical-align="middle" fo:padding="0.079cm" fo:border="none"/>
    </style:style>
    <style:style style:name="Tableau28" style:family="table">
      <style:table-properties style:width="18.521cm" table:align="center"/>
    </style:style>
    <style:style style:name="Tableau28.A" style:family="table-column">
      <style:table-column-properties style:column-width="1.628cm"/>
    </style:style>
    <style:style style:name="Tableau28.B" style:family="table-column">
      <style:table-column-properties style:column-width="5.928cm"/>
    </style:style>
    <style:style style:name="Tableau28.C" style:family="table-column">
      <style:table-column-properties style:column-width="10.964cm"/>
    </style:style>
    <style:style style:name="Tableau28.A1" style:family="table-cell">
      <style:table-cell-properties style:vertical-align="middle" fo:padding="0.079cm" fo:border="none"/>
    </style:style>
    <style:style style:name="Tableau29" style:family="table">
      <style:table-properties style:width="18.521cm" table:align="center"/>
    </style:style>
    <style:style style:name="Tableau29.A" style:family="table-column">
      <style:table-column-properties style:column-width="1.371cm"/>
    </style:style>
    <style:style style:name="Tableau29.B" style:family="table-column">
      <style:table-column-properties style:column-width="17.15cm"/>
    </style:style>
    <style:style style:name="Tableau29.A1" style:family="table-cell">
      <style:table-cell-properties style:vertical-align="middle" fo:padding="0.079cm" fo:border="none"/>
    </style:style>
    <style:style style:name="Tableau30" style:family="table">
      <style:table-properties style:width="18.521cm" table:align="center"/>
    </style:style>
    <style:style style:name="Tableau30.A" style:family="table-column">
      <style:table-column-properties style:column-width="2.459cm"/>
    </style:style>
    <style:style style:name="Tableau30.B" style:family="table-column">
      <style:table-column-properties style:column-width="8.948cm"/>
    </style:style>
    <style:style style:name="Tableau30.C" style:family="table-column">
      <style:table-column-properties style:column-width="7.114cm"/>
    </style:style>
    <style:style style:name="Tableau30.A1" style:family="table-cell">
      <style:table-cell-properties style:vertical-align="middle" fo:padding="0.079cm" fo:border="none"/>
    </style:style>
    <style:style style:name="Tableau31" style:family="table">
      <style:table-properties style:width="18.521cm" table:align="center"/>
    </style:style>
    <style:style style:name="Tableau31.A" style:family="table-column">
      <style:table-column-properties style:column-width="1.662cm"/>
    </style:style>
    <style:style style:name="Tableau31.B" style:family="table-column">
      <style:table-column-properties style:column-width="6.048cm"/>
    </style:style>
    <style:style style:name="Tableau31.C" style:family="table-column">
      <style:table-column-properties style:column-width="10.811cm"/>
    </style:style>
    <style:style style:name="Tableau31.A1" style:family="table-cell">
      <style:table-cell-properties style:vertical-align="middle" fo:padding="0.079cm" fo:border="none"/>
    </style:style>
    <style:style style:name="Tableau32" style:family="table">
      <style:table-properties style:width="18.521cm" table:align="center"/>
    </style:style>
    <style:style style:name="Tableau32.A" style:family="table-column">
      <style:table-column-properties style:column-width="1.45cm"/>
    </style:style>
    <style:style style:name="Tableau32.B" style:family="table-column">
      <style:table-column-properties style:column-width="17.071cm"/>
    </style:style>
    <style:style style:name="Tableau32.A1" style:family="table-cell">
      <style:table-cell-properties style:vertical-align="middle" fo:padding="0.079cm" fo:border="none"/>
    </style:style>
    <style:style style:name="Tableau33" style:family="table">
      <style:table-properties style:width="18.521cm" table:align="center"/>
    </style:style>
    <style:style style:name="Tableau33.A" style:family="table-column">
      <style:table-column-properties style:column-width="2.459cm"/>
    </style:style>
    <style:style style:name="Tableau33.B" style:family="table-column">
      <style:table-column-properties style:column-width="8.948cm"/>
    </style:style>
    <style:style style:name="Tableau33.C" style:family="table-column">
      <style:table-column-properties style:column-width="7.114cm"/>
    </style:style>
    <style:style style:name="Tableau33.A1" style:family="table-cell">
      <style:table-cell-properties style:vertical-align="middle" fo:padding="0.079cm" fo:border="none"/>
    </style:style>
    <style:style style:name="Tableau34" style:family="table">
      <style:table-properties style:width="18.521cm" table:align="center"/>
    </style:style>
    <style:style style:name="Tableau34.A" style:family="table-column">
      <style:table-column-properties style:column-width="1.748cm"/>
    </style:style>
    <style:style style:name="Tableau34.B" style:family="table-column">
      <style:table-column-properties style:column-width="6.366cm"/>
    </style:style>
    <style:style style:name="Tableau34.C" style:family="table-column">
      <style:table-column-properties style:column-width="10.407cm"/>
    </style:style>
    <style:style style:name="Tableau34.A1" style:family="table-cell">
      <style:table-cell-properties style:vertical-align="middle" fo:padding="0.079cm" fo:border="none"/>
    </style:style>
    <style:style style:name="Tableau35" style:family="table">
      <style:table-properties style:width="18.521cm" table:align="center"/>
    </style:style>
    <style:style style:name="Tableau35.A" style:family="table-column">
      <style:table-column-properties style:column-width="1.062cm"/>
    </style:style>
    <style:style style:name="Tableau35.B" style:family="table-column">
      <style:table-column-properties style:column-width="17.459cm"/>
    </style:style>
    <style:style style:name="Tableau35.A1" style:family="table-cell">
      <style:table-cell-properties style:vertical-align="middle" fo:padding="0.079cm" fo:border="none"/>
    </style:style>
    <style:style style:name="Tableau36" style:family="table">
      <style:table-properties style:width="18.521cm" table:align="center"/>
    </style:style>
    <style:style style:name="Tableau36.A" style:family="table-column">
      <style:table-column-properties style:column-width="2.459cm"/>
    </style:style>
    <style:style style:name="Tableau36.B" style:family="table-column">
      <style:table-column-properties style:column-width="8.948cm"/>
    </style:style>
    <style:style style:name="Tableau36.C" style:family="table-column">
      <style:table-column-properties style:column-width="7.114cm"/>
    </style:style>
    <style:style style:name="Tableau36.A1" style:family="table-cell">
      <style:table-cell-properties style:vertical-align="middle" fo:padding="0.079cm" fo:border="none"/>
    </style:style>
    <style:style style:name="Tableau37" style:family="table">
      <style:table-properties style:width="18.521cm" table:align="center"/>
    </style:style>
    <style:style style:name="Tableau37.A" style:family="table-column">
      <style:table-column-properties style:column-width="1.748cm"/>
    </style:style>
    <style:style style:name="Tableau37.B" style:family="table-column">
      <style:table-column-properties style:column-width="6.366cm"/>
    </style:style>
    <style:style style:name="Tableau37.C" style:family="table-column">
      <style:table-column-properties style:column-width="10.407cm"/>
    </style:style>
    <style:style style:name="Tableau37.A1" style:family="table-cell">
      <style:table-cell-properties style:vertical-align="middle" fo:padding="0.079cm" fo:border="none"/>
    </style:style>
    <style:style style:name="Tableau38" style:family="table">
      <style:table-properties style:width="18.521cm" table:align="center"/>
    </style:style>
    <style:style style:name="Tableau38.A" style:family="table-column">
      <style:table-column-properties style:column-width="0.981cm"/>
    </style:style>
    <style:style style:name="Tableau38.B" style:family="table-column">
      <style:table-column-properties style:column-width="17.54cm"/>
    </style:style>
    <style:style style:name="Tableau38.A1" style:family="table-cell">
      <style:table-cell-properties style:vertical-align="middle" fo:padding="0.079cm" fo:border="none"/>
    </style:style>
    <style:style style:name="Tableau39" style:family="table">
      <style:table-properties style:width="18.521cm" table:align="center"/>
    </style:style>
    <style:style style:name="Tableau39.A" style:family="table-column">
      <style:table-column-properties style:column-width="2.459cm"/>
    </style:style>
    <style:style style:name="Tableau39.B" style:family="table-column">
      <style:table-column-properties style:column-width="8.948cm"/>
    </style:style>
    <style:style style:name="Tableau39.C" style:family="table-column">
      <style:table-column-properties style:column-width="7.114cm"/>
    </style:style>
    <style:style style:name="Tableau39.A1" style:family="table-cell">
      <style:table-cell-properties style:vertical-align="middle" fo:padding="0.079cm" fo:border="none"/>
    </style:style>
    <style:style style:name="Tableau40" style:family="table">
      <style:table-properties style:width="18.521cm" table:align="center"/>
    </style:style>
    <style:style style:name="Tableau40.A" style:family="table-column">
      <style:table-column-properties style:column-width="1.748cm"/>
    </style:style>
    <style:style style:name="Tableau40.B" style:family="table-column">
      <style:table-column-properties style:column-width="6.366cm"/>
    </style:style>
    <style:style style:name="Tableau40.C" style:family="table-column">
      <style:table-column-properties style:column-width="10.407cm"/>
    </style:style>
    <style:style style:name="Tableau40.A1" style:family="table-cell">
      <style:table-cell-properties style:vertical-align="middle" fo:padding="0.079cm" fo:border="none"/>
    </style:style>
    <style:style style:name="Tableau41" style:family="table">
      <style:table-properties style:width="18.521cm" table:align="center"/>
    </style:style>
    <style:style style:name="Tableau41.A" style:family="table-column">
      <style:table-column-properties style:column-width="1.221cm"/>
    </style:style>
    <style:style style:name="Tableau41.B" style:family="table-column">
      <style:table-column-properties style:column-width="17.3cm"/>
    </style:style>
    <style:style style:name="Tableau41.A1" style:family="table-cell">
      <style:table-cell-properties style:vertical-align="middle" fo:padding="0.079cm" fo:border="none"/>
    </style:style>
    <style:style style:name="Tableau42" style:family="table">
      <style:table-properties style:width="18.521cm" table:align="center"/>
    </style:style>
    <style:style style:name="Tableau42.A" style:family="table-column">
      <style:table-column-properties style:column-width="1.856cm"/>
    </style:style>
    <style:style style:name="Tableau42.B" style:family="table-column">
      <style:table-column-properties style:column-width="6.756cm"/>
    </style:style>
    <style:style style:name="Tableau42.C" style:family="table-column">
      <style:table-column-properties style:column-width="9.91cm"/>
    </style:style>
    <style:style style:name="Tableau42.A1" style:family="table-cell">
      <style:table-cell-properties style:vertical-align="middle" fo:padding="0.079cm" fo:border="none"/>
    </style:style>
    <style:style style:name="Tableau43" style:family="table">
      <style:table-properties style:width="18.521cm" table:align="center"/>
    </style:style>
    <style:style style:name="Tableau43.A" style:family="table-column">
      <style:table-column-properties style:column-width="1.069cm"/>
    </style:style>
    <style:style style:name="Tableau43.B" style:family="table-column">
      <style:table-column-properties style:column-width="3.893cm"/>
    </style:style>
    <style:style style:name="Tableau43.C" style:family="table-column">
      <style:table-column-properties style:column-width="13.559cm"/>
    </style:style>
    <style:style style:name="Tableau43.A1" style:family="table-cell">
      <style:table-cell-properties style:vertical-align="middle" fo:padding="0.079cm" fo:border="none"/>
    </style:style>
    <style:style style:name="Tableau44" style:family="table">
      <style:table-properties style:width="18.521cm" table:align="center"/>
    </style:style>
    <style:style style:name="Tableau44.A" style:family="table-column">
      <style:table-column-properties style:column-width="1.161cm"/>
    </style:style>
    <style:style style:name="Tableau44.B" style:family="table-column">
      <style:table-column-properties style:column-width="17.36cm"/>
    </style:style>
    <style:style style:name="Tableau44.A1" style:family="table-cell">
      <style:table-cell-properties style:vertical-align="middle" fo:padding="0.079cm" fo:border="none"/>
    </style:style>
    <style:style style:name="Tableau45" style:family="table">
      <style:table-properties style:width="18.521cm" table:align="center"/>
    </style:style>
    <style:style style:name="Tableau45.A" style:family="table-column">
      <style:table-column-properties style:column-width="2.459cm"/>
    </style:style>
    <style:style style:name="Tableau45.B" style:family="table-column">
      <style:table-column-properties style:column-width="8.948cm"/>
    </style:style>
    <style:style style:name="Tableau45.C" style:family="table-column">
      <style:table-column-properties style:column-width="7.114cm"/>
    </style:style>
    <style:style style:name="Tableau45.A1" style:family="table-cell">
      <style:table-cell-properties style:vertical-align="middle" fo:padding="0.079cm" fo:border="none"/>
    </style:style>
    <style:style style:name="Tableau46" style:family="table">
      <style:table-properties style:width="18.521cm" table:align="center"/>
    </style:style>
    <style:style style:name="Tableau46.A" style:family="table-column">
      <style:table-column-properties style:column-width="1.298cm"/>
    </style:style>
    <style:style style:name="Tableau46.B" style:family="table-column">
      <style:table-column-properties style:column-width="4.725cm"/>
    </style:style>
    <style:style style:name="Tableau46.C" style:family="table-column">
      <style:table-column-properties style:column-width="12.497cm"/>
    </style:style>
    <style:style style:name="Tableau46.A1" style:family="table-cell">
      <style:table-cell-properties style:vertical-align="middle" fo:padding="0.079cm" fo:border="none"/>
    </style:style>
    <style:style style:name="Tableau47" style:family="table">
      <style:table-properties style:width="18.521cm" table:align="center"/>
    </style:style>
    <style:style style:name="Tableau47.A" style:family="table-column">
      <style:table-column-properties style:column-width="0.965cm"/>
    </style:style>
    <style:style style:name="Tableau47.B" style:family="table-column">
      <style:table-column-properties style:column-width="17.556cm"/>
    </style:style>
    <style:style style:name="Tableau47.A1" style:family="table-cell">
      <style:table-cell-properties style:vertical-align="middle" fo:padding="0.079cm" fo:border="none"/>
    </style:style>
    <style:style style:name="Tableau48" style:family="table">
      <style:table-properties style:width="18.521cm" table:align="center"/>
    </style:style>
    <style:style style:name="Tableau48.A" style:family="table-column">
      <style:table-column-properties style:column-width="2.459cm"/>
    </style:style>
    <style:style style:name="Tableau48.B" style:family="table-column">
      <style:table-column-properties style:column-width="8.948cm"/>
    </style:style>
    <style:style style:name="Tableau48.C" style:family="table-column">
      <style:table-column-properties style:column-width="7.114cm"/>
    </style:style>
    <style:style style:name="Tableau48.A1" style:family="table-cell">
      <style:table-cell-properties style:vertical-align="middle" fo:padding="0.079cm" fo:border="none"/>
    </style:style>
    <style:style style:name="Tableau49" style:family="table">
      <style:table-properties style:width="18.521cm" table:align="center"/>
    </style:style>
    <style:style style:name="Tableau49.A" style:family="table-column">
      <style:table-column-properties style:column-width="1.268cm"/>
    </style:style>
    <style:style style:name="Tableau49.B" style:family="table-column">
      <style:table-column-properties style:column-width="4.614cm"/>
    </style:style>
    <style:style style:name="Tableau49.C" style:family="table-column">
      <style:table-column-properties style:column-width="12.638cm"/>
    </style:style>
    <style:style style:name="Tableau49.A1" style:family="table-cell">
      <style:table-cell-properties style:vertical-align="middle" fo:padding="0.079cm" fo:border="none"/>
    </style:style>
    <style:style style:name="Tableau50" style:family="table">
      <style:table-properties style:width="18.521cm" table:align="center"/>
    </style:style>
    <style:style style:name="Tableau50.A" style:family="table-column">
      <style:table-column-properties style:column-width="1.134cm"/>
    </style:style>
    <style:style style:name="Tableau50.B" style:family="table-column">
      <style:table-column-properties style:column-width="17.387cm"/>
    </style:style>
    <style:style style:name="Tableau50.A1" style:family="table-cell">
      <style:table-cell-properties style:vertical-align="middle" fo:padding="0.079cm" fo:border="none"/>
    </style:style>
    <style:style style:name="Tableau51" style:family="table">
      <style:table-properties style:width="18.521cm" table:align="center"/>
    </style:style>
    <style:style style:name="Tableau51.A" style:family="table-column">
      <style:table-column-properties style:column-width="2.459cm"/>
    </style:style>
    <style:style style:name="Tableau51.B" style:family="table-column">
      <style:table-column-properties style:column-width="8.948cm"/>
    </style:style>
    <style:style style:name="Tableau51.C" style:family="table-column">
      <style:table-column-properties style:column-width="7.114cm"/>
    </style:style>
    <style:style style:name="Tableau51.A1" style:family="table-cell">
      <style:table-cell-properties style:vertical-align="middle" fo:padding="0.079cm" fo:border="none"/>
    </style:style>
    <style:style style:name="Tableau52" style:family="table">
      <style:table-properties style:width="18.521cm" table:align="center"/>
    </style:style>
    <style:style style:name="Tableau52.A" style:family="table-column">
      <style:table-column-properties style:column-width="1.383cm"/>
    </style:style>
    <style:style style:name="Tableau52.B" style:family="table-column">
      <style:table-column-properties style:column-width="5.032cm"/>
    </style:style>
    <style:style style:name="Tableau52.C" style:family="table-column">
      <style:table-column-properties style:column-width="12.106cm"/>
    </style:style>
    <style:style style:name="Tableau52.A1" style:family="table-cell">
      <style:table-cell-properties style:vertical-align="middle" fo:padding="0.079cm" fo:border="none"/>
    </style:style>
    <style:style style:name="Tableau53" style:family="table">
      <style:table-properties style:width="18.521cm" table:align="center"/>
    </style:style>
    <style:style style:name="Tableau53.A" style:family="table-column">
      <style:table-column-properties style:column-width="0.937cm"/>
    </style:style>
    <style:style style:name="Tableau53.B" style:family="table-column">
      <style:table-column-properties style:column-width="17.584cm"/>
    </style:style>
    <style:style style:name="Tableau53.A1" style:family="table-cell">
      <style:table-cell-properties style:vertical-align="middle" fo:padding="0.079cm" fo:border="none"/>
    </style:style>
    <style:style style:name="Tableau54" style:family="table">
      <style:table-properties style:width="18.521cm" table:align="center"/>
    </style:style>
    <style:style style:name="Tableau54.A" style:family="table-column">
      <style:table-column-properties style:column-width="2.459cm"/>
    </style:style>
    <style:style style:name="Tableau54.B" style:family="table-column">
      <style:table-column-properties style:column-width="8.948cm"/>
    </style:style>
    <style:style style:name="Tableau54.C" style:family="table-column">
      <style:table-column-properties style:column-width="7.114cm"/>
    </style:style>
    <style:style style:name="Tableau54.A1" style:family="table-cell">
      <style:table-cell-properties style:vertical-align="middle" fo:padding="0.079cm" fo:border="none"/>
    </style:style>
    <style:style style:name="Tableau55" style:family="table">
      <style:table-properties style:width="18.521cm" table:align="center"/>
    </style:style>
    <style:style style:name="Tableau55.A" style:family="table-column">
      <style:table-column-properties style:column-width="1.748cm"/>
    </style:style>
    <style:style style:name="Tableau55.B" style:family="table-column">
      <style:table-column-properties style:column-width="6.366cm"/>
    </style:style>
    <style:style style:name="Tableau55.C" style:family="table-column">
      <style:table-column-properties style:column-width="10.407cm"/>
    </style:style>
    <style:style style:name="Tableau55.A1" style:family="table-cell">
      <style:table-cell-properties style:vertical-align="middle" fo:padding="0.079cm" fo:border="none"/>
    </style:style>
    <style:style style:name="Tableau56" style:family="table">
      <style:table-properties style:width="18.521cm" table:align="center"/>
    </style:style>
    <style:style style:name="Tableau56.A" style:family="table-column">
      <style:table-column-properties style:column-width="1.376cm"/>
    </style:style>
    <style:style style:name="Tableau56.B" style:family="table-column">
      <style:table-column-properties style:column-width="17.145cm"/>
    </style:style>
    <style:style style:name="Tableau56.A1" style:family="table-cell">
      <style:table-cell-properties style:vertical-align="middle" fo:padding="0.079cm" fo:border="none"/>
    </style:style>
    <style:style style:name="Tableau57" style:family="table">
      <style:table-properties style:width="18.521cm" table:align="center"/>
    </style:style>
    <style:style style:name="Tableau57.A" style:family="table-column">
      <style:table-column-properties style:column-width="1.856cm"/>
    </style:style>
    <style:style style:name="Tableau57.B" style:family="table-column">
      <style:table-column-properties style:column-width="6.756cm"/>
    </style:style>
    <style:style style:name="Tableau57.C" style:family="table-column">
      <style:table-column-properties style:column-width="9.91cm"/>
    </style:style>
    <style:style style:name="Tableau57.A1" style:family="table-cell">
      <style:table-cell-properties style:vertical-align="middle" fo:padding="0.079cm" fo:border="none"/>
    </style:style>
    <style:style style:name="Tableau58" style:family="table">
      <style:table-properties style:width="18.521cm" table:align="center"/>
    </style:style>
    <style:style style:name="Tableau58.A" style:family="table-column">
      <style:table-column-properties style:column-width="0.926cm"/>
    </style:style>
    <style:style style:name="Tableau58.B" style:family="table-column">
      <style:table-column-properties style:column-width="3.394cm"/>
    </style:style>
    <style:style style:name="Tableau58.C" style:family="table-column">
      <style:table-column-properties style:column-width="14.201cm"/>
    </style:style>
    <style:style style:name="Tableau58.A1" style:family="table-cell">
      <style:table-cell-properties style:vertical-align="middle" fo:padding="0.079cm" fo:border="none"/>
    </style:style>
    <style:style style:name="Tableau59" style:family="table">
      <style:table-properties style:width="18.521cm" table:align="center"/>
    </style:style>
    <style:style style:name="Tableau59.A" style:family="table-column">
      <style:table-column-properties style:column-width="1.034cm"/>
    </style:style>
    <style:style style:name="Tableau59.B" style:family="table-column">
      <style:table-column-properties style:column-width="17.487cm"/>
    </style:style>
    <style:style style:name="Tableau59.A1" style:family="table-cell">
      <style:table-cell-properties style:vertical-align="middle" fo:padding="0.079cm" fo:border="none"/>
    </style:style>
    <style:style style:name="Tableau60" style:family="table">
      <style:table-properties style:width="18.521cm" table:align="center"/>
    </style:style>
    <style:style style:name="Tableau60.A" style:family="table-column">
      <style:table-column-properties style:column-width="1.856cm"/>
    </style:style>
    <style:style style:name="Tableau60.B" style:family="table-column">
      <style:table-column-properties style:column-width="6.756cm"/>
    </style:style>
    <style:style style:name="Tableau60.C" style:family="table-column">
      <style:table-column-properties style:column-width="9.91cm"/>
    </style:style>
    <style:style style:name="Tableau60.A1" style:family="table-cell">
      <style:table-cell-properties style:vertical-align="middle" fo:padding="0.079cm" fo:border="none"/>
    </style:style>
    <style:style style:name="Tableau61" style:family="table">
      <style:table-properties style:width="18.521cm" table:align="center"/>
    </style:style>
    <style:style style:name="Tableau61.A" style:family="table-column">
      <style:table-column-properties style:column-width="0.887cm"/>
    </style:style>
    <style:style style:name="Tableau61.B" style:family="table-column">
      <style:table-column-properties style:column-width="3.291cm"/>
    </style:style>
    <style:style style:name="Tableau61.C" style:family="table-column">
      <style:table-column-properties style:column-width="14.342cm"/>
    </style:style>
    <style:style style:name="Tableau61.A1" style:family="table-cell">
      <style:table-cell-properties style:vertical-align="middle" fo:padding="0.079cm" fo:border="none"/>
    </style:style>
    <style:style style:name="Tableau62" style:family="table">
      <style:table-properties style:width="18.521cm" table:align="center"/>
    </style:style>
    <style:style style:name="Tableau62.A" style:family="table-column">
      <style:table-column-properties style:column-width="1.05cm"/>
    </style:style>
    <style:style style:name="Tableau62.B" style:family="table-column">
      <style:table-column-properties style:column-width="17.471cm"/>
    </style:style>
    <style:style style:name="Tableau62.A1" style:family="table-cell">
      <style:table-cell-properties style:vertical-align="middle" fo:padding="0.079cm" fo:border="none"/>
    </style:style>
    <style:style style:name="Tableau63" style:family="table">
      <style:table-properties style:width="18.521cm" table:align="center"/>
    </style:style>
    <style:style style:name="Tableau63.A" style:family="table-column">
      <style:table-column-properties style:column-width="2.459cm"/>
    </style:style>
    <style:style style:name="Tableau63.B" style:family="table-column">
      <style:table-column-properties style:column-width="8.948cm"/>
    </style:style>
    <style:style style:name="Tableau63.C" style:family="table-column">
      <style:table-column-properties style:column-width="7.114cm"/>
    </style:style>
    <style:style style:name="Tableau63.A1" style:family="table-cell">
      <style:table-cell-properties style:vertical-align="middle" fo:padding="0.079cm" fo:border="none"/>
    </style:style>
    <style:style style:name="Tableau64" style:family="table">
      <style:table-properties style:width="18.521cm" table:align="center"/>
    </style:style>
    <style:style style:name="Tableau64.A" style:family="table-column">
      <style:table-column-properties style:column-width="1.737cm"/>
    </style:style>
    <style:style style:name="Tableau64.B" style:family="table-column">
      <style:table-column-properties style:column-width="6.324cm"/>
    </style:style>
    <style:style style:name="Tableau64.C" style:family="table-column">
      <style:table-column-properties style:column-width="10.46cm"/>
    </style:style>
    <style:style style:name="Tableau64.A1" style:family="table-cell">
      <style:table-cell-properties style:vertical-align="middle" fo:padding="0.079cm" fo:border="none"/>
    </style:style>
    <style:style style:name="Tableau65" style:family="table">
      <style:table-properties style:width="18.521cm" table:align="center"/>
    </style:style>
    <style:style style:name="Tableau65.A" style:family="table-column">
      <style:table-column-properties style:column-width="1.111cm"/>
    </style:style>
    <style:style style:name="Tableau65.B" style:family="table-column">
      <style:table-column-properties style:column-width="17.41cm"/>
    </style:style>
    <style:style style:name="Tableau65.A1" style:family="table-cell">
      <style:table-cell-properties style:vertical-align="middle" fo:padding="0.079cm" fo:border="none"/>
    </style:style>
    <style:style style:name="Tableau66" style:family="table">
      <style:table-properties style:width="18.521cm" table:align="center"/>
    </style:style>
    <style:style style:name="Tableau66.A" style:family="table-column">
      <style:table-column-properties style:column-width="2.459cm"/>
    </style:style>
    <style:style style:name="Tableau66.B" style:family="table-column">
      <style:table-column-properties style:column-width="8.948cm"/>
    </style:style>
    <style:style style:name="Tableau66.C" style:family="table-column">
      <style:table-column-properties style:column-width="7.114cm"/>
    </style:style>
    <style:style style:name="Tableau66.A1" style:family="table-cell">
      <style:table-cell-properties style:vertical-align="middle" fo:padding="0.079cm" fo:border="none"/>
    </style:style>
    <style:style style:name="Tableau67" style:family="table">
      <style:table-properties style:width="18.521cm" table:align="center"/>
    </style:style>
    <style:style style:name="Tableau67.A" style:family="table-column">
      <style:table-column-properties style:column-width="1.748cm"/>
    </style:style>
    <style:style style:name="Tableau67.B" style:family="table-column">
      <style:table-column-properties style:column-width="6.366cm"/>
    </style:style>
    <style:style style:name="Tableau67.C" style:family="table-column">
      <style:table-column-properties style:column-width="10.407cm"/>
    </style:style>
    <style:style style:name="Tableau67.A1" style:family="table-cell">
      <style:table-cell-properties style:vertical-align="middle" fo:padding="0.079cm" fo:border="none"/>
    </style:style>
    <style:style style:name="Tableau68" style:family="table">
      <style:table-properties style:width="18.521cm" table:align="center"/>
    </style:style>
    <style:style style:name="Tableau68.A" style:family="table-column">
      <style:table-column-properties style:column-width="1.139cm"/>
    </style:style>
    <style:style style:name="Tableau68.B" style:family="table-column">
      <style:table-column-properties style:column-width="17.381cm"/>
    </style:style>
    <style:style style:name="Tableau68.A1" style:family="table-cell">
      <style:table-cell-properties style:vertical-align="middle" fo:padding="0.079cm" fo:border="none"/>
    </style:style>
    <style:style style:name="Tableau69" style:family="table">
      <style:table-properties style:width="18.521cm" table:align="center"/>
    </style:style>
    <style:style style:name="Tableau69.A" style:family="table-column">
      <style:table-column-properties style:column-width="2.459cm"/>
    </style:style>
    <style:style style:name="Tableau69.B" style:family="table-column">
      <style:table-column-properties style:column-width="8.948cm"/>
    </style:style>
    <style:style style:name="Tableau69.C" style:family="table-column">
      <style:table-column-properties style:column-width="7.114cm"/>
    </style:style>
    <style:style style:name="Tableau69.A1" style:family="table-cell">
      <style:table-cell-properties style:vertical-align="middle" fo:padding="0.079cm" fo:border="none"/>
    </style:style>
    <style:style style:name="Tableau70" style:family="table">
      <style:table-properties style:width="18.521cm" table:align="center"/>
    </style:style>
    <style:style style:name="Tableau70.A" style:family="table-column">
      <style:table-column-properties style:column-width="1.737cm"/>
    </style:style>
    <style:style style:name="Tableau70.B" style:family="table-column">
      <style:table-column-properties style:column-width="6.324cm"/>
    </style:style>
    <style:style style:name="Tableau70.C" style:family="table-column">
      <style:table-column-properties style:column-width="10.46cm"/>
    </style:style>
    <style:style style:name="Tableau70.A1" style:family="table-cell">
      <style:table-cell-properties style:vertical-align="middle" fo:padding="0.079cm" fo:border="none"/>
    </style:style>
    <style:style style:name="Tableau71" style:family="table">
      <style:table-properties style:width="18.521cm" table:align="center"/>
    </style:style>
    <style:style style:name="Tableau71.A" style:family="table-column">
      <style:table-column-properties style:column-width="1.274cm"/>
    </style:style>
    <style:style style:name="Tableau71.B" style:family="table-column">
      <style:table-column-properties style:column-width="17.247cm"/>
    </style:style>
    <style:style style:name="Tableau71.A1" style:family="table-cell">
      <style:table-cell-properties style:vertical-align="middle" fo:padding="0.079cm" fo:border="none"/>
    </style:style>
    <style:style style:name="Tableau72" style:family="table">
      <style:table-properties style:width="18.521cm" table:align="center"/>
    </style:style>
    <style:style style:name="Tableau72.A" style:family="table-column">
      <style:table-column-properties style:column-width="2.459cm"/>
    </style:style>
    <style:style style:name="Tableau72.B" style:family="table-column">
      <style:table-column-properties style:column-width="8.948cm"/>
    </style:style>
    <style:style style:name="Tableau72.C" style:family="table-column">
      <style:table-column-properties style:column-width="7.114cm"/>
    </style:style>
    <style:style style:name="Tableau72.A1" style:family="table-cell">
      <style:table-cell-properties style:vertical-align="middle" fo:padding="0.079cm" fo:border="none"/>
    </style:style>
    <style:style style:name="Tableau73" style:family="table">
      <style:table-properties style:width="18.521cm" table:align="center"/>
    </style:style>
    <style:style style:name="Tableau73.A" style:family="table-column">
      <style:table-column-properties style:column-width="1.748cm"/>
    </style:style>
    <style:style style:name="Tableau73.B" style:family="table-column">
      <style:table-column-properties style:column-width="6.366cm"/>
    </style:style>
    <style:style style:name="Tableau73.C" style:family="table-column">
      <style:table-column-properties style:column-width="10.407cm"/>
    </style:style>
    <style:style style:name="Tableau73.A1" style:family="table-cell">
      <style:table-cell-properties style:vertical-align="middle" fo:padding="0.079cm" fo:border="none"/>
    </style:style>
    <style:style style:name="Tableau74" style:family="table">
      <style:table-properties style:width="18.521cm" table:align="center"/>
    </style:style>
    <style:style style:name="Tableau74.A" style:family="table-column">
      <style:table-column-properties style:column-width="0.961cm"/>
    </style:style>
    <style:style style:name="Tableau74.B" style:family="table-column">
      <style:table-column-properties style:column-width="17.56cm"/>
    </style:style>
    <style:style style:name="Tableau74.A1" style:family="table-cell">
      <style:table-cell-properties style:vertical-align="middle" fo:padding="0.079cm" fo:border="none"/>
    </style:style>
    <style:style style:name="Tableau75" style:family="table">
      <style:table-properties style:width="18.521cm" table:align="center"/>
    </style:style>
    <style:style style:name="Tableau75.A" style:family="table-column">
      <style:table-column-properties style:column-width="2.459cm"/>
    </style:style>
    <style:style style:name="Tableau75.B" style:family="table-column">
      <style:table-column-properties style:column-width="8.948cm"/>
    </style:style>
    <style:style style:name="Tableau75.C" style:family="table-column">
      <style:table-column-properties style:column-width="7.114cm"/>
    </style:style>
    <style:style style:name="Tableau75.A1" style:family="table-cell">
      <style:table-cell-properties style:vertical-align="middle" fo:padding="0.079cm" fo:border="none"/>
    </style:style>
    <style:style style:name="Tableau76" style:family="table">
      <style:table-properties style:width="18.521cm" table:align="center"/>
    </style:style>
    <style:style style:name="Tableau76.A" style:family="table-column">
      <style:table-column-properties style:column-width="1.383cm"/>
    </style:style>
    <style:style style:name="Tableau76.B" style:family="table-column">
      <style:table-column-properties style:column-width="5.032cm"/>
    </style:style>
    <style:style style:name="Tableau76.C" style:family="table-column">
      <style:table-column-properties style:column-width="12.106cm"/>
    </style:style>
    <style:style style:name="Tableau76.A1" style:family="table-cell">
      <style:table-cell-properties style:vertical-align="middle" fo:padding="0.079cm" fo:border="none"/>
    </style:style>
    <style:style style:name="Tableau77" style:family="table">
      <style:table-properties style:width="18.521cm" table:align="center"/>
    </style:style>
    <style:style style:name="Tableau77.A" style:family="table-column">
      <style:table-column-properties style:column-width="1.032cm"/>
    </style:style>
    <style:style style:name="Tableau77.B" style:family="table-column">
      <style:table-column-properties style:column-width="17.489cm"/>
    </style:style>
    <style:style style:name="Tableau77.A1" style:family="table-cell">
      <style:table-cell-properties style:vertical-align="middle" fo:padding="0.079cm" fo:border="none"/>
    </style:style>
    <style:style style:name="Tableau78" style:family="table">
      <style:table-properties style:width="18.521cm" table:align="center"/>
    </style:style>
    <style:style style:name="Tableau78.A" style:family="table-column">
      <style:table-column-properties style:column-width="2.459cm"/>
    </style:style>
    <style:style style:name="Tableau78.B" style:family="table-column">
      <style:table-column-properties style:column-width="8.948cm"/>
    </style:style>
    <style:style style:name="Tableau78.C" style:family="table-column">
      <style:table-column-properties style:column-width="7.114cm"/>
    </style:style>
    <style:style style:name="Tableau78.A1" style:family="table-cell">
      <style:table-cell-properties style:vertical-align="middle" fo:padding="0.079cm" fo:border="none"/>
    </style:style>
    <style:style style:name="Tableau79" style:family="table">
      <style:table-properties style:width="18.521cm" table:align="center"/>
    </style:style>
    <style:style style:name="Tableau79.A" style:family="table-column">
      <style:table-column-properties style:column-width="0.998cm"/>
    </style:style>
    <style:style style:name="Tableau79.B" style:family="table-column">
      <style:table-column-properties style:column-width="3.635cm"/>
    </style:style>
    <style:style style:name="Tableau79.C" style:family="table-column">
      <style:table-column-properties style:column-width="13.887cm"/>
    </style:style>
    <style:style style:name="Tableau79.A1" style:family="table-cell">
      <style:table-cell-properties style:vertical-align="middle" fo:padding="0.079cm" fo:border="none"/>
    </style:style>
    <style:style style:name="Tableau80" style:family="table">
      <style:table-properties style:width="18.521cm" table:align="center"/>
    </style:style>
    <style:style style:name="Tableau80.A" style:family="table-column">
      <style:table-column-properties style:column-width="1.08cm"/>
    </style:style>
    <style:style style:name="Tableau80.B" style:family="table-column">
      <style:table-column-properties style:column-width="17.441cm"/>
    </style:style>
    <style:style style:name="Tableau80.A1" style:family="table-cell">
      <style:table-cell-properties style:vertical-align="middle" fo:padding="0.079cm" fo:border="none"/>
    </style:style>
    <style:style style:name="Tableau81" style:family="table">
      <style:table-properties style:width="18.521cm" table:align="center"/>
    </style:style>
    <style:style style:name="Tableau81.A" style:family="table-column">
      <style:table-column-properties style:column-width="2.459cm"/>
    </style:style>
    <style:style style:name="Tableau81.B" style:family="table-column">
      <style:table-column-properties style:column-width="8.948cm"/>
    </style:style>
    <style:style style:name="Tableau81.C" style:family="table-column">
      <style:table-column-properties style:column-width="7.114cm"/>
    </style:style>
    <style:style style:name="Tableau81.A1" style:family="table-cell">
      <style:table-cell-properties style:vertical-align="middle" fo:padding="0.079cm" fo:border="none"/>
    </style:style>
    <style:style style:name="Tableau82" style:family="table">
      <style:table-properties style:width="18.521cm" table:align="center"/>
    </style:style>
    <style:style style:name="Tableau82.A" style:family="table-column">
      <style:table-column-properties style:column-width="1.383cm"/>
    </style:style>
    <style:style style:name="Tableau82.B" style:family="table-column">
      <style:table-column-properties style:column-width="5.032cm"/>
    </style:style>
    <style:style style:name="Tableau82.C" style:family="table-column">
      <style:table-column-properties style:column-width="12.106cm"/>
    </style:style>
    <style:style style:name="Tableau82.A1" style:family="table-cell">
      <style:table-cell-properties style:vertical-align="middle" fo:padding="0.079cm" fo:border="none"/>
    </style:style>
    <style:style style:name="Tableau83" style:family="table">
      <style:table-properties style:width="18.521cm" table:align="center"/>
    </style:style>
    <style:style style:name="Tableau83.A" style:family="table-column">
      <style:table-column-properties style:column-width="0.968cm"/>
    </style:style>
    <style:style style:name="Tableau83.B" style:family="table-column">
      <style:table-column-properties style:column-width="17.552cm"/>
    </style:style>
    <style:style style:name="Tableau83.A1" style:family="table-cell">
      <style:table-cell-properties style:vertical-align="middle" fo:padding="0.079cm" fo:border="none"/>
    </style:style>
    <style:style style:name="Tableau84" style:family="table">
      <style:table-properties style:width="18.521cm" table:align="center"/>
    </style:style>
    <style:style style:name="Tableau84.A" style:family="table-column">
      <style:table-column-properties style:column-width="2.459cm"/>
    </style:style>
    <style:style style:name="Tableau84.B" style:family="table-column">
      <style:table-column-properties style:column-width="8.948cm"/>
    </style:style>
    <style:style style:name="Tableau84.C" style:family="table-column">
      <style:table-column-properties style:column-width="7.114cm"/>
    </style:style>
    <style:style style:name="Tableau84.A1" style:family="table-cell">
      <style:table-cell-properties style:vertical-align="middle" fo:padding="0.079cm" fo:border="none"/>
    </style:style>
    <style:style style:name="Tableau85" style:family="table">
      <style:table-properties style:width="18.521cm" table:align="center"/>
    </style:style>
    <style:style style:name="Tableau85.A" style:family="table-column">
      <style:table-column-properties style:column-width="1.748cm"/>
    </style:style>
    <style:style style:name="Tableau85.B" style:family="table-column">
      <style:table-column-properties style:column-width="6.366cm"/>
    </style:style>
    <style:style style:name="Tableau85.C" style:family="table-column">
      <style:table-column-properties style:column-width="10.407cm"/>
    </style:style>
    <style:style style:name="Tableau85.A1" style:family="table-cell">
      <style:table-cell-properties style:vertical-align="middle" fo:padding="0.079cm" fo:border="none"/>
    </style:style>
    <style:style style:name="Tableau86" style:family="table">
      <style:table-properties style:width="18.521cm" table:align="center"/>
    </style:style>
    <style:style style:name="Tableau86.A" style:family="table-column">
      <style:table-column-properties style:column-width="1.005cm"/>
    </style:style>
    <style:style style:name="Tableau86.B" style:family="table-column">
      <style:table-column-properties style:column-width="17.515cm"/>
    </style:style>
    <style:style style:name="Tableau86.A1" style:family="table-cell">
      <style:table-cell-properties style:vertical-align="middle" fo:padding="0.079cm" fo:border="none"/>
    </style:style>
    <style:style style:name="Tableau87" style:family="table">
      <style:table-properties style:width="18.521cm" table:align="center"/>
    </style:style>
    <style:style style:name="Tableau87.A" style:family="table-column">
      <style:table-column-properties style:column-width="2.459cm"/>
    </style:style>
    <style:style style:name="Tableau87.B" style:family="table-column">
      <style:table-column-properties style:column-width="8.948cm"/>
    </style:style>
    <style:style style:name="Tableau87.C" style:family="table-column">
      <style:table-column-properties style:column-width="7.114cm"/>
    </style:style>
    <style:style style:name="Tableau87.A1" style:family="table-cell">
      <style:table-cell-properties style:vertical-align="middle" fo:padding="0.079cm" fo:border="none"/>
    </style:style>
    <style:style style:name="Tableau88" style:family="table">
      <style:table-properties style:width="18.521cm" table:align="center"/>
    </style:style>
    <style:style style:name="Tableau88.A" style:family="table-column">
      <style:table-column-properties style:column-width="1.401cm"/>
    </style:style>
    <style:style style:name="Tableau88.B" style:family="table-column">
      <style:table-column-properties style:column-width="5.098cm"/>
    </style:style>
    <style:style style:name="Tableau88.C" style:family="table-column">
      <style:table-column-properties style:column-width="12.023cm"/>
    </style:style>
    <style:style style:name="Tableau88.A1" style:family="table-cell">
      <style:table-cell-properties style:vertical-align="middle" fo:padding="0.079cm" fo:border="none"/>
    </style:style>
    <style:style style:name="Tableau89" style:family="table">
      <style:table-properties style:width="18.521cm" table:align="center"/>
    </style:style>
    <style:style style:name="Tableau89.A" style:family="table-column">
      <style:table-column-properties style:column-width="1.196cm"/>
    </style:style>
    <style:style style:name="Tableau89.B" style:family="table-column">
      <style:table-column-properties style:column-width="17.325cm"/>
    </style:style>
    <style:style style:name="Tableau89.A1" style:family="table-cell">
      <style:table-cell-properties style:vertical-align="middle" fo:padding="0.079cm" fo:border="none"/>
    </style:style>
    <style:style style:name="Tableau90" style:family="table">
      <style:table-properties style:width="18.521cm" table:align="center"/>
    </style:style>
    <style:style style:name="Tableau90.A" style:family="table-column">
      <style:table-column-properties style:column-width="2.39cm"/>
    </style:style>
    <style:style style:name="Tableau90.B" style:family="table-column">
      <style:table-column-properties style:column-width="8.7cm"/>
    </style:style>
    <style:style style:name="Tableau90.C" style:family="table-column">
      <style:table-column-properties style:column-width="7.431cm"/>
    </style:style>
    <style:style style:name="Tableau90.A1" style:family="table-cell">
      <style:table-cell-properties style:vertical-align="middle" fo:padding="0.079cm" fo:border="none"/>
    </style:style>
    <style:style style:name="Tableau91" style:family="table">
      <style:table-properties style:width="18.521cm" table:align="center"/>
    </style:style>
    <style:style style:name="Tableau91.A" style:family="table-column">
      <style:table-column-properties style:column-width="1.542cm"/>
    </style:style>
    <style:style style:name="Tableau91.B" style:family="table-column">
      <style:table-column-properties style:column-width="5.614cm"/>
    </style:style>
    <style:style style:name="Tableau91.C" style:family="table-column">
      <style:table-column-properties style:column-width="11.365cm"/>
    </style:style>
    <style:style style:name="Tableau91.A1" style:family="table-cell">
      <style:table-cell-properties style:vertical-align="middle" fo:padding="0.079cm" fo:border="none"/>
    </style:style>
    <style:style style:name="Tableau92" style:family="table">
      <style:table-properties style:width="18.521cm" table:align="center"/>
    </style:style>
    <style:style style:name="Tableau92.A" style:family="table-column">
      <style:table-column-properties style:column-width="1.132cm"/>
    </style:style>
    <style:style style:name="Tableau92.B" style:family="table-column">
      <style:table-column-properties style:column-width="17.388cm"/>
    </style:style>
    <style:style style:name="Tableau92.A1" style:family="table-cell">
      <style:table-cell-properties style:vertical-align="middle" fo:padding="0.079cm" fo:border="none"/>
    </style:style>
    <style:style style:name="Tableau93" style:family="table">
      <style:table-properties style:width="18.521cm" table:align="center"/>
    </style:style>
    <style:style style:name="Tableau93.A" style:family="table-column">
      <style:table-column-properties style:column-width="2.459cm"/>
    </style:style>
    <style:style style:name="Tableau93.B" style:family="table-column">
      <style:table-column-properties style:column-width="8.948cm"/>
    </style:style>
    <style:style style:name="Tableau93.C" style:family="table-column">
      <style:table-column-properties style:column-width="7.114cm"/>
    </style:style>
    <style:style style:name="Tableau93.A1" style:family="table-cell">
      <style:table-cell-properties style:vertical-align="middle" fo:padding="0.079cm" fo:border="none"/>
    </style:style>
    <style:style style:name="Tableau94" style:family="table">
      <style:table-properties style:width="18.521cm" table:align="center"/>
    </style:style>
    <style:style style:name="Tableau94.A" style:family="table-column">
      <style:table-column-properties style:column-width="1.185cm"/>
    </style:style>
    <style:style style:name="Tableau94.B" style:family="table-column">
      <style:table-column-properties style:column-width="4.313cm"/>
    </style:style>
    <style:style style:name="Tableau94.C" style:family="table-column">
      <style:table-column-properties style:column-width="13.023cm"/>
    </style:style>
    <style:style style:name="Tableau94.A1" style:family="table-cell">
      <style:table-cell-properties style:vertical-align="middle" fo:padding="0.079cm" fo:border="none"/>
    </style:style>
    <style:style style:name="Tableau95" style:family="table">
      <style:table-properties style:width="18.521cm" table:align="center"/>
    </style:style>
    <style:style style:name="Tableau95.A" style:family="table-column">
      <style:table-column-properties style:column-width="0.991cm"/>
    </style:style>
    <style:style style:name="Tableau95.B" style:family="table-column">
      <style:table-column-properties style:column-width="17.53cm"/>
    </style:style>
    <style:style style:name="Tableau95.A1" style:family="table-cell">
      <style:table-cell-properties style:vertical-align="middle" fo:padding="0.079cm" fo:border="none"/>
    </style:style>
    <style:style style:name="Tableau96" style:family="table">
      <style:table-properties style:width="18.521cm" table:align="center"/>
    </style:style>
    <style:style style:name="Tableau96.A" style:family="table-column">
      <style:table-column-properties style:column-width="2.459cm"/>
    </style:style>
    <style:style style:name="Tableau96.B" style:family="table-column">
      <style:table-column-properties style:column-width="8.948cm"/>
    </style:style>
    <style:style style:name="Tableau96.C" style:family="table-column">
      <style:table-column-properties style:column-width="7.114cm"/>
    </style:style>
    <style:style style:name="Tableau96.A1" style:family="table-cell">
      <style:table-cell-properties style:vertical-align="middle" fo:padding="0.079cm" fo:border="none"/>
    </style:style>
    <style:style style:name="Tableau97" style:family="table">
      <style:table-properties style:width="18.521cm" table:align="center"/>
    </style:style>
    <style:style style:name="Tableau97.A" style:family="table-column">
      <style:table-column-properties style:column-width="1.748cm"/>
    </style:style>
    <style:style style:name="Tableau97.B" style:family="table-column">
      <style:table-column-properties style:column-width="6.366cm"/>
    </style:style>
    <style:style style:name="Tableau97.C" style:family="table-column">
      <style:table-column-properties style:column-width="10.407cm"/>
    </style:style>
    <style:style style:name="Tableau97.A1" style:family="table-cell">
      <style:table-cell-properties style:vertical-align="middle" fo:padding="0.079cm" fo:border="none"/>
    </style:style>
    <style:style style:name="Tableau98" style:family="table">
      <style:table-properties style:width="18.521cm" table:align="center"/>
    </style:style>
    <style:style style:name="Tableau98.A" style:family="table-column">
      <style:table-column-properties style:column-width="0.965cm"/>
    </style:style>
    <style:style style:name="Tableau98.B" style:family="table-column">
      <style:table-column-properties style:column-width="17.556cm"/>
    </style:style>
    <style:style style:name="Tableau98.A1" style:family="table-cell">
      <style:table-cell-properties style:vertical-align="middle" fo:padding="0.079cm" fo:border="none"/>
    </style:style>
    <style:style style:name="Tableau99" style:family="table">
      <style:table-properties style:width="18.521cm" table:align="center"/>
    </style:style>
    <style:style style:name="Tableau99.A" style:family="table-column">
      <style:table-column-properties style:column-width="1.856cm"/>
    </style:style>
    <style:style style:name="Tableau99.B" style:family="table-column">
      <style:table-column-properties style:column-width="6.756cm"/>
    </style:style>
    <style:style style:name="Tableau99.C" style:family="table-column">
      <style:table-column-properties style:column-width="9.91cm"/>
    </style:style>
    <style:style style:name="Tableau99.A1" style:family="table-cell">
      <style:table-cell-properties style:vertical-align="middle" fo:padding="0.079cm" fo:border="none"/>
    </style:style>
    <style:style style:name="Tableau100" style:family="table">
      <style:table-properties style:width="18.521cm" table:align="center"/>
    </style:style>
    <style:style style:name="Tableau100.A" style:family="table-column">
      <style:table-column-properties style:column-width="1.748cm"/>
    </style:style>
    <style:style style:name="Tableau100.B" style:family="table-column">
      <style:table-column-properties style:column-width="6.366cm"/>
    </style:style>
    <style:style style:name="Tableau100.C" style:family="table-column">
      <style:table-column-properties style:column-width="10.407cm"/>
    </style:style>
    <style:style style:name="Tableau100.A1" style:family="table-cell">
      <style:table-cell-properties style:vertical-align="middle" fo:padding="0.079cm" fo:border="none"/>
    </style:style>
    <style:style style:name="Tableau101" style:family="table">
      <style:table-properties style:width="18.521cm" table:align="center"/>
    </style:style>
    <style:style style:name="Tableau101.A" style:family="table-column">
      <style:table-column-properties style:column-width="0.923cm"/>
    </style:style>
    <style:style style:name="Tableau101.B" style:family="table-column">
      <style:table-column-properties style:column-width="17.598cm"/>
    </style:style>
    <style:style style:name="Tableau101.A1" style:family="table-cell">
      <style:table-cell-properties style:vertical-align="middle" fo:padding="0.079cm" fo:border="none"/>
    </style:style>
    <style:style style:name="Tableau102" style:family="table">
      <style:table-properties style:width="18.521cm" table:align="center"/>
    </style:style>
    <style:style style:name="Tableau102.A" style:family="table-column">
      <style:table-column-properties style:column-width="2.459cm"/>
    </style:style>
    <style:style style:name="Tableau102.B" style:family="table-column">
      <style:table-column-properties style:column-width="8.948cm"/>
    </style:style>
    <style:style style:name="Tableau102.C" style:family="table-column">
      <style:table-column-properties style:column-width="7.114cm"/>
    </style:style>
    <style:style style:name="Tableau102.A1" style:family="table-cell">
      <style:table-cell-properties style:vertical-align="middle" fo:padding="0.079cm" fo:border="none"/>
    </style:style>
    <style:style style:name="Tableau103" style:family="table">
      <style:table-properties style:width="18.521cm" table:align="center"/>
    </style:style>
    <style:style style:name="Tableau103.A" style:family="table-column">
      <style:table-column-properties style:column-width="1.748cm"/>
    </style:style>
    <style:style style:name="Tableau103.B" style:family="table-column">
      <style:table-column-properties style:column-width="6.366cm"/>
    </style:style>
    <style:style style:name="Tableau103.C" style:family="table-column">
      <style:table-column-properties style:column-width="10.407cm"/>
    </style:style>
    <style:style style:name="Tableau103.A1" style:family="table-cell">
      <style:table-cell-properties style:vertical-align="middle" fo:padding="0.079cm" fo:border="none"/>
    </style:style>
    <style:style style:name="Tableau104" style:family="table">
      <style:table-properties style:width="18.521cm" table:align="center"/>
    </style:style>
    <style:style style:name="Tableau104.A" style:family="table-column">
      <style:table-column-properties style:column-width="0.951cm"/>
    </style:style>
    <style:style style:name="Tableau104.B" style:family="table-column">
      <style:table-column-properties style:column-width="17.57cm"/>
    </style:style>
    <style:style style:name="Tableau104.A1" style:family="table-cell">
      <style:table-cell-properties style:vertical-align="middle" fo:padding="0.079cm" fo:border="none"/>
    </style:style>
    <style:style style:name="Tableau105" style:family="table">
      <style:table-properties style:width="18.521cm" table:align="center"/>
    </style:style>
    <style:style style:name="Tableau105.A" style:family="table-column">
      <style:table-column-properties style:column-width="2.459cm"/>
    </style:style>
    <style:style style:name="Tableau105.B" style:family="table-column">
      <style:table-column-properties style:column-width="8.948cm"/>
    </style:style>
    <style:style style:name="Tableau105.C" style:family="table-column">
      <style:table-column-properties style:column-width="7.114cm"/>
    </style:style>
    <style:style style:name="Tableau105.A1" style:family="table-cell">
      <style:table-cell-properties style:vertical-align="middle" fo:padding="0.079cm" fo:border="none"/>
    </style:style>
    <style:style style:name="Tableau106" style:family="table">
      <style:table-properties style:width="18.521cm" table:align="center"/>
    </style:style>
    <style:style style:name="Tableau106.A" style:family="table-column">
      <style:table-column-properties style:column-width="1.748cm"/>
    </style:style>
    <style:style style:name="Tableau106.B" style:family="table-column">
      <style:table-column-properties style:column-width="6.366cm"/>
    </style:style>
    <style:style style:name="Tableau106.C" style:family="table-column">
      <style:table-column-properties style:column-width="10.407cm"/>
    </style:style>
    <style:style style:name="Tableau106.A1" style:family="table-cell">
      <style:table-cell-properties style:vertical-align="middle" fo:padding="0.079cm" fo:border="none"/>
    </style:style>
    <style:style style:name="Tableau107" style:family="table">
      <style:table-properties style:width="18.521cm" table:align="center"/>
    </style:style>
    <style:style style:name="Tableau107.A" style:family="table-column">
      <style:table-column-properties style:column-width="0.783cm"/>
    </style:style>
    <style:style style:name="Tableau107.B" style:family="table-column">
      <style:table-column-properties style:column-width="17.738cm"/>
    </style:style>
    <style:style style:name="Tableau107.A1" style:family="table-cell">
      <style:table-cell-properties style:vertical-align="middle" fo:padding="0.079cm" fo:border="none"/>
    </style:style>
    <style:style style:name="Tableau108" style:family="table">
      <style:table-properties style:width="18.521cm" table:align="center"/>
    </style:style>
    <style:style style:name="Tableau108.A" style:family="table-column">
      <style:table-column-properties style:column-width="2.459cm"/>
    </style:style>
    <style:style style:name="Tableau108.B" style:family="table-column">
      <style:table-column-properties style:column-width="8.948cm"/>
    </style:style>
    <style:style style:name="Tableau108.C" style:family="table-column">
      <style:table-column-properties style:column-width="7.114cm"/>
    </style:style>
    <style:style style:name="Tableau108.A1" style:family="table-cell">
      <style:table-cell-properties style:vertical-align="middle" fo:padding="0.079cm" fo:border="none"/>
    </style:style>
    <style:style style:name="Tableau109" style:family="table">
      <style:table-properties style:width="18.521cm" table:align="center"/>
    </style:style>
    <style:style style:name="Tableau109.A" style:family="table-column">
      <style:table-column-properties style:column-width="1.748cm"/>
    </style:style>
    <style:style style:name="Tableau109.B" style:family="table-column">
      <style:table-column-properties style:column-width="6.366cm"/>
    </style:style>
    <style:style style:name="Tableau109.C" style:family="table-column">
      <style:table-column-properties style:column-width="10.407cm"/>
    </style:style>
    <style:style style:name="Tableau109.A1" style:family="table-cell">
      <style:table-cell-properties style:vertical-align="middle" fo:padding="0.079cm" fo:border="none"/>
    </style:style>
    <style:style style:name="Tableau110" style:family="table">
      <style:table-properties style:width="18.521cm" table:align="center"/>
    </style:style>
    <style:style style:name="Tableau110.A" style:family="table-column">
      <style:table-column-properties style:column-width="0.893cm"/>
    </style:style>
    <style:style style:name="Tableau110.B" style:family="table-column">
      <style:table-column-properties style:column-width="17.628cm"/>
    </style:style>
    <style:style style:name="Tableau110.A1" style:family="table-cell">
      <style:table-cell-properties style:vertical-align="middle" fo:padding="0.079cm" fo:border="none"/>
    </style:style>
    <style:style style:name="Tableau111" style:family="table">
      <style:table-properties style:width="18.521cm" table:align="center"/>
    </style:style>
    <style:style style:name="Tableau111.A" style:family="table-column">
      <style:table-column-properties style:column-width="1.856cm"/>
    </style:style>
    <style:style style:name="Tableau111.B" style:family="table-column">
      <style:table-column-properties style:column-width="6.756cm"/>
    </style:style>
    <style:style style:name="Tableau111.C" style:family="table-column">
      <style:table-column-properties style:column-width="9.91cm"/>
    </style:style>
    <style:style style:name="Tableau111.A1" style:family="table-cell">
      <style:table-cell-properties style:vertical-align="middle" fo:padding="0.079cm" fo:border="none"/>
    </style:style>
    <style:style style:name="Tableau112" style:family="table">
      <style:table-properties style:width="18.521cm" table:align="center"/>
    </style:style>
    <style:style style:name="Tableau112.A" style:family="table-column">
      <style:table-column-properties style:column-width="1.355cm"/>
    </style:style>
    <style:style style:name="Tableau112.B" style:family="table-column">
      <style:table-column-properties style:column-width="4.932cm"/>
    </style:style>
    <style:style style:name="Tableau112.C" style:family="table-column">
      <style:table-column-properties style:column-width="12.234cm"/>
    </style:style>
    <style:style style:name="Tableau112.A1" style:family="table-cell">
      <style:table-cell-properties style:vertical-align="middle" fo:padding="0.079cm" fo:border="none"/>
    </style:style>
    <style:style style:name="Tableau113" style:family="table">
      <style:table-properties style:width="18.521cm" table:align="center"/>
    </style:style>
    <style:style style:name="Tableau113.A" style:family="table-column">
      <style:table-column-properties style:column-width="0.924cm"/>
    </style:style>
    <style:style style:name="Tableau113.B" style:family="table-column">
      <style:table-column-properties style:column-width="17.597cm"/>
    </style:style>
    <style:style style:name="Tableau113.A1" style:family="table-cell">
      <style:table-cell-properties style:vertical-align="middle" fo:padding="0.079cm" fo:border="none"/>
    </style:style>
    <style:style style:name="Tableau114" style:family="table">
      <style:table-properties style:width="18.521cm" table:align="center"/>
    </style:style>
    <style:style style:name="Tableau114.A" style:family="table-column">
      <style:table-column-properties style:column-width="2.459cm"/>
    </style:style>
    <style:style style:name="Tableau114.B" style:family="table-column">
      <style:table-column-properties style:column-width="8.948cm"/>
    </style:style>
    <style:style style:name="Tableau114.C" style:family="table-column">
      <style:table-column-properties style:column-width="7.114cm"/>
    </style:style>
    <style:style style:name="Tableau114.A1" style:family="table-cell">
      <style:table-cell-properties style:vertical-align="middle" fo:padding="0.079cm" fo:border="none"/>
    </style:style>
    <style:style style:name="Tableau115" style:family="table">
      <style:table-properties style:width="18.521cm" table:align="center"/>
    </style:style>
    <style:style style:name="Tableau115.A" style:family="table-column">
      <style:table-column-properties style:column-width="1.748cm"/>
    </style:style>
    <style:style style:name="Tableau115.B" style:family="table-column">
      <style:table-column-properties style:column-width="6.366cm"/>
    </style:style>
    <style:style style:name="Tableau115.C" style:family="table-column">
      <style:table-column-properties style:column-width="10.407cm"/>
    </style:style>
    <style:style style:name="Tableau115.A1" style:family="table-cell">
      <style:table-cell-properties style:vertical-align="middle" fo:padding="0.079cm" fo:border="none"/>
    </style:style>
    <style:style style:name="Tableau116" style:family="table">
      <style:table-properties style:width="18.521cm" table:align="center"/>
    </style:style>
    <style:style style:name="Tableau116.A" style:family="table-column">
      <style:table-column-properties style:column-width="1.259cm"/>
    </style:style>
    <style:style style:name="Tableau116.B" style:family="table-column">
      <style:table-column-properties style:column-width="17.261cm"/>
    </style:style>
    <style:style style:name="Tableau116.A1" style:family="table-cell">
      <style:table-cell-properties style:vertical-align="middle" fo:padding="0.079cm" fo:border="none"/>
    </style:style>
    <style:style style:name="Tableau117" style:family="table">
      <style:table-properties style:width="18.521cm" table:align="center"/>
    </style:style>
    <style:style style:name="Tableau117.A" style:family="table-column">
      <style:table-column-properties style:column-width="2.459cm"/>
    </style:style>
    <style:style style:name="Tableau117.B" style:family="table-column">
      <style:table-column-properties style:column-width="8.948cm"/>
    </style:style>
    <style:style style:name="Tableau117.C" style:family="table-column">
      <style:table-column-properties style:column-width="7.114cm"/>
    </style:style>
    <style:style style:name="Tableau117.A1" style:family="table-cell">
      <style:table-cell-properties style:vertical-align="middle" fo:padding="0.079cm" fo:border="none"/>
    </style:style>
    <style:style style:name="Tableau118" style:family="table">
      <style:table-properties style:width="18.521cm" table:align="center"/>
    </style:style>
    <style:style style:name="Tableau118.A" style:family="table-column">
      <style:table-column-properties style:column-width="1.748cm"/>
    </style:style>
    <style:style style:name="Tableau118.B" style:family="table-column">
      <style:table-column-properties style:column-width="6.366cm"/>
    </style:style>
    <style:style style:name="Tableau118.C" style:family="table-column">
      <style:table-column-properties style:column-width="10.407cm"/>
    </style:style>
    <style:style style:name="Tableau118.A1" style:family="table-cell">
      <style:table-cell-properties style:vertical-align="middle" fo:padding="0.079cm" fo:border="none"/>
    </style:style>
    <style:style style:name="Tableau119" style:family="table">
      <style:table-properties style:width="18.521cm" table:align="center"/>
    </style:style>
    <style:style style:name="Tableau119.A" style:family="table-column">
      <style:table-column-properties style:column-width="1.252cm"/>
    </style:style>
    <style:style style:name="Tableau119.B" style:family="table-column">
      <style:table-column-properties style:column-width="17.268cm"/>
    </style:style>
    <style:style style:name="Tableau119.A1" style:family="table-cell">
      <style:table-cell-properties style:vertical-align="middle" fo:padding="0.079cm" fo:border="none"/>
    </style:style>
    <style:style style:name="Tableau120" style:family="table">
      <style:table-properties style:width="18.521cm" table:align="center"/>
    </style:style>
    <style:style style:name="Tableau120.A" style:family="table-column">
      <style:table-column-properties style:column-width="2.459cm"/>
    </style:style>
    <style:style style:name="Tableau120.B" style:family="table-column">
      <style:table-column-properties style:column-width="8.948cm"/>
    </style:style>
    <style:style style:name="Tableau120.C" style:family="table-column">
      <style:table-column-properties style:column-width="7.114cm"/>
    </style:style>
    <style:style style:name="Tableau120.A1" style:family="table-cell">
      <style:table-cell-properties style:vertical-align="middle" fo:padding="0.079cm" fo:border="none"/>
    </style:style>
    <style:style style:name="Tableau121" style:family="table">
      <style:table-properties style:width="18.521cm" table:align="center"/>
    </style:style>
    <style:style style:name="Tableau121.A" style:family="table-column">
      <style:table-column-properties style:column-width="1.748cm"/>
    </style:style>
    <style:style style:name="Tableau121.B" style:family="table-column">
      <style:table-column-properties style:column-width="6.366cm"/>
    </style:style>
    <style:style style:name="Tableau121.C" style:family="table-column">
      <style:table-column-properties style:column-width="10.407cm"/>
    </style:style>
    <style:style style:name="Tableau121.A1" style:family="table-cell">
      <style:table-cell-properties style:vertical-align="middle" fo:padding="0.079cm" fo:border="none"/>
    </style:style>
    <style:style style:name="Tableau122" style:family="table">
      <style:table-properties style:width="18.521cm" table:align="center"/>
    </style:style>
    <style:style style:name="Tableau122.A" style:family="table-column">
      <style:table-column-properties style:column-width="0.947cm"/>
    </style:style>
    <style:style style:name="Tableau122.B" style:family="table-column">
      <style:table-column-properties style:column-width="17.574cm"/>
    </style:style>
    <style:style style:name="Tableau122.A1" style:family="table-cell">
      <style:table-cell-properties style:vertical-align="middle" fo:padding="0.079cm" fo:border="none"/>
    </style:style>
    <style:style style:name="Tableau123" style:family="table">
      <style:table-properties style:width="18.521cm" table:align="center"/>
    </style:style>
    <style:style style:name="Tableau123.A" style:family="table-column">
      <style:table-column-properties style:column-width="2.459cm"/>
    </style:style>
    <style:style style:name="Tableau123.B" style:family="table-column">
      <style:table-column-properties style:column-width="8.948cm"/>
    </style:style>
    <style:style style:name="Tableau123.C" style:family="table-column">
      <style:table-column-properties style:column-width="7.114cm"/>
    </style:style>
    <style:style style:name="Tableau123.A1" style:family="table-cell">
      <style:table-cell-properties style:vertical-align="middle" fo:padding="0.079cm" fo:border="none"/>
    </style:style>
    <style:style style:name="Tableau124" style:family="table">
      <style:table-properties style:width="18.521cm" table:align="center"/>
    </style:style>
    <style:style style:name="Tableau124.A" style:family="table-column">
      <style:table-column-properties style:column-width="1.748cm"/>
    </style:style>
    <style:style style:name="Tableau124.B" style:family="table-column">
      <style:table-column-properties style:column-width="6.366cm"/>
    </style:style>
    <style:style style:name="Tableau124.C" style:family="table-column">
      <style:table-column-properties style:column-width="10.407cm"/>
    </style:style>
    <style:style style:name="Tableau124.A1" style:family="table-cell">
      <style:table-cell-properties style:vertical-align="middle" fo:padding="0.079cm" fo:border="none"/>
    </style:style>
    <style:style style:name="Tableau125" style:family="table">
      <style:table-properties style:width="18.521cm" table:align="center"/>
    </style:style>
    <style:style style:name="Tableau125.A" style:family="table-column">
      <style:table-column-properties style:column-width="0.953cm"/>
    </style:style>
    <style:style style:name="Tableau125.B" style:family="table-column">
      <style:table-column-properties style:column-width="17.568cm"/>
    </style:style>
    <style:style style:name="Tableau125.A1" style:family="table-cell">
      <style:table-cell-properties style:vertical-align="middle" fo:padding="0.079cm" fo:border="none"/>
    </style:style>
    <style:style style:name="Tableau126" style:family="table">
      <style:table-properties style:width="18.521cm" table:align="center"/>
    </style:style>
    <style:style style:name="Tableau126.A" style:family="table-column">
      <style:table-column-properties style:column-width="2.459cm"/>
    </style:style>
    <style:style style:name="Tableau126.B" style:family="table-column">
      <style:table-column-properties style:column-width="8.948cm"/>
    </style:style>
    <style:style style:name="Tableau126.C" style:family="table-column">
      <style:table-column-properties style:column-width="7.114cm"/>
    </style:style>
    <style:style style:name="Tableau126.A1" style:family="table-cell">
      <style:table-cell-properties style:vertical-align="middle" fo:padding="0.079cm" fo:border="none"/>
    </style:style>
    <style:style style:name="Tableau127" style:family="table">
      <style:table-properties style:width="18.521cm" table:align="center"/>
    </style:style>
    <style:style style:name="Tableau127.A" style:family="table-column">
      <style:table-column-properties style:column-width="1.27cm"/>
    </style:style>
    <style:style style:name="Tableau127.B" style:family="table-column">
      <style:table-column-properties style:column-width="4.625cm"/>
    </style:style>
    <style:style style:name="Tableau127.C" style:family="table-column">
      <style:table-column-properties style:column-width="12.626cm"/>
    </style:style>
    <style:style style:name="Tableau127.A1" style:family="table-cell">
      <style:table-cell-properties style:vertical-align="middle" fo:padding="0.079cm" fo:border="none"/>
    </style:style>
    <style:style style:name="Tableau128" style:family="table">
      <style:table-properties style:width="18.521cm" table:align="center"/>
    </style:style>
    <style:style style:name="Tableau128.A" style:family="table-column">
      <style:table-column-properties style:column-width="0.868cm"/>
    </style:style>
    <style:style style:name="Tableau128.B" style:family="table-column">
      <style:table-column-properties style:column-width="17.653cm"/>
    </style:style>
    <style:style style:name="Tableau128.A1" style:family="table-cell">
      <style:table-cell-properties style:vertical-align="middle" fo:padding="0.079cm" fo:border="none"/>
    </style:style>
    <style:style style:name="Tableau129" style:family="table">
      <style:table-properties style:width="18.521cm" table:align="center"/>
    </style:style>
    <style:style style:name="Tableau129.A" style:family="table-column">
      <style:table-column-properties style:column-width="2.459cm"/>
    </style:style>
    <style:style style:name="Tableau129.B" style:family="table-column">
      <style:table-column-properties style:column-width="8.948cm"/>
    </style:style>
    <style:style style:name="Tableau129.C" style:family="table-column">
      <style:table-column-properties style:column-width="7.114cm"/>
    </style:style>
    <style:style style:name="Tableau129.A1" style:family="table-cell">
      <style:table-cell-properties style:vertical-align="middle" fo:padding="0.079cm" fo:border="none"/>
    </style:style>
    <style:style style:name="Tableau130" style:family="table">
      <style:table-properties style:width="18.521cm" table:align="center"/>
    </style:style>
    <style:style style:name="Tableau130.A" style:family="table-column">
      <style:table-column-properties style:column-width="1.748cm"/>
    </style:style>
    <style:style style:name="Tableau130.B" style:family="table-column">
      <style:table-column-properties style:column-width="6.366cm"/>
    </style:style>
    <style:style style:name="Tableau130.C" style:family="table-column">
      <style:table-column-properties style:column-width="10.407cm"/>
    </style:style>
    <style:style style:name="Tableau130.A1" style:family="table-cell">
      <style:table-cell-properties style:vertical-align="middle" fo:padding="0.079cm" fo:border="none"/>
    </style:style>
    <style:style style:name="Tableau131" style:family="table">
      <style:table-properties style:width="18.521cm" table:align="center"/>
    </style:style>
    <style:style style:name="Tableau131.A" style:family="table-column">
      <style:table-column-properties style:column-width="1.122cm"/>
    </style:style>
    <style:style style:name="Tableau131.B" style:family="table-column">
      <style:table-column-properties style:column-width="17.399cm"/>
    </style:style>
    <style:style style:name="Tableau131.A1" style:family="table-cell">
      <style:table-cell-properties style:vertical-align="middle" fo:padding="0.079cm" fo:border="none"/>
    </style:style>
    <style:style style:name="Tableau132" style:family="table">
      <style:table-properties style:width="18.521cm" table:align="center"/>
    </style:style>
    <style:style style:name="Tableau132.A" style:family="table-column">
      <style:table-column-properties style:column-width="2.459cm"/>
    </style:style>
    <style:style style:name="Tableau132.B" style:family="table-column">
      <style:table-column-properties style:column-width="8.948cm"/>
    </style:style>
    <style:style style:name="Tableau132.C" style:family="table-column">
      <style:table-column-properties style:column-width="7.114cm"/>
    </style:style>
    <style:style style:name="Tableau132.A1" style:family="table-cell">
      <style:table-cell-properties style:vertical-align="middle" fo:padding="0.079cm" fo:border="none"/>
    </style:style>
    <style:style style:name="Tableau133" style:family="table">
      <style:table-properties style:width="18.521cm" table:align="center"/>
    </style:style>
    <style:style style:name="Tableau133.A" style:family="table-column">
      <style:table-column-properties style:column-width="1.748cm"/>
    </style:style>
    <style:style style:name="Tableau133.B" style:family="table-column">
      <style:table-column-properties style:column-width="6.366cm"/>
    </style:style>
    <style:style style:name="Tableau133.C" style:family="table-column">
      <style:table-column-properties style:column-width="10.407cm"/>
    </style:style>
    <style:style style:name="Tableau133.A1" style:family="table-cell">
      <style:table-cell-properties style:vertical-align="middle" fo:padding="0.079cm" fo:border="none"/>
    </style:style>
    <style:style style:name="Tableau134" style:family="table">
      <style:table-properties style:width="18.521cm" table:align="center"/>
    </style:style>
    <style:style style:name="Tableau134.A" style:family="table-column">
      <style:table-column-properties style:column-width="1.556cm"/>
    </style:style>
    <style:style style:name="Tableau134.B" style:family="table-column">
      <style:table-column-properties style:column-width="16.965cm"/>
    </style:style>
    <style:style style:name="Tableau134.A1" style:family="table-cell">
      <style:table-cell-properties style:vertical-align="middle" fo:padding="0.079cm" fo:border="none"/>
    </style:style>
    <style:style style:name="Tableau135" style:family="table">
      <style:table-properties style:width="18.521cm" table:align="center"/>
    </style:style>
    <style:style style:name="Tableau135.A" style:family="table-column">
      <style:table-column-properties style:column-width="2.459cm"/>
    </style:style>
    <style:style style:name="Tableau135.B" style:family="table-column">
      <style:table-column-properties style:column-width="8.948cm"/>
    </style:style>
    <style:style style:name="Tableau135.C" style:family="table-column">
      <style:table-column-properties style:column-width="7.114cm"/>
    </style:style>
    <style:style style:name="Tableau135.A1" style:family="table-cell">
      <style:table-cell-properties style:vertical-align="middle" fo:padding="0.079cm" fo:border="none"/>
    </style:style>
    <style:style style:name="Tableau136" style:family="table">
      <style:table-properties style:width="18.521cm" table:align="center"/>
    </style:style>
    <style:style style:name="Tableau136.A" style:family="table-column">
      <style:table-column-properties style:column-width="1.838cm"/>
    </style:style>
    <style:style style:name="Tableau136.B" style:family="table-column">
      <style:table-column-properties style:column-width="6.692cm"/>
    </style:style>
    <style:style style:name="Tableau136.C" style:family="table-column">
      <style:table-column-properties style:column-width="9.991cm"/>
    </style:style>
    <style:style style:name="Tableau136.A1" style:family="table-cell">
      <style:table-cell-properties style:vertical-align="middle" fo:padding="0.079cm" fo:border="none"/>
    </style:style>
    <style:style style:name="Tableau137" style:family="table">
      <style:table-properties style:width="18.521cm" table:align="center"/>
    </style:style>
    <style:style style:name="Tableau137.A" style:family="table-column">
      <style:table-column-properties style:column-width="1.492cm"/>
    </style:style>
    <style:style style:name="Tableau137.B" style:family="table-column">
      <style:table-column-properties style:column-width="17.029cm"/>
    </style:style>
    <style:style style:name="Tableau137.A1" style:family="table-cell">
      <style:table-cell-properties style:vertical-align="middle" fo:padding="0.079cm" fo:border="none"/>
    </style:style>
    <style:style style:name="Tableau138" style:family="table">
      <style:table-properties style:width="18.521cm" table:align="center"/>
    </style:style>
    <style:style style:name="Tableau138.A" style:family="table-column">
      <style:table-column-properties style:column-width="2.459cm"/>
    </style:style>
    <style:style style:name="Tableau138.B" style:family="table-column">
      <style:table-column-properties style:column-width="8.948cm"/>
    </style:style>
    <style:style style:name="Tableau138.C" style:family="table-column">
      <style:table-column-properties style:column-width="7.114cm"/>
    </style:style>
    <style:style style:name="Tableau138.A1" style:family="table-cell">
      <style:table-cell-properties style:vertical-align="middle" fo:padding="0.079cm" fo:border="none"/>
    </style:style>
    <style:style style:name="Tableau139" style:family="table">
      <style:table-properties style:width="18.521cm" table:align="center"/>
    </style:style>
    <style:style style:name="Tableau139.A" style:family="table-column">
      <style:table-column-properties style:column-width="1.838cm"/>
    </style:style>
    <style:style style:name="Tableau139.B" style:family="table-column">
      <style:table-column-properties style:column-width="6.692cm"/>
    </style:style>
    <style:style style:name="Tableau139.C" style:family="table-column">
      <style:table-column-properties style:column-width="9.991cm"/>
    </style:style>
    <style:style style:name="Tableau139.A1" style:family="table-cell">
      <style:table-cell-properties style:vertical-align="middle" fo:padding="0.079cm" fo:border="none"/>
    </style:style>
    <style:style style:name="Tableau140" style:family="table">
      <style:table-properties style:width="18.521cm" table:align="center"/>
    </style:style>
    <style:style style:name="Tableau140.A" style:family="table-column">
      <style:table-column-properties style:column-width="0.658cm"/>
    </style:style>
    <style:style style:name="Tableau140.B" style:family="table-column">
      <style:table-column-properties style:column-width="17.863cm"/>
    </style:style>
    <style:style style:name="Tableau140.A1" style:family="table-cell">
      <style:table-cell-properties style:vertical-align="middle" fo:padding="0.079cm" fo:border="none"/>
    </style:style>
    <style:style style:name="Tableau141" style:family="table">
      <style:table-properties style:width="18.521cm" table:align="center"/>
    </style:style>
    <style:style style:name="Tableau141.A" style:family="table-column">
      <style:table-column-properties style:column-width="2.459cm"/>
    </style:style>
    <style:style style:name="Tableau141.B" style:family="table-column">
      <style:table-column-properties style:column-width="8.948cm"/>
    </style:style>
    <style:style style:name="Tableau141.C" style:family="table-column">
      <style:table-column-properties style:column-width="7.114cm"/>
    </style:style>
    <style:style style:name="Tableau141.A1" style:family="table-cell">
      <style:table-cell-properties style:vertical-align="middle" fo:padding="0.079cm" fo:border="none"/>
    </style:style>
    <style:style style:name="Tableau142" style:family="table">
      <style:table-properties style:width="18.521cm" table:align="center"/>
    </style:style>
    <style:style style:name="Tableau142.A" style:family="table-column">
      <style:table-column-properties style:column-width="1.838cm"/>
    </style:style>
    <style:style style:name="Tableau142.B" style:family="table-column">
      <style:table-column-properties style:column-width="6.692cm"/>
    </style:style>
    <style:style style:name="Tableau142.C" style:family="table-column">
      <style:table-column-properties style:column-width="9.991cm"/>
    </style:style>
    <style:style style:name="Tableau142.A1" style:family="table-cell">
      <style:table-cell-properties style:vertical-align="middle" fo:padding="0.079cm" fo:border="none"/>
    </style:style>
    <style:style style:name="Tableau143" style:family="table">
      <style:table-properties style:width="18.521cm" table:align="center"/>
    </style:style>
    <style:style style:name="Tableau143.A" style:family="table-column">
      <style:table-column-properties style:column-width="0.699cm"/>
    </style:style>
    <style:style style:name="Tableau143.B" style:family="table-column">
      <style:table-column-properties style:column-width="17.822cm"/>
    </style:style>
    <style:style style:name="Tableau143.A1" style:family="table-cell">
      <style:table-cell-properties style:vertical-align="middle" fo:padding="0.079cm" fo:border="none"/>
    </style:style>
    <style:style style:name="Tableau144" style:family="table">
      <style:table-properties style:width="18.521cm" table:align="center"/>
    </style:style>
    <style:style style:name="Tableau144.A" style:family="table-column">
      <style:table-column-properties style:column-width="2.459cm"/>
    </style:style>
    <style:style style:name="Tableau144.B" style:family="table-column">
      <style:table-column-properties style:column-width="8.948cm"/>
    </style:style>
    <style:style style:name="Tableau144.C" style:family="table-column">
      <style:table-column-properties style:column-width="7.114cm"/>
    </style:style>
    <style:style style:name="Tableau144.A1" style:family="table-cell">
      <style:table-cell-properties style:vertical-align="middle" fo:padding="0.079cm" fo:border="none"/>
    </style:style>
    <style:style style:name="Tableau145" style:family="table">
      <style:table-properties style:width="18.521cm" table:align="center"/>
    </style:style>
    <style:style style:name="Tableau145.A" style:family="table-column">
      <style:table-column-properties style:column-width="1.737cm"/>
    </style:style>
    <style:style style:name="Tableau145.B" style:family="table-column">
      <style:table-column-properties style:column-width="6.324cm"/>
    </style:style>
    <style:style style:name="Tableau145.C" style:family="table-column">
      <style:table-column-properties style:column-width="10.46cm"/>
    </style:style>
    <style:style style:name="Tableau145.A1" style:family="table-cell">
      <style:table-cell-properties style:vertical-align="middle" fo:padding="0.079cm" fo:border="none"/>
    </style:style>
    <style:style style:name="Tableau146" style:family="table">
      <style:table-properties style:width="18.521cm" table:align="center"/>
    </style:style>
    <style:style style:name="Tableau146.A" style:family="table-column">
      <style:table-column-properties style:column-width="1.048cm"/>
    </style:style>
    <style:style style:name="Tableau146.B" style:family="table-column">
      <style:table-column-properties style:column-width="17.473cm"/>
    </style:style>
    <style:style style:name="Tableau146.A1" style:family="table-cell">
      <style:table-cell-properties style:vertical-align="middle" fo:padding="0.079cm" fo:border="none"/>
    </style:style>
    <style:style style:name="Tableau147" style:family="table">
      <style:table-properties style:width="18.521cm" table:align="center"/>
    </style:style>
    <style:style style:name="Tableau147.A" style:family="table-column">
      <style:table-column-properties style:column-width="2.459cm"/>
    </style:style>
    <style:style style:name="Tableau147.B" style:family="table-column">
      <style:table-column-properties style:column-width="8.948cm"/>
    </style:style>
    <style:style style:name="Tableau147.C" style:family="table-column">
      <style:table-column-properties style:column-width="7.114cm"/>
    </style:style>
    <style:style style:name="Tableau147.A1" style:family="table-cell">
      <style:table-cell-properties style:vertical-align="middle" fo:padding="0.079cm" fo:border="none"/>
    </style:style>
    <style:style style:name="Tableau148" style:family="table">
      <style:table-properties style:width="18.521cm" table:align="center"/>
    </style:style>
    <style:style style:name="Tableau148.A" style:family="table-column">
      <style:table-column-properties style:column-width="1.401cm"/>
    </style:style>
    <style:style style:name="Tableau148.B" style:family="table-column">
      <style:table-column-properties style:column-width="5.098cm"/>
    </style:style>
    <style:style style:name="Tableau148.C" style:family="table-column">
      <style:table-column-properties style:column-width="12.023cm"/>
    </style:style>
    <style:style style:name="Tableau148.A1" style:family="table-cell">
      <style:table-cell-properties style:vertical-align="middle" fo:padding="0.079cm" fo:border="none"/>
    </style:style>
    <style:style style:name="Tableau149" style:family="table">
      <style:table-properties style:width="18.521cm" table:align="center"/>
    </style:style>
    <style:style style:name="Tableau149.A" style:family="table-column">
      <style:table-column-properties style:column-width="1.259cm"/>
    </style:style>
    <style:style style:name="Tableau149.B" style:family="table-column">
      <style:table-column-properties style:column-width="17.261cm"/>
    </style:style>
    <style:style style:name="Tableau149.A1" style:family="table-cell">
      <style:table-cell-properties style:vertical-align="middle" fo:padding="0.079cm" fo:border="none"/>
    </style:style>
    <style:style style:name="Tableau150" style:family="table">
      <style:table-properties style:width="18.521cm" table:align="center"/>
    </style:style>
    <style:style style:name="Tableau150.A" style:family="table-column">
      <style:table-column-properties style:column-width="2.459cm"/>
    </style:style>
    <style:style style:name="Tableau150.B" style:family="table-column">
      <style:table-column-properties style:column-width="8.948cm"/>
    </style:style>
    <style:style style:name="Tableau150.C" style:family="table-column">
      <style:table-column-properties style:column-width="7.114cm"/>
    </style:style>
    <style:style style:name="Tableau150.A1" style:family="table-cell">
      <style:table-cell-properties style:vertical-align="middle" fo:padding="0.079cm" fo:border="none"/>
    </style:style>
    <style:style style:name="Tableau151" style:family="table">
      <style:table-properties style:width="18.521cm" table:align="center"/>
    </style:style>
    <style:style style:name="Tableau151.A" style:family="table-column">
      <style:table-column-properties style:column-width="1.838cm"/>
    </style:style>
    <style:style style:name="Tableau151.B" style:family="table-column">
      <style:table-column-properties style:column-width="6.692cm"/>
    </style:style>
    <style:style style:name="Tableau151.C" style:family="table-column">
      <style:table-column-properties style:column-width="9.991cm"/>
    </style:style>
    <style:style style:name="Tableau151.A1" style:family="table-cell">
      <style:table-cell-properties style:vertical-align="middle" fo:padding="0.079cm" fo:border="none"/>
    </style:style>
    <style:style style:name="Tableau152" style:family="table">
      <style:table-properties style:width="18.521cm" table:align="center"/>
    </style:style>
    <style:style style:name="Tableau152.A" style:family="table-column">
      <style:table-column-properties style:column-width="1.279cm"/>
    </style:style>
    <style:style style:name="Tableau152.B" style:family="table-column">
      <style:table-column-properties style:column-width="17.242cm"/>
    </style:style>
    <style:style style:name="Tableau152.A1" style:family="table-cell">
      <style:table-cell-properties style:vertical-align="middle" fo:padding="0.079cm" fo:border="none"/>
    </style:style>
    <style:style style:name="Tableau153" style:family="table">
      <style:table-properties style:width="18.521cm" table:align="center"/>
    </style:style>
    <style:style style:name="Tableau153.A" style:family="table-column">
      <style:table-column-properties style:column-width="2.459cm"/>
    </style:style>
    <style:style style:name="Tableau153.B" style:family="table-column">
      <style:table-column-properties style:column-width="8.948cm"/>
    </style:style>
    <style:style style:name="Tableau153.C" style:family="table-column">
      <style:table-column-properties style:column-width="7.114cm"/>
    </style:style>
    <style:style style:name="Tableau153.A1" style:family="table-cell">
      <style:table-cell-properties style:vertical-align="middle" fo:padding="0.079cm" fo:border="none"/>
    </style:style>
    <style:style style:name="Tableau154" style:family="table">
      <style:table-properties style:width="18.521cm" table:align="center"/>
    </style:style>
    <style:style style:name="Tableau154.A" style:family="table-column">
      <style:table-column-properties style:column-width="1.418cm"/>
    </style:style>
    <style:style style:name="Tableau154.B" style:family="table-column">
      <style:table-column-properties style:column-width="5.165cm"/>
    </style:style>
    <style:style style:name="Tableau154.C" style:family="table-column">
      <style:table-column-properties style:column-width="11.938cm"/>
    </style:style>
    <style:style style:name="Tableau154.A1" style:family="table-cell">
      <style:table-cell-properties style:vertical-align="middle" fo:padding="0.079cm" fo:border="none"/>
    </style:style>
    <style:style style:name="Tableau155" style:family="table">
      <style:table-properties style:width="18.521cm" table:align="center"/>
    </style:style>
    <style:style style:name="Tableau155.A" style:family="table-column">
      <style:table-column-properties style:column-width="0.746cm"/>
    </style:style>
    <style:style style:name="Tableau155.B" style:family="table-column">
      <style:table-column-properties style:column-width="17.775cm"/>
    </style:style>
    <style:style style:name="Tableau155.A1" style:family="table-cell">
      <style:table-cell-properties style:vertical-align="middle" fo:padding="0.079cm" fo:border="none"/>
    </style:style>
    <style:style style:name="Tableau156" style:family="table">
      <style:table-properties style:width="18.521cm" table:align="center"/>
    </style:style>
    <style:style style:name="Tableau156.A" style:family="table-column">
      <style:table-column-properties style:column-width="1.856cm"/>
    </style:style>
    <style:style style:name="Tableau156.B" style:family="table-column">
      <style:table-column-properties style:column-width="6.756cm"/>
    </style:style>
    <style:style style:name="Tableau156.C" style:family="table-column">
      <style:table-column-properties style:column-width="9.91cm"/>
    </style:style>
    <style:style style:name="Tableau156.A1" style:family="table-cell">
      <style:table-cell-properties style:vertical-align="middle" fo:padding="0.079cm" fo:border="none"/>
    </style:style>
    <style:style style:name="Tableau157" style:family="table">
      <style:table-properties style:width="18.521cm" table:align="center"/>
    </style:style>
    <style:style style:name="Tableau157.A" style:family="table-column">
      <style:table-column-properties style:column-width="0.915cm"/>
    </style:style>
    <style:style style:name="Tableau157.B" style:family="table-column">
      <style:table-column-properties style:column-width="3.367cm"/>
    </style:style>
    <style:style style:name="Tableau157.C" style:family="table-column">
      <style:table-column-properties style:column-width="14.238cm"/>
    </style:style>
    <style:style style:name="Tableau157.A1" style:family="table-cell">
      <style:table-cell-properties style:vertical-align="middle" fo:padding="0.079cm" fo:border="none"/>
    </style:style>
    <style:style style:name="Tableau158" style:family="table">
      <style:table-properties style:width="18.521cm" table:align="center"/>
    </style:style>
    <style:style style:name="Tableau158.A" style:family="table-column">
      <style:table-column-properties style:column-width="0.76cm"/>
    </style:style>
    <style:style style:name="Tableau158.B" style:family="table-column">
      <style:table-column-properties style:column-width="17.761cm"/>
    </style:style>
    <style:style style:name="Tableau158.A1" style:family="table-cell">
      <style:table-cell-properties style:vertical-align="middle" fo:padding="0.079cm" fo:border="none"/>
    </style:style>
    <style:style style:name="Tableau159" style:family="table">
      <style:table-properties style:width="18.521cm" table:align="center"/>
    </style:style>
    <style:style style:name="Tableau159.A" style:family="table-column">
      <style:table-column-properties style:column-width="2.459cm"/>
    </style:style>
    <style:style style:name="Tableau159.B" style:family="table-column">
      <style:table-column-properties style:column-width="8.948cm"/>
    </style:style>
    <style:style style:name="Tableau159.C" style:family="table-column">
      <style:table-column-properties style:column-width="7.114cm"/>
    </style:style>
    <style:style style:name="Tableau159.A1" style:family="table-cell">
      <style:table-cell-properties style:vertical-align="middle" fo:padding="0.079cm" fo:border="none"/>
    </style:style>
    <style:style style:name="Tableau160" style:family="table">
      <style:table-properties style:width="18.521cm" table:align="center"/>
    </style:style>
    <style:style style:name="Tableau160.A" style:family="table-column">
      <style:table-column-properties style:column-width="1.748cm"/>
    </style:style>
    <style:style style:name="Tableau160.B" style:family="table-column">
      <style:table-column-properties style:column-width="6.366cm"/>
    </style:style>
    <style:style style:name="Tableau160.C" style:family="table-column">
      <style:table-column-properties style:column-width="10.407cm"/>
    </style:style>
    <style:style style:name="Tableau160.A1" style:family="table-cell">
      <style:table-cell-properties style:vertical-align="middle" fo:padding="0.079cm" fo:border="none"/>
    </style:style>
    <style:style style:name="Tableau161" style:family="table">
      <style:table-properties style:width="18.521cm" table:align="center"/>
    </style:style>
    <style:style style:name="Tableau161.A" style:family="table-column">
      <style:table-column-properties style:column-width="1.49cm"/>
    </style:style>
    <style:style style:name="Tableau161.B" style:family="table-column">
      <style:table-column-properties style:column-width="17.03cm"/>
    </style:style>
    <style:style style:name="Tableau161.A1" style:family="table-cell">
      <style:table-cell-properties style:vertical-align="middle" fo:padding="0.079cm" fo:border="none"/>
    </style:style>
    <style:style style:name="Tableau162" style:family="table">
      <style:table-properties style:width="18.521cm" table:align="center"/>
    </style:style>
    <style:style style:name="Tableau162.A" style:family="table-column">
      <style:table-column-properties style:column-width="2.459cm"/>
    </style:style>
    <style:style style:name="Tableau162.B" style:family="table-column">
      <style:table-column-properties style:column-width="8.948cm"/>
    </style:style>
    <style:style style:name="Tableau162.C" style:family="table-column">
      <style:table-column-properties style:column-width="7.114cm"/>
    </style:style>
    <style:style style:name="Tableau162.A1" style:family="table-cell">
      <style:table-cell-properties style:vertical-align="middle" fo:padding="0.079cm" fo:border="none"/>
    </style:style>
    <style:style style:name="Tableau163" style:family="table">
      <style:table-properties style:width="18.521cm" table:align="center"/>
    </style:style>
    <style:style style:name="Tableau163.A" style:family="table-column">
      <style:table-column-properties style:column-width="1.748cm"/>
    </style:style>
    <style:style style:name="Tableau163.B" style:family="table-column">
      <style:table-column-properties style:column-width="6.366cm"/>
    </style:style>
    <style:style style:name="Tableau163.C" style:family="table-column">
      <style:table-column-properties style:column-width="10.407cm"/>
    </style:style>
    <style:style style:name="Tableau163.A1" style:family="table-cell">
      <style:table-cell-properties style:vertical-align="middle" fo:padding="0.079cm" fo:border="none"/>
    </style:style>
    <style:style style:name="Tableau164" style:family="table">
      <style:table-properties style:width="18.521cm" table:align="center"/>
    </style:style>
    <style:style style:name="Tableau164.A" style:family="table-column">
      <style:table-column-properties style:column-width="1.201cm"/>
    </style:style>
    <style:style style:name="Tableau164.B" style:family="table-column">
      <style:table-column-properties style:column-width="17.32cm"/>
    </style:style>
    <style:style style:name="Tableau164.A1" style:family="table-cell">
      <style:table-cell-properties style:vertical-align="middle" fo:padding="0.079cm" fo:border="none"/>
    </style:style>
    <style:style style:name="Tableau165" style:family="table">
      <style:table-properties style:width="18.521cm" table:align="center"/>
    </style:style>
    <style:style style:name="Tableau165.A" style:family="table-column">
      <style:table-column-properties style:column-width="2.459cm"/>
    </style:style>
    <style:style style:name="Tableau165.B" style:family="table-column">
      <style:table-column-properties style:column-width="8.948cm"/>
    </style:style>
    <style:style style:name="Tableau165.C" style:family="table-column">
      <style:table-column-properties style:column-width="7.114cm"/>
    </style:style>
    <style:style style:name="Tableau165.A1" style:family="table-cell">
      <style:table-cell-properties style:vertical-align="middle" fo:padding="0.079cm" fo:border="none"/>
    </style:style>
    <style:style style:name="Tableau166" style:family="table">
      <style:table-properties style:width="18.521cm" table:align="center"/>
    </style:style>
    <style:style style:name="Tableau166.A" style:family="table-column">
      <style:table-column-properties style:column-width="1.401cm"/>
    </style:style>
    <style:style style:name="Tableau166.B" style:family="table-column">
      <style:table-column-properties style:column-width="5.098cm"/>
    </style:style>
    <style:style style:name="Tableau166.C" style:family="table-column">
      <style:table-column-properties style:column-width="12.023cm"/>
    </style:style>
    <style:style style:name="Tableau166.A1" style:family="table-cell">
      <style:table-cell-properties style:vertical-align="middle" fo:padding="0.079cm" fo:border="none"/>
    </style:style>
    <style:style style:name="Tableau167" style:family="table">
      <style:table-properties style:width="18.521cm" table:align="center"/>
    </style:style>
    <style:style style:name="Tableau167.A" style:family="table-column">
      <style:table-column-properties style:column-width="1.342cm"/>
    </style:style>
    <style:style style:name="Tableau167.B" style:family="table-column">
      <style:table-column-properties style:column-width="17.179cm"/>
    </style:style>
    <style:style style:name="Tableau167.A1" style:family="table-cell">
      <style:table-cell-properties style:vertical-align="middle" fo:padding="0.079cm" fo:border="none"/>
    </style:style>
    <style:style style:name="Tableau168" style:family="table">
      <style:table-properties style:width="18.521cm" table:align="center"/>
    </style:style>
    <style:style style:name="Tableau168.A" style:family="table-column">
      <style:table-column-properties style:column-width="2.459cm"/>
    </style:style>
    <style:style style:name="Tableau168.B" style:family="table-column">
      <style:table-column-properties style:column-width="8.948cm"/>
    </style:style>
    <style:style style:name="Tableau168.C" style:family="table-column">
      <style:table-column-properties style:column-width="7.114cm"/>
    </style:style>
    <style:style style:name="Tableau168.A1" style:family="table-cell">
      <style:table-cell-properties style:vertical-align="middle" fo:padding="0.079cm" fo:border="none"/>
    </style:style>
    <style:style style:name="Tableau169" style:family="table">
      <style:table-properties style:width="18.521cm" table:align="center"/>
    </style:style>
    <style:style style:name="Tableau169.A" style:family="table-column">
      <style:table-column-properties style:column-width="1.383cm"/>
    </style:style>
    <style:style style:name="Tableau169.B" style:family="table-column">
      <style:table-column-properties style:column-width="5.032cm"/>
    </style:style>
    <style:style style:name="Tableau169.C" style:family="table-column">
      <style:table-column-properties style:column-width="12.106cm"/>
    </style:style>
    <style:style style:name="Tableau169.A1" style:family="table-cell">
      <style:table-cell-properties style:vertical-align="middle" fo:padding="0.079cm" fo:border="none"/>
    </style:style>
    <style:style style:name="Tableau170" style:family="table">
      <style:table-properties style:width="18.521cm" table:align="center"/>
    </style:style>
    <style:style style:name="Tableau170.A" style:family="table-column">
      <style:table-column-properties style:column-width="1.663cm"/>
    </style:style>
    <style:style style:name="Tableau170.B" style:family="table-column">
      <style:table-column-properties style:column-width="16.857cm"/>
    </style:style>
    <style:style style:name="Tableau170.A1" style:family="table-cell">
      <style:table-cell-properties style:vertical-align="middle" fo:padding="0.079cm" fo:border="none"/>
    </style:style>
    <style:style style:name="Tableau171" style:family="table">
      <style:table-properties style:width="18.521cm" table:align="center"/>
    </style:style>
    <style:style style:name="Tableau171.A" style:family="table-column">
      <style:table-column-properties style:column-width="2.459cm"/>
    </style:style>
    <style:style style:name="Tableau171.B" style:family="table-column">
      <style:table-column-properties style:column-width="8.948cm"/>
    </style:style>
    <style:style style:name="Tableau171.C" style:family="table-column">
      <style:table-column-properties style:column-width="7.114cm"/>
    </style:style>
    <style:style style:name="Tableau171.A1" style:family="table-cell">
      <style:table-cell-properties style:vertical-align="middle" fo:padding="0.079cm" fo:border="none"/>
    </style:style>
    <style:style style:name="Tableau172" style:family="table">
      <style:table-properties style:width="18.521cm" table:align="center"/>
    </style:style>
    <style:style style:name="Tableau172.A" style:family="table-column">
      <style:table-column-properties style:column-width="1.838cm"/>
    </style:style>
    <style:style style:name="Tableau172.B" style:family="table-column">
      <style:table-column-properties style:column-width="6.692cm"/>
    </style:style>
    <style:style style:name="Tableau172.C" style:family="table-column">
      <style:table-column-properties style:column-width="9.991cm"/>
    </style:style>
    <style:style style:name="Tableau172.A1" style:family="table-cell">
      <style:table-cell-properties style:vertical-align="middle" fo:padding="0.079cm" fo:border="none"/>
    </style:style>
    <style:style style:name="Tableau173" style:family="table">
      <style:table-properties style:width="18.521cm" table:align="center"/>
    </style:style>
    <style:style style:name="Tableau173.A" style:family="table-column">
      <style:table-column-properties style:column-width="1.397cm"/>
    </style:style>
    <style:style style:name="Tableau173.B" style:family="table-column">
      <style:table-column-properties style:column-width="17.124cm"/>
    </style:style>
    <style:style style:name="Tableau173.A1" style:family="table-cell">
      <style:table-cell-properties style:vertical-align="middle" fo:padding="0.079cm" fo:border="none"/>
    </style:style>
    <style:style style:name="Tableau174" style:family="table">
      <style:table-properties style:width="18.521cm" table:align="center"/>
    </style:style>
    <style:style style:name="Tableau174.A" style:family="table-column">
      <style:table-column-properties style:column-width="2.459cm"/>
    </style:style>
    <style:style style:name="Tableau174.B" style:family="table-column">
      <style:table-column-properties style:column-width="8.948cm"/>
    </style:style>
    <style:style style:name="Tableau174.C" style:family="table-column">
      <style:table-column-properties style:column-width="7.114cm"/>
    </style:style>
    <style:style style:name="Tableau174.A1" style:family="table-cell">
      <style:table-cell-properties style:vertical-align="middle" fo:padding="0.079cm" fo:border="none"/>
    </style:style>
    <style:style style:name="Tableau175" style:family="table">
      <style:table-properties style:width="18.521cm" table:align="center"/>
    </style:style>
    <style:style style:name="Tableau175.A" style:family="table-column">
      <style:table-column-properties style:column-width="1.401cm"/>
    </style:style>
    <style:style style:name="Tableau175.B" style:family="table-column">
      <style:table-column-properties style:column-width="5.098cm"/>
    </style:style>
    <style:style style:name="Tableau175.C" style:family="table-column">
      <style:table-column-properties style:column-width="12.023cm"/>
    </style:style>
    <style:style style:name="Tableau175.A1" style:family="table-cell">
      <style:table-cell-properties style:vertical-align="middle" fo:padding="0.079cm" fo:border="none"/>
    </style:style>
    <style:style style:name="Tableau176" style:family="table">
      <style:table-properties style:width="18.521cm" table:align="center"/>
    </style:style>
    <style:style style:name="Tableau176.A" style:family="table-column">
      <style:table-column-properties style:column-width="1.498cm"/>
    </style:style>
    <style:style style:name="Tableau176.B" style:family="table-column">
      <style:table-column-properties style:column-width="17.023cm"/>
    </style:style>
    <style:style style:name="Tableau176.A1" style:family="table-cell">
      <style:table-cell-properties style:vertical-align="middle" fo:padding="0.079cm" fo:border="none"/>
    </style:style>
    <style:style style:name="Tableau177" style:family="table">
      <style:table-properties style:width="18.521cm" table:align="center"/>
    </style:style>
    <style:style style:name="Tableau177.A" style:family="table-column">
      <style:table-column-properties style:column-width="2.459cm"/>
    </style:style>
    <style:style style:name="Tableau177.B" style:family="table-column">
      <style:table-column-properties style:column-width="8.948cm"/>
    </style:style>
    <style:style style:name="Tableau177.C" style:family="table-column">
      <style:table-column-properties style:column-width="7.114cm"/>
    </style:style>
    <style:style style:name="Tableau177.A1" style:family="table-cell">
      <style:table-cell-properties style:vertical-align="middle" fo:padding="0.079cm" fo:border="none"/>
    </style:style>
    <style:style style:name="Tableau178" style:family="table">
      <style:table-properties style:width="18.521cm" table:align="center"/>
    </style:style>
    <style:style style:name="Tableau178.A" style:family="table-column">
      <style:table-column-properties style:column-width="1.748cm"/>
    </style:style>
    <style:style style:name="Tableau178.B" style:family="table-column">
      <style:table-column-properties style:column-width="6.366cm"/>
    </style:style>
    <style:style style:name="Tableau178.C" style:family="table-column">
      <style:table-column-properties style:column-width="10.407cm"/>
    </style:style>
    <style:style style:name="Tableau178.A1" style:family="table-cell">
      <style:table-cell-properties style:vertical-align="middle" fo:padding="0.079cm" fo:border="none"/>
    </style:style>
    <style:style style:name="Tableau179" style:family="table">
      <style:table-properties style:width="18.521cm" table:align="center"/>
    </style:style>
    <style:style style:name="Tableau179.A" style:family="table-column">
      <style:table-column-properties style:column-width="0.669cm"/>
    </style:style>
    <style:style style:name="Tableau179.B" style:family="table-column">
      <style:table-column-properties style:column-width="17.852cm"/>
    </style:style>
    <style:style style:name="Tableau179.A1" style:family="table-cell">
      <style:table-cell-properties style:vertical-align="middle" fo:padding="0.079cm" fo:border="none"/>
    </style:style>
    <style:style style:name="Tableau180" style:family="table">
      <style:table-properties style:width="18.521cm" table:align="center"/>
    </style:style>
    <style:style style:name="Tableau180.A" style:family="table-column">
      <style:table-column-properties style:column-width="2.459cm"/>
    </style:style>
    <style:style style:name="Tableau180.B" style:family="table-column">
      <style:table-column-properties style:column-width="8.948cm"/>
    </style:style>
    <style:style style:name="Tableau180.C" style:family="table-column">
      <style:table-column-properties style:column-width="7.114cm"/>
    </style:style>
    <style:style style:name="Tableau180.A1" style:family="table-cell">
      <style:table-cell-properties style:vertical-align="middle" fo:padding="0.079cm" fo:border="none"/>
    </style:style>
    <style:style style:name="Tableau181" style:family="table">
      <style:table-properties style:width="18.521cm" table:align="center"/>
    </style:style>
    <style:style style:name="Tableau181.A" style:family="table-column">
      <style:table-column-properties style:column-width="1.826cm"/>
    </style:style>
    <style:style style:name="Tableau181.B" style:family="table-column">
      <style:table-column-properties style:column-width="6.645cm"/>
    </style:style>
    <style:style style:name="Tableau181.C" style:family="table-column">
      <style:table-column-properties style:column-width="10.051cm"/>
    </style:style>
    <style:style style:name="Tableau181.A1" style:family="table-cell">
      <style:table-cell-properties style:vertical-align="middle" fo:padding="0.079cm" fo:border="none"/>
    </style:style>
    <style:style style:name="Tableau182" style:family="table">
      <style:table-properties style:width="18.521cm" table:align="center"/>
    </style:style>
    <style:style style:name="Tableau182.A" style:family="table-column">
      <style:table-column-properties style:column-width="1.069cm"/>
    </style:style>
    <style:style style:name="Tableau182.B" style:family="table-column">
      <style:table-column-properties style:column-width="17.452cm"/>
    </style:style>
    <style:style style:name="Tableau182.A1" style:family="table-cell">
      <style:table-cell-properties style:vertical-align="middle" fo:padding="0.079cm" fo:border="none"/>
    </style:style>
    <style:style style:name="Tableau183" style:family="table">
      <style:table-properties style:width="18.521cm" table:align="center"/>
    </style:style>
    <style:style style:name="Tableau183.A" style:family="table-column">
      <style:table-column-properties style:column-width="2.459cm"/>
    </style:style>
    <style:style style:name="Tableau183.B" style:family="table-column">
      <style:table-column-properties style:column-width="8.948cm"/>
    </style:style>
    <style:style style:name="Tableau183.C" style:family="table-column">
      <style:table-column-properties style:column-width="7.114cm"/>
    </style:style>
    <style:style style:name="Tableau183.A1" style:family="table-cell">
      <style:table-cell-properties style:vertical-align="middle" fo:padding="0.079cm" fo:border="none"/>
    </style:style>
    <style:style style:name="Tableau184" style:family="table">
      <style:table-properties style:width="18.521cm" table:align="center"/>
    </style:style>
    <style:style style:name="Tableau184.A" style:family="table-column">
      <style:table-column-properties style:column-width="1.748cm"/>
    </style:style>
    <style:style style:name="Tableau184.B" style:family="table-column">
      <style:table-column-properties style:column-width="6.366cm"/>
    </style:style>
    <style:style style:name="Tableau184.C" style:family="table-column">
      <style:table-column-properties style:column-width="10.407cm"/>
    </style:style>
    <style:style style:name="Tableau184.A1" style:family="table-cell">
      <style:table-cell-properties style:vertical-align="middle" fo:padding="0.079cm" fo:border="none"/>
    </style:style>
    <style:style style:name="Tableau185" style:family="table">
      <style:table-properties style:width="18.521cm" table:align="center"/>
    </style:style>
    <style:style style:name="Tableau185.A" style:family="table-column">
      <style:table-column-properties style:column-width="0.815cm"/>
    </style:style>
    <style:style style:name="Tableau185.B" style:family="table-column">
      <style:table-column-properties style:column-width="17.706cm"/>
    </style:style>
    <style:style style:name="Tableau185.A1" style:family="table-cell">
      <style:table-cell-properties style:vertical-align="middle" fo:padding="0.079cm" fo:border="none"/>
    </style:style>
    <style:style style:name="Tableau186" style:family="table">
      <style:table-properties style:width="18.521cm" table:align="center"/>
    </style:style>
    <style:style style:name="Tableau186.A" style:family="table-column">
      <style:table-column-properties style:column-width="2.459cm"/>
    </style:style>
    <style:style style:name="Tableau186.B" style:family="table-column">
      <style:table-column-properties style:column-width="8.948cm"/>
    </style:style>
    <style:style style:name="Tableau186.C" style:family="table-column">
      <style:table-column-properties style:column-width="7.114cm"/>
    </style:style>
    <style:style style:name="Tableau186.A1" style:family="table-cell">
      <style:table-cell-properties style:vertical-align="middle" fo:padding="0.079cm" fo:border="none"/>
    </style:style>
    <style:style style:name="Tableau187" style:family="table">
      <style:table-properties style:width="18.521cm" table:align="center"/>
    </style:style>
    <style:style style:name="Tableau187.A" style:family="table-column">
      <style:table-column-properties style:column-width="1.268cm"/>
    </style:style>
    <style:style style:name="Tableau187.B" style:family="table-column">
      <style:table-column-properties style:column-width="4.614cm"/>
    </style:style>
    <style:style style:name="Tableau187.C" style:family="table-column">
      <style:table-column-properties style:column-width="12.638cm"/>
    </style:style>
    <style:style style:name="Tableau187.A1" style:family="table-cell">
      <style:table-cell-properties style:vertical-align="middle" fo:padding="0.079cm" fo:border="none"/>
    </style:style>
    <style:style style:name="Tableau188" style:family="table">
      <style:table-properties style:width="18.521cm" table:align="center"/>
    </style:style>
    <style:style style:name="Tableau188.A" style:family="table-column">
      <style:table-column-properties style:column-width="1.214cm"/>
    </style:style>
    <style:style style:name="Tableau188.B" style:family="table-column">
      <style:table-column-properties style:column-width="17.307cm"/>
    </style:style>
    <style:style style:name="Tableau188.A1" style:family="table-cell">
      <style:table-cell-properties style:vertical-align="middle" fo:padding="0.079cm" fo:border="none"/>
    </style:style>
    <style:style style:name="Tableau189" style:family="table">
      <style:table-properties style:width="18.521cm" table:align="center"/>
    </style:style>
    <style:style style:name="Tableau189.A" style:family="table-column">
      <style:table-column-properties style:column-width="2.459cm"/>
    </style:style>
    <style:style style:name="Tableau189.B" style:family="table-column">
      <style:table-column-properties style:column-width="8.948cm"/>
    </style:style>
    <style:style style:name="Tableau189.C" style:family="table-column">
      <style:table-column-properties style:column-width="7.114cm"/>
    </style:style>
    <style:style style:name="Tableau189.A1" style:family="table-cell">
      <style:table-cell-properties style:vertical-align="middle" fo:padding="0.079cm" fo:border="none"/>
    </style:style>
    <style:style style:name="Tableau190" style:family="table">
      <style:table-properties style:width="18.521cm" table:align="center"/>
    </style:style>
    <style:style style:name="Tableau190.A" style:family="table-column">
      <style:table-column-properties style:column-width="1.401cm"/>
    </style:style>
    <style:style style:name="Tableau190.B" style:family="table-column">
      <style:table-column-properties style:column-width="5.098cm"/>
    </style:style>
    <style:style style:name="Tableau190.C" style:family="table-column">
      <style:table-column-properties style:column-width="12.023cm"/>
    </style:style>
    <style:style style:name="Tableau190.A1" style:family="table-cell">
      <style:table-cell-properties style:vertical-align="middle" fo:padding="0.079cm" fo:border="none"/>
    </style:style>
    <style:style style:name="Tableau191" style:family="table">
      <style:table-properties style:width="18.521cm" table:align="center"/>
    </style:style>
    <style:style style:name="Tableau191.A" style:family="table-column">
      <style:table-column-properties style:column-width="0.947cm"/>
    </style:style>
    <style:style style:name="Tableau191.B" style:family="table-column">
      <style:table-column-properties style:column-width="17.574cm"/>
    </style:style>
    <style:style style:name="Tableau191.A1" style:family="table-cell">
      <style:table-cell-properties style:vertical-align="middle" fo:padding="0.079cm" fo:border="none"/>
    </style:style>
    <style:style style:name="Tableau192" style:family="table">
      <style:table-properties style:width="18.521cm" table:align="center"/>
    </style:style>
    <style:style style:name="Tableau192.A" style:family="table-column">
      <style:table-column-properties style:column-width="2.459cm"/>
    </style:style>
    <style:style style:name="Tableau192.B" style:family="table-column">
      <style:table-column-properties style:column-width="8.948cm"/>
    </style:style>
    <style:style style:name="Tableau192.C" style:family="table-column">
      <style:table-column-properties style:column-width="7.114cm"/>
    </style:style>
    <style:style style:name="Tableau192.A1" style:family="table-cell">
      <style:table-cell-properties style:vertical-align="middle" fo:padding="0.079cm" fo:border="none"/>
    </style:style>
    <style:style style:name="Tableau193" style:family="table">
      <style:table-properties style:width="18.521cm" table:align="center"/>
    </style:style>
    <style:style style:name="Tableau193.A" style:family="table-column">
      <style:table-column-properties style:column-width="1.418cm"/>
    </style:style>
    <style:style style:name="Tableau193.B" style:family="table-column">
      <style:table-column-properties style:column-width="5.165cm"/>
    </style:style>
    <style:style style:name="Tableau193.C" style:family="table-column">
      <style:table-column-properties style:column-width="11.938cm"/>
    </style:style>
    <style:style style:name="Tableau193.A1" style:family="table-cell">
      <style:table-cell-properties style:vertical-align="middle" fo:padding="0.079cm" fo:border="none"/>
    </style:style>
    <style:style style:name="Tableau194" style:family="table">
      <style:table-properties style:width="18.521cm" table:align="center"/>
    </style:style>
    <style:style style:name="Tableau194.A" style:family="table-column">
      <style:table-column-properties style:column-width="1.515cm"/>
    </style:style>
    <style:style style:name="Tableau194.B" style:family="table-column">
      <style:table-column-properties style:column-width="17.006cm"/>
    </style:style>
    <style:style style:name="Tableau194.A1" style:family="table-cell">
      <style:table-cell-properties style:vertical-align="middle" fo:padding="0.079cm" fo:border="none"/>
    </style:style>
    <style:style style:name="Tableau195" style:family="table">
      <style:table-properties style:width="18.521cm" table:align="center"/>
    </style:style>
    <style:style style:name="Tableau195.A" style:family="table-column">
      <style:table-column-properties style:column-width="2.459cm"/>
    </style:style>
    <style:style style:name="Tableau195.B" style:family="table-column">
      <style:table-column-properties style:column-width="8.948cm"/>
    </style:style>
    <style:style style:name="Tableau195.C" style:family="table-column">
      <style:table-column-properties style:column-width="7.114cm"/>
    </style:style>
    <style:style style:name="Tableau195.A1" style:family="table-cell">
      <style:table-cell-properties style:vertical-align="middle" fo:padding="0.079cm" fo:border="none"/>
    </style:style>
    <style:style style:name="Tableau196" style:family="table">
      <style:table-properties style:width="18.521cm" table:align="center"/>
    </style:style>
    <style:style style:name="Tableau196.A" style:family="table-column">
      <style:table-column-properties style:column-width="1.36cm"/>
    </style:style>
    <style:style style:name="Tableau196.B" style:family="table-column">
      <style:table-column-properties style:column-width="4.949cm"/>
    </style:style>
    <style:style style:name="Tableau196.C" style:family="table-column">
      <style:table-column-properties style:column-width="12.211cm"/>
    </style:style>
    <style:style style:name="Tableau196.A1" style:family="table-cell">
      <style:table-cell-properties style:vertical-align="middle" fo:padding="0.079cm" fo:border="none"/>
    </style:style>
    <style:style style:name="Tableau197" style:family="table">
      <style:table-properties style:width="18.521cm" table:align="center"/>
    </style:style>
    <style:style style:name="Tableau197.A" style:family="table-column">
      <style:table-column-properties style:column-width="1.487cm"/>
    </style:style>
    <style:style style:name="Tableau197.B" style:family="table-column">
      <style:table-column-properties style:column-width="17.034cm"/>
    </style:style>
    <style:style style:name="Tableau197.A1" style:family="table-cell">
      <style:table-cell-properties style:vertical-align="middle" fo:padding="0.079cm" fo:border="none"/>
    </style:style>
    <style:style style:name="Tableau198" style:family="table">
      <style:table-properties style:width="18.521cm" table:align="center"/>
    </style:style>
    <style:style style:name="Tableau198.A" style:family="table-column">
      <style:table-column-properties style:column-width="2.459cm"/>
    </style:style>
    <style:style style:name="Tableau198.B" style:family="table-column">
      <style:table-column-properties style:column-width="8.948cm"/>
    </style:style>
    <style:style style:name="Tableau198.C" style:family="table-column">
      <style:table-column-properties style:column-width="7.114cm"/>
    </style:style>
    <style:style style:name="Tableau198.A1" style:family="table-cell">
      <style:table-cell-properties style:vertical-align="middle" fo:padding="0.079cm" fo:border="none"/>
    </style:style>
    <style:style style:name="Tableau199" style:family="table">
      <style:table-properties style:width="18.521cm" table:align="center"/>
    </style:style>
    <style:style style:name="Tableau199.A" style:family="table-column">
      <style:table-column-properties style:column-width="1.36cm"/>
    </style:style>
    <style:style style:name="Tableau199.B" style:family="table-column">
      <style:table-column-properties style:column-width="4.949cm"/>
    </style:style>
    <style:style style:name="Tableau199.C" style:family="table-column">
      <style:table-column-properties style:column-width="12.211cm"/>
    </style:style>
    <style:style style:name="Tableau199.A1" style:family="table-cell">
      <style:table-cell-properties style:vertical-align="middle" fo:padding="0.079cm" fo:border="none"/>
    </style:style>
    <style:style style:name="Tableau200" style:family="table">
      <style:table-properties style:width="18.521cm" table:align="center"/>
    </style:style>
    <style:style style:name="Tableau200.A" style:family="table-column">
      <style:table-column-properties style:column-width="0.827cm"/>
    </style:style>
    <style:style style:name="Tableau200.B" style:family="table-column">
      <style:table-column-properties style:column-width="17.694cm"/>
    </style:style>
    <style:style style:name="Tableau200.A1" style:family="table-cell">
      <style:table-cell-properties style:vertical-align="middle" fo:padding="0.079cm" fo:border="none"/>
    </style:style>
    <style:style style:name="Tableau201" style:family="table">
      <style:table-properties style:width="18.521cm" table:align="center"/>
    </style:style>
    <style:style style:name="Tableau201.A" style:family="table-column">
      <style:table-column-properties style:column-width="2.459cm"/>
    </style:style>
    <style:style style:name="Tableau201.B" style:family="table-column">
      <style:table-column-properties style:column-width="8.948cm"/>
    </style:style>
    <style:style style:name="Tableau201.C" style:family="table-column">
      <style:table-column-properties style:column-width="7.114cm"/>
    </style:style>
    <style:style style:name="Tableau201.A1" style:family="table-cell">
      <style:table-cell-properties style:vertical-align="middle" fo:padding="0.079cm" fo:border="none"/>
    </style:style>
    <style:style style:name="Tableau202" style:family="table">
      <style:table-properties style:width="18.521cm" table:align="center"/>
    </style:style>
    <style:style style:name="Tableau202.A" style:family="table-column">
      <style:table-column-properties style:column-width="1.748cm"/>
    </style:style>
    <style:style style:name="Tableau202.B" style:family="table-column">
      <style:table-column-properties style:column-width="6.366cm"/>
    </style:style>
    <style:style style:name="Tableau202.C" style:family="table-column">
      <style:table-column-properties style:column-width="10.407cm"/>
    </style:style>
    <style:style style:name="Tableau202.A1" style:family="table-cell">
      <style:table-cell-properties style:vertical-align="middle" fo:padding="0.079cm" fo:border="none"/>
    </style:style>
    <style:style style:name="Tableau203" style:family="table">
      <style:table-properties style:width="18.521cm" table:align="center"/>
    </style:style>
    <style:style style:name="Tableau203.A" style:family="table-column">
      <style:table-column-properties style:column-width="1.109cm"/>
    </style:style>
    <style:style style:name="Tableau203.B" style:family="table-column">
      <style:table-column-properties style:column-width="17.411cm"/>
    </style:style>
    <style:style style:name="Tableau203.A1" style:family="table-cell">
      <style:table-cell-properties style:vertical-align="middle" fo:padding="0.079cm" fo:border="none"/>
    </style:style>
    <style:style style:name="Tableau204" style:family="table">
      <style:table-properties style:width="18.521cm" table:align="center"/>
    </style:style>
    <style:style style:name="Tableau204.A" style:family="table-column">
      <style:table-column-properties style:column-width="2.459cm"/>
    </style:style>
    <style:style style:name="Tableau204.B" style:family="table-column">
      <style:table-column-properties style:column-width="8.948cm"/>
    </style:style>
    <style:style style:name="Tableau204.C" style:family="table-column">
      <style:table-column-properties style:column-width="7.114cm"/>
    </style:style>
    <style:style style:name="Tableau204.A1" style:family="table-cell">
      <style:table-cell-properties style:vertical-align="middle" fo:padding="0.079cm" fo:border="none"/>
    </style:style>
    <style:style style:name="Tableau205" style:family="table">
      <style:table-properties style:width="18.521cm" table:align="center"/>
    </style:style>
    <style:style style:name="Tableau205.A" style:family="table-column">
      <style:table-column-properties style:column-width="1.383cm"/>
    </style:style>
    <style:style style:name="Tableau205.B" style:family="table-column">
      <style:table-column-properties style:column-width="5.032cm"/>
    </style:style>
    <style:style style:name="Tableau205.C" style:family="table-column">
      <style:table-column-properties style:column-width="12.106cm"/>
    </style:style>
    <style:style style:name="Tableau205.A1" style:family="table-cell">
      <style:table-cell-properties style:vertical-align="middle" fo:padding="0.079cm" fo:border="none"/>
    </style:style>
    <style:style style:name="Tableau206" style:family="table">
      <style:table-properties style:width="18.521cm" table:align="center"/>
    </style:style>
    <style:style style:name="Tableau206.A" style:family="table-column">
      <style:table-column-properties style:column-width="1.159cm"/>
    </style:style>
    <style:style style:name="Tableau206.B" style:family="table-column">
      <style:table-column-properties style:column-width="17.362cm"/>
    </style:style>
    <style:style style:name="Tableau206.A1" style:family="table-cell">
      <style:table-cell-properties style:vertical-align="middle" fo:padding="0.079cm" fo:border="none"/>
    </style:style>
    <style:style style:name="Tableau207" style:family="table">
      <style:table-properties style:width="18.521cm" table:align="center"/>
    </style:style>
    <style:style style:name="Tableau207.A" style:family="table-column">
      <style:table-column-properties style:column-width="2.459cm"/>
    </style:style>
    <style:style style:name="Tableau207.B" style:family="table-column">
      <style:table-column-properties style:column-width="8.948cm"/>
    </style:style>
    <style:style style:name="Tableau207.C" style:family="table-column">
      <style:table-column-properties style:column-width="7.114cm"/>
    </style:style>
    <style:style style:name="Tableau207.A1" style:family="table-cell">
      <style:table-cell-properties style:vertical-align="middle" fo:padding="0.079cm" fo:border="none"/>
    </style:style>
    <style:style style:name="Tableau208" style:family="table">
      <style:table-properties style:width="18.521cm" table:align="center"/>
    </style:style>
    <style:style style:name="Tableau208.A" style:family="table-column">
      <style:table-column-properties style:column-width="1.401cm"/>
    </style:style>
    <style:style style:name="Tableau208.B" style:family="table-column">
      <style:table-column-properties style:column-width="5.098cm"/>
    </style:style>
    <style:style style:name="Tableau208.C" style:family="table-column">
      <style:table-column-properties style:column-width="12.023cm"/>
    </style:style>
    <style:style style:name="Tableau208.A1" style:family="table-cell">
      <style:table-cell-properties style:vertical-align="middle" fo:padding="0.079cm" fo:border="none"/>
    </style:style>
    <style:style style:name="Tableau209" style:family="table">
      <style:table-properties style:width="18.521cm" table:align="center"/>
    </style:style>
    <style:style style:name="Tableau209.A" style:family="table-column">
      <style:table-column-properties style:column-width="1.401cm"/>
    </style:style>
    <style:style style:name="Tableau209.B" style:family="table-column">
      <style:table-column-properties style:column-width="17.12cm"/>
    </style:style>
    <style:style style:name="Tableau209.A1" style:family="table-cell">
      <style:table-cell-properties style:vertical-align="middle" fo:padding="0.079cm" fo:border="none"/>
    </style:style>
    <style:style style:name="Tableau210" style:family="table">
      <style:table-properties style:width="18.521cm" table:align="center"/>
    </style:style>
    <style:style style:name="Tableau210.A" style:family="table-column">
      <style:table-column-properties style:column-width="2.459cm"/>
    </style:style>
    <style:style style:name="Tableau210.B" style:family="table-column">
      <style:table-column-properties style:column-width="8.948cm"/>
    </style:style>
    <style:style style:name="Tableau210.C" style:family="table-column">
      <style:table-column-properties style:column-width="7.114cm"/>
    </style:style>
    <style:style style:name="Tableau210.A1" style:family="table-cell">
      <style:table-cell-properties style:vertical-align="middle" fo:padding="0.079cm" fo:border="none"/>
    </style:style>
    <style:style style:name="Tableau211" style:family="table">
      <style:table-properties style:width="18.521cm" table:align="center"/>
    </style:style>
    <style:style style:name="Tableau211.A" style:family="table-column">
      <style:table-column-properties style:column-width="1.36cm"/>
    </style:style>
    <style:style style:name="Tableau211.B" style:family="table-column">
      <style:table-column-properties style:column-width="4.949cm"/>
    </style:style>
    <style:style style:name="Tableau211.C" style:family="table-column">
      <style:table-column-properties style:column-width="12.211cm"/>
    </style:style>
    <style:style style:name="Tableau211.A1" style:family="table-cell">
      <style:table-cell-properties style:vertical-align="middle" fo:padding="0.079cm" fo:border="none"/>
    </style:style>
    <style:style style:name="Tableau212" style:family="table">
      <style:table-properties style:width="18.521cm" table:align="center"/>
    </style:style>
    <style:style style:name="Tableau212.A" style:family="table-column">
      <style:table-column-properties style:column-width="0.963cm"/>
    </style:style>
    <style:style style:name="Tableau212.B" style:family="table-column">
      <style:table-column-properties style:column-width="17.558cm"/>
    </style:style>
    <style:style style:name="Tableau212.A1" style:family="table-cell">
      <style:table-cell-properties style:vertical-align="middle" fo:padding="0.079cm" fo:border="none"/>
    </style:style>
    <style:style style:name="Tableau213" style:family="table">
      <style:table-properties style:width="18.521cm" table:align="center"/>
    </style:style>
    <style:style style:name="Tableau213.A" style:family="table-column">
      <style:table-column-properties style:column-width="1.856cm"/>
    </style:style>
    <style:style style:name="Tableau213.B" style:family="table-column">
      <style:table-column-properties style:column-width="6.756cm"/>
    </style:style>
    <style:style style:name="Tableau213.C" style:family="table-column">
      <style:table-column-properties style:column-width="9.91cm"/>
    </style:style>
    <style:style style:name="Tableau213.A1" style:family="table-cell">
      <style:table-cell-properties style:vertical-align="middle" fo:padding="0.079cm" fo:border="none"/>
    </style:style>
    <style:style style:name="Tableau214" style:family="table">
      <style:table-properties style:width="18.521cm" table:align="center"/>
    </style:style>
    <style:style style:name="Tableau214.A" style:family="table-column">
      <style:table-column-properties style:column-width="1.383cm"/>
    </style:style>
    <style:style style:name="Tableau214.B" style:family="table-column">
      <style:table-column-properties style:column-width="5.032cm"/>
    </style:style>
    <style:style style:name="Tableau214.C" style:family="table-column">
      <style:table-column-properties style:column-width="12.106cm"/>
    </style:style>
    <style:style style:name="Tableau214.A1" style:family="table-cell">
      <style:table-cell-properties style:vertical-align="middle" fo:padding="0.079cm" fo:border="none"/>
    </style:style>
    <style:style style:name="Tableau215" style:family="table">
      <style:table-properties style:width="18.521cm" table:align="center"/>
    </style:style>
    <style:style style:name="Tableau215.A" style:family="table-column">
      <style:table-column-properties style:column-width="0.961cm"/>
    </style:style>
    <style:style style:name="Tableau215.B" style:family="table-column">
      <style:table-column-properties style:column-width="17.56cm"/>
    </style:style>
    <style:style style:name="Tableau215.A1" style:family="table-cell">
      <style:table-cell-properties style:vertical-align="middle" fo:padding="0.079cm" fo:border="none"/>
    </style:style>
    <style:style style:name="Tableau216" style:family="table">
      <style:table-properties style:width="18.521cm" table:align="center"/>
    </style:style>
    <style:style style:name="Tableau216.A" style:family="table-column">
      <style:table-column-properties style:column-width="2.459cm"/>
    </style:style>
    <style:style style:name="Tableau216.B" style:family="table-column">
      <style:table-column-properties style:column-width="8.948cm"/>
    </style:style>
    <style:style style:name="Tableau216.C" style:family="table-column">
      <style:table-column-properties style:column-width="7.114cm"/>
    </style:style>
    <style:style style:name="Tableau216.A1" style:family="table-cell">
      <style:table-cell-properties style:vertical-align="middle" fo:padding="0.079cm" fo:border="none"/>
    </style:style>
    <style:style style:name="Tableau217" style:family="table">
      <style:table-properties style:width="18.521cm" table:align="center"/>
    </style:style>
    <style:style style:name="Tableau217.A" style:family="table-column">
      <style:table-column-properties style:column-width="0.836cm"/>
    </style:style>
    <style:style style:name="Tableau217.B" style:family="table-column">
      <style:table-column-properties style:column-width="3.154cm"/>
    </style:style>
    <style:style style:name="Tableau217.C" style:family="table-column">
      <style:table-column-properties style:column-width="14.531cm"/>
    </style:style>
    <style:style style:name="Tableau217.A1" style:family="table-cell">
      <style:table-cell-properties style:vertical-align="middle" fo:padding="0.079cm" fo:border="none"/>
    </style:style>
    <style:style style:name="Tableau218" style:family="table">
      <style:table-properties style:width="18.521cm" table:align="center"/>
    </style:style>
    <style:style style:name="Tableau218.A" style:family="table-column">
      <style:table-column-properties style:column-width="1.152cm"/>
    </style:style>
    <style:style style:name="Tableau218.B" style:family="table-column">
      <style:table-column-properties style:column-width="17.369cm"/>
    </style:style>
    <style:style style:name="Tableau218.A1" style:family="table-cell">
      <style:table-cell-properties style:vertical-align="middle" fo:padding="0.079cm" fo:border="none"/>
    </style:style>
    <style:style style:name="Tableau219" style:family="table">
      <style:table-properties style:width="18.521cm" table:align="center"/>
    </style:style>
    <style:style style:name="Tableau219.A" style:family="table-column">
      <style:table-column-properties style:column-width="1.856cm"/>
    </style:style>
    <style:style style:name="Tableau219.B" style:family="table-column">
      <style:table-column-properties style:column-width="6.756cm"/>
    </style:style>
    <style:style style:name="Tableau219.C" style:family="table-column">
      <style:table-column-properties style:column-width="9.91cm"/>
    </style:style>
    <style:style style:name="Tableau219.A1" style:family="table-cell">
      <style:table-cell-properties style:vertical-align="middle" fo:padding="0.079cm" fo:border="none"/>
    </style:style>
    <style:style style:name="Tableau220" style:family="table">
      <style:table-properties style:width="18.521cm" table:align="center"/>
    </style:style>
    <style:style style:name="Tableau220.A" style:family="table-column">
      <style:table-column-properties style:column-width="1.36cm"/>
    </style:style>
    <style:style style:name="Tableau220.B" style:family="table-column">
      <style:table-column-properties style:column-width="4.949cm"/>
    </style:style>
    <style:style style:name="Tableau220.C" style:family="table-column">
      <style:table-column-properties style:column-width="12.211cm"/>
    </style:style>
    <style:style style:name="Tableau220.A1" style:family="table-cell">
      <style:table-cell-properties style:vertical-align="middle" fo:padding="0.079cm" fo:border="none"/>
    </style:style>
    <style:style style:name="Tableau221" style:family="table">
      <style:table-properties style:width="18.521cm" table:align="center"/>
    </style:style>
    <style:style style:name="Tableau221.A" style:family="table-column">
      <style:table-column-properties style:column-width="1.224cm"/>
    </style:style>
    <style:style style:name="Tableau221.B" style:family="table-column">
      <style:table-column-properties style:column-width="17.297cm"/>
    </style:style>
    <style:style style:name="Tableau221.A1" style:family="table-cell">
      <style:table-cell-properties style:vertical-align="middle" fo:padding="0.079cm" fo:border="none"/>
    </style:style>
    <style:style style:name="Tableau222" style:family="table">
      <style:table-properties style:width="18.521cm" table:align="center"/>
    </style:style>
    <style:style style:name="Tableau222.A" style:family="table-column">
      <style:table-column-properties style:column-width="2.459cm"/>
    </style:style>
    <style:style style:name="Tableau222.B" style:family="table-column">
      <style:table-column-properties style:column-width="8.948cm"/>
    </style:style>
    <style:style style:name="Tableau222.C" style:family="table-column">
      <style:table-column-properties style:column-width="7.114cm"/>
    </style:style>
    <style:style style:name="Tableau222.A1" style:family="table-cell">
      <style:table-cell-properties style:vertical-align="middle" fo:padding="0.079cm" fo:border="none"/>
    </style:style>
    <style:style style:name="Tableau223" style:family="table">
      <style:table-properties style:width="18.521cm" table:align="center"/>
    </style:style>
    <style:style style:name="Tableau223.A" style:family="table-column">
      <style:table-column-properties style:column-width="1.383cm"/>
    </style:style>
    <style:style style:name="Tableau223.B" style:family="table-column">
      <style:table-column-properties style:column-width="5.032cm"/>
    </style:style>
    <style:style style:name="Tableau223.C" style:family="table-column">
      <style:table-column-properties style:column-width="12.106cm"/>
    </style:style>
    <style:style style:name="Tableau223.A1" style:family="table-cell">
      <style:table-cell-properties style:vertical-align="middle" fo:padding="0.079cm" fo:border="none"/>
    </style:style>
    <style:style style:name="Tableau224" style:family="table">
      <style:table-properties style:width="18.521cm" table:align="center"/>
    </style:style>
    <style:style style:name="Tableau224.A" style:family="table-column">
      <style:table-column-properties style:column-width="1.018cm"/>
    </style:style>
    <style:style style:name="Tableau224.B" style:family="table-column">
      <style:table-column-properties style:column-width="17.503cm"/>
    </style:style>
    <style:style style:name="Tableau224.A1" style:family="table-cell">
      <style:table-cell-properties style:vertical-align="middle" fo:padding="0.079cm" fo:border="none"/>
    </style:style>
    <style:style style:name="Tableau225" style:family="table">
      <style:table-properties style:width="18.521cm" table:align="center"/>
    </style:style>
    <style:style style:name="Tableau225.A" style:family="table-column">
      <style:table-column-properties style:column-width="2.459cm"/>
    </style:style>
    <style:style style:name="Tableau225.B" style:family="table-column">
      <style:table-column-properties style:column-width="8.948cm"/>
    </style:style>
    <style:style style:name="Tableau225.C" style:family="table-column">
      <style:table-column-properties style:column-width="7.114cm"/>
    </style:style>
    <style:style style:name="Tableau225.A1" style:family="table-cell">
      <style:table-cell-properties style:vertical-align="middle" fo:padding="0.079cm" fo:border="none"/>
    </style:style>
    <style:style style:name="Tableau226" style:family="table">
      <style:table-properties style:width="18.521cm" table:align="center"/>
    </style:style>
    <style:style style:name="Tableau226.A" style:family="table-column">
      <style:table-column-properties style:column-width="1.401cm"/>
    </style:style>
    <style:style style:name="Tableau226.B" style:family="table-column">
      <style:table-column-properties style:column-width="5.098cm"/>
    </style:style>
    <style:style style:name="Tableau226.C" style:family="table-column">
      <style:table-column-properties style:column-width="12.023cm"/>
    </style:style>
    <style:style style:name="Tableau226.A1" style:family="table-cell">
      <style:table-cell-properties style:vertical-align="middle" fo:padding="0.079cm" fo:border="none"/>
    </style:style>
    <style:style style:name="Tableau227" style:family="table">
      <style:table-properties style:width="18.521cm" table:align="center"/>
    </style:style>
    <style:style style:name="Tableau227.A" style:family="table-column">
      <style:table-column-properties style:column-width="1.379cm"/>
    </style:style>
    <style:style style:name="Tableau227.B" style:family="table-column">
      <style:table-column-properties style:column-width="17.141cm"/>
    </style:style>
    <style:style style:name="Tableau227.A1" style:family="table-cell">
      <style:table-cell-properties style:vertical-align="middle" fo:padding="0.079cm" fo:border="none"/>
    </style:style>
    <style:style style:name="Tableau228" style:family="table">
      <style:table-properties style:width="18.521cm" table:align="center"/>
    </style:style>
    <style:style style:name="Tableau228.A" style:family="table-column">
      <style:table-column-properties style:column-width="2.459cm"/>
    </style:style>
    <style:style style:name="Tableau228.B" style:family="table-column">
      <style:table-column-properties style:column-width="8.948cm"/>
    </style:style>
    <style:style style:name="Tableau228.C" style:family="table-column">
      <style:table-column-properties style:column-width="7.114cm"/>
    </style:style>
    <style:style style:name="Tableau228.A1" style:family="table-cell">
      <style:table-cell-properties style:vertical-align="middle" fo:padding="0.079cm" fo:border="none"/>
    </style:style>
    <style:style style:name="Tableau229" style:family="table">
      <style:table-properties style:width="18.521cm" table:align="center"/>
    </style:style>
    <style:style style:name="Tableau229.A" style:family="table-column">
      <style:table-column-properties style:column-width="0.536cm"/>
    </style:style>
    <style:style style:name="Tableau229.B" style:family="table-column">
      <style:table-column-properties style:column-width="2.337cm"/>
    </style:style>
    <style:style style:name="Tableau229.C" style:family="table-column">
      <style:table-column-properties style:column-width="15.647cm"/>
    </style:style>
    <style:style style:name="Tableau229.A1" style:family="table-cell">
      <style:table-cell-properties style:vertical-align="middle" fo:padding="0.079cm" fo:border="none"/>
    </style:style>
    <style:style style:name="Tableau230" style:family="table">
      <style:table-properties style:width="18.521cm" table:align="center"/>
    </style:style>
    <style:style style:name="Tableau230.A" style:family="table-column">
      <style:table-column-properties style:column-width="1.011cm"/>
    </style:style>
    <style:style style:name="Tableau230.B" style:family="table-column">
      <style:table-column-properties style:column-width="17.51cm"/>
    </style:style>
    <style:style style:name="Tableau230.A1" style:family="table-cell">
      <style:table-cell-properties style:vertical-align="middle" fo:padding="0.079cm" fo:border="none"/>
    </style:style>
    <style:style style:name="Tableau231" style:family="table">
      <style:table-properties style:width="18.521cm" table:align="center"/>
    </style:style>
    <style:style style:name="Tableau231.A" style:family="table-column">
      <style:table-column-properties style:column-width="2.459cm"/>
    </style:style>
    <style:style style:name="Tableau231.B" style:family="table-column">
      <style:table-column-properties style:column-width="8.948cm"/>
    </style:style>
    <style:style style:name="Tableau231.C" style:family="table-column">
      <style:table-column-properties style:column-width="7.114cm"/>
    </style:style>
    <style:style style:name="Tableau231.A1" style:family="table-cell">
      <style:table-cell-properties style:vertical-align="middle" fo:padding="0.079cm" fo:border="none"/>
    </style:style>
    <style:style style:name="Tableau232" style:family="table">
      <style:table-properties style:width="18.521cm" table:align="center"/>
    </style:style>
    <style:style style:name="Tableau232.A" style:family="table-column">
      <style:table-column-properties style:column-width="1.826cm"/>
    </style:style>
    <style:style style:name="Tableau232.B" style:family="table-column">
      <style:table-column-properties style:column-width="6.645cm"/>
    </style:style>
    <style:style style:name="Tableau232.C" style:family="table-column">
      <style:table-column-properties style:column-width="10.051cm"/>
    </style:style>
    <style:style style:name="Tableau232.A1" style:family="table-cell">
      <style:table-cell-properties style:vertical-align="middle" fo:padding="0.079cm" fo:border="none"/>
    </style:style>
    <style:style style:name="Tableau233" style:family="table">
      <style:table-properties style:width="18.521cm" table:align="center"/>
    </style:style>
    <style:style style:name="Tableau233.A" style:family="table-column">
      <style:table-column-properties style:column-width="1.037cm"/>
    </style:style>
    <style:style style:name="Tableau233.B" style:family="table-column">
      <style:table-column-properties style:column-width="17.484cm"/>
    </style:style>
    <style:style style:name="Tableau233.A1" style:family="table-cell">
      <style:table-cell-properties style:vertical-align="middle" fo:padding="0.079cm" fo:border="none"/>
    </style:style>
    <style:style style:name="Tableau234" style:family="table">
      <style:table-properties style:width="18.521cm" table:align="center"/>
    </style:style>
    <style:style style:name="Tableau234.A" style:family="table-column">
      <style:table-column-properties style:column-width="2.459cm"/>
    </style:style>
    <style:style style:name="Tableau234.B" style:family="table-column">
      <style:table-column-properties style:column-width="8.948cm"/>
    </style:style>
    <style:style style:name="Tableau234.C" style:family="table-column">
      <style:table-column-properties style:column-width="7.114cm"/>
    </style:style>
    <style:style style:name="Tableau234.A1" style:family="table-cell">
      <style:table-cell-properties style:vertical-align="middle" fo:padding="0.079cm" fo:border="none"/>
    </style:style>
    <style:style style:name="Tableau235" style:family="table">
      <style:table-properties style:width="18.521cm" table:align="center"/>
    </style:style>
    <style:style style:name="Tableau235.A" style:family="table-column">
      <style:table-column-properties style:column-width="1.438cm"/>
    </style:style>
    <style:style style:name="Tableau235.B" style:family="table-column">
      <style:table-column-properties style:column-width="5.233cm"/>
    </style:style>
    <style:style style:name="Tableau235.C" style:family="table-column">
      <style:table-column-properties style:column-width="11.85cm"/>
    </style:style>
    <style:style style:name="Tableau235.A1" style:family="table-cell">
      <style:table-cell-properties style:vertical-align="middle" fo:padding="0.079cm" fo:border="none"/>
    </style:style>
    <style:style style:name="Tableau236" style:family="table">
      <style:table-properties style:width="18.521cm" table:align="center"/>
    </style:style>
    <style:style style:name="Tableau236.A" style:family="table-column">
      <style:table-column-properties style:column-width="1.083cm"/>
    </style:style>
    <style:style style:name="Tableau236.B" style:family="table-column">
      <style:table-column-properties style:column-width="17.438cm"/>
    </style:style>
    <style:style style:name="Tableau236.A1" style:family="table-cell">
      <style:table-cell-properties style:vertical-align="middle" fo:padding="0.079cm" fo:border="none"/>
    </style:style>
    <style:style style:name="Tableau237" style:family="table">
      <style:table-properties style:width="18.521cm" table:align="center"/>
    </style:style>
    <style:style style:name="Tableau237.A" style:family="table-column">
      <style:table-column-properties style:column-width="2.459cm"/>
    </style:style>
    <style:style style:name="Tableau237.B" style:family="table-column">
      <style:table-column-properties style:column-width="8.948cm"/>
    </style:style>
    <style:style style:name="Tableau237.C" style:family="table-column">
      <style:table-column-properties style:column-width="7.114cm"/>
    </style:style>
    <style:style style:name="Tableau237.A1" style:family="table-cell">
      <style:table-cell-properties style:vertical-align="middle" fo:padding="0.079cm" fo:border="none"/>
    </style:style>
    <style:style style:name="Tableau238" style:family="table">
      <style:table-properties style:width="18.521cm" table:align="center"/>
    </style:style>
    <style:style style:name="Tableau238.A" style:family="table-column">
      <style:table-column-properties style:column-width="1.748cm"/>
    </style:style>
    <style:style style:name="Tableau238.B" style:family="table-column">
      <style:table-column-properties style:column-width="6.366cm"/>
    </style:style>
    <style:style style:name="Tableau238.C" style:family="table-column">
      <style:table-column-properties style:column-width="10.407cm"/>
    </style:style>
    <style:style style:name="Tableau238.A1" style:family="table-cell">
      <style:table-cell-properties style:vertical-align="middle" fo:padding="0.079cm" fo:border="none"/>
    </style:style>
    <style:style style:name="Tableau239" style:family="table">
      <style:table-properties style:width="18.521cm" table:align="center"/>
    </style:style>
    <style:style style:name="Tableau239.A" style:family="table-column">
      <style:table-column-properties style:column-width="1.064cm"/>
    </style:style>
    <style:style style:name="Tableau239.B" style:family="table-column">
      <style:table-column-properties style:column-width="17.457cm"/>
    </style:style>
    <style:style style:name="Tableau239.A1" style:family="table-cell">
      <style:table-cell-properties style:vertical-align="middle" fo:padding="0.079cm" fo:border="none"/>
    </style:style>
    <style:style style:name="Tableau240" style:family="table">
      <style:table-properties style:width="18.521cm" table:align="center"/>
    </style:style>
    <style:style style:name="Tableau240.A" style:family="table-column">
      <style:table-column-properties style:column-width="1.856cm"/>
    </style:style>
    <style:style style:name="Tableau240.B" style:family="table-column">
      <style:table-column-properties style:column-width="6.756cm"/>
    </style:style>
    <style:style style:name="Tableau240.C" style:family="table-column">
      <style:table-column-properties style:column-width="9.91cm"/>
    </style:style>
    <style:style style:name="Tableau240.A1" style:family="table-cell">
      <style:table-cell-properties style:vertical-align="middle" fo:padding="0.079cm" fo:border="none"/>
    </style:style>
    <style:style style:name="Tableau241" style:family="table">
      <style:table-properties style:width="18.521cm" table:align="center"/>
    </style:style>
    <style:style style:name="Tableau241.A" style:family="table-column">
      <style:table-column-properties style:column-width="0.91cm"/>
    </style:style>
    <style:style style:name="Tableau241.B" style:family="table-column">
      <style:table-column-properties style:column-width="3.355cm"/>
    </style:style>
    <style:style style:name="Tableau241.C" style:family="table-column">
      <style:table-column-properties style:column-width="14.256cm"/>
    </style:style>
    <style:style style:name="Tableau241.A1" style:family="table-cell">
      <style:table-cell-properties style:vertical-align="middle" fo:padding="0.079cm" fo:border="none"/>
    </style:style>
    <style:style style:name="Tableau242" style:family="table">
      <style:table-properties style:width="18.521cm" table:align="center"/>
    </style:style>
    <style:style style:name="Tableau242.A" style:family="table-column">
      <style:table-column-properties style:column-width="1.159cm"/>
    </style:style>
    <style:style style:name="Tableau242.B" style:family="table-column">
      <style:table-column-properties style:column-width="17.362cm"/>
    </style:style>
    <style:style style:name="Tableau242.A1" style:family="table-cell">
      <style:table-cell-properties style:vertical-align="middle" fo:padding="0.079cm" fo:border="none"/>
    </style:style>
    <style:style style:name="Tableau243" style:family="table">
      <style:table-properties style:width="18.521cm" table:align="center"/>
    </style:style>
    <style:style style:name="Tableau243.A" style:family="table-column">
      <style:table-column-properties style:column-width="1.856cm"/>
    </style:style>
    <style:style style:name="Tableau243.B" style:family="table-column">
      <style:table-column-properties style:column-width="6.756cm"/>
    </style:style>
    <style:style style:name="Tableau243.C" style:family="table-column">
      <style:table-column-properties style:column-width="9.91cm"/>
    </style:style>
    <style:style style:name="Tableau243.A1" style:family="table-cell">
      <style:table-cell-properties style:vertical-align="middle" fo:padding="0.079cm" fo:border="none"/>
    </style:style>
    <style:style style:name="Tableau244" style:family="table">
      <style:table-properties style:width="18.521cm" table:align="center"/>
    </style:style>
    <style:style style:name="Tableau244.A" style:family="table-column">
      <style:table-column-properties style:column-width="0.926cm"/>
    </style:style>
    <style:style style:name="Tableau244.B" style:family="table-column">
      <style:table-column-properties style:column-width="3.394cm"/>
    </style:style>
    <style:style style:name="Tableau244.C" style:family="table-column">
      <style:table-column-properties style:column-width="14.201cm"/>
    </style:style>
    <style:style style:name="Tableau244.A1" style:family="table-cell">
      <style:table-cell-properties style:vertical-align="middle" fo:padding="0.079cm" fo:border="none"/>
    </style:style>
    <style:style style:name="Tableau245" style:family="table">
      <style:table-properties style:width="18.521cm" table:align="center"/>
    </style:style>
    <style:style style:name="Tableau245.A" style:family="table-column">
      <style:table-column-properties style:column-width="1.111cm"/>
    </style:style>
    <style:style style:name="Tableau245.B" style:family="table-column">
      <style:table-column-properties style:column-width="17.41cm"/>
    </style:style>
    <style:style style:name="Tableau245.A1" style:family="table-cell">
      <style:table-cell-properties style:vertical-align="middle" fo:padding="0.079cm" fo:border="none"/>
    </style:style>
    <style:style style:name="Tableau246" style:family="table">
      <style:table-properties style:width="18.521cm" table:align="center"/>
    </style:style>
    <style:style style:name="Tableau246.A" style:family="table-column">
      <style:table-column-properties style:column-width="2.459cm"/>
    </style:style>
    <style:style style:name="Tableau246.B" style:family="table-column">
      <style:table-column-properties style:column-width="8.948cm"/>
    </style:style>
    <style:style style:name="Tableau246.C" style:family="table-column">
      <style:table-column-properties style:column-width="7.114cm"/>
    </style:style>
    <style:style style:name="Tableau246.A1" style:family="table-cell">
      <style:table-cell-properties style:vertical-align="middle" fo:padding="0.079cm" fo:border="none"/>
    </style:style>
    <style:style style:name="Tableau247" style:family="table">
      <style:table-properties style:width="18.521cm" table:align="center"/>
    </style:style>
    <style:style style:name="Tableau247.A" style:family="table-column">
      <style:table-column-properties style:column-width="1.36cm"/>
    </style:style>
    <style:style style:name="Tableau247.B" style:family="table-column">
      <style:table-column-properties style:column-width="4.949cm"/>
    </style:style>
    <style:style style:name="Tableau247.C" style:family="table-column">
      <style:table-column-properties style:column-width="12.211cm"/>
    </style:style>
    <style:style style:name="Tableau247.A1" style:family="table-cell">
      <style:table-cell-properties style:vertical-align="middle" fo:padding="0.079cm" fo:border="none"/>
    </style:style>
    <style:style style:name="Tableau248" style:family="table">
      <style:table-properties style:width="18.521cm" table:align="center"/>
    </style:style>
    <style:style style:name="Tableau248.A" style:family="table-column">
      <style:table-column-properties style:column-width="0.852cm"/>
    </style:style>
    <style:style style:name="Tableau248.B" style:family="table-column">
      <style:table-column-properties style:column-width="17.669cm"/>
    </style:style>
    <style:style style:name="Tableau248.A1" style:family="table-cell">
      <style:table-cell-properties style:vertical-align="middle" fo:padding="0.079cm" fo:border="none"/>
    </style:style>
    <style:style style:name="Tableau249" style:family="table">
      <style:table-properties style:width="18.521cm" table:align="center"/>
    </style:style>
    <style:style style:name="Tableau249.A" style:family="table-column">
      <style:table-column-properties style:column-width="1.856cm"/>
    </style:style>
    <style:style style:name="Tableau249.B" style:family="table-column">
      <style:table-column-properties style:column-width="6.756cm"/>
    </style:style>
    <style:style style:name="Tableau249.C" style:family="table-column">
      <style:table-column-properties style:column-width="9.91cm"/>
    </style:style>
    <style:style style:name="Tableau249.A1" style:family="table-cell">
      <style:table-cell-properties style:vertical-align="middle" fo:padding="0.079cm" fo:border="none"/>
    </style:style>
    <style:style style:name="Tableau250" style:family="table">
      <style:table-properties style:width="18.521cm" table:align="center"/>
    </style:style>
    <style:style style:name="Tableau250.A" style:family="table-column">
      <style:table-column-properties style:column-width="0.808cm"/>
    </style:style>
    <style:style style:name="Tableau250.B" style:family="table-column">
      <style:table-column-properties style:column-width="3.073cm"/>
    </style:style>
    <style:style style:name="Tableau250.C" style:family="table-column">
      <style:table-column-properties style:column-width="14.64cm"/>
    </style:style>
    <style:style style:name="Tableau250.A1" style:family="table-cell">
      <style:table-cell-properties style:vertical-align="middle" fo:padding="0.079cm" fo:border="none"/>
    </style:style>
    <style:style style:name="Tableau251" style:family="table">
      <style:table-properties style:width="18.521cm" table:align="center"/>
    </style:style>
    <style:style style:name="Tableau251.A" style:family="table-column">
      <style:table-column-properties style:column-width="1.482cm"/>
    </style:style>
    <style:style style:name="Tableau251.B" style:family="table-column">
      <style:table-column-properties style:column-width="17.039cm"/>
    </style:style>
    <style:style style:name="Tableau251.A1" style:family="table-cell">
      <style:table-cell-properties style:vertical-align="middle" fo:padding="0.079cm" fo:border="none"/>
    </style:style>
    <style:style style:name="Tableau252" style:family="table">
      <style:table-properties style:width="18.521cm" table:align="center"/>
    </style:style>
    <style:style style:name="Tableau252.A" style:family="table-column">
      <style:table-column-properties style:column-width="2.459cm"/>
    </style:style>
    <style:style style:name="Tableau252.B" style:family="table-column">
      <style:table-column-properties style:column-width="8.948cm"/>
    </style:style>
    <style:style style:name="Tableau252.C" style:family="table-column">
      <style:table-column-properties style:column-width="7.114cm"/>
    </style:style>
    <style:style style:name="Tableau252.A1" style:family="table-cell">
      <style:table-cell-properties style:vertical-align="middle" fo:padding="0.079cm" fo:border="none"/>
    </style:style>
    <style:style style:name="Tableau253" style:family="table">
      <style:table-properties style:width="18.521cm" table:align="center"/>
    </style:style>
    <style:style style:name="Tableau253.A" style:family="table-column">
      <style:table-column-properties style:column-width="1.362cm"/>
    </style:style>
    <style:style style:name="Tableau253.B" style:family="table-column">
      <style:table-column-properties style:column-width="4.958cm"/>
    </style:style>
    <style:style style:name="Tableau253.C" style:family="table-column">
      <style:table-column-properties style:column-width="12.201cm"/>
    </style:style>
    <style:style style:name="Tableau253.A1" style:family="table-cell">
      <style:table-cell-properties style:vertical-align="middle" fo:padding="0.079cm" fo:border="none"/>
    </style:style>
    <style:style style:name="Tableau254" style:family="table">
      <style:table-properties style:width="18.521cm" table:align="center"/>
    </style:style>
    <style:style style:name="Tableau254.A" style:family="table-column">
      <style:table-column-properties style:column-width="1.064cm"/>
    </style:style>
    <style:style style:name="Tableau254.B" style:family="table-column">
      <style:table-column-properties style:column-width="17.457cm"/>
    </style:style>
    <style:style style:name="Tableau254.A1" style:family="table-cell">
      <style:table-cell-properties style:vertical-align="middle" fo:padding="0.079cm" fo:border="none"/>
    </style:style>
    <style:style style:name="Tableau255" style:family="table">
      <style:table-properties style:width="18.521cm" table:align="center"/>
    </style:style>
    <style:style style:name="Tableau255.A" style:family="table-column">
      <style:table-column-properties style:column-width="1.856cm"/>
    </style:style>
    <style:style style:name="Tableau255.B" style:family="table-column">
      <style:table-column-properties style:column-width="6.756cm"/>
    </style:style>
    <style:style style:name="Tableau255.C" style:family="table-column">
      <style:table-column-properties style:column-width="9.91cm"/>
    </style:style>
    <style:style style:name="Tableau255.A1" style:family="table-cell">
      <style:table-cell-properties style:vertical-align="middle" fo:padding="0.079cm" fo:border="none"/>
    </style:style>
    <style:style style:name="Tableau256" style:family="table">
      <style:table-properties style:width="18.521cm" table:align="center"/>
    </style:style>
    <style:style style:name="Tableau256.A" style:family="table-column">
      <style:table-column-properties style:column-width="0.755cm"/>
    </style:style>
    <style:style style:name="Tableau256.B" style:family="table-column">
      <style:table-column-properties style:column-width="2.933cm"/>
    </style:style>
    <style:style style:name="Tableau256.C" style:family="table-column">
      <style:table-column-properties style:column-width="14.833cm"/>
    </style:style>
    <style:style style:name="Tableau256.A1" style:family="table-cell">
      <style:table-cell-properties style:vertical-align="middle" fo:padding="0.079cm" fo:border="none"/>
    </style:style>
    <style:style style:name="Tableau257" style:family="table">
      <style:table-properties style:width="18.521cm" table:align="center"/>
    </style:style>
    <style:style style:name="Tableau257.A" style:family="table-column">
      <style:table-column-properties style:column-width="0.873cm"/>
    </style:style>
    <style:style style:name="Tableau257.B" style:family="table-column">
      <style:table-column-properties style:column-width="17.648cm"/>
    </style:style>
    <style:style style:name="Tableau257.A1" style:family="table-cell">
      <style:table-cell-properties style:vertical-align="middle" fo:padding="0.079cm" fo:border="none"/>
    </style:style>
    <style:style style:name="Tableau258" style:family="table">
      <style:table-properties style:width="18.521cm" table:align="center"/>
    </style:style>
    <style:style style:name="Tableau258.A" style:family="table-column">
      <style:table-column-properties style:column-width="1.856cm"/>
    </style:style>
    <style:style style:name="Tableau258.B" style:family="table-column">
      <style:table-column-properties style:column-width="6.756cm"/>
    </style:style>
    <style:style style:name="Tableau258.C" style:family="table-column">
      <style:table-column-properties style:column-width="9.91cm"/>
    </style:style>
    <style:style style:name="Tableau258.A1" style:family="table-cell">
      <style:table-cell-properties style:vertical-align="middle" fo:padding="0.079cm" fo:border="none"/>
    </style:style>
    <style:style style:name="Tableau259" style:family="table">
      <style:table-properties style:width="18.521cm" table:align="center"/>
    </style:style>
    <style:style style:name="Tableau259.A" style:family="table-column">
      <style:table-column-properties style:column-width="1.025cm"/>
    </style:style>
    <style:style style:name="Tableau259.B" style:family="table-column">
      <style:table-column-properties style:column-width="3.731cm"/>
    </style:style>
    <style:style style:name="Tableau259.C" style:family="table-column">
      <style:table-column-properties style:column-width="13.765cm"/>
    </style:style>
    <style:style style:name="Tableau259.A1" style:family="table-cell">
      <style:table-cell-properties style:vertical-align="middle" fo:padding="0.079cm" fo:border="none"/>
    </style:style>
    <style:style style:name="Tableau260" style:family="table">
      <style:table-properties style:width="18.521cm" table:align="center"/>
    </style:style>
    <style:style style:name="Tableau260.A" style:family="table-column">
      <style:table-column-properties style:column-width="1.374cm"/>
    </style:style>
    <style:style style:name="Tableau260.B" style:family="table-column">
      <style:table-column-properties style:column-width="17.147cm"/>
    </style:style>
    <style:style style:name="Tableau260.A1" style:family="table-cell">
      <style:table-cell-properties style:vertical-align="middle" fo:padding="0.079cm" fo:border="none"/>
    </style:style>
    <style:style style:name="Tableau261" style:family="table">
      <style:table-properties style:width="18.521cm" table:align="center"/>
    </style:style>
    <style:style style:name="Tableau261.A" style:family="table-column">
      <style:table-column-properties style:column-width="1.856cm"/>
    </style:style>
    <style:style style:name="Tableau261.B" style:family="table-column">
      <style:table-column-properties style:column-width="6.756cm"/>
    </style:style>
    <style:style style:name="Tableau261.C" style:family="table-column">
      <style:table-column-properties style:column-width="9.91cm"/>
    </style:style>
    <style:style style:name="Tableau261.A1" style:family="table-cell">
      <style:table-cell-properties style:vertical-align="middle" fo:padding="0.079cm" fo:border="none"/>
    </style:style>
    <style:style style:name="Tableau262" style:family="table">
      <style:table-properties style:width="18.521cm" table:align="center"/>
    </style:style>
    <style:style style:name="Tableau262.A" style:family="table-column">
      <style:table-column-properties style:column-width="0.713cm"/>
    </style:style>
    <style:style style:name="Tableau262.B" style:family="table-column">
      <style:table-column-properties style:column-width="2.815cm"/>
    </style:style>
    <style:style style:name="Tableau262.C" style:family="table-column">
      <style:table-column-properties style:column-width="14.993cm"/>
    </style:style>
    <style:style style:name="Tableau262.A1" style:family="table-cell">
      <style:table-cell-properties style:vertical-align="middle" fo:padding="0.079cm" fo:border="none"/>
    </style:style>
    <style:style style:name="Tableau263" style:family="table">
      <style:table-properties style:width="18.521cm" table:align="center"/>
    </style:style>
    <style:style style:name="Tableau263.A" style:family="table-column">
      <style:table-column-properties style:column-width="1.221cm"/>
    </style:style>
    <style:style style:name="Tableau263.B" style:family="table-column">
      <style:table-column-properties style:column-width="17.3cm"/>
    </style:style>
    <style:style style:name="Tableau263.A1" style:family="table-cell">
      <style:table-cell-properties style:vertical-align="middle" fo:padding="0.079cm" fo:border="none"/>
    </style:style>
    <style:style style:name="Tableau264" style:family="table">
      <style:table-properties style:width="18.521cm" table:align="center"/>
    </style:style>
    <style:style style:name="Tableau264.A" style:family="table-column">
      <style:table-column-properties style:column-width="2.459cm"/>
    </style:style>
    <style:style style:name="Tableau264.B" style:family="table-column">
      <style:table-column-properties style:column-width="8.948cm"/>
    </style:style>
    <style:style style:name="Tableau264.C" style:family="table-column">
      <style:table-column-properties style:column-width="7.114cm"/>
    </style:style>
    <style:style style:name="Tableau264.A1" style:family="table-cell">
      <style:table-cell-properties style:vertical-align="middle" fo:padding="0.079cm" fo:border="none"/>
    </style:style>
    <style:style style:name="Tableau265" style:family="table">
      <style:table-properties style:width="18.521cm" table:align="center"/>
    </style:style>
    <style:style style:name="Tableau265.A" style:family="table-column">
      <style:table-column-properties style:column-width="1.401cm"/>
    </style:style>
    <style:style style:name="Tableau265.B" style:family="table-column">
      <style:table-column-properties style:column-width="5.098cm"/>
    </style:style>
    <style:style style:name="Tableau265.C" style:family="table-column">
      <style:table-column-properties style:column-width="12.023cm"/>
    </style:style>
    <style:style style:name="Tableau265.A1" style:family="table-cell">
      <style:table-cell-properties style:vertical-align="middle" fo:padding="0.079cm" fo:border="none"/>
    </style:style>
    <style:style style:name="Tableau266" style:family="table">
      <style:table-properties style:width="18.521cm" table:align="center"/>
    </style:style>
    <style:style style:name="Tableau266.A" style:family="table-column">
      <style:table-column-properties style:column-width="1.062cm"/>
    </style:style>
    <style:style style:name="Tableau266.B" style:family="table-column">
      <style:table-column-properties style:column-width="17.459cm"/>
    </style:style>
    <style:style style:name="Tableau266.A1" style:family="table-cell">
      <style:table-cell-properties style:vertical-align="middle" fo:padding="0.079cm" fo:border="none"/>
    </style:style>
    <style:style style:name="Tableau267" style:family="table">
      <style:table-properties style:width="18.521cm" table:align="center"/>
    </style:style>
    <style:style style:name="Tableau267.A" style:family="table-column">
      <style:table-column-properties style:column-width="2.459cm"/>
    </style:style>
    <style:style style:name="Tableau267.B" style:family="table-column">
      <style:table-column-properties style:column-width="8.948cm"/>
    </style:style>
    <style:style style:name="Tableau267.C" style:family="table-column">
      <style:table-column-properties style:column-width="7.114cm"/>
    </style:style>
    <style:style style:name="Tableau267.A1" style:family="table-cell">
      <style:table-cell-properties style:vertical-align="middle" fo:padding="0.079cm" fo:border="none"/>
    </style:style>
    <style:style style:name="Tableau268" style:family="table">
      <style:table-properties style:width="18.521cm" table:align="center"/>
    </style:style>
    <style:style style:name="Tableau268.A" style:family="table-column">
      <style:table-column-properties style:column-width="1.383cm"/>
    </style:style>
    <style:style style:name="Tableau268.B" style:family="table-column">
      <style:table-column-properties style:column-width="5.032cm"/>
    </style:style>
    <style:style style:name="Tableau268.C" style:family="table-column">
      <style:table-column-properties style:column-width="12.106cm"/>
    </style:style>
    <style:style style:name="Tableau268.A1" style:family="table-cell">
      <style:table-cell-properties style:vertical-align="middle" fo:padding="0.079cm" fo:border="none"/>
    </style:style>
    <style:style style:name="Tableau269" style:family="table">
      <style:table-properties style:width="18.521cm" table:align="center"/>
    </style:style>
    <style:style style:name="Tableau269.A" style:family="table-column">
      <style:table-column-properties style:column-width="0.887cm"/>
    </style:style>
    <style:style style:name="Tableau269.B" style:family="table-column">
      <style:table-column-properties style:column-width="17.634cm"/>
    </style:style>
    <style:style style:name="Tableau269.A1" style:family="table-cell">
      <style:table-cell-properties style:vertical-align="middle" fo:padding="0.079cm" fo:border="none"/>
    </style:style>
    <style:style style:name="Tableau270" style:family="table">
      <style:table-properties style:width="18.521cm" table:align="center"/>
    </style:style>
    <style:style style:name="Tableau270.A" style:family="table-column">
      <style:table-column-properties style:column-width="2.459cm"/>
    </style:style>
    <style:style style:name="Tableau270.B" style:family="table-column">
      <style:table-column-properties style:column-width="8.948cm"/>
    </style:style>
    <style:style style:name="Tableau270.C" style:family="table-column">
      <style:table-column-properties style:column-width="7.114cm"/>
    </style:style>
    <style:style style:name="Tableau270.A1" style:family="table-cell">
      <style:table-cell-properties style:vertical-align="middle" fo:padding="0.079cm" fo:border="none"/>
    </style:style>
    <style:style style:name="Tableau271" style:family="table">
      <style:table-properties style:width="18.521cm" table:align="center"/>
    </style:style>
    <style:style style:name="Tableau271.A" style:family="table-column">
      <style:table-column-properties style:column-width="1.838cm"/>
    </style:style>
    <style:style style:name="Tableau271.B" style:family="table-column">
      <style:table-column-properties style:column-width="6.692cm"/>
    </style:style>
    <style:style style:name="Tableau271.C" style:family="table-column">
      <style:table-column-properties style:column-width="9.991cm"/>
    </style:style>
    <style:style style:name="Tableau271.A1" style:family="table-cell">
      <style:table-cell-properties style:vertical-align="middle" fo:padding="0.079cm" fo:border="none"/>
    </style:style>
    <style:style style:name="Tableau272" style:family="table">
      <style:table-properties style:width="18.521cm" table:align="center"/>
    </style:style>
    <style:style style:name="Tableau272.A" style:family="table-column">
      <style:table-column-properties style:column-width="0.852cm"/>
    </style:style>
    <style:style style:name="Tableau272.B" style:family="table-column">
      <style:table-column-properties style:column-width="17.669cm"/>
    </style:style>
    <style:style style:name="Tableau272.A1" style:family="table-cell">
      <style:table-cell-properties style:vertical-align="middle" fo:padding="0.079cm" fo:border="none"/>
    </style:style>
    <style:style style:name="Tableau273" style:family="table">
      <style:table-properties style:width="18.521cm" table:align="center"/>
    </style:style>
    <style:style style:name="Tableau273.A" style:family="table-column">
      <style:table-column-properties style:column-width="2.459cm"/>
    </style:style>
    <style:style style:name="Tableau273.B" style:family="table-column">
      <style:table-column-properties style:column-width="8.948cm"/>
    </style:style>
    <style:style style:name="Tableau273.C" style:family="table-column">
      <style:table-column-properties style:column-width="7.114cm"/>
    </style:style>
    <style:style style:name="Tableau273.A1" style:family="table-cell">
      <style:table-cell-properties style:vertical-align="middle" fo:padding="0.079cm" fo:border="none"/>
    </style:style>
    <style:style style:name="Tableau274" style:family="table">
      <style:table-properties style:width="18.521cm" table:align="center"/>
    </style:style>
    <style:style style:name="Tableau274.A" style:family="table-column">
      <style:table-column-properties style:column-width="1.748cm"/>
    </style:style>
    <style:style style:name="Tableau274.B" style:family="table-column">
      <style:table-column-properties style:column-width="6.366cm"/>
    </style:style>
    <style:style style:name="Tableau274.C" style:family="table-column">
      <style:table-column-properties style:column-width="10.407cm"/>
    </style:style>
    <style:style style:name="Tableau274.A1" style:family="table-cell">
      <style:table-cell-properties style:vertical-align="middle" fo:padding="0.079cm" fo:border="none"/>
    </style:style>
    <style:style style:name="Tableau275" style:family="table">
      <style:table-properties style:width="18.521cm" table:align="center"/>
    </style:style>
    <style:style style:name="Tableau275.A" style:family="table-column">
      <style:table-column-properties style:column-width="1.194cm"/>
    </style:style>
    <style:style style:name="Tableau275.B" style:family="table-column">
      <style:table-column-properties style:column-width="17.327cm"/>
    </style:style>
    <style:style style:name="Tableau275.A1" style:family="table-cell">
      <style:table-cell-properties style:vertical-align="middle" fo:padding="0.079cm" fo:border="none"/>
    </style:style>
    <style:style style:name="Tableau276" style:family="table">
      <style:table-properties style:width="18.521cm" table:align="center"/>
    </style:style>
    <style:style style:name="Tableau276.A" style:family="table-column">
      <style:table-column-properties style:column-width="2.459cm"/>
    </style:style>
    <style:style style:name="Tableau276.B" style:family="table-column">
      <style:table-column-properties style:column-width="8.948cm"/>
    </style:style>
    <style:style style:name="Tableau276.C" style:family="table-column">
      <style:table-column-properties style:column-width="7.114cm"/>
    </style:style>
    <style:style style:name="Tableau276.A1" style:family="table-cell">
      <style:table-cell-properties style:vertical-align="middle" fo:padding="0.079cm" fo:border="none"/>
    </style:style>
    <style:style style:name="Tableau277" style:family="table">
      <style:table-properties style:width="18.521cm" table:align="center"/>
    </style:style>
    <style:style style:name="Tableau277.A" style:family="table-column">
      <style:table-column-properties style:column-width="1.838cm"/>
    </style:style>
    <style:style style:name="Tableau277.B" style:family="table-column">
      <style:table-column-properties style:column-width="6.692cm"/>
    </style:style>
    <style:style style:name="Tableau277.C" style:family="table-column">
      <style:table-column-properties style:column-width="9.991cm"/>
    </style:style>
    <style:style style:name="Tableau277.A1" style:family="table-cell">
      <style:table-cell-properties style:vertical-align="middle" fo:padding="0.079cm" fo:border="none"/>
    </style:style>
    <style:style style:name="Tableau278" style:family="table">
      <style:table-properties style:width="18.521cm" table:align="center"/>
    </style:style>
    <style:style style:name="Tableau278.A" style:family="table-column">
      <style:table-column-properties style:column-width="1.242cm"/>
    </style:style>
    <style:style style:name="Tableau278.B" style:family="table-column">
      <style:table-column-properties style:column-width="17.279cm"/>
    </style:style>
    <style:style style:name="Tableau278.A1" style:family="table-cell">
      <style:table-cell-properties style:vertical-align="middle" fo:padding="0.079cm" fo:border="none"/>
    </style:style>
    <style:style style:name="Tableau279" style:family="table">
      <style:table-properties style:width="18.521cm" table:align="center"/>
    </style:style>
    <style:style style:name="Tableau279.A" style:family="table-column">
      <style:table-column-properties style:column-width="1.856cm"/>
    </style:style>
    <style:style style:name="Tableau279.B" style:family="table-column">
      <style:table-column-properties style:column-width="6.756cm"/>
    </style:style>
    <style:style style:name="Tableau279.C" style:family="table-column">
      <style:table-column-properties style:column-width="9.91cm"/>
    </style:style>
    <style:style style:name="Tableau279.A1" style:family="table-cell">
      <style:table-cell-properties style:vertical-align="middle" fo:padding="0.079cm" fo:border="none"/>
    </style:style>
    <style:style style:name="Tableau280" style:family="table">
      <style:table-properties style:width="18.521cm" table:align="center"/>
    </style:style>
    <style:style style:name="Tableau280.A" style:family="table-column">
      <style:table-column-properties style:column-width="0.531cm"/>
    </style:style>
    <style:style style:name="Tableau280.B" style:family="table-column">
      <style:table-column-properties style:column-width="2.325cm"/>
    </style:style>
    <style:style style:name="Tableau280.C" style:family="table-column">
      <style:table-column-properties style:column-width="15.665cm"/>
    </style:style>
    <style:style style:name="Tableau280.A1" style:family="table-cell">
      <style:table-cell-properties style:vertical-align="middle" fo:padding="0.079cm" fo:border="none"/>
    </style:style>
    <style:style style:name="Tableau281" style:family="table">
      <style:table-properties style:width="18.521cm" table:align="center"/>
    </style:style>
    <style:style style:name="Tableau281.A" style:family="table-column">
      <style:table-column-properties style:column-width="1.055cm"/>
    </style:style>
    <style:style style:name="Tableau281.B" style:family="table-column">
      <style:table-column-properties style:column-width="17.466cm"/>
    </style:style>
    <style:style style:name="Tableau281.A1" style:family="table-cell">
      <style:table-cell-properties style:vertical-align="middle" fo:padding="0.079cm" fo:border="none"/>
    </style:style>
    <style:style style:name="Tableau282" style:family="table">
      <style:table-properties style:width="18.521cm" table:align="center"/>
    </style:style>
    <style:style style:name="Tableau282.A" style:family="table-column">
      <style:table-column-properties style:column-width="1.856cm"/>
    </style:style>
    <style:style style:name="Tableau282.B" style:family="table-column">
      <style:table-column-properties style:column-width="6.756cm"/>
    </style:style>
    <style:style style:name="Tableau282.C" style:family="table-column">
      <style:table-column-properties style:column-width="9.91cm"/>
    </style:style>
    <style:style style:name="Tableau282.A1" style:family="table-cell">
      <style:table-cell-properties style:vertical-align="middle" fo:padding="0.079cm" fo:border="none"/>
    </style:style>
    <style:style style:name="Tableau283" style:family="table">
      <style:table-properties style:width="18.521cm" table:align="center"/>
    </style:style>
    <style:style style:name="Tableau283.A" style:family="table-column">
      <style:table-column-properties style:column-width="0.725cm"/>
    </style:style>
    <style:style style:name="Tableau283.B" style:family="table-column">
      <style:table-column-properties style:column-width="2.849cm"/>
    </style:style>
    <style:style style:name="Tableau283.C" style:family="table-column">
      <style:table-column-properties style:column-width="14.947cm"/>
    </style:style>
    <style:style style:name="Tableau283.A1" style:family="table-cell">
      <style:table-cell-properties style:vertical-align="middle" fo:padding="0.079cm" fo:border="none"/>
    </style:style>
    <style:style style:name="Tableau284" style:family="table">
      <style:table-properties style:width="18.521cm" table:align="center"/>
    </style:style>
    <style:style style:name="Tableau284.A" style:family="table-column">
      <style:table-column-properties style:column-width="0.921cm"/>
    </style:style>
    <style:style style:name="Tableau284.B" style:family="table-column">
      <style:table-column-properties style:column-width="17.6cm"/>
    </style:style>
    <style:style style:name="Tableau284.A1" style:family="table-cell">
      <style:table-cell-properties style:vertical-align="middle" fo:padding="0.079cm" fo:border="none"/>
    </style:style>
    <style:style style:name="Tableau285" style:family="table">
      <style:table-properties style:width="18.521cm" table:align="center"/>
    </style:style>
    <style:style style:name="Tableau285.A" style:family="table-column">
      <style:table-column-properties style:column-width="2.459cm"/>
    </style:style>
    <style:style style:name="Tableau285.B" style:family="table-column">
      <style:table-column-properties style:column-width="8.948cm"/>
    </style:style>
    <style:style style:name="Tableau285.C" style:family="table-column">
      <style:table-column-properties style:column-width="7.114cm"/>
    </style:style>
    <style:style style:name="Tableau285.A1" style:family="table-cell">
      <style:table-cell-properties style:vertical-align="middle" fo:padding="0.079cm" fo:border="none"/>
    </style:style>
    <style:style style:name="Tableau286" style:family="table">
      <style:table-properties style:width="18.521cm" table:align="center"/>
    </style:style>
    <style:style style:name="Tableau286.A" style:family="table-column">
      <style:table-column-properties style:column-width="1.401cm"/>
    </style:style>
    <style:style style:name="Tableau286.B" style:family="table-column">
      <style:table-column-properties style:column-width="5.098cm"/>
    </style:style>
    <style:style style:name="Tableau286.C" style:family="table-column">
      <style:table-column-properties style:column-width="12.023cm"/>
    </style:style>
    <style:style style:name="Tableau286.A1" style:family="table-cell">
      <style:table-cell-properties style:vertical-align="middle" fo:padding="0.079cm" fo:border="none"/>
    </style:style>
    <style:style style:name="Tableau287" style:family="table">
      <style:table-properties style:width="18.521cm" table:align="center"/>
    </style:style>
    <style:style style:name="Tableau287.A" style:family="table-column">
      <style:table-column-properties style:column-width="1.392cm"/>
    </style:style>
    <style:style style:name="Tableau287.B" style:family="table-column">
      <style:table-column-properties style:column-width="17.129cm"/>
    </style:style>
    <style:style style:name="Tableau287.A1" style:family="table-cell">
      <style:table-cell-properties style:vertical-align="middle" fo:padding="0.079cm" fo:border="none"/>
    </style:style>
    <style:style style:name="Tableau288" style:family="table">
      <style:table-properties style:width="18.521cm" table:align="center"/>
    </style:style>
    <style:style style:name="Tableau288.A" style:family="table-column">
      <style:table-column-properties style:column-width="2.459cm"/>
    </style:style>
    <style:style style:name="Tableau288.B" style:family="table-column">
      <style:table-column-properties style:column-width="8.948cm"/>
    </style:style>
    <style:style style:name="Tableau288.C" style:family="table-column">
      <style:table-column-properties style:column-width="7.114cm"/>
    </style:style>
    <style:style style:name="Tableau288.A1" style:family="table-cell">
      <style:table-cell-properties style:vertical-align="middle" fo:padding="0.079cm" fo:border="none"/>
    </style:style>
    <style:style style:name="Tableau289" style:family="table">
      <style:table-properties style:width="18.521cm" table:align="center"/>
    </style:style>
    <style:style style:name="Tableau289.A" style:family="table-column">
      <style:table-column-properties style:column-width="1.713cm"/>
    </style:style>
    <style:style style:name="Tableau289.B" style:family="table-column">
      <style:table-column-properties style:column-width="6.235cm"/>
    </style:style>
    <style:style style:name="Tableau289.C" style:family="table-column">
      <style:table-column-properties style:column-width="10.573cm"/>
    </style:style>
    <style:style style:name="Tableau289.A1" style:family="table-cell">
      <style:table-cell-properties style:vertical-align="middle" fo:padding="0.079cm" fo:border="none"/>
    </style:style>
    <style:style style:name="Tableau290" style:family="table">
      <style:table-properties style:width="18.521cm" table:align="center"/>
    </style:style>
    <style:style style:name="Tableau290.A" style:family="table-column">
      <style:table-column-properties style:column-width="1.201cm"/>
    </style:style>
    <style:style style:name="Tableau290.B" style:family="table-column">
      <style:table-column-properties style:column-width="17.32cm"/>
    </style:style>
    <style:style style:name="Tableau290.A1" style:family="table-cell">
      <style:table-cell-properties style:vertical-align="middle" fo:padding="0.079cm" fo:border="none"/>
    </style:style>
    <style:style style:name="Tableau291" style:family="table">
      <style:table-properties style:width="18.521cm" table:align="center"/>
    </style:style>
    <style:style style:name="Tableau291.A" style:family="table-column">
      <style:table-column-properties style:column-width="2.459cm"/>
    </style:style>
    <style:style style:name="Tableau291.B" style:family="table-column">
      <style:table-column-properties style:column-width="8.948cm"/>
    </style:style>
    <style:style style:name="Tableau291.C" style:family="table-column">
      <style:table-column-properties style:column-width="7.114cm"/>
    </style:style>
    <style:style style:name="Tableau291.A1" style:family="table-cell">
      <style:table-cell-properties style:vertical-align="middle" fo:padding="0.079cm" fo:border="none"/>
    </style:style>
    <style:style style:name="Tableau292" style:family="table">
      <style:table-properties style:width="18.521cm" table:align="center"/>
    </style:style>
    <style:style style:name="Tableau292.A" style:family="table-column">
      <style:table-column-properties style:column-width="1.826cm"/>
    </style:style>
    <style:style style:name="Tableau292.B" style:family="table-column">
      <style:table-column-properties style:column-width="6.645cm"/>
    </style:style>
    <style:style style:name="Tableau292.C" style:family="table-column">
      <style:table-column-properties style:column-width="10.051cm"/>
    </style:style>
    <style:style style:name="Tableau292.A1" style:family="table-cell">
      <style:table-cell-properties style:vertical-align="middle" fo:padding="0.079cm" fo:border="none"/>
    </style:style>
    <style:style style:name="Tableau293" style:family="table">
      <style:table-properties style:width="18.521cm" table:align="center"/>
    </style:style>
    <style:style style:name="Tableau293.A" style:family="table-column">
      <style:table-column-properties style:column-width="1.139cm"/>
    </style:style>
    <style:style style:name="Tableau293.B" style:family="table-column">
      <style:table-column-properties style:column-width="17.381cm"/>
    </style:style>
    <style:style style:name="Tableau293.A1" style:family="table-cell">
      <style:table-cell-properties style:vertical-align="middle" fo:padding="0.079cm" fo:border="none"/>
    </style:style>
    <style:style style:name="Tableau294" style:family="table">
      <style:table-properties style:width="18.521cm" table:align="center"/>
    </style:style>
    <style:style style:name="Tableau294.A" style:family="table-column">
      <style:table-column-properties style:column-width="2.459cm"/>
    </style:style>
    <style:style style:name="Tableau294.B" style:family="table-column">
      <style:table-column-properties style:column-width="8.948cm"/>
    </style:style>
    <style:style style:name="Tableau294.C" style:family="table-column">
      <style:table-column-properties style:column-width="7.114cm"/>
    </style:style>
    <style:style style:name="Tableau294.A1" style:family="table-cell">
      <style:table-cell-properties style:vertical-align="middle" fo:padding="0.079cm" fo:border="none"/>
    </style:style>
    <style:style style:name="Tableau295" style:family="table">
      <style:table-properties style:width="18.521cm" table:align="center"/>
    </style:style>
    <style:style style:name="Tableau295.A" style:family="table-column">
      <style:table-column-properties style:column-width="1.748cm"/>
    </style:style>
    <style:style style:name="Tableau295.B" style:family="table-column">
      <style:table-column-properties style:column-width="6.366cm"/>
    </style:style>
    <style:style style:name="Tableau295.C" style:family="table-column">
      <style:table-column-properties style:column-width="10.407cm"/>
    </style:style>
    <style:style style:name="Tableau295.A1" style:family="table-cell">
      <style:table-cell-properties style:vertical-align="middle" fo:padding="0.079cm" fo:border="none"/>
    </style:style>
    <style:style style:name="Tableau296" style:family="table">
      <style:table-properties style:width="18.521cm" table:align="center"/>
    </style:style>
    <style:style style:name="Tableau296.A" style:family="table-column">
      <style:table-column-properties style:column-width="0.949cm"/>
    </style:style>
    <style:style style:name="Tableau296.B" style:family="table-column">
      <style:table-column-properties style:column-width="17.572cm"/>
    </style:style>
    <style:style style:name="Tableau296.A1" style:family="table-cell">
      <style:table-cell-properties style:vertical-align="middle" fo:padding="0.079cm" fo:border="none"/>
    </style:style>
    <style:style style:name="Tableau297" style:family="table">
      <style:table-properties style:width="18.521cm" table:align="center"/>
    </style:style>
    <style:style style:name="Tableau297.A" style:family="table-column">
      <style:table-column-properties style:column-width="2.459cm"/>
    </style:style>
    <style:style style:name="Tableau297.B" style:family="table-column">
      <style:table-column-properties style:column-width="8.948cm"/>
    </style:style>
    <style:style style:name="Tableau297.C" style:family="table-column">
      <style:table-column-properties style:column-width="7.114cm"/>
    </style:style>
    <style:style style:name="Tableau297.A1" style:family="table-cell">
      <style:table-cell-properties style:vertical-align="middle" fo:padding="0.079cm" fo:border="none"/>
    </style:style>
    <style:style style:name="Tableau298" style:family="table">
      <style:table-properties style:width="18.521cm" table:align="center"/>
    </style:style>
    <style:style style:name="Tableau298.A" style:family="table-column">
      <style:table-column-properties style:column-width="1.748cm"/>
    </style:style>
    <style:style style:name="Tableau298.B" style:family="table-column">
      <style:table-column-properties style:column-width="6.366cm"/>
    </style:style>
    <style:style style:name="Tableau298.C" style:family="table-column">
      <style:table-column-properties style:column-width="10.407cm"/>
    </style:style>
    <style:style style:name="Tableau298.A1" style:family="table-cell">
      <style:table-cell-properties style:vertical-align="middle" fo:padding="0.079cm" fo:border="none"/>
    </style:style>
    <style:style style:name="Tableau299" style:family="table">
      <style:table-properties style:width="18.521cm" table:align="center"/>
    </style:style>
    <style:style style:name="Tableau299.A" style:family="table-column">
      <style:table-column-properties style:column-width="0.938cm"/>
    </style:style>
    <style:style style:name="Tableau299.B" style:family="table-column">
      <style:table-column-properties style:column-width="17.582cm"/>
    </style:style>
    <style:style style:name="Tableau299.A1" style:family="table-cell">
      <style:table-cell-properties style:vertical-align="middle" fo:padding="0.079cm" fo:border="none"/>
    </style:style>
    <style:style style:name="Tableau300" style:family="table">
      <style:table-properties style:width="18.521cm" table:align="center"/>
    </style:style>
    <style:style style:name="Tableau300.A" style:family="table-column">
      <style:table-column-properties style:column-width="1.856cm"/>
    </style:style>
    <style:style style:name="Tableau300.B" style:family="table-column">
      <style:table-column-properties style:column-width="6.756cm"/>
    </style:style>
    <style:style style:name="Tableau300.C" style:family="table-column">
      <style:table-column-properties style:column-width="9.91cm"/>
    </style:style>
    <style:style style:name="Tableau300.A1" style:family="table-cell">
      <style:table-cell-properties style:vertical-align="middle" fo:padding="0.079cm" fo:border="none"/>
    </style:style>
    <style:style style:name="Tableau301" style:family="table">
      <style:table-properties style:width="18.521cm" table:align="center"/>
    </style:style>
    <style:style style:name="Tableau301.A" style:family="table-column">
      <style:table-column-properties style:column-width="0.864cm"/>
    </style:style>
    <style:style style:name="Tableau301.B" style:family="table-column">
      <style:table-column-properties style:column-width="3.23cm"/>
    </style:style>
    <style:style style:name="Tableau301.C" style:family="table-column">
      <style:table-column-properties style:column-width="14.427cm"/>
    </style:style>
    <style:style style:name="Tableau301.A1" style:family="table-cell">
      <style:table-cell-properties style:vertical-align="middle" fo:padding="0.079cm" fo:border="none"/>
    </style:style>
    <style:style style:name="Tableau302" style:family="table">
      <style:table-properties style:width="18.521cm" table:align="center"/>
    </style:style>
    <style:style style:name="Tableau302.A" style:family="table-column">
      <style:table-column-properties style:column-width="1.041cm"/>
    </style:style>
    <style:style style:name="Tableau302.B" style:family="table-column">
      <style:table-column-properties style:column-width="17.48cm"/>
    </style:style>
    <style:style style:name="Tableau302.A1" style:family="table-cell">
      <style:table-cell-properties style:vertical-align="middle" fo:padding="0.079cm" fo:border="none"/>
    </style:style>
    <style:style style:name="Tableau303" style:family="table">
      <style:table-properties style:width="18.521cm" table:align="center"/>
    </style:style>
    <style:style style:name="Tableau303.A" style:family="table-column">
      <style:table-column-properties style:column-width="2.459cm"/>
    </style:style>
    <style:style style:name="Tableau303.B" style:family="table-column">
      <style:table-column-properties style:column-width="8.948cm"/>
    </style:style>
    <style:style style:name="Tableau303.C" style:family="table-column">
      <style:table-column-properties style:column-width="7.114cm"/>
    </style:style>
    <style:style style:name="Tableau303.A1" style:family="table-cell">
      <style:table-cell-properties style:vertical-align="middle" fo:padding="0.079cm" fo:border="none"/>
    </style:style>
    <style:style style:name="Tableau304" style:family="table">
      <style:table-properties style:width="18.521cm" table:align="center"/>
    </style:style>
    <style:style style:name="Tableau304.A" style:family="table-column">
      <style:table-column-properties style:column-width="1.401cm"/>
    </style:style>
    <style:style style:name="Tableau304.B" style:family="table-column">
      <style:table-column-properties style:column-width="5.098cm"/>
    </style:style>
    <style:style style:name="Tableau304.C" style:family="table-column">
      <style:table-column-properties style:column-width="12.023cm"/>
    </style:style>
    <style:style style:name="Tableau304.A1" style:family="table-cell">
      <style:table-cell-properties style:vertical-align="middle" fo:padding="0.079cm" fo:border="none"/>
    </style:style>
    <style:style style:name="Tableau305" style:family="table">
      <style:table-properties style:width="18.521cm" table:align="center"/>
    </style:style>
    <style:style style:name="Tableau305.A" style:family="table-column">
      <style:table-column-properties style:column-width="14.376cm"/>
    </style:style>
    <style:style style:name="Tableau305.B" style:family="table-column">
      <style:table-column-properties style:column-width="4.145cm"/>
    </style:style>
    <style:style style:name="Tableau305.A1" style:family="table-cell">
      <style:table-cell-properties style:vertical-align="middle" fo:padding="0.132cm" fo:border="none"/>
    </style:style>
    <style:style style:name="P1" style:family="paragraph" style:parent-style-name="Text_20_body">
      <style:paragraph-properties fo:text-align="end" style:justify-single-word="false"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875fa2" officeooo:paragraph-rsid="00878529" style:font-size-asian="10.5pt" style:font-size-complex="10.5pt"/>
    </style:style>
    <style:style style:name="P2" style:family="paragraph" style:parent-style-name="Header">
      <style:paragraph-properties fo:text-align="center" style:justify-single-word="false"/>
      <style:text-properties officeooo:paragraph-rsid="0069ce09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12pt" style:font-size-asian="10.5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P11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P12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P13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P1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1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P17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P18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P19" style:family="paragraph" style:parent-style-name="Standard">
      <style:text-properties style:font-name="Marianne" fo:font-weight="bold" officeooo:paragraph-rsid="0016f932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Marianne" officeooo:paragraph-rsid="0019d179"/>
    </style:style>
    <style:style style:name="P21" style:family="paragraph" style:parent-style-name="Standard">
      <style:paragraph-properties fo:text-align="justify" style:justify-single-word="false"/>
      <style:text-properties style:font-name="Marianne" officeooo:paragraph-rsid="006a9440"/>
    </style:style>
    <style:style style:name="P22" style:family="paragraph" style:parent-style-name="Standard">
      <style:paragraph-properties fo:text-align="justify" style:justify-single-word="false"/>
      <style:text-properties style:font-name="Marianne" officeooo:paragraph-rsid="006b628e"/>
    </style:style>
    <style:style style:name="P23" style:family="paragraph" style:parent-style-name="Standard">
      <style:paragraph-properties fo:text-align="justify" style:justify-single-word="false"/>
      <style:text-properties style:font-name="Marianne" officeooo:paragraph-rsid="00257595"/>
    </style:style>
    <style:style style:name="P24" style:family="paragraph" style:parent-style-name="Standard">
      <style:paragraph-properties fo:text-align="justify" style:justify-single-word="false"/>
      <style:text-properties style:font-name="Marianne" officeooo:paragraph-rsid="0077e346"/>
    </style:style>
    <style:style style:name="P25" style:family="paragraph" style:parent-style-name="Standard">
      <style:paragraph-properties fo:text-align="justify" style:justify-single-word="false"/>
      <style:text-properties style:font-name="Marianne" fo:font-style="italic" style:text-underline-style="solid" style:text-underline-width="auto" style:text-underline-color="font-color" fo:font-weight="bold" officeooo:paragraph-rsid="0019d179" style:font-style-asian="italic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Marianne" fo:font-style="italic" style:text-underline-style="none" fo:font-weight="normal" officeooo:rsid="00257595" officeooo:paragraph-rsid="006a9440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57595" officeooo:paragraph-rsid="0019d179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Marianne" officeooo:rsid="006b628e" officeooo:paragraph-rsid="006b628e"/>
    </style:style>
    <style:style style:name="P30" style:family="paragraph" style:parent-style-name="Standard">
      <style:paragraph-properties fo:text-align="justify" style:justify-single-word="false"/>
      <style:text-properties style:font-name="Marianne" officeooo:rsid="007446c4" officeooo:paragraph-rsid="0049deff"/>
    </style:style>
    <style:style style:name="P31" style:family="paragraph" style:parent-style-name="Standard">
      <style:paragraph-properties fo:text-align="justify" style:justify-single-word="false"/>
      <style:text-properties style:font-name="Marianne" officeooo:rsid="007446c4" officeooo:paragraph-rsid="00898d98"/>
    </style:style>
    <style:style style:name="P32" style:family="paragraph" style:parent-style-name="Standard">
      <style:paragraph-properties fo:text-align="justify" style:justify-single-word="false"/>
      <style:text-properties style:font-name="Marianne" officeooo:rsid="008a8cbe" officeooo:paragraph-rsid="008a8cbe"/>
    </style:style>
    <style:style style:name="P33" style:family="paragraph" style:parent-style-name="Standard">
      <style:paragraph-properties fo:text-align="justify" style:justify-single-word="false"/>
      <style:text-properties style:font-name="Marianne" officeooo:rsid="006a9440" officeooo:paragraph-rsid="00898d98"/>
    </style:style>
    <style:style style:name="P34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Times New Roman" fo:font-weight="bold" officeooo:paragraph-rsid="0016f932" style:font-weight-asian="bold"/>
    </style:style>
    <style:style style:name="P35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Marianne" fo:font-weight="bold" officeooo:paragraph-rsid="0016f932" style:font-weight-asian="bold"/>
    </style:style>
    <style:style style:name="P36" style:family="paragraph" style:parent-style-name="Horizontal_20_Line">
      <style:paragraph-properties fo:text-align="justify" style:justify-single-word="false"/>
      <style:text-properties style:font-name="Marianne" fo:font-size="10.5pt" officeooo:rsid="00875fa2" officeooo:paragraph-rsid="002a700d" style:font-size-asian="10.5pt" style:font-size-complex="10.5pt"/>
    </style:style>
    <style:style style:name="P37" style:family="paragraph" style:parent-style-name="Horizontal_20_Line">
      <style:paragraph-properties style:border-line-width-bottom="0.009cm 0.009cm 0.009cm" fo:padding="0cm" fo:border-left="none" fo:border-right="none" fo:border-top="none" fo:border-bottom="0.74pt double #d3d3d3"/>
    </style:style>
    <style:style style:name="P38" style:family="paragraph" style:parent-style-name="Text_20_body">
      <style:paragraph-properties fo:text-align="justify" style:justify-single-word="false"/>
      <style:text-properties style:font-name="Marianne" fo:font-size="10.5pt" officeooo:rsid="00875fa2" officeooo:paragraph-rsid="002a700d" style:font-size-asian="10.5pt" style:font-size-complex="10.5pt"/>
    </style:style>
    <style:style style:name="P39" style:family="paragraph" style:parent-style-name="Text_20_body">
      <style:paragraph-properties fo:text-align="justify" style:justify-single-word="false"/>
      <style:text-properties style:font-name="Marianne" fo:font-size="10.5pt" officeooo:rsid="00949823" officeooo:paragraph-rsid="00949823" style:font-size-asian="10.5pt" style:font-size-complex="10.5pt"/>
    </style:style>
    <style:style style:name="P40" style:family="paragraph" style:parent-style-name="Text_20_body">
      <style:paragraph-properties fo:text-align="justify" style:justify-single-word="false"/>
      <style:text-properties style:font-name="Marianne" fo:font-size="10.5pt" officeooo:rsid="009825a5" officeooo:paragraph-rsid="009825a5" style:font-size-asian="10.5pt" style:font-size-complex="10.5pt"/>
    </style:style>
    <style:style style:name="P41" style:family="paragraph" style:parent-style-name="Text_20_body">
      <style:paragraph-properties fo:text-align="justify" style:justify-single-word="false"/>
      <style:text-properties style:font-name="Marianne" fo:font-size="10.5pt" officeooo:rsid="0098e1d7" officeooo:paragraph-rsid="0098e1d7" style:font-size-asian="10.5pt" style:font-size-complex="10.5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Times New Roman" officeooo:paragraph-rsid="0016f932"/>
    </style:style>
    <style:style style:name="P44" style:family="paragraph" style:parent-style-name="Text_20_body">
      <style:paragraph-properties fo:text-align="justify" style:justify-single-word="false"/>
      <style:text-properties style:font-name="Marianne" fo:font-size="10.5pt" officeooo:rsid="009663f7" officeooo:paragraph-rsid="009a0734" style:font-size-asian="10.5pt" style:font-size-complex="10.5pt"/>
    </style:style>
    <style:style style:name="P45" style:family="paragraph" style:parent-style-name="Text_20_body">
      <style:paragraph-properties fo:text-align="justify" style:justify-single-word="false"/>
      <style:text-properties style:font-name="Marianne" fo:font-size="10.5pt" officeooo:rsid="009825a5" officeooo:paragraph-rsid="009a0734" style:font-size-asian="10.5pt" style:font-size-complex="10.5pt"/>
    </style:style>
    <style:style style:name="T1" style:family="text">
      <style:text-properties officeooo:rsid="002367dc"/>
    </style:style>
    <style:style style:name="T2" style:family="text">
      <style:text-properties officeooo:rsid="00218053"/>
    </style:style>
    <style:style style:name="T3" style:family="text">
      <style:text-properties officeooo:rsid="00930eed"/>
    </style:style>
    <style:style style:name="T4" style:family="text">
      <style:text-properties officeooo:rsid="003f05f2"/>
    </style:style>
    <style:style style:name="T5" style:family="text">
      <style:text-properties officeooo:rsid="0019968d"/>
    </style:style>
    <style:style style:name="T6" style:family="text">
      <style:text-properties fo:font-style="normal" style:text-underline-style="none" fo:font-weight="normal" officeooo:rsid="003f05f2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57595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6a9440" style:font-style-asian="normal" style:font-weight-asian="normal" style:font-style-complex="normal" style:font-weight-complex="normal"/>
    </style:style>
    <style:style style:name="T9" style:family="text">
      <style:text-properties officeooo:rsid="002a700d"/>
    </style:style>
    <style:style style:name="T10" style:family="text">
      <style:text-properties officeooo:rsid="006b628e"/>
    </style:style>
    <style:style style:name="T11" style:family="text">
      <style:text-properties fo:font-style="italic" style:text-underline-style="solid" style:text-underline-width="auto" style:text-underline-color="font-color" fo:font-weight="bold" officeooo:rsid="00257595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6b628e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6ca089" style:font-style-asian="italic" style:font-weight-asian="bold" style:font-style-complex="italic" style:font-weight-complex="bold"/>
    </style:style>
    <style:style style:name="T14" style:family="text">
      <style:text-properties officeooo:rsid="0077e346"/>
    </style:style>
    <style:style style:name="T15" style:family="text">
      <style:text-properties officeooo:rsid="00860dcf"/>
    </style:style>
    <style:style style:name="T16" style:family="text">
      <style:text-properties officeooo:rsid="00898d98"/>
    </style:style>
    <style:style style:name="T17" style:family="text">
      <style:text-properties officeooo:rsid="00949823"/>
    </style:style>
    <style:style style:name="T18" style:family="text">
      <style:text-properties officeooo:rsid="009825a5"/>
    </style:style>
    <style:style style:name="T19" style:family="text">
      <style:text-properties officeooo:rsid="0098e1d7"/>
    </style:style>
    <style:style style:name="T20" style:family="text">
      <style:text-properties officeooo:rsid="009a07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/></text:p>
      <text:p text:style-name="P34"/>
      <text:p text:style-name="P35">RELEVE DE DECISIONS DE LA REUNION DU <text:span text:style-name="T3">29 JUIN 2021</text:span> DE LA COMMISSION CONSULTATIVE DE LA VIDEOPROTECTION</text:p>
      <text:p text:style-name="P35"/>
      <text:p text:style-name="P19"/>
      <text:p text:style-name="P20"><text:span text:style-name="T15">Le 29 JUIN 2021 </text:span>à 9<text:span text:style-name="T15">h00</text:span>, la commission <text:span text:style-name="T3">consultative </text:span>de la vidéoprotection s’est réunie à la <text:span text:style-name="T4">p</text:span>réfecture de l’Ardèche sous la présidence de M<text:span text:style-name="T5">onsieur Ralph FREYERMUTH</text:span>, <text:span text:style-name="T9">vice-président du</text:span> Tribunal d<text:span text:style-name="T5">e Grande </text:span>Instance d<text:span text:style-name="T5">e PRIVAS</text:span>.</text:p>
      <text:p text:style-name="P20"/>
      <text:p text:style-name="P25">Etaient présents :</text:p>
      <text:p text:style-name="P20"/>
      <text:p text:style-name="P20">- M<text:span text:style-name="T5">onsieur Ralph FREYERMUTH</text:span>, <text:span text:style-name="T9">vice-président </text:span>du Tribunal d<text:span text:style-name="T5">e Grande </text:span>Instance d<text:span text:style-name="T5">e PRIVAS</text:span>, <text:span text:style-name="T4">p</text:span>résident titulaire de la commission,</text:p>
      <text:p text:style-name="P27"/>
      <text:p text:style-name="P21">- <text:span text:style-name="T8">Commandant de Police Jean-Marc THIEBAULT</text:span><text:span text:style-name="T7">, membre titulaire de la commission, personnalité qualifiée désignée par le </text:span><text:span text:style-name="T6">p</text:span><text:span text:style-name="T7">réfet,</text:span></text:p>
      <text:p text:style-name="P20"/>
      <text:p text:style-name="P20">- <text:span text:style-name="T4">Adjudant chef</text:span> Jean-Michel GEREYS, référent sûreté du groupement de gendarmerie de l’Ardèche,</text:p>
      <text:p text:style-name="P30"/>
      <text:p text:style-name="P30">- <text:span text:style-name="T14">Adjudant chef Ludovic SAUVAJON, référent sûreté du groupement de gendarmerie de l’Ardèche,</text:span></text:p>
      <text:p text:style-name="P30"/>
      <text:p text:style-name="P33">- Gardien de la Paix Nicolas BONNOTTE, référent sûreté de la direction départementale de la sécurité publique</text:p>
      <text:p text:style-name="P31"/>
      <text:p text:style-name="P31"/>
      <text:p text:style-name="P32"><text:soft-page-break/>- Monsieur Joseph FALLOT, membre titulaire de la commission, représentant l’association départementale des maires,</text:p>
      <text:p text:style-name="P24"/>
      <text:p text:style-name="P22">- Madame <text:span text:style-name="T15">Valérie AZIBI-COUDEYRE,</text:span> <text:span text:style-name="T10">cheffe du Bureau de l’Ordre Public et de la Sécurité Intérieure – Préfecture de l’Ardèche,</text:span></text:p>
      <text:p text:style-name="P22"/>
      <text:p text:style-name="P22">- <text:span text:style-name="T10">Monsieur Serge GRUET, agent instructeur,</text:span></text:p>
      <text:p text:style-name="P22"/>
      <text:p text:style-name="P29">- Madame Isabelle GARNIER, <text:span text:style-name="T16">agent instructeur et </text:span>secrétaire de la commission,</text:p>
      <text:p text:style-name="P29"/>
      <text:p text:style-name="P23"><text:span text:style-name="T11">Etai</text:span><text:span text:style-name="T13">ent </text:span><text:span text:style-name="T11">excusé</text:span><text:span text:style-name="T12">s </text:span><text:span text:style-name="T11">:</text:span></text:p>
      <text:p text:style-name="P26"/>
      <text:p text:style-name="P28">- Madame Evelyne ARMAND, membre titulaire de la commission, représentant la chambre de commerce et d’industrie.</text:p>
      <text:p text:style-name="P28"/>
      <text:p text:style-name="P36"/>
      <text:section text:style-name="Sect1" text:name="bloc0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7">*</text:p>
            </table:table-cell>
            <table:table-cell table:style-name="Tableau2.A1" office:value-type="string">
              <text:p text:style-name="Table_20_Contents">Dossier 20150042 - SOUS-PREFECTURE - 3 rue Boissy d'Anglas - TOURNON-SUR-RHONE </text:p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 </text:p>
            </table:table-cell>
            <table:table-cell table:style-name="Tableau3.A1" office:value-type="string">
              <text:p text:style-name="Table_20_Contents">Décision : </text:p>
            </table:table-cell>
            <table:table-cell table:style-name="Tableau3.A1" office:value-type="string">
              <text:p text:style-name="Table_20_Contents">Avis favorable 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Table_20_Contents"> </text:p>
            </table:table-cell>
            <table:table-cell table:style-name="Tableau4.A1" office:value-type="string">
              <text:p text:style-name="Table_20_Contents">Extrait décision : </text:p>
            </table:table-cell>
            <table:table-cell table:style-name="Tableau4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"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7">*</text:p>
            </table:table-cell>
            <table:table-cell table:style-name="Tableau5.A1" office:value-type="string">
              <text:p text:style-name="Table_20_Contents">Dossier 20210057 - Communauté des communes du rhône aux gorges de l'Ardèche - déchetterie VIVIERS - La combe de st Michel Leclerc - VIVIERS </text:p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> </text:p>
            </table:table-cell>
            <table:table-cell table:style-name="Tableau6.A1" office:value-type="string">
              <text:p text:style-name="Table_20_Contents">Décision : </text:p>
            </table:table-cell>
            <table:table-cell table:style-name="Tableau6.A1" office:value-type="string">
              <text:p text:style-name="Table_20_Contents">Avis favorable </text:p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 </text:p>
            </table:table-cell>
            <table:table-cell table:style-name="Tableau7.A1" office:value-type="string">
              <text:p text:style-name="Table_20_Contents">Extrait décision : </text:p>
            </table:table-cell>
            <table:table-cell table:style-name="Tableau7.A1" office:value-type="string">
              <text:p text:style-name="Table_20_Contents">1 caméra extérieure autorisée </text:p>
            </table:table-cell>
          </table:table-row>
        </table:table>
        <text:p text:style-name="Text_20_body"><text:line-break/></text:p>
      </text:section>
      <text:section text:style-name="Sect1" text:name="bloc2"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7">*</text:p>
            </table:table-cell>
            <table:table-cell table:style-name="Tableau8.A1" office:value-type="string">
              <text:p text:style-name="Table_20_Contents">Dossier 20210144 - COMMUNE DE ISSARLES - - ISSARLES </text:p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Table_20_Contents"> </text:p>
            </table:table-cell>
            <table:table-cell table:style-name="Tableau9.A1" office:value-type="string">
              <text:p text:style-name="Table_20_Contents">Décision : </text:p>
            </table:table-cell>
            <table:table-cell table:style-name="Tableau9.A1" office:value-type="string">
              <text:p text:style-name="Table_20_Contents">Avis favorable </text:p>
            </table:table-cell>
          </table:table-row>
        </table:table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>
            <table:table-cell table:style-name="Tableau10.A1" office:value-type="string">
              <text:p text:style-name="Table_20_Contents"> </text:p>
            </table:table-cell>
            <table:table-cell table:style-name="Tableau10.A1" office:value-type="string">
              <text:p text:style-name="Table_20_Contents">Extrait décision : </text:p>
            </table:table-cell>
            <table:table-cell table:style-name="Tableau10.A1" office:value-type="string">
              <text:p text:style-name="Table_20_Contents">2 caméras intérieures et 2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3"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7">*</text:p>
            </table:table-cell>
            <table:table-cell table:style-name="Tableau11.A1" office:value-type="string">
              <text:p text:style-name="Table_20_Contents">Dossier 20210243 - COMMUNE DE LARGENTIERE - 3 Avenue Félicien Blanc - LARGENTIERE </text:p>
            </table:table-cell>
          </table:table-row>
        </table:table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>
            <table:table-cell table:style-name="Tableau12.A1" office:value-type="string">
              <text:p text:style-name="Table_20_Contents"> </text:p>
            </table:table-cell>
            <table:table-cell table:style-name="Tableau12.A1" office:value-type="string">
              <text:p text:style-name="Table_20_Contents">Décision : </text:p>
            </table:table-cell>
            <table:table-cell table:style-name="Tableau12.A1" office:value-type="string">
              <text:p text:style-name="Table_20_Contents">Avis favorable </text:p>
            </table:table-cell>
          </table:table-row>
        </table:table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>
            <table:table-cell table:style-name="Tableau13.A1" office:value-type="string">
              <text:p text:style-name="Table_20_Contents"> </text:p>
            </table:table-cell>
            <table:table-cell table:style-name="Tableau13.A1" office:value-type="string">
              <text:p text:style-name="Table_20_Contents">Extrait décision : </text:p>
            </table:table-cell>
            <table:table-cell table:style-name="Tableau13.A1" office:value-type="string">
              <text:p text:style-name="Table_20_Contents">18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4">
        <table:table table:name="Tableau14" table:style-name="Tableau14">
          <table:table-column table:style-name="Tableau14.A"/>
          <table:table-column table:style-name="Tableau14.B"/>
          <text:soft-page-break/>
          <table:table-row>
            <table:table-cell table:style-name="Tableau14.A1" office:value-type="string">
              <text:p text:style-name="P7">*</text:p>
            </table:table-cell>
            <table:table-cell table:style-name="Tableau14.A1" office:value-type="string">
              <text:p text:style-name="Table_20_Contents">Dossier 20210216 - COMMUNE - 15 AVENUE JEAN VERNET - SERRIERES </text:p>
            </table:table-cell>
          </table:table-row>
        </table:table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>
            <table:table-cell table:style-name="Tableau15.A1" office:value-type="string">
              <text:p text:style-name="Table_20_Contents"> </text:p>
            </table:table-cell>
            <table:table-cell table:style-name="Tableau15.A1" office:value-type="string">
              <text:p text:style-name="Table_20_Contents">Décision : </text:p>
            </table:table-cell>
            <table:table-cell table:style-name="Tableau15.A1" office:value-type="string">
              <text:p text:style-name="Table_20_Contents">Avis favorable </text:p>
            </table:table-cell>
          </table:table-row>
        </table:table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>
            <table:table-cell table:style-name="Tableau16.A1" office:value-type="string">
              <text:p text:style-name="Table_20_Contents"> </text:p>
            </table:table-cell>
            <table:table-cell table:style-name="Tableau16.A1" office:value-type="string">
              <text:p text:style-name="Table_20_Contents">Extrait décision : </text:p>
            </table:table-cell>
            <table:table-cell table:style-name="Tableau16.A1" office:value-type="string">
              <text:p text:style-name="Table_20_Contents">8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5">
        <table:table table:name="Tableau17" table:style-name="Tableau17">
          <table:table-column table:style-name="Tableau17.A"/>
          <table:table-column table:style-name="Tableau17.B"/>
          <table:table-row>
            <table:table-cell table:style-name="Tableau17.A1" office:value-type="string">
              <text:p text:style-name="P7">*</text:p>
            </table:table-cell>
            <table:table-cell table:style-name="Tableau17.A1" office:value-type="string">
              <text:p text:style-name="Table_20_Contents">Dossier 20190064 - Commune de GUILHERAND-GRANGES - périmètre vidéoprotégé (1) - GUILHERAND-GRANGES </text:p>
            </table:table-cell>
          </table:table-row>
        </table:table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>
            <table:table-cell table:style-name="Tableau18.A1" office:value-type="string">
              <text:p text:style-name="Table_20_Contents"> </text:p>
            </table:table-cell>
            <table:table-cell table:style-name="Tableau18.A1" office:value-type="string">
              <text:p text:style-name="Table_20_Contents">Décision : </text:p>
            </table:table-cell>
            <table:table-cell table:style-name="Tableau18.A1" office:value-type="string">
              <text:p text:style-name="Table_20_Contents">Avis favorable </text:p>
            </table:table-cell>
          </table:table-row>
        </table:table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row>
            <table:table-cell table:style-name="Tableau19.A1" office:value-type="string">
              <text:p text:style-name="Table_20_Contents"> </text:p>
            </table:table-cell>
            <table:table-cell table:style-name="Tableau19.A1" office:value-type="string">
              <text:p text:style-name="Table_20_Contents">Extrait décision : </text:p>
            </table:table-cell>
            <table:table-cell table:style-name="Tableau19.A1" office:value-type="string">
              <text:p text:style-name="Table_20_Contents">54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6"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7">*</text:p>
            </table:table-cell>
            <table:table-cell table:style-name="Tableau20.A1" office:value-type="string">
              <text:p text:style-name="Table_20_Contents">Dossier 20200017 - Commune de Vals les Bains - parking thermal - VALS-LES-BAINS </text:p>
            </table:table-cell>
          </table:table-row>
        </table:table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>
            <table:table-cell table:style-name="Tableau21.A1" office:value-type="string">
              <text:p text:style-name="Table_20_Contents"> </text:p>
            </table:table-cell>
            <table:table-cell table:style-name="Tableau21.A1" office:value-type="string">
              <text:p text:style-name="Table_20_Contents">Décision : </text:p>
            </table:table-cell>
            <table:table-cell table:style-name="Tableau21.A1" office:value-type="string">
              <text:p text:style-name="Table_20_Contents">Avis favorable </text:p>
            </table:table-cell>
          </table:table-row>
        </table:table>
        <table:table table:name="Tableau22" table:style-name="Tableau22">
          <table:table-column table:style-name="Tableau22.A"/>
          <table:table-column table:style-name="Tableau22.B"/>
          <table:table-column table:style-name="Tableau22.C"/>
          <table:table-row>
            <table:table-cell table:style-name="Tableau22.A1" office:value-type="string">
              <text:p text:style-name="Table_20_Contents"> </text:p>
            </table:table-cell>
            <table:table-cell table:style-name="Tableau22.A1" office:value-type="string">
              <text:p text:style-name="Table_20_Contents">Extrait décision : </text:p>
            </table:table-cell>
            <table:table-cell table:style-name="Tableau22.A1" office:value-type="string">
              <text:p text:style-name="Table_20_Contents">5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7">
        <table:table table:name="Tableau23" table:style-name="Tableau23">
          <table:table-column table:style-name="Tableau23.A"/>
          <table:table-column table:style-name="Tableau23.B"/>
          <table:table-row>
            <table:table-cell table:style-name="Tableau23.A1" office:value-type="string">
              <text:p text:style-name="P7">*</text:p>
            </table:table-cell>
            <table:table-cell table:style-name="Tableau23.A1" office:value-type="string">
              <text:p text:style-name="Table_20_Contents">Dossier 20190020 - COMMUNE DE LAVILLEDIEU - 66 Le barry - LAVILLEDIEU </text:p>
            </table:table-cell>
          </table:table-row>
        </table:table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row>
            <table:table-cell table:style-name="Tableau24.A1" office:value-type="string">
              <text:p text:style-name="Table_20_Contents"> </text:p>
            </table:table-cell>
            <table:table-cell table:style-name="Tableau24.A1" office:value-type="string">
              <text:p text:style-name="Table_20_Contents">Décision : </text:p>
            </table:table-cell>
            <table:table-cell table:style-name="Tableau24.A1" office:value-type="string">
              <text:p text:style-name="Table_20_Contents">Avis favorable </text:p>
            </table:table-cell>
          </table:table-row>
        </table:table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row>
            <table:table-cell table:style-name="Tableau25.A1" office:value-type="string">
              <text:p text:style-name="Table_20_Contents"> </text:p>
            </table:table-cell>
            <table:table-cell table:style-name="Tableau25.A1" office:value-type="string">
              <text:p text:style-name="Table_20_Contents">Extrait décision : </text:p>
            </table:table-cell>
            <table:table-cell table:style-name="Tableau25.A1" office:value-type="string">
              <text:p text:style-name="Table_20_Contents">23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8">
        <table:table table:name="Tableau26" table:style-name="Tableau26">
          <table:table-column table:style-name="Tableau26.A"/>
          <table:table-column table:style-name="Tableau26.B"/>
          <table:table-row>
            <table:table-cell table:style-name="Tableau26.A1" office:value-type="string">
              <text:p text:style-name="P7">*</text:p>
            </table:table-cell>
            <table:table-cell table:style-name="Tableau26.A1" office:value-type="string">
              <text:p text:style-name="Table_20_Contents">Dossier 20210248 - Commune du Pouzin - 3 Avenue Marcel Nicolas - LE POUZIN </text:p>
            </table:table-cell>
          </table:table-row>
        </table:table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>
            <table:table-cell table:style-name="Tableau27.A1" office:value-type="string">
              <text:p text:style-name="Table_20_Contents"> </text:p>
            </table:table-cell>
            <table:table-cell table:style-name="Tableau27.A1" office:value-type="string">
              <text:p text:style-name="Table_20_Contents">Décision : </text:p>
            </table:table-cell>
            <table:table-cell table:style-name="Tableau27.A1" office:value-type="string">
              <text:p text:style-name="Table_20_Contents">Avis favorable </text:p>
            </table:table-cell>
          </table:table-row>
        </table:table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>
            <table:table-cell table:style-name="Tableau28.A1" office:value-type="string">
              <text:p text:style-name="Table_20_Contents"> </text:p>
            </table:table-cell>
            <table:table-cell table:style-name="Tableau28.A1" office:value-type="string">
              <text:p text:style-name="Table_20_Contents">Extrait décision : </text:p>
            </table:table-cell>
            <table:table-cell table:style-name="Tableau28.A1" office:value-type="string">
              <text:p text:style-name="Table_20_Contents">31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9">
        <table:table table:name="Tableau29" table:style-name="Tableau29">
          <table:table-column table:style-name="Tableau29.A"/>
          <table:table-column table:style-name="Tableau29.B"/>
          <table:table-row>
            <table:table-cell table:style-name="Tableau29.A1" office:value-type="string">
              <text:p text:style-name="P7">*</text:p>
            </table:table-cell>
            <table:table-cell table:style-name="Tableau29.A1" office:value-type="string">
              <text:p text:style-name="Table_20_Contents">Dossier 20210167 - DE RIBES - SALLE POLYVALENTE - RIBES </text:p>
            </table:table-cell>
          </table:table-row>
        </table:table>
        <table:table table:name="Tableau30" table:style-name="Tableau30">
          <table:table-column table:style-name="Tableau30.A"/>
          <table:table-column table:style-name="Tableau30.B"/>
          <table:table-column table:style-name="Tableau30.C"/>
          <table:table-row>
            <table:table-cell table:style-name="Tableau30.A1" office:value-type="string">
              <text:p text:style-name="Table_20_Contents"> </text:p>
            </table:table-cell>
            <table:table-cell table:style-name="Tableau30.A1" office:value-type="string">
              <text:p text:style-name="Table_20_Contents">Décision : </text:p>
            </table:table-cell>
            <table:table-cell table:style-name="Tableau30.A1" office:value-type="string">
              <text:p text:style-name="Table_20_Contents">Avis favorable </text:p>
            </table:table-cell>
          </table:table-row>
        </table:table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row>
            <table:table-cell table:style-name="Tableau31.A1" office:value-type="string">
              <text:p text:style-name="Table_20_Contents"> </text:p>
            </table:table-cell>
            <table:table-cell table:style-name="Tableau31.A1" office:value-type="string">
              <text:p text:style-name="Table_20_Contents">Extrait décision : </text:p>
            </table:table-cell>
            <table:table-cell table:style-name="Tableau31.A1" office:value-type="string">
              <text:p text:style-name="Table_20_Contents">3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10">
        <table:table table:name="Tableau32" table:style-name="Tableau32">
          <table:table-column table:style-name="Tableau32.A"/>
          <table:table-column table:style-name="Tableau32.B"/>
          <table:table-row>
            <table:table-cell table:style-name="Tableau32.A1" office:value-type="string">
              <text:p text:style-name="P7">*</text:p>
            </table:table-cell>
            <table:table-cell table:style-name="Tableau32.A1" office:value-type="string">
              <text:p text:style-name="Table_20_Contents">Dossier 20150211 - Bibliothèque - rue des Ecoles - LE POUZIN </text:p>
            </table:table-cell>
          </table:table-row>
        </table:table>
        <table:table table:name="Tableau33" table:style-name="Tableau33">
          <table:table-column table:style-name="Tableau33.A"/>
          <table:table-column table:style-name="Tableau33.B"/>
          <table:table-column table:style-name="Tableau33.C"/>
          <table:table-row>
            <table:table-cell table:style-name="Tableau33.A1" office:value-type="string">
              <text:p text:style-name="Table_20_Contents"> </text:p>
            </table:table-cell>
            <table:table-cell table:style-name="Tableau33.A1" office:value-type="string">
              <text:p text:style-name="Table_20_Contents">Décision : </text:p>
            </table:table-cell>
            <table:table-cell table:style-name="Tableau33.A1" office:value-type="string">
              <text:p text:style-name="Table_20_Contents">Avis favorable </text:p>
            </table:table-cell>
          </table:table-row>
        </table:table>
        <table:table table:name="Tableau34" table:style-name="Tableau34">
          <table:table-column table:style-name="Tableau34.A"/>
          <table:table-column table:style-name="Tableau34.B"/>
          <table:table-column table:style-name="Tableau34.C"/>
          <table:table-row>
            <table:table-cell table:style-name="Tableau34.A1" office:value-type="string">
              <text:p text:style-name="Table_20_Contents"> </text:p>
            </table:table-cell>
            <table:table-cell table:style-name="Tableau34.A1" office:value-type="string">
              <text:p text:style-name="Table_20_Contents">Extrait décision : </text:p>
            </table:table-cell>
            <table:table-cell table:style-name="Tableau34.A1" office:value-type="string">
              <text:p text:style-name="Table_20_Contents">5 caméras intérieures autorisées </text:p>
            </table:table-cell>
          </table:table-row>
        </table:table>
        <text:p text:style-name="Text_20_body"><text:soft-page-break/><text:line-break/></text:p>
      </text:section>
      <text:section text:style-name="Sect1" text:name="bloc11">
        <table:table table:name="Tableau35" table:style-name="Tableau35">
          <table:table-column table:style-name="Tableau35.A"/>
          <table:table-column table:style-name="Tableau35.B"/>
          <table:table-row>
            <table:table-cell table:style-name="Tableau35.A1" office:value-type="string">
              <text:p text:style-name="P7">*</text:p>
            </table:table-cell>
            <table:table-cell table:style-name="Tableau35.A1" office:value-type="string">
              <text:p text:style-name="Table_20_Contents">Dossier 20150046 - MUSEE DE L'ALAMBIC - 600 route de la Syrah - SAINT-DESIRAT </text:p>
            </table:table-cell>
          </table:table-row>
        </table:table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row>
            <table:table-cell table:style-name="Tableau36.A1" office:value-type="string">
              <text:p text:style-name="Table_20_Contents"> </text:p>
            </table:table-cell>
            <table:table-cell table:style-name="Tableau36.A1" office:value-type="string">
              <text:p text:style-name="Table_20_Contents">Décision : </text:p>
            </table:table-cell>
            <table:table-cell table:style-name="Tableau36.A1" office:value-type="string">
              <text:p text:style-name="Table_20_Contents">Avis favorable </text:p>
            </table:table-cell>
          </table:table-row>
        </table:table>
        <table:table table:name="Tableau37" table:style-name="Tableau37">
          <table:table-column table:style-name="Tableau37.A"/>
          <table:table-column table:style-name="Tableau37.B"/>
          <table:table-column table:style-name="Tableau37.C"/>
          <table:table-row>
            <table:table-cell table:style-name="Tableau37.A1" office:value-type="string">
              <text:p text:style-name="Table_20_Contents"> </text:p>
            </table:table-cell>
            <table:table-cell table:style-name="Tableau37.A1" office:value-type="string">
              <text:p text:style-name="Table_20_Contents">Extrait décision : </text:p>
            </table:table-cell>
            <table:table-cell table:style-name="Tableau37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2">
        <table:table table:name="Tableau38" table:style-name="Tableau38">
          <table:table-column table:style-name="Tableau38.A"/>
          <table:table-column table:style-name="Tableau38.B"/>
          <table:table-row>
            <table:table-cell table:style-name="Tableau38.A1" office:value-type="string">
              <text:p text:style-name="P7">*</text:p>
            </table:table-cell>
            <table:table-cell table:style-name="Tableau38.A1" office:value-type="string">
              <text:p text:style-name="Table_20_Contents">Dossier 20150137 - OPTIQUE DES TOURELLES - 54 rue des jardins de Tartavel - DAVEZIEUX </text:p>
            </table:table-cell>
          </table:table-row>
        </table:table>
        <table:table table:name="Tableau39" table:style-name="Tableau39">
          <table:table-column table:style-name="Tableau39.A"/>
          <table:table-column table:style-name="Tableau39.B"/>
          <table:table-column table:style-name="Tableau39.C"/>
          <table:table-row>
            <table:table-cell table:style-name="Tableau39.A1" office:value-type="string">
              <text:p text:style-name="Table_20_Contents"> </text:p>
            </table:table-cell>
            <table:table-cell table:style-name="Tableau39.A1" office:value-type="string">
              <text:p text:style-name="Table_20_Contents">Décision : </text:p>
            </table:table-cell>
            <table:table-cell table:style-name="Tableau39.A1" office:value-type="string">
              <text:p text:style-name="Table_20_Contents">Avis favorable </text:p>
            </table:table-cell>
          </table:table-row>
        </table:table>
        <table:table table:name="Tableau40" table:style-name="Tableau40">
          <table:table-column table:style-name="Tableau40.A"/>
          <table:table-column table:style-name="Tableau40.B"/>
          <table:table-column table:style-name="Tableau40.C"/>
          <table:table-row>
            <table:table-cell table:style-name="Tableau40.A1" office:value-type="string">
              <text:p text:style-name="Table_20_Contents"> </text:p>
            </table:table-cell>
            <table:table-cell table:style-name="Tableau40.A1" office:value-type="string">
              <text:p text:style-name="Table_20_Contents">Extrait décision : </text:p>
            </table:table-cell>
            <table:table-cell table:style-name="Tableau40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3">
        <table:table table:name="Tableau41" table:style-name="Tableau41">
          <table:table-column table:style-name="Tableau41.A"/>
          <table:table-column table:style-name="Tableau41.B"/>
          <table:table-row>
            <table:table-cell table:style-name="Tableau41.A1" office:value-type="string">
              <text:p text:style-name="P7">*</text:p>
            </table:table-cell>
            <table:table-cell table:style-name="Tableau41.A1" office:value-type="string">
              <text:p text:style-name="Table_20_Contents">Dossier 20210204 - Pharmacie - 5 avenue Ferdinand JANVIER - ANNONAY </text:p>
            </table:table-cell>
          </table:table-row>
        </table:table>
        <table:table table:name="Tableau42" table:style-name="Tableau42">
          <table:table-column table:style-name="Tableau42.A"/>
          <table:table-column table:style-name="Tableau42.B"/>
          <table:table-column table:style-name="Tableau42.C"/>
          <table:table-row>
            <table:table-cell table:style-name="Tableau42.A1" office:value-type="string">
              <text:p text:style-name="Table_20_Contents"> </text:p>
            </table:table-cell>
            <table:table-cell table:style-name="Tableau42.A1" office:value-type="string">
              <text:p text:style-name="Table_20_Contents">Décision : </text:p>
            </table:table-cell>
            <table:table-cell table:style-name="Tableau42.A1" office:value-type="string">
              <text:p text:style-name="Table_20_Contents">Avis partiellement favorable </text:p>
            </table:table-cell>
          </table:table-row>
        </table:table>
        <table:table table:name="Tableau43" table:style-name="Tableau43">
          <table:table-column table:style-name="Tableau43.A"/>
          <table:table-column table:style-name="Tableau43.B"/>
          <table:table-column table:style-name="Tableau43.C"/>
          <table:table-row>
            <table:table-cell table:style-name="Tableau43.A1" office:value-type="string">
              <text:p text:style-name="Table_20_Contents"> </text:p>
            </table:table-cell>
            <table:table-cell table:style-name="Tableau43.A1" office:value-type="string">
              <text:p text:style-name="Table_20_Contents">Extrait décision : </text:p>
            </table:table-cell>
            <table:table-cell table:style-name="Tableau43.A1" office:value-type="string">
              <text:p text:style-name="Table_20_Contents">3 caméras intérieures autorisées ( 1 située en réserve est non soumise) </text:p>
            </table:table-cell>
          </table:table-row>
        </table:table>
        <text:p text:style-name="Text_20_body"><text:line-break/></text:p>
      </text:section>
      <text:section text:style-name="Sect1" text:name="bloc14">
        <table:table table:name="Tableau44" table:style-name="Tableau44">
          <table:table-column table:style-name="Tableau44.A"/>
          <table:table-column table:style-name="Tableau44.B"/>
          <table:table-row>
            <table:table-cell table:style-name="Tableau44.A1" office:value-type="string">
              <text:p text:style-name="P7">*</text:p>
            </table:table-cell>
            <table:table-cell table:style-name="Tableau44.A1" office:value-type="string">
              <text:p text:style-name="Table_20_Contents">Dossier 20200251 - CREAFUSION - 49 avenue de Chabannes - LE CHEYLARD </text:p>
            </table:table-cell>
          </table:table-row>
        </table:table>
        <table:table table:name="Tableau45" table:style-name="Tableau45">
          <table:table-column table:style-name="Tableau45.A"/>
          <table:table-column table:style-name="Tableau45.B"/>
          <table:table-column table:style-name="Tableau45.C"/>
          <table:table-row>
            <table:table-cell table:style-name="Tableau45.A1" office:value-type="string">
              <text:p text:style-name="Table_20_Contents"> </text:p>
            </table:table-cell>
            <table:table-cell table:style-name="Tableau45.A1" office:value-type="string">
              <text:p text:style-name="Table_20_Contents">Décision : </text:p>
            </table:table-cell>
            <table:table-cell table:style-name="Tableau45.A1" office:value-type="string">
              <text:p text:style-name="Table_20_Contents">Avis favorable </text:p>
            </table:table-cell>
          </table:table-row>
        </table:table>
        <table:table table:name="Tableau46" table:style-name="Tableau46">
          <table:table-column table:style-name="Tableau46.A"/>
          <table:table-column table:style-name="Tableau46.B"/>
          <table:table-column table:style-name="Tableau46.C"/>
          <table:table-row>
            <table:table-cell table:style-name="Tableau46.A1" office:value-type="string">
              <text:p text:style-name="Table_20_Contents"> </text:p>
            </table:table-cell>
            <table:table-cell table:style-name="Tableau46.A1" office:value-type="string">
              <text:p text:style-name="Table_20_Contents">Extrait décision : </text:p>
            </table:table-cell>
            <table:table-cell table:style-name="Tableau46.A1" office:value-type="string">
              <text:p text:style-name="Table_20_Contents">1 caméra intérieure et 1 caméra extérieure autorisées </text:p>
            </table:table-cell>
          </table:table-row>
        </table:table>
        <text:p text:style-name="Text_20_body"><text:line-break/></text:p>
      </text:section>
      <text:section text:style-name="Sect1" text:name="bloc15">
        <table:table table:name="Tableau47" table:style-name="Tableau47">
          <table:table-column table:style-name="Tableau47.A"/>
          <table:table-column table:style-name="Tableau47.B"/>
          <table:table-row>
            <table:table-cell table:style-name="Tableau47.A1" office:value-type="string">
              <text:p text:style-name="P7">*</text:p>
            </table:table-cell>
            <table:table-cell table:style-name="Tableau47.A1" office:value-type="string">
              <text:p text:style-name="Table_20_Contents">Dossier 20210199 - CHAUSSON MATERIAUX - ZA DES AUCHES - BOURG-SAINT-ANDEOL </text:p>
            </table:table-cell>
          </table:table-row>
        </table:table>
        <table:table table:name="Tableau48" table:style-name="Tableau48">
          <table:table-column table:style-name="Tableau48.A"/>
          <table:table-column table:style-name="Tableau48.B"/>
          <table:table-column table:style-name="Tableau48.C"/>
          <table:table-row>
            <table:table-cell table:style-name="Tableau48.A1" office:value-type="string">
              <text:p text:style-name="Table_20_Contents"> </text:p>
            </table:table-cell>
            <table:table-cell table:style-name="Tableau48.A1" office:value-type="string">
              <text:p text:style-name="Table_20_Contents">Décision : </text:p>
            </table:table-cell>
            <table:table-cell table:style-name="Tableau48.A1" office:value-type="string">
              <text:p text:style-name="Table_20_Contents">Avis favorable </text:p>
            </table:table-cell>
          </table:table-row>
        </table:table>
        <table:table table:name="Tableau49" table:style-name="Tableau49">
          <table:table-column table:style-name="Tableau49.A"/>
          <table:table-column table:style-name="Tableau49.B"/>
          <table:table-column table:style-name="Tableau49.C"/>
          <table:table-row>
            <table:table-cell table:style-name="Tableau49.A1" office:value-type="string">
              <text:p text:style-name="Table_20_Contents"> </text:p>
            </table:table-cell>
            <table:table-cell table:style-name="Tableau49.A1" office:value-type="string">
              <text:p text:style-name="Table_20_Contents">Extrait décision : </text:p>
            </table:table-cell>
            <table:table-cell table:style-name="Tableau49.A1" office:value-type="string">
              <text:p text:style-name="Table_20_Contents">1 caméra intérieure et 6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16">
        <table:table table:name="Tableau50" table:style-name="Tableau50">
          <table:table-column table:style-name="Tableau50.A"/>
          <table:table-column table:style-name="Tableau50.B"/>
          <table:table-row>
            <table:table-cell table:style-name="Tableau50.A1" office:value-type="string">
              <text:p text:style-name="P7">*</text:p>
            </table:table-cell>
            <table:table-cell table:style-name="Tableau50.A1" office:value-type="string">
              <text:p text:style-name="Table_20_Contents">Dossier 20210123 - SARL LA RUCHE - 1935 route Route de Mirabel - DARBRES </text:p>
            </table:table-cell>
          </table:table-row>
        </table:table>
        <table:table table:name="Tableau51" table:style-name="Tableau51">
          <table:table-column table:style-name="Tableau51.A"/>
          <table:table-column table:style-name="Tableau51.B"/>
          <table:table-column table:style-name="Tableau51.C"/>
          <table:table-row>
            <table:table-cell table:style-name="Tableau51.A1" office:value-type="string">
              <text:p text:style-name="Table_20_Contents"> </text:p>
            </table:table-cell>
            <table:table-cell table:style-name="Tableau51.A1" office:value-type="string">
              <text:p text:style-name="Table_20_Contents">Décision : </text:p>
            </table:table-cell>
            <table:table-cell table:style-name="Tableau51.A1" office:value-type="string">
              <text:p text:style-name="Table_20_Contents">Avis favorable </text:p>
            </table:table-cell>
          </table:table-row>
        </table:table>
        <table:table table:name="Tableau52" table:style-name="Tableau52">
          <table:table-column table:style-name="Tableau52.A"/>
          <table:table-column table:style-name="Tableau52.B"/>
          <table:table-column table:style-name="Tableau52.C"/>
          <table:table-row>
            <table:table-cell table:style-name="Tableau52.A1" office:value-type="string">
              <text:p text:style-name="Table_20_Contents"> </text:p>
            </table:table-cell>
            <table:table-cell table:style-name="Tableau52.A1" office:value-type="string">
              <text:p text:style-name="Table_20_Contents">Extrait décision : </text:p>
            </table:table-cell>
            <table:table-cell table:style-name="Tableau52.A1" office:value-type="string">
              <text:p text:style-name="Table_20_Contents">3 caméras intérieures et 2 extérieures autorisées </text:p>
            </table:table-cell>
          </table:table-row>
        </table:table>
        <text:p text:style-name="Text_20_body"><text:line-break/></text:p>
      </text:section>
      <text:section text:style-name="Sect1" text:name="bloc17">
        <table:table table:name="Tableau53" table:style-name="Tableau53">
          <table:table-column table:style-name="Tableau53.A"/>
          <table:table-column table:style-name="Tableau53.B"/>
          <table:table-row>
            <table:table-cell table:style-name="Tableau53.A1" office:value-type="string">
              <text:p text:style-name="P7">*</text:p>
            </table:table-cell>
            <table:table-cell table:style-name="Tableau53.A1" office:value-type="string">
              <text:p text:style-name="Table_20_Contents">Dossier 20210198 - SNC Le Saint Just - 172 route de Bourg Saint Andéol - SAINT-JUST-D'ARDECHE </text:p>
            </table:table-cell>
          </table:table-row>
        </table:table>
        <table:table table:name="Tableau54" table:style-name="Tableau54">
          <table:table-column table:style-name="Tableau54.A"/>
          <table:table-column table:style-name="Tableau54.B"/>
          <table:table-column table:style-name="Tableau54.C"/>
          <text:soft-page-break/>
          <table:table-row>
            <table:table-cell table:style-name="Tableau54.A1" office:value-type="string">
              <text:p text:style-name="Table_20_Contents"> </text:p>
            </table:table-cell>
            <table:table-cell table:style-name="Tableau54.A1" office:value-type="string">
              <text:p text:style-name="Table_20_Contents">Décision : </text:p>
            </table:table-cell>
            <table:table-cell table:style-name="Tableau54.A1" office:value-type="string">
              <text:p text:style-name="Table_20_Contents">Avis favorable </text:p>
            </table:table-cell>
          </table:table-row>
        </table:table>
        <table:table table:name="Tableau55" table:style-name="Tableau55">
          <table:table-column table:style-name="Tableau55.A"/>
          <table:table-column table:style-name="Tableau55.B"/>
          <table:table-column table:style-name="Tableau55.C"/>
          <table:table-row>
            <table:table-cell table:style-name="Tableau55.A1" office:value-type="string">
              <text:p text:style-name="Table_20_Contents"> </text:p>
            </table:table-cell>
            <table:table-cell table:style-name="Tableau55.A1" office:value-type="string">
              <text:p text:style-name="Table_20_Contents">Extrait décision : </text:p>
            </table:table-cell>
            <table:table-cell table:style-name="Tableau55.A1" office:value-type="string">
              <text:p text:style-name="Table_20_Contents">6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8">
        <table:table table:name="Tableau56" table:style-name="Tableau56">
          <table:table-column table:style-name="Tableau56.A"/>
          <table:table-column table:style-name="Tableau56.B"/>
          <table:table-row>
            <table:table-cell table:style-name="Tableau56.A1" office:value-type="string">
              <text:p text:style-name="P7">*</text:p>
            </table:table-cell>
            <table:table-cell table:style-name="Tableau56.A1" office:value-type="string">
              <text:p text:style-name="Table_20_Contents">Dossier 20140140 - Le jardin provençal - Pont de Fabras - FABRAS </text:p>
            </table:table-cell>
          </table:table-row>
        </table:table>
        <table:table table:name="Tableau57" table:style-name="Tableau57">
          <table:table-column table:style-name="Tableau57.A"/>
          <table:table-column table:style-name="Tableau57.B"/>
          <table:table-column table:style-name="Tableau57.C"/>
          <table:table-row>
            <table:table-cell table:style-name="Tableau57.A1" office:value-type="string">
              <text:p text:style-name="Table_20_Contents"> </text:p>
            </table:table-cell>
            <table:table-cell table:style-name="Tableau57.A1" office:value-type="string">
              <text:p text:style-name="Table_20_Contents">Décision : </text:p>
            </table:table-cell>
            <table:table-cell table:style-name="Tableau57.A1" office:value-type="string">
              <text:p text:style-name="Table_20_Contents">Avis partiellement favorable </text:p>
            </table:table-cell>
          </table:table-row>
        </table:table>
        <table:table table:name="Tableau58" table:style-name="Tableau58">
          <table:table-column table:style-name="Tableau58.A"/>
          <table:table-column table:style-name="Tableau58.B"/>
          <table:table-column table:style-name="Tableau58.C"/>
          <table:table-row>
            <table:table-cell table:style-name="Tableau58.A1" office:value-type="string">
              <text:p text:style-name="Table_20_Contents"> </text:p>
            </table:table-cell>
            <table:table-cell table:style-name="Tableau58.A1" office:value-type="string">
              <text:p text:style-name="Table_20_Contents">Extrait décision : </text:p>
            </table:table-cell>
            <table:table-cell table:style-name="Tableau58.A1" office:value-type="string">
              <text:p text:style-name="Table_20_Contents">4 caméras intérieures et 2 extérieures autorisées (2 caméras intérieures non soumises) </text:p>
            </table:table-cell>
          </table:table-row>
        </table:table>
        <text:p text:style-name="Text_20_body"><text:line-break/></text:p>
      </text:section>
      <text:section text:style-name="Sect1" text:name="bloc19">
        <table:table table:name="Tableau59" table:style-name="Tableau59">
          <table:table-column table:style-name="Tableau59.A"/>
          <table:table-column table:style-name="Tableau59.B"/>
          <table:table-row>
            <table:table-cell table:style-name="Tableau59.A1" office:value-type="string">
              <text:p text:style-name="P7">*</text:p>
            </table:table-cell>
            <table:table-cell table:style-name="Tableau59.A1" office:value-type="string">
              <text:p text:style-name="Table_20_Contents">Dossier 20110090 - Pharmacie du Pont d'Arc - avenue Jean Jaurès - VALLON-PONT-D'ARC </text:p>
            </table:table-cell>
          </table:table-row>
        </table:table>
        <table:table table:name="Tableau60" table:style-name="Tableau60">
          <table:table-column table:style-name="Tableau60.A"/>
          <table:table-column table:style-name="Tableau60.B"/>
          <table:table-column table:style-name="Tableau60.C"/>
          <table:table-row>
            <table:table-cell table:style-name="Tableau60.A1" office:value-type="string">
              <text:p text:style-name="Table_20_Contents"> </text:p>
            </table:table-cell>
            <table:table-cell table:style-name="Tableau60.A1" office:value-type="string">
              <text:p text:style-name="Table_20_Contents">Décision : </text:p>
            </table:table-cell>
            <table:table-cell table:style-name="Tableau60.A1" office:value-type="string">
              <text:p text:style-name="Table_20_Contents">Avis partiellement favorable </text:p>
            </table:table-cell>
          </table:table-row>
        </table:table>
        <table:table table:name="Tableau61" table:style-name="Tableau61">
          <table:table-column table:style-name="Tableau61.A"/>
          <table:table-column table:style-name="Tableau61.B"/>
          <table:table-column table:style-name="Tableau61.C"/>
          <table:table-row>
            <table:table-cell table:style-name="Tableau61.A1" office:value-type="string">
              <text:p text:style-name="Table_20_Contents"> </text:p>
            </table:table-cell>
            <table:table-cell table:style-name="Tableau61.A1" office:value-type="string">
              <text:p text:style-name="Table_20_Contents">Extrait décision : </text:p>
            </table:table-cell>
            <table:table-cell table:style-name="Tableau61.A1" office:value-type="string">
              <text:p text:style-name="Table_20_Contents">12 caméras intérieures autorisées (4 non soumises car elles ne sont pas exposées au public) </text:p>
            </table:table-cell>
          </table:table-row>
        </table:table>
        <text:p text:style-name="Text_20_body"><text:line-break/></text:p>
      </text:section>
      <text:section text:style-name="Sect1" text:name="bloc20">
        <table:table table:name="Tableau62" table:style-name="Tableau62">
          <table:table-column table:style-name="Tableau62.A"/>
          <table:table-column table:style-name="Tableau62.B"/>
          <table:table-row>
            <table:table-cell table:style-name="Tableau62.A1" office:value-type="string">
              <text:p text:style-name="P7">*</text:p>
            </table:table-cell>
            <table:table-cell table:style-name="Tableau62.A1" office:value-type="string">
              <text:p text:style-name="Table_20_Contents">Dossier 20210197 - SCI LOUANGE - 60 VOIE DE LANSAS - VILLENEUVE-DE-BERG </text:p>
            </table:table-cell>
          </table:table-row>
        </table:table>
        <table:table table:name="Tableau63" table:style-name="Tableau63">
          <table:table-column table:style-name="Tableau63.A"/>
          <table:table-column table:style-name="Tableau63.B"/>
          <table:table-column table:style-name="Tableau63.C"/>
          <table:table-row>
            <table:table-cell table:style-name="Tableau63.A1" office:value-type="string">
              <text:p text:style-name="Table_20_Contents"> </text:p>
            </table:table-cell>
            <table:table-cell table:style-name="Tableau63.A1" office:value-type="string">
              <text:p text:style-name="Table_20_Contents">Décision : </text:p>
            </table:table-cell>
            <table:table-cell table:style-name="Tableau63.A1" office:value-type="string">
              <text:p text:style-name="Table_20_Contents">Avis favorable </text:p>
            </table:table-cell>
          </table:table-row>
        </table:table>
        <table:table table:name="Tableau64" table:style-name="Tableau64">
          <table:table-column table:style-name="Tableau64.A"/>
          <table:table-column table:style-name="Tableau64.B"/>
          <table:table-column table:style-name="Tableau64.C"/>
          <table:table-row>
            <table:table-cell table:style-name="Tableau64.A1" office:value-type="string">
              <text:p text:style-name="Table_20_Contents"> </text:p>
            </table:table-cell>
            <table:table-cell table:style-name="Tableau64.A1" office:value-type="string">
              <text:p text:style-name="Table_20_Contents">Extrait décision : </text:p>
            </table:table-cell>
            <table:table-cell table:style-name="Tableau64.A1" office:value-type="string">
              <text:p text:style-name="Table_20_Contents">4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21">
        <table:table table:name="Tableau65" table:style-name="Tableau65">
          <table:table-column table:style-name="Tableau65.A"/>
          <table:table-column table:style-name="Tableau65.B"/>
          <table:table-row>
            <table:table-cell table:style-name="Tableau65.A1" office:value-type="string">
              <text:p text:style-name="P7">*</text:p>
            </table:table-cell>
            <table:table-cell table:style-name="Tableau65.A1" office:value-type="string">
              <text:p text:style-name="Table_20_Contents">Dossier 20210134 - SELARL PHARMACIE BRUNIN - - VILLENEUVE-DE-BERG </text:p>
            </table:table-cell>
          </table:table-row>
        </table:table>
        <table:table table:name="Tableau66" table:style-name="Tableau66">
          <table:table-column table:style-name="Tableau66.A"/>
          <table:table-column table:style-name="Tableau66.B"/>
          <table:table-column table:style-name="Tableau66.C"/>
          <table:table-row>
            <table:table-cell table:style-name="Tableau66.A1" office:value-type="string">
              <text:p text:style-name="Table_20_Contents"> </text:p>
            </table:table-cell>
            <table:table-cell table:style-name="Tableau66.A1" office:value-type="string">
              <text:p text:style-name="Table_20_Contents">Décision : </text:p>
            </table:table-cell>
            <table:table-cell table:style-name="Tableau66.A1" office:value-type="string">
              <text:p text:style-name="Table_20_Contents">Avis favorable </text:p>
            </table:table-cell>
          </table:table-row>
        </table:table>
        <table:table table:name="Tableau67" table:style-name="Tableau67">
          <table:table-column table:style-name="Tableau67.A"/>
          <table:table-column table:style-name="Tableau67.B"/>
          <table:table-column table:style-name="Tableau67.C"/>
          <table:table-row>
            <table:table-cell table:style-name="Tableau67.A1" office:value-type="string">
              <text:p text:style-name="Table_20_Contents"> </text:p>
            </table:table-cell>
            <table:table-cell table:style-name="Tableau67.A1" office:value-type="string">
              <text:p text:style-name="Table_20_Contents">Extrait décision : </text:p>
            </table:table-cell>
            <table:table-cell table:style-name="Tableau67.A1" office:value-type="string">
              <text:p text:style-name="Table_20_Contents">8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22">
        <table:table table:name="Tableau68" table:style-name="Tableau68">
          <table:table-column table:style-name="Tableau68.A"/>
          <table:table-column table:style-name="Tableau68.B"/>
          <table:table-row>
            <table:table-cell table:style-name="Tableau68.A1" office:value-type="string">
              <text:p text:style-name="P7">*</text:p>
            </table:table-cell>
            <table:table-cell table:style-name="Tableau68.A1" office:value-type="string">
              <text:p text:style-name="Table_20_Contents">Dossier 20210089 - CAMPING-CAR PARK - 3 chemin de Valpeyrouse - VIVIERS </text:p>
            </table:table-cell>
          </table:table-row>
        </table:table>
        <table:table table:name="Tableau69" table:style-name="Tableau69">
          <table:table-column table:style-name="Tableau69.A"/>
          <table:table-column table:style-name="Tableau69.B"/>
          <table:table-column table:style-name="Tableau69.C"/>
          <table:table-row>
            <table:table-cell table:style-name="Tableau69.A1" office:value-type="string">
              <text:p text:style-name="Table_20_Contents"> </text:p>
            </table:table-cell>
            <table:table-cell table:style-name="Tableau69.A1" office:value-type="string">
              <text:p text:style-name="Table_20_Contents">Décision : </text:p>
            </table:table-cell>
            <table:table-cell table:style-name="Tableau69.A1" office:value-type="string">
              <text:p text:style-name="Table_20_Contents">Avis favorable </text:p>
            </table:table-cell>
          </table:table-row>
        </table:table>
        <table:table table:name="Tableau70" table:style-name="Tableau70">
          <table:table-column table:style-name="Tableau70.A"/>
          <table:table-column table:style-name="Tableau70.B"/>
          <table:table-column table:style-name="Tableau70.C"/>
          <table:table-row>
            <table:table-cell table:style-name="Tableau70.A1" office:value-type="string">
              <text:p text:style-name="Table_20_Contents"> </text:p>
            </table:table-cell>
            <table:table-cell table:style-name="Tableau70.A1" office:value-type="string">
              <text:p text:style-name="Table_20_Contents">Extrait décision : </text:p>
            </table:table-cell>
            <table:table-cell table:style-name="Tableau70.A1" office:value-type="string">
              <text:p text:style-name="Table_20_Contents">2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23">
        <table:table table:name="Tableau71" table:style-name="Tableau71">
          <table:table-column table:style-name="Tableau71.A"/>
          <table:table-column table:style-name="Tableau71.B"/>
          <table:table-row>
            <table:table-cell table:style-name="Tableau71.A1" office:value-type="string">
              <text:p text:style-name="P7">*</text:p>
            </table:table-cell>
            <table:table-cell table:style-name="Tableau71.A1" office:value-type="string">
              <text:p text:style-name="Table_20_Contents">Dossier 20150076 - SEVA TRADITION - 29 Grande Rue - QUINTENAS </text:p>
            </table:table-cell>
          </table:table-row>
        </table:table>
        <table:table table:name="Tableau72" table:style-name="Tableau72">
          <table:table-column table:style-name="Tableau72.A"/>
          <table:table-column table:style-name="Tableau72.B"/>
          <table:table-column table:style-name="Tableau72.C"/>
          <table:table-row>
            <table:table-cell table:style-name="Tableau72.A1" office:value-type="string">
              <text:p text:style-name="Table_20_Contents"> </text:p>
            </table:table-cell>
            <table:table-cell table:style-name="Tableau72.A1" office:value-type="string">
              <text:p text:style-name="Table_20_Contents">Décision : </text:p>
            </table:table-cell>
            <table:table-cell table:style-name="Tableau72.A1" office:value-type="string">
              <text:p text:style-name="Table_20_Contents">Avis favorable </text:p>
            </table:table-cell>
          </table:table-row>
        </table:table>
        <table:table table:name="Tableau73" table:style-name="Tableau73">
          <table:table-column table:style-name="Tableau73.A"/>
          <table:table-column table:style-name="Tableau73.B"/>
          <table:table-column table:style-name="Tableau73.C"/>
          <table:table-row>
            <table:table-cell table:style-name="Tableau73.A1" office:value-type="string">
              <text:p text:style-name="Table_20_Contents"> </text:p>
            </table:table-cell>
            <table:table-cell table:style-name="Tableau73.A1" office:value-type="string">
              <text:p text:style-name="Table_20_Contents">Extrait décision : </text:p>
            </table:table-cell>
            <table:table-cell table:style-name="Tableau73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text:soft-page-break/></text:p>
      </text:section>
      <text:section text:style-name="Sect1" text:name="bloc24">
        <table:table table:name="Tableau74" table:style-name="Tableau74">
          <table:table-column table:style-name="Tableau74.A"/>
          <table:table-column table:style-name="Tableau74.B"/>
          <table:table-row>
            <table:table-cell table:style-name="Tableau74.A1" office:value-type="string">
              <text:p text:style-name="P7">*</text:p>
            </table:table-cell>
            <table:table-cell table:style-name="Tableau74.A1" office:value-type="string">
              <text:p text:style-name="Table_20_Contents">Dossier 20210215 - BURGER KING DAVEZIEUX - 17 rue DE LA REPUBLIQUE - DAVEZIEUX </text:p>
            </table:table-cell>
          </table:table-row>
        </table:table>
        <table:table table:name="Tableau75" table:style-name="Tableau75">
          <table:table-column table:style-name="Tableau75.A"/>
          <table:table-column table:style-name="Tableau75.B"/>
          <table:table-column table:style-name="Tableau75.C"/>
          <table:table-row>
            <table:table-cell table:style-name="Tableau75.A1" office:value-type="string">
              <text:p text:style-name="Table_20_Contents"> </text:p>
            </table:table-cell>
            <table:table-cell table:style-name="Tableau75.A1" office:value-type="string">
              <text:p text:style-name="Table_20_Contents">Décision : </text:p>
            </table:table-cell>
            <table:table-cell table:style-name="Tableau75.A1" office:value-type="string">
              <text:p text:style-name="Table_20_Contents">Avis favorable </text:p>
            </table:table-cell>
          </table:table-row>
        </table:table>
        <table:table table:name="Tableau76" table:style-name="Tableau76">
          <table:table-column table:style-name="Tableau76.A"/>
          <table:table-column table:style-name="Tableau76.B"/>
          <table:table-column table:style-name="Tableau76.C"/>
          <table:table-row>
            <table:table-cell table:style-name="Tableau76.A1" office:value-type="string">
              <text:p text:style-name="Table_20_Contents"> </text:p>
            </table:table-cell>
            <table:table-cell table:style-name="Tableau76.A1" office:value-type="string">
              <text:p text:style-name="Table_20_Contents">Extrait décision : </text:p>
            </table:table-cell>
            <table:table-cell table:style-name="Tableau76.A1" office:value-type="string">
              <text:p text:style-name="Table_20_Contents">5 caméras extérieures et 7 intérieures autorisées </text:p>
            </table:table-cell>
          </table:table-row>
        </table:table>
        <text:p text:style-name="Text_20_body"><text:line-break/></text:p>
      </text:section>
      <text:section text:style-name="Sect1" text:name="bloc25">
        <table:table table:name="Tableau77" table:style-name="Tableau77">
          <table:table-column table:style-name="Tableau77.A"/>
          <table:table-column table:style-name="Tableau77.B"/>
          <table:table-row>
            <table:table-cell table:style-name="Tableau77.A1" office:value-type="string">
              <text:p text:style-name="P7">*</text:p>
            </table:table-cell>
            <table:table-cell table:style-name="Tableau77.A1" office:value-type="string">
              <text:p text:style-name="Table_20_Contents">Dossier 20140106 - LECLERC DRIVE - Quartier Saint Vincent - TOURNON-SUR-RHONE </text:p>
            </table:table-cell>
          </table:table-row>
        </table:table>
        <table:table table:name="Tableau78" table:style-name="Tableau78">
          <table:table-column table:style-name="Tableau78.A"/>
          <table:table-column table:style-name="Tableau78.B"/>
          <table:table-column table:style-name="Tableau78.C"/>
          <table:table-row>
            <table:table-cell table:style-name="Tableau78.A1" office:value-type="string">
              <text:p text:style-name="Table_20_Contents"> </text:p>
            </table:table-cell>
            <table:table-cell table:style-name="Tableau78.A1" office:value-type="string">
              <text:p text:style-name="Table_20_Contents">Décision : </text:p>
            </table:table-cell>
            <table:table-cell table:style-name="Tableau78.A1" office:value-type="string">
              <text:p text:style-name="Table_20_Contents">Avis favorable </text:p>
            </table:table-cell>
          </table:table-row>
        </table:table>
        <table:table table:name="Tableau79" table:style-name="Tableau79">
          <table:table-column table:style-name="Tableau79.A"/>
          <table:table-column table:style-name="Tableau79.B"/>
          <table:table-column table:style-name="Tableau79.C"/>
          <table:table-row>
            <table:table-cell table:style-name="Tableau79.A1" office:value-type="string">
              <text:p text:style-name="Table_20_Contents"> </text:p>
            </table:table-cell>
            <table:table-cell table:style-name="Tableau79.A1" office:value-type="string">
              <text:p text:style-name="Table_20_Contents">Extrait décision : </text:p>
            </table:table-cell>
            <table:table-cell table:style-name="Tableau79.A1" office:value-type="string">
              <text:p text:style-name="Table_20_Contents">5 caméras extérieures autorisées (seules les caméras 2,3,4,5,6 sont soumises) </text:p>
            </table:table-cell>
          </table:table-row>
        </table:table>
        <text:p text:style-name="Text_20_body"><text:line-break/></text:p>
      </text:section>
      <text:section text:style-name="Sect1" text:name="bloc26">
        <table:table table:name="Tableau80" table:style-name="Tableau80">
          <table:table-column table:style-name="Tableau80.A"/>
          <table:table-column table:style-name="Tableau80.B"/>
          <table:table-row>
            <table:table-cell table:style-name="Tableau80.A1" office:value-type="string">
              <text:p text:style-name="P7">*</text:p>
            </table:table-cell>
            <table:table-cell table:style-name="Tableau80.A1" office:value-type="string">
              <text:p text:style-name="Table_20_Contents">Dossier 20210202 - EUREX FICDUCIAIRE - 51 avenue DE BELLANDE - AUBENAS </text:p>
            </table:table-cell>
          </table:table-row>
        </table:table>
        <table:table table:name="Tableau81" table:style-name="Tableau81">
          <table:table-column table:style-name="Tableau81.A"/>
          <table:table-column table:style-name="Tableau81.B"/>
          <table:table-column table:style-name="Tableau81.C"/>
          <table:table-row>
            <table:table-cell table:style-name="Tableau81.A1" office:value-type="string">
              <text:p text:style-name="Table_20_Contents"> </text:p>
            </table:table-cell>
            <table:table-cell table:style-name="Tableau81.A1" office:value-type="string">
              <text:p text:style-name="Table_20_Contents">Décision : </text:p>
            </table:table-cell>
            <table:table-cell table:style-name="Tableau81.A1" office:value-type="string">
              <text:p text:style-name="Table_20_Contents">Avis favorable </text:p>
            </table:table-cell>
          </table:table-row>
        </table:table>
        <table:table table:name="Tableau82" table:style-name="Tableau82">
          <table:table-column table:style-name="Tableau82.A"/>
          <table:table-column table:style-name="Tableau82.B"/>
          <table:table-column table:style-name="Tableau82.C"/>
          <table:table-row>
            <table:table-cell table:style-name="Tableau82.A1" office:value-type="string">
              <text:p text:style-name="Table_20_Contents"> </text:p>
            </table:table-cell>
            <table:table-cell table:style-name="Tableau82.A1" office:value-type="string">
              <text:p text:style-name="Table_20_Contents">Extrait décision : </text:p>
            </table:table-cell>
            <table:table-cell table:style-name="Tableau82.A1" office:value-type="string">
              <text:p text:style-name="Table_20_Contents">6 caméras intérieures et 4 extérieures autorisées </text:p>
            </table:table-cell>
          </table:table-row>
        </table:table>
        <text:p text:style-name="Text_20_body"><text:line-break/></text:p>
      </text:section>
      <text:section text:style-name="Sect1" text:name="bloc27">
        <table:table table:name="Tableau83" table:style-name="Tableau83">
          <table:table-column table:style-name="Tableau83.A"/>
          <table:table-column table:style-name="Tableau83.B"/>
          <table:table-row>
            <table:table-cell table:style-name="Tableau83.A1" office:value-type="string">
              <text:p text:style-name="P7">*</text:p>
            </table:table-cell>
            <table:table-cell table:style-name="Tableau83.A1" office:value-type="string">
              <text:p text:style-name="Table_20_Contents">Dossier 20210168 - AD MAROQUINIER - 1449 avenue République - GUILHERAND-GRANGES </text:p>
            </table:table-cell>
          </table:table-row>
        </table:table>
        <table:table table:name="Tableau84" table:style-name="Tableau84">
          <table:table-column table:style-name="Tableau84.A"/>
          <table:table-column table:style-name="Tableau84.B"/>
          <table:table-column table:style-name="Tableau84.C"/>
          <table:table-row>
            <table:table-cell table:style-name="Tableau84.A1" office:value-type="string">
              <text:p text:style-name="Table_20_Contents"> </text:p>
            </table:table-cell>
            <table:table-cell table:style-name="Tableau84.A1" office:value-type="string">
              <text:p text:style-name="Table_20_Contents">Décision : </text:p>
            </table:table-cell>
            <table:table-cell table:style-name="Tableau84.A1" office:value-type="string">
              <text:p text:style-name="Table_20_Contents">Avis favorable </text:p>
            </table:table-cell>
          </table:table-row>
        </table:table>
        <table:table table:name="Tableau85" table:style-name="Tableau85">
          <table:table-column table:style-name="Tableau85.A"/>
          <table:table-column table:style-name="Tableau85.B"/>
          <table:table-column table:style-name="Tableau85.C"/>
          <table:table-row>
            <table:table-cell table:style-name="Tableau85.A1" office:value-type="string">
              <text:p text:style-name="Table_20_Contents"> </text:p>
            </table:table-cell>
            <table:table-cell table:style-name="Tableau85.A1" office:value-type="string">
              <text:p text:style-name="Table_20_Contents">Extrait décision : </text:p>
            </table:table-cell>
            <table:table-cell table:style-name="Tableau85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28">
        <table:table table:name="Tableau86" table:style-name="Tableau86">
          <table:table-column table:style-name="Tableau86.A"/>
          <table:table-column table:style-name="Tableau86.B"/>
          <table:table-row>
            <table:table-cell table:style-name="Tableau86.A1" office:value-type="string">
              <text:p text:style-name="P7">*</text:p>
            </table:table-cell>
            <table:table-cell table:style-name="Tableau86.A1" office:value-type="string">
              <text:p text:style-name="Table_20_Contents">Dossier 20100124 - CREDIT MUTUEL - 9 place Frédéric Mistral - BOURG-SAINT-ANDEOL </text:p>
            </table:table-cell>
          </table:table-row>
        </table:table>
        <table:table table:name="Tableau87" table:style-name="Tableau87">
          <table:table-column table:style-name="Tableau87.A"/>
          <table:table-column table:style-name="Tableau87.B"/>
          <table:table-column table:style-name="Tableau87.C"/>
          <table:table-row>
            <table:table-cell table:style-name="Tableau87.A1" office:value-type="string">
              <text:p text:style-name="Table_20_Contents"> </text:p>
            </table:table-cell>
            <table:table-cell table:style-name="Tableau87.A1" office:value-type="string">
              <text:p text:style-name="Table_20_Contents">Décision : </text:p>
            </table:table-cell>
            <table:table-cell table:style-name="Tableau87.A1" office:value-type="string">
              <text:p text:style-name="Table_20_Contents">Avis favorable </text:p>
            </table:table-cell>
          </table:table-row>
        </table:table>
        <table:table table:name="Tableau88" table:style-name="Tableau88">
          <table:table-column table:style-name="Tableau88.A"/>
          <table:table-column table:style-name="Tableau88.B"/>
          <table:table-column table:style-name="Tableau88.C"/>
          <table:table-row>
            <table:table-cell table:style-name="Tableau88.A1" office:value-type="string">
              <text:p text:style-name="Table_20_Contents"> </text:p>
            </table:table-cell>
            <table:table-cell table:style-name="Tableau88.A1" office:value-type="string">
              <text:p text:style-name="Table_20_Contents">Extrait décision : </text:p>
            </table:table-cell>
            <table:table-cell table:style-name="Tableau88.A1" office:value-type="string">
              <text:p text:style-name="Table_20_Contents">5 caméras intérieures et 1 extérieure autorisées </text:p>
            </table:table-cell>
          </table:table-row>
        </table:table>
        <text:p text:style-name="Text_20_body"><text:line-break/></text:p>
      </text:section>
      <text:section text:style-name="Sect1" text:name="bloc29">
        <table:table table:name="Tableau89" table:style-name="Tableau89">
          <table:table-column table:style-name="Tableau89.A"/>
          <table:table-column table:style-name="Tableau89.B"/>
          <table:table-row>
            <table:table-cell table:style-name="Tableau89.A1" office:value-type="string">
              <text:p text:style-name="P7">*</text:p>
            </table:table-cell>
            <table:table-cell table:style-name="Tableau89.A1" office:value-type="string">
              <text:p text:style-name="Table_20_Contents">Dossier 20100120 - CREDIT MUTUEL - 43 boulevard Gambetta - AUBENAS </text:p>
            </table:table-cell>
          </table:table-row>
        </table:table>
        <table:table table:name="Tableau90" table:style-name="Tableau90">
          <table:table-column table:style-name="Tableau90.A"/>
          <table:table-column table:style-name="Tableau90.B"/>
          <table:table-column table:style-name="Tableau90.C"/>
          <table:table-row>
            <table:table-cell table:style-name="Tableau90.A1" office:value-type="string">
              <text:p text:style-name="Table_20_Contents"> </text:p>
            </table:table-cell>
            <table:table-cell table:style-name="Tableau90.A1" office:value-type="string">
              <text:p text:style-name="Table_20_Contents">Décision : </text:p>
            </table:table-cell>
            <table:table-cell table:style-name="Tableau90.A1" office:value-type="string">
              <text:p text:style-name="Table_20_Contents">Report à statuer </text:p>
            </table:table-cell>
          </table:table-row>
        </table:table>
        <table:table table:name="Tableau91" table:style-name="Tableau91">
          <table:table-column table:style-name="Tableau91.A"/>
          <table:table-column table:style-name="Tableau91.B"/>
          <table:table-column table:style-name="Tableau91.C"/>
          <table:table-row>
            <table:table-cell table:style-name="Tableau91.A1" office:value-type="string">
              <text:p text:style-name="Table_20_Contents"> </text:p>
            </table:table-cell>
            <table:table-cell table:style-name="Tableau91.A1" office:value-type="string">
              <text:p text:style-name="Table_20_Contents">Extrait décision : </text:p>
            </table:table-cell>
            <table:table-cell table:style-name="Tableau91.A1" office:value-type="string">
              <text:p text:style-name="Table_20_Contents">Ajourné (le contrôle n'a pas pu être fait) </text:p>
            </table:table-cell>
          </table:table-row>
        </table:table>
        <text:p text:style-name="Text_20_body"><text:line-break/></text:p>
      </text:section>
      <text:section text:style-name="Sect1" text:name="bloc30">
        <table:table table:name="Tableau92" table:style-name="Tableau92">
          <table:table-column table:style-name="Tableau92.A"/>
          <table:table-column table:style-name="Tableau92.B"/>
          <table:table-row>
            <table:table-cell table:style-name="Tableau92.A1" office:value-type="string">
              <text:p text:style-name="P7">*</text:p>
            </table:table-cell>
            <table:table-cell table:style-name="Tableau92.A1" office:value-type="string">
              <text:p text:style-name="Table_20_Contents">Dossier 20110159 - CIC LYONNAISE DE BANQUE - 19 place Ollier - LES VANS </text:p>
            </table:table-cell>
          </table:table-row>
        </table:table>
        <table:table table:name="Tableau93" table:style-name="Tableau93">
          <table:table-column table:style-name="Tableau93.A"/>
          <table:table-column table:style-name="Tableau93.B"/>
          <table:table-column table:style-name="Tableau93.C"/>
          <table:table-row>
            <table:table-cell table:style-name="Tableau93.A1" office:value-type="string">
              <text:p text:style-name="Table_20_Contents"> </text:p>
            </table:table-cell>
            <table:table-cell table:style-name="Tableau93.A1" office:value-type="string">
              <text:p text:style-name="Table_20_Contents">Décision : </text:p>
            </table:table-cell>
            <table:table-cell table:style-name="Tableau93.A1" office:value-type="string">
              <text:p text:style-name="Table_20_Contents">Avis favorable </text:p>
            </table:table-cell>
          </table:table-row>
        </table:table>
        <table:table table:name="Tableau94" table:style-name="Tableau94">
          <table:table-column table:style-name="Tableau94.A"/>
          <table:table-column table:style-name="Tableau94.B"/>
          <table:table-column table:style-name="Tableau94.C"/>
          <table:table-row>
            <table:table-cell table:style-name="Tableau94.A1" office:value-type="string">
              <text:p text:style-name="Table_20_Contents"> </text:p>
            </table:table-cell>
            <table:table-cell table:style-name="Tableau94.A1" office:value-type="string">
              <text:p text:style-name="Table_20_Contents">Extrait décision : </text:p>
            </table:table-cell>
            <table:table-cell table:style-name="Tableau94.A1" office:value-type="string">
              <text:p text:style-name="Table_20_Contents">7 caméras intérieures et 1 extérieure pour le DAB autorisées </text:p>
            </table:table-cell>
          </table:table-row>
        </table:table>
        <text:p text:style-name="Text_20_body"><text:soft-page-break/><text:line-break/></text:p>
      </text:section>
      <text:section text:style-name="Sect1" text:name="bloc31">
        <table:table table:name="Tableau95" table:style-name="Tableau95">
          <table:table-column table:style-name="Tableau95.A"/>
          <table:table-column table:style-name="Tableau95.B"/>
          <table:table-row>
            <table:table-cell table:style-name="Tableau95.A1" office:value-type="string">
              <text:p text:style-name="P7">*</text:p>
            </table:table-cell>
            <table:table-cell table:style-name="Tableau95.A1" office:value-type="string">
              <text:p text:style-name="Table_20_Contents">Dossier 20160058 - CREDIT LYONNAIS - 2 quai Anatole France - LA VOULTE-SUR-RHONE </text:p>
            </table:table-cell>
          </table:table-row>
        </table:table>
        <table:table table:name="Tableau96" table:style-name="Tableau96">
          <table:table-column table:style-name="Tableau96.A"/>
          <table:table-column table:style-name="Tableau96.B"/>
          <table:table-column table:style-name="Tableau96.C"/>
          <table:table-row>
            <table:table-cell table:style-name="Tableau96.A1" office:value-type="string">
              <text:p text:style-name="Table_20_Contents"> </text:p>
            </table:table-cell>
            <table:table-cell table:style-name="Tableau96.A1" office:value-type="string">
              <text:p text:style-name="Table_20_Contents">Décision : </text:p>
            </table:table-cell>
            <table:table-cell table:style-name="Tableau96.A1" office:value-type="string">
              <text:p text:style-name="Table_20_Contents">Avis favorable </text:p>
            </table:table-cell>
          </table:table-row>
        </table:table>
        <table:table table:name="Tableau97" table:style-name="Tableau97">
          <table:table-column table:style-name="Tableau97.A"/>
          <table:table-column table:style-name="Tableau97.B"/>
          <table:table-column table:style-name="Tableau97.C"/>
          <table:table-row>
            <table:table-cell table:style-name="Tableau97.A1" office:value-type="string">
              <text:p text:style-name="Table_20_Contents"> </text:p>
            </table:table-cell>
            <table:table-cell table:style-name="Tableau97.A1" office:value-type="string">
              <text:p text:style-name="Table_20_Contents">Extrait décision : </text:p>
            </table:table-cell>
            <table:table-cell table:style-name="Tableau97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2">
        <table:table table:name="Tableau98" table:style-name="Tableau98">
          <table:table-column table:style-name="Tableau98.A"/>
          <table:table-column table:style-name="Tableau98.B"/>
          <table:table-row>
            <table:table-cell table:style-name="Tableau98.A1" office:value-type="string">
              <text:p text:style-name="P7">*</text:p>
            </table:table-cell>
            <table:table-cell table:style-name="Tableau98.A1" office:value-type="string">
              <text:p text:style-name="Table_20_Contents">Dossier 20110153 - Banque Populaire AG - Banque MARZE - 28 boulevard Gambetta - AUBENAS </text:p>
            </table:table-cell>
          </table:table-row>
        </table:table>
        <table:table table:name="Tableau99" table:style-name="Tableau99">
          <table:table-column table:style-name="Tableau99.A"/>
          <table:table-column table:style-name="Tableau99.B"/>
          <table:table-column table:style-name="Tableau99.C"/>
          <table:table-row>
            <table:table-cell table:style-name="Tableau99.A1" office:value-type="string">
              <text:p text:style-name="Table_20_Contents"> </text:p>
            </table:table-cell>
            <table:table-cell table:style-name="Tableau99.A1" office:value-type="string">
              <text:p text:style-name="Table_20_Contents">Décision : </text:p>
            </table:table-cell>
            <table:table-cell table:style-name="Tableau99.A1" office:value-type="string">
              <text:p text:style-name="Table_20_Contents">Avis partiellement favorable </text:p>
            </table:table-cell>
          </table:table-row>
        </table:table>
        <table:table table:name="Tableau100" table:style-name="Tableau100">
          <table:table-column table:style-name="Tableau100.A"/>
          <table:table-column table:style-name="Tableau100.B"/>
          <table:table-column table:style-name="Tableau100.C"/>
          <table:table-row>
            <table:table-cell table:style-name="Tableau100.A1" office:value-type="string">
              <text:p text:style-name="Table_20_Contents"> </text:p>
            </table:table-cell>
            <table:table-cell table:style-name="Tableau100.A1" office:value-type="string">
              <text:p text:style-name="Table_20_Contents">Extrait décision : </text:p>
            </table:table-cell>
            <table:table-cell table:style-name="Tableau100.A1" office:value-type="string">
              <text:p text:style-name="Table_20_Contents">5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3">
        <table:table table:name="Tableau101" table:style-name="Tableau101">
          <table:table-column table:style-name="Tableau101.A"/>
          <table:table-column table:style-name="Tableau101.B"/>
          <table:table-row>
            <table:table-cell table:style-name="Tableau101.A1" office:value-type="string">
              <text:p text:style-name="P7">*</text:p>
            </table:table-cell>
            <table:table-cell table:style-name="Tableau101.A1" office:value-type="string">
              <text:p text:style-name="Table_20_Contents">Dossier 20110073 - CREDIT AGRICOLE SUD RHONE ALPES - avenue Victor Descours - LAMASTRE </text:p>
            </table:table-cell>
          </table:table-row>
        </table:table>
        <table:table table:name="Tableau102" table:style-name="Tableau102">
          <table:table-column table:style-name="Tableau102.A"/>
          <table:table-column table:style-name="Tableau102.B"/>
          <table:table-column table:style-name="Tableau102.C"/>
          <table:table-row>
            <table:table-cell table:style-name="Tableau102.A1" office:value-type="string">
              <text:p text:style-name="Table_20_Contents"> </text:p>
            </table:table-cell>
            <table:table-cell table:style-name="Tableau102.A1" office:value-type="string">
              <text:p text:style-name="Table_20_Contents">Décision : </text:p>
            </table:table-cell>
            <table:table-cell table:style-name="Tableau102.A1" office:value-type="string">
              <text:p text:style-name="Table_20_Contents">Avis favorable </text:p>
            </table:table-cell>
          </table:table-row>
        </table:table>
        <table:table table:name="Tableau103" table:style-name="Tableau103">
          <table:table-column table:style-name="Tableau103.A"/>
          <table:table-column table:style-name="Tableau103.B"/>
          <table:table-column table:style-name="Tableau103.C"/>
          <table:table-row>
            <table:table-cell table:style-name="Tableau103.A1" office:value-type="string">
              <text:p text:style-name="Table_20_Contents"> </text:p>
            </table:table-cell>
            <table:table-cell table:style-name="Tableau103.A1" office:value-type="string">
              <text:p text:style-name="Table_20_Contents">Extrait décision : </text:p>
            </table:table-cell>
            <table:table-cell table:style-name="Tableau103.A1" office:value-type="string">
              <text:p text:style-name="Table_20_Contents">6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4">
        <table:table table:name="Tableau104" table:style-name="Tableau104">
          <table:table-column table:style-name="Tableau104.A"/>
          <table:table-column table:style-name="Tableau104.B"/>
          <table:table-row>
            <table:table-cell table:style-name="Tableau104.A1" office:value-type="string">
              <text:p text:style-name="P7">*</text:p>
            </table:table-cell>
            <table:table-cell table:style-name="Tableau104.A1" office:value-type="string">
              <text:p text:style-name="Table_20_Contents">Dossier 20110080 - CREDIT AGRICOLE SUD RHONE ALPES - route de Montélimar - AUBENAS </text:p>
            </table:table-cell>
          </table:table-row>
        </table:table>
        <table:table table:name="Tableau105" table:style-name="Tableau105">
          <table:table-column table:style-name="Tableau105.A"/>
          <table:table-column table:style-name="Tableau105.B"/>
          <table:table-column table:style-name="Tableau105.C"/>
          <table:table-row>
            <table:table-cell table:style-name="Tableau105.A1" office:value-type="string">
              <text:p text:style-name="Table_20_Contents"> </text:p>
            </table:table-cell>
            <table:table-cell table:style-name="Tableau105.A1" office:value-type="string">
              <text:p text:style-name="Table_20_Contents">Décision : </text:p>
            </table:table-cell>
            <table:table-cell table:style-name="Tableau105.A1" office:value-type="string">
              <text:p text:style-name="Table_20_Contents">Avis favorable </text:p>
            </table:table-cell>
          </table:table-row>
        </table:table>
        <table:table table:name="Tableau106" table:style-name="Tableau106">
          <table:table-column table:style-name="Tableau106.A"/>
          <table:table-column table:style-name="Tableau106.B"/>
          <table:table-column table:style-name="Tableau106.C"/>
          <table:table-row>
            <table:table-cell table:style-name="Tableau106.A1" office:value-type="string">
              <text:p text:style-name="Table_20_Contents"> </text:p>
            </table:table-cell>
            <table:table-cell table:style-name="Tableau106.A1" office:value-type="string">
              <text:p text:style-name="Table_20_Contents">Extrait décision : </text:p>
            </table:table-cell>
            <table:table-cell table:style-name="Tableau106.A1" office:value-type="string">
              <text:p text:style-name="Table_20_Contents">6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5">
        <table:table table:name="Tableau107" table:style-name="Tableau107">
          <table:table-column table:style-name="Tableau107.A"/>
          <table:table-column table:style-name="Tableau107.B"/>
          <table:table-row>
            <table:table-cell table:style-name="Tableau107.A1" office:value-type="string">
              <text:p text:style-name="P7">*</text:p>
            </table:table-cell>
            <table:table-cell table:style-name="Tableau107.A1" office:value-type="string">
              <text:p text:style-name="Table_20_Contents">Dossier 20110078 - CREDIT AGRICOLE SUD RHONE ALPES - Les Champs RN 104 - SAINT-ETIENNE-DE-FONTBELLON </text:p>
            </table:table-cell>
          </table:table-row>
        </table:table>
        <table:table table:name="Tableau108" table:style-name="Tableau108">
          <table:table-column table:style-name="Tableau108.A"/>
          <table:table-column table:style-name="Tableau108.B"/>
          <table:table-column table:style-name="Tableau108.C"/>
          <table:table-row>
            <table:table-cell table:style-name="Tableau108.A1" office:value-type="string">
              <text:p text:style-name="Table_20_Contents"> </text:p>
            </table:table-cell>
            <table:table-cell table:style-name="Tableau108.A1" office:value-type="string">
              <text:p text:style-name="Table_20_Contents">Décision : </text:p>
            </table:table-cell>
            <table:table-cell table:style-name="Tableau108.A1" office:value-type="string">
              <text:p text:style-name="Table_20_Contents">Avis favorable </text:p>
            </table:table-cell>
          </table:table-row>
        </table:table>
        <table:table table:name="Tableau109" table:style-name="Tableau109">
          <table:table-column table:style-name="Tableau109.A"/>
          <table:table-column table:style-name="Tableau109.B"/>
          <table:table-column table:style-name="Tableau109.C"/>
          <table:table-row>
            <table:table-cell table:style-name="Tableau109.A1" office:value-type="string">
              <text:p text:style-name="Table_20_Contents"> </text:p>
            </table:table-cell>
            <table:table-cell table:style-name="Tableau109.A1" office:value-type="string">
              <text:p text:style-name="Table_20_Contents">Extrait décision : </text:p>
            </table:table-cell>
            <table:table-cell table:style-name="Tableau109.A1" office:value-type="string">
              <text:p text:style-name="Table_20_Contents">5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6">
        <table:table table:name="Tableau110" table:style-name="Tableau110">
          <table:table-column table:style-name="Tableau110.A"/>
          <table:table-column table:style-name="Tableau110.B"/>
          <table:table-row>
            <table:table-cell table:style-name="Tableau110.A1" office:value-type="string">
              <text:p text:style-name="P7">*</text:p>
            </table:table-cell>
            <table:table-cell table:style-name="Tableau110.A1" office:value-type="string">
              <text:p text:style-name="Table_20_Contents">Dossier 20110077 - CREDIT AGRICOLE SUD RHONE ALPES - rue du Docteur Tourasse - SAINT-AGREVE </text:p>
            </table:table-cell>
          </table:table-row>
        </table:table>
        <table:table table:name="Tableau111" table:style-name="Tableau111">
          <table:table-column table:style-name="Tableau111.A"/>
          <table:table-column table:style-name="Tableau111.B"/>
          <table:table-column table:style-name="Tableau111.C"/>
          <table:table-row>
            <table:table-cell table:style-name="Tableau111.A1" office:value-type="string">
              <text:p text:style-name="Table_20_Contents"> </text:p>
            </table:table-cell>
            <table:table-cell table:style-name="Tableau111.A1" office:value-type="string">
              <text:p text:style-name="Table_20_Contents">Décision : </text:p>
            </table:table-cell>
            <table:table-cell table:style-name="Tableau111.A1" office:value-type="string">
              <text:p text:style-name="Table_20_Contents">Avis partiellement favorable </text:p>
            </table:table-cell>
          </table:table-row>
        </table:table>
        <table:table table:name="Tableau112" table:style-name="Tableau112">
          <table:table-column table:style-name="Tableau112.A"/>
          <table:table-column table:style-name="Tableau112.B"/>
          <table:table-column table:style-name="Tableau112.C"/>
          <table:table-row>
            <table:table-cell table:style-name="Tableau112.A1" office:value-type="string">
              <text:p text:style-name="Table_20_Contents"> </text:p>
            </table:table-cell>
            <table:table-cell table:style-name="Tableau112.A1" office:value-type="string">
              <text:p text:style-name="Table_20_Contents">Extrait décision : </text:p>
            </table:table-cell>
            <table:table-cell table:style-name="Tableau112.A1" office:value-type="string">
              <text:p text:style-name="Table_20_Contents">5 caméras intérieures autorisées ( 1 non soumise) </text:p>
            </table:table-cell>
          </table:table-row>
        </table:table>
        <text:p text:style-name="Text_20_body"><text:line-break/></text:p>
      </text:section>
      <text:section text:style-name="Sect1" text:name="bloc37">
        <table:table table:name="Tableau113" table:style-name="Tableau113">
          <table:table-column table:style-name="Tableau113.A"/>
          <table:table-column table:style-name="Tableau113.B"/>
          <text:soft-page-break/>
          <table:table-row>
            <table:table-cell table:style-name="Tableau113.A1" office:value-type="string">
              <text:p text:style-name="P7">*</text:p>
            </table:table-cell>
            <table:table-cell table:style-name="Tableau113.A1" office:value-type="string">
              <text:p text:style-name="Table_20_Contents">Dossier 20110079 - CREDIT AGRICOLE SUD RHONE ALPES - rue Charles Forot - SAINT-FELICIEN </text:p>
            </table:table-cell>
          </table:table-row>
        </table:table>
        <table:table table:name="Tableau114" table:style-name="Tableau114">
          <table:table-column table:style-name="Tableau114.A"/>
          <table:table-column table:style-name="Tableau114.B"/>
          <table:table-column table:style-name="Tableau114.C"/>
          <table:table-row>
            <table:table-cell table:style-name="Tableau114.A1" office:value-type="string">
              <text:p text:style-name="Table_20_Contents"> </text:p>
            </table:table-cell>
            <table:table-cell table:style-name="Tableau114.A1" office:value-type="string">
              <text:p text:style-name="Table_20_Contents">Décision : </text:p>
            </table:table-cell>
            <table:table-cell table:style-name="Tableau114.A1" office:value-type="string">
              <text:p text:style-name="Table_20_Contents">Avis favorable </text:p>
            </table:table-cell>
          </table:table-row>
        </table:table>
        <table:table table:name="Tableau115" table:style-name="Tableau115">
          <table:table-column table:style-name="Tableau115.A"/>
          <table:table-column table:style-name="Tableau115.B"/>
          <table:table-column table:style-name="Tableau115.C"/>
          <table:table-row>
            <table:table-cell table:style-name="Tableau115.A1" office:value-type="string">
              <text:p text:style-name="Table_20_Contents"> </text:p>
            </table:table-cell>
            <table:table-cell table:style-name="Tableau115.A1" office:value-type="string">
              <text:p text:style-name="Table_20_Contents">Extrait décision : </text:p>
            </table:table-cell>
            <table:table-cell table:style-name="Tableau115.A1" office:value-type="string">
              <text:p text:style-name="Table_20_Contents">5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8">
        <table:table table:name="Tableau116" table:style-name="Tableau116">
          <table:table-column table:style-name="Tableau116.A"/>
          <table:table-column table:style-name="Tableau116.B"/>
          <table:table-row>
            <table:table-cell table:style-name="Tableau116.A1" office:value-type="string">
              <text:p text:style-name="P7">*</text:p>
            </table:table-cell>
            <table:table-cell table:style-name="Tableau116.A1" office:value-type="string">
              <text:p text:style-name="Table_20_Contents">Dossier 20110065 - CREDIT AGRICOLE - 4 place de la Liberté - CRUAS </text:p>
            </table:table-cell>
          </table:table-row>
        </table:table>
        <table:table table:name="Tableau117" table:style-name="Tableau117">
          <table:table-column table:style-name="Tableau117.A"/>
          <table:table-column table:style-name="Tableau117.B"/>
          <table:table-column table:style-name="Tableau117.C"/>
          <table:table-row>
            <table:table-cell table:style-name="Tableau117.A1" office:value-type="string">
              <text:p text:style-name="Table_20_Contents"> </text:p>
            </table:table-cell>
            <table:table-cell table:style-name="Tableau117.A1" office:value-type="string">
              <text:p text:style-name="Table_20_Contents">Décision : </text:p>
            </table:table-cell>
            <table:table-cell table:style-name="Tableau117.A1" office:value-type="string">
              <text:p text:style-name="Table_20_Contents">Avis favorable </text:p>
            </table:table-cell>
          </table:table-row>
        </table:table>
        <table:table table:name="Tableau118" table:style-name="Tableau118">
          <table:table-column table:style-name="Tableau118.A"/>
          <table:table-column table:style-name="Tableau118.B"/>
          <table:table-column table:style-name="Tableau118.C"/>
          <table:table-row>
            <table:table-cell table:style-name="Tableau118.A1" office:value-type="string">
              <text:p text:style-name="Table_20_Contents"> </text:p>
            </table:table-cell>
            <table:table-cell table:style-name="Tableau118.A1" office:value-type="string">
              <text:p text:style-name="Table_20_Contents">Extrait décision : </text:p>
            </table:table-cell>
            <table:table-cell table:style-name="Tableau118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9">
        <table:table table:name="Tableau119" table:style-name="Tableau119">
          <table:table-column table:style-name="Tableau119.A"/>
          <table:table-column table:style-name="Tableau119.B"/>
          <table:table-row>
            <table:table-cell table:style-name="Tableau119.A1" office:value-type="string">
              <text:p text:style-name="P7">*</text:p>
            </table:table-cell>
            <table:table-cell table:style-name="Tableau119.A1" office:value-type="string">
              <text:p text:style-name="Table_20_Contents">Dossier 20110067 - CREDIT AGRICOLE - route de Privas - CHOMERAC </text:p>
            </table:table-cell>
          </table:table-row>
        </table:table>
        <table:table table:name="Tableau120" table:style-name="Tableau120">
          <table:table-column table:style-name="Tableau120.A"/>
          <table:table-column table:style-name="Tableau120.B"/>
          <table:table-column table:style-name="Tableau120.C"/>
          <table:table-row>
            <table:table-cell table:style-name="Tableau120.A1" office:value-type="string">
              <text:p text:style-name="Table_20_Contents"> </text:p>
            </table:table-cell>
            <table:table-cell table:style-name="Tableau120.A1" office:value-type="string">
              <text:p text:style-name="Table_20_Contents">Décision : </text:p>
            </table:table-cell>
            <table:table-cell table:style-name="Tableau120.A1" office:value-type="string">
              <text:p text:style-name="Table_20_Contents">Avis favorable </text:p>
            </table:table-cell>
          </table:table-row>
        </table:table>
        <table:table table:name="Tableau121" table:style-name="Tableau121">
          <table:table-column table:style-name="Tableau121.A"/>
          <table:table-column table:style-name="Tableau121.B"/>
          <table:table-column table:style-name="Tableau121.C"/>
          <table:table-row>
            <table:table-cell table:style-name="Tableau121.A1" office:value-type="string">
              <text:p text:style-name="Table_20_Contents"> </text:p>
            </table:table-cell>
            <table:table-cell table:style-name="Tableau121.A1" office:value-type="string">
              <text:p text:style-name="Table_20_Contents">Extrait décision : </text:p>
            </table:table-cell>
            <table:table-cell table:style-name="Tableau121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40">
        <table:table table:name="Tableau122" table:style-name="Tableau122">
          <table:table-column table:style-name="Tableau122.A"/>
          <table:table-column table:style-name="Tableau122.B"/>
          <table:table-row>
            <table:table-cell table:style-name="Tableau122.A1" office:value-type="string">
              <text:p text:style-name="P7">*</text:p>
            </table:table-cell>
            <table:table-cell table:style-name="Tableau122.A1" office:value-type="string">
              <text:p text:style-name="Table_20_Contents">Dossier 20110071 - CREDIT AGRICOLE SUD RHONE ALPES - 44 avenue Jc Dupau - LE POUZIN </text:p>
            </table:table-cell>
          </table:table-row>
        </table:table>
        <table:table table:name="Tableau123" table:style-name="Tableau123">
          <table:table-column table:style-name="Tableau123.A"/>
          <table:table-column table:style-name="Tableau123.B"/>
          <table:table-column table:style-name="Tableau123.C"/>
          <table:table-row>
            <table:table-cell table:style-name="Tableau123.A1" office:value-type="string">
              <text:p text:style-name="Table_20_Contents"> </text:p>
            </table:table-cell>
            <table:table-cell table:style-name="Tableau123.A1" office:value-type="string">
              <text:p text:style-name="Table_20_Contents">Décision : </text:p>
            </table:table-cell>
            <table:table-cell table:style-name="Tableau123.A1" office:value-type="string">
              <text:p text:style-name="Table_20_Contents">Avis favorable </text:p>
            </table:table-cell>
          </table:table-row>
        </table:table>
        <table:table table:name="Tableau124" table:style-name="Tableau124">
          <table:table-column table:style-name="Tableau124.A"/>
          <table:table-column table:style-name="Tableau124.B"/>
          <table:table-column table:style-name="Tableau124.C"/>
          <table:table-row>
            <table:table-cell table:style-name="Tableau124.A1" office:value-type="string">
              <text:p text:style-name="Table_20_Contents"> </text:p>
            </table:table-cell>
            <table:table-cell table:style-name="Tableau124.A1" office:value-type="string">
              <text:p text:style-name="Table_20_Contents">Extrait décision : </text:p>
            </table:table-cell>
            <table:table-cell table:style-name="Tableau124.A1" office:value-type="string">
              <text:p text:style-name="Table_20_Contents">5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41">
        <table:table table:name="Tableau125" table:style-name="Tableau125">
          <table:table-column table:style-name="Tableau125.A"/>
          <table:table-column table:style-name="Tableau125.B"/>
          <table:table-row>
            <table:table-cell table:style-name="Tableau125.A1" office:value-type="string">
              <text:p text:style-name="P7">*</text:p>
            </table:table-cell>
            <table:table-cell table:style-name="Tableau125.A1" office:value-type="string">
              <text:p text:style-name="Table_20_Contents">Dossier 20110083 - CREDIT AGRICOLE SUD RHONE ALPES - 36 rue de la republique - LE TEIL </text:p>
            </table:table-cell>
          </table:table-row>
        </table:table>
        <table:table table:name="Tableau126" table:style-name="Tableau126">
          <table:table-column table:style-name="Tableau126.A"/>
          <table:table-column table:style-name="Tableau126.B"/>
          <table:table-column table:style-name="Tableau126.C"/>
          <table:table-row>
            <table:table-cell table:style-name="Tableau126.A1" office:value-type="string">
              <text:p text:style-name="Table_20_Contents"> </text:p>
            </table:table-cell>
            <table:table-cell table:style-name="Tableau126.A1" office:value-type="string">
              <text:p text:style-name="Table_20_Contents">Décision : </text:p>
            </table:table-cell>
            <table:table-cell table:style-name="Tableau126.A1" office:value-type="string">
              <text:p text:style-name="Table_20_Contents">Avis favorable </text:p>
            </table:table-cell>
          </table:table-row>
        </table:table>
        <table:table table:name="Tableau127" table:style-name="Tableau127">
          <table:table-column table:style-name="Tableau127.A"/>
          <table:table-column table:style-name="Tableau127.B"/>
          <table:table-column table:style-name="Tableau127.C"/>
          <table:table-row>
            <table:table-cell table:style-name="Tableau127.A1" office:value-type="string">
              <text:p text:style-name="Table_20_Contents"> </text:p>
            </table:table-cell>
            <table:table-cell table:style-name="Tableau127.A1" office:value-type="string">
              <text:p text:style-name="Table_20_Contents">Extrait décision : </text:p>
            </table:table-cell>
            <table:table-cell table:style-name="Tableau127.A1" office:value-type="string">
              <text:p text:style-name="Table_20_Contents">6 caméras intérieures autorisées et 1 extérieure (DAB) </text:p>
            </table:table-cell>
          </table:table-row>
        </table:table>
        <text:p text:style-name="Text_20_body"><text:line-break/></text:p>
      </text:section>
      <text:section text:style-name="Sect1" text:name="bloc42">
        <table:table table:name="Tableau128" table:style-name="Tableau128">
          <table:table-column table:style-name="Tableau128.A"/>
          <table:table-column table:style-name="Tableau128.B"/>
          <table:table-row>
            <table:table-cell table:style-name="Tableau128.A1" office:value-type="string">
              <text:p text:style-name="P7">*</text:p>
            </table:table-cell>
            <table:table-cell table:style-name="Tableau128.A1" office:value-type="string">
              <text:p text:style-name="Table_20_Contents">Dossier 20110069 - CREDIT AGRICOLE SUD RHONE ALPES - place du 14 juillet - LALEVADE-D'ARDECHE </text:p>
            </table:table-cell>
          </table:table-row>
        </table:table>
        <table:table table:name="Tableau129" table:style-name="Tableau129">
          <table:table-column table:style-name="Tableau129.A"/>
          <table:table-column table:style-name="Tableau129.B"/>
          <table:table-column table:style-name="Tableau129.C"/>
          <table:table-row>
            <table:table-cell table:style-name="Tableau129.A1" office:value-type="string">
              <text:p text:style-name="Table_20_Contents"> </text:p>
            </table:table-cell>
            <table:table-cell table:style-name="Tableau129.A1" office:value-type="string">
              <text:p text:style-name="Table_20_Contents">Décision : </text:p>
            </table:table-cell>
            <table:table-cell table:style-name="Tableau129.A1" office:value-type="string">
              <text:p text:style-name="Table_20_Contents">Avis favorable </text:p>
            </table:table-cell>
          </table:table-row>
        </table:table>
        <table:table table:name="Tableau130" table:style-name="Tableau130">
          <table:table-column table:style-name="Tableau130.A"/>
          <table:table-column table:style-name="Tableau130.B"/>
          <table:table-column table:style-name="Tableau130.C"/>
          <table:table-row>
            <table:table-cell table:style-name="Tableau130.A1" office:value-type="string">
              <text:p text:style-name="Table_20_Contents"> </text:p>
            </table:table-cell>
            <table:table-cell table:style-name="Tableau130.A1" office:value-type="string">
              <text:p text:style-name="Table_20_Contents">Extrait décision : </text:p>
            </table:table-cell>
            <table:table-cell table:style-name="Tableau130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43">
        <table:table table:name="Tableau131" table:style-name="Tableau131">
          <table:table-column table:style-name="Tableau131.A"/>
          <table:table-column table:style-name="Tableau131.B"/>
          <table:table-row>
            <table:table-cell table:style-name="Tableau131.A1" office:value-type="string">
              <text:p text:style-name="P7">*</text:p>
            </table:table-cell>
            <table:table-cell table:style-name="Tableau131.A1" office:value-type="string">
              <text:p text:style-name="Table_20_Contents">Dossier 20110070 - CREDIT AGRICOLE - rue Camille Vielfaure - LARGENTIERE </text:p>
            </table:table-cell>
          </table:table-row>
        </table:table>
        <table:table table:name="Tableau132" table:style-name="Tableau132">
          <table:table-column table:style-name="Tableau132.A"/>
          <table:table-column table:style-name="Tableau132.B"/>
          <table:table-column table:style-name="Tableau132.C"/>
          <table:table-row>
            <table:table-cell table:style-name="Tableau132.A1" office:value-type="string">
              <text:p text:style-name="Table_20_Contents"> </text:p>
            </table:table-cell>
            <table:table-cell table:style-name="Tableau132.A1" office:value-type="string">
              <text:p text:style-name="Table_20_Contents">Décision : </text:p>
            </table:table-cell>
            <table:table-cell table:style-name="Tableau132.A1" office:value-type="string">
              <text:p text:style-name="Table_20_Contents">Avis favorable </text:p>
            </table:table-cell>
          </table:table-row>
        </table:table>
        <table:table table:name="Tableau133" table:style-name="Tableau133">
          <table:table-column table:style-name="Tableau133.A"/>
          <table:table-column table:style-name="Tableau133.B"/>
          <table:table-column table:style-name="Tableau133.C"/>
          <text:soft-page-break/>
          <table:table-row>
            <table:table-cell table:style-name="Tableau133.A1" office:value-type="string">
              <text:p text:style-name="Table_20_Contents"> </text:p>
            </table:table-cell>
            <table:table-cell table:style-name="Tableau133.A1" office:value-type="string">
              <text:p text:style-name="Table_20_Contents">Extrait décision : </text:p>
            </table:table-cell>
            <table:table-cell table:style-name="Tableau133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44">
        <table:table table:name="Tableau134" table:style-name="Tableau134">
          <table:table-column table:style-name="Tableau134.A"/>
          <table:table-column table:style-name="Tableau134.B"/>
          <table:table-row>
            <table:table-cell table:style-name="Tableau134.A1" office:value-type="string">
              <text:p text:style-name="P7">*</text:p>
            </table:table-cell>
            <table:table-cell table:style-name="Tableau134.A1" office:value-type="string">
              <text:p text:style-name="Table_20_Contents">Dossier 20160080 - LA POSTE - Le village - VALGORGE </text:p>
            </table:table-cell>
          </table:table-row>
        </table:table>
        <table:table table:name="Tableau135" table:style-name="Tableau135">
          <table:table-column table:style-name="Tableau135.A"/>
          <table:table-column table:style-name="Tableau135.B"/>
          <table:table-column table:style-name="Tableau135.C"/>
          <table:table-row>
            <table:table-cell table:style-name="Tableau135.A1" office:value-type="string">
              <text:p text:style-name="Table_20_Contents"> </text:p>
            </table:table-cell>
            <table:table-cell table:style-name="Tableau135.A1" office:value-type="string">
              <text:p text:style-name="Table_20_Contents">Décision : </text:p>
            </table:table-cell>
            <table:table-cell table:style-name="Tableau135.A1" office:value-type="string">
              <text:p text:style-name="Table_20_Contents">Avis favorable </text:p>
            </table:table-cell>
          </table:table-row>
        </table:table>
        <table:table table:name="Tableau136" table:style-name="Tableau136">
          <table:table-column table:style-name="Tableau136.A"/>
          <table:table-column table:style-name="Tableau136.B"/>
          <table:table-column table:style-name="Tableau136.C"/>
          <table:table-row>
            <table:table-cell table:style-name="Tableau136.A1" office:value-type="string">
              <text:p text:style-name="Table_20_Contents"> </text:p>
            </table:table-cell>
            <table:table-cell table:style-name="Tableau136.A1" office:value-type="string">
              <text:p text:style-name="Table_20_Contents">Extrait décision : </text:p>
            </table:table-cell>
            <table:table-cell table:style-name="Tableau136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45">
        <table:table table:name="Tableau137" table:style-name="Tableau137">
          <table:table-column table:style-name="Tableau137.A"/>
          <table:table-column table:style-name="Tableau137.B"/>
          <table:table-row>
            <table:table-cell table:style-name="Tableau137.A1" office:value-type="string">
              <text:p text:style-name="P7">*</text:p>
            </table:table-cell>
            <table:table-cell table:style-name="Tableau137.A1" office:value-type="string">
              <text:p text:style-name="Table_20_Contents">Dossier 20140158 - LA POSTE - Le village - LAVILLEDIEU </text:p>
            </table:table-cell>
          </table:table-row>
        </table:table>
        <table:table table:name="Tableau138" table:style-name="Tableau138">
          <table:table-column table:style-name="Tableau138.A"/>
          <table:table-column table:style-name="Tableau138.B"/>
          <table:table-column table:style-name="Tableau138.C"/>
          <table:table-row>
            <table:table-cell table:style-name="Tableau138.A1" office:value-type="string">
              <text:p text:style-name="Table_20_Contents"> </text:p>
            </table:table-cell>
            <table:table-cell table:style-name="Tableau138.A1" office:value-type="string">
              <text:p text:style-name="Table_20_Contents">Décision : </text:p>
            </table:table-cell>
            <table:table-cell table:style-name="Tableau138.A1" office:value-type="string">
              <text:p text:style-name="Table_20_Contents">Avis favorable </text:p>
            </table:table-cell>
          </table:table-row>
        </table:table>
        <table:table table:name="Tableau139" table:style-name="Tableau139">
          <table:table-column table:style-name="Tableau139.A"/>
          <table:table-column table:style-name="Tableau139.B"/>
          <table:table-column table:style-name="Tableau139.C"/>
          <table:table-row>
            <table:table-cell table:style-name="Tableau139.A1" office:value-type="string">
              <text:p text:style-name="Table_20_Contents"> </text:p>
            </table:table-cell>
            <table:table-cell table:style-name="Tableau139.A1" office:value-type="string">
              <text:p text:style-name="Table_20_Contents">Extrait décision : </text:p>
            </table:table-cell>
            <table:table-cell table:style-name="Tableau139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46">
        <table:table table:name="Tableau140" table:style-name="Tableau140">
          <table:table-column table:style-name="Tableau140.A"/>
          <table:table-column table:style-name="Tableau140.B"/>
          <table:table-row>
            <table:table-cell table:style-name="Tableau140.A1" office:value-type="string">
              <text:p text:style-name="P7">*</text:p>
            </table:table-cell>
            <table:table-cell table:style-name="Tableau140.A1" office:value-type="string">
              <text:p text:style-name="Table_20_Contents">Dossier 20210147 - LA POSTE DIRECTION DU RESEAU ET DE LA BANQUE POSTALE ISERE DROME ARDECHE - rue DE LA POSTE - SAINT-MARTIN-DE-VALAMAS </text:p>
            </table:table-cell>
          </table:table-row>
        </table:table>
        <table:table table:name="Tableau141" table:style-name="Tableau141">
          <table:table-column table:style-name="Tableau141.A"/>
          <table:table-column table:style-name="Tableau141.B"/>
          <table:table-column table:style-name="Tableau141.C"/>
          <table:table-row>
            <table:table-cell table:style-name="Tableau141.A1" office:value-type="string">
              <text:p text:style-name="Table_20_Contents"> </text:p>
            </table:table-cell>
            <table:table-cell table:style-name="Tableau141.A1" office:value-type="string">
              <text:p text:style-name="Table_20_Contents">Décision : </text:p>
            </table:table-cell>
            <table:table-cell table:style-name="Tableau141.A1" office:value-type="string">
              <text:p text:style-name="Table_20_Contents">Avis favorable </text:p>
            </table:table-cell>
          </table:table-row>
        </table:table>
        <table:table table:name="Tableau142" table:style-name="Tableau142">
          <table:table-column table:style-name="Tableau142.A"/>
          <table:table-column table:style-name="Tableau142.B"/>
          <table:table-column table:style-name="Tableau142.C"/>
          <table:table-row>
            <table:table-cell table:style-name="Tableau142.A1" office:value-type="string">
              <text:p text:style-name="Table_20_Contents"> </text:p>
            </table:table-cell>
            <table:table-cell table:style-name="Tableau142.A1" office:value-type="string">
              <text:p text:style-name="Table_20_Contents">Extrait décision : </text:p>
            </table:table-cell>
            <table:table-cell table:style-name="Tableau142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47">
        <table:table table:name="Tableau143" table:style-name="Tableau143">
          <table:table-column table:style-name="Tableau143.A"/>
          <table:table-column table:style-name="Tableau143.B"/>
          <table:table-row>
            <table:table-cell table:style-name="Tableau143.A1" office:value-type="string">
              <text:p text:style-name="P7">*</text:p>
            </table:table-cell>
            <table:table-cell table:style-name="Tableau143.A1" office:value-type="string">
              <text:p text:style-name="Table_20_Contents">Dossier 20210143 - LA POSTE DIRECTION DU RESEAU ET DE LA BANQUE POSTALE ISERE DROME ARDECHE - LOTISSEMENT CHANTERELLE - PEAUGRES </text:p>
            </table:table-cell>
          </table:table-row>
        </table:table>
        <table:table table:name="Tableau144" table:style-name="Tableau144">
          <table:table-column table:style-name="Tableau144.A"/>
          <table:table-column table:style-name="Tableau144.B"/>
          <table:table-column table:style-name="Tableau144.C"/>
          <table:table-row>
            <table:table-cell table:style-name="Tableau144.A1" office:value-type="string">
              <text:p text:style-name="Table_20_Contents"> </text:p>
            </table:table-cell>
            <table:table-cell table:style-name="Tableau144.A1" office:value-type="string">
              <text:p text:style-name="Table_20_Contents">Décision : </text:p>
            </table:table-cell>
            <table:table-cell table:style-name="Tableau144.A1" office:value-type="string">
              <text:p text:style-name="Table_20_Contents">Avis favorable </text:p>
            </table:table-cell>
          </table:table-row>
        </table:table>
        <table:table table:name="Tableau145" table:style-name="Tableau145">
          <table:table-column table:style-name="Tableau145.A"/>
          <table:table-column table:style-name="Tableau145.B"/>
          <table:table-column table:style-name="Tableau145.C"/>
          <table:table-row>
            <table:table-cell table:style-name="Tableau145.A1" office:value-type="string">
              <text:p text:style-name="Table_20_Contents"> </text:p>
            </table:table-cell>
            <table:table-cell table:style-name="Tableau145.A1" office:value-type="string">
              <text:p text:style-name="Table_20_Contents">Extrait décision : </text:p>
            </table:table-cell>
            <table:table-cell table:style-name="Tableau145.A1" office:value-type="string">
              <text:p text:style-name="Table_20_Contents">2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48">
        <table:table table:name="Tableau146" table:style-name="Tableau146">
          <table:table-column table:style-name="Tableau146.A"/>
          <table:table-column table:style-name="Tableau146.B"/>
          <table:table-row>
            <table:table-cell table:style-name="Tableau146.A1" office:value-type="string">
              <text:p text:style-name="P7">*</text:p>
            </table:table-cell>
            <table:table-cell table:style-name="Tableau146.A1" office:value-type="string">
              <text:p text:style-name="Table_20_Contents">Dossier 20100111 - LA POSTE (plateforme) - rue Paul Giraud - TOURNON-SUR-RHONE </text:p>
            </table:table-cell>
          </table:table-row>
        </table:table>
        <table:table table:name="Tableau147" table:style-name="Tableau147">
          <table:table-column table:style-name="Tableau147.A"/>
          <table:table-column table:style-name="Tableau147.B"/>
          <table:table-column table:style-name="Tableau147.C"/>
          <table:table-row>
            <table:table-cell table:style-name="Tableau147.A1" office:value-type="string">
              <text:p text:style-name="Table_20_Contents"> </text:p>
            </table:table-cell>
            <table:table-cell table:style-name="Tableau147.A1" office:value-type="string">
              <text:p text:style-name="Table_20_Contents">Décision : </text:p>
            </table:table-cell>
            <table:table-cell table:style-name="Tableau147.A1" office:value-type="string">
              <text:p text:style-name="Table_20_Contents">Avis favorable </text:p>
            </table:table-cell>
          </table:table-row>
        </table:table>
        <table:table table:name="Tableau148" table:style-name="Tableau148">
          <table:table-column table:style-name="Tableau148.A"/>
          <table:table-column table:style-name="Tableau148.B"/>
          <table:table-column table:style-name="Tableau148.C"/>
          <table:table-row>
            <table:table-cell table:style-name="Tableau148.A1" office:value-type="string">
              <text:p text:style-name="Table_20_Contents"> </text:p>
            </table:table-cell>
            <table:table-cell table:style-name="Tableau148.A1" office:value-type="string">
              <text:p text:style-name="Table_20_Contents">Extrait décision : </text:p>
            </table:table-cell>
            <table:table-cell table:style-name="Tableau148.A1" office:value-type="string">
              <text:p text:style-name="Table_20_Contents">2 caméras intérieures et 1 extérieure autorisées </text:p>
            </table:table-cell>
          </table:table-row>
        </table:table>
        <text:p text:style-name="Text_20_body"><text:line-break/></text:p>
      </text:section>
      <text:section text:style-name="Sect1" text:name="bloc49">
        <table:table table:name="Tableau149" table:style-name="Tableau149">
          <table:table-column table:style-name="Tableau149.A"/>
          <table:table-column table:style-name="Tableau149.B"/>
          <table:table-row>
            <table:table-cell table:style-name="Tableau149.A1" office:value-type="string">
              <text:p text:style-name="P7">*</text:p>
            </table:table-cell>
            <table:table-cell table:style-name="Tableau149.A1" office:value-type="string">
              <text:p text:style-name="Table_20_Contents">Dossier 20090034 - LA POSTE - Le Village - VERNOUX-EN-VIVARAIS </text:p>
            </table:table-cell>
          </table:table-row>
        </table:table>
        <table:table table:name="Tableau150" table:style-name="Tableau150">
          <table:table-column table:style-name="Tableau150.A"/>
          <table:table-column table:style-name="Tableau150.B"/>
          <table:table-column table:style-name="Tableau150.C"/>
          <table:table-row>
            <table:table-cell table:style-name="Tableau150.A1" office:value-type="string">
              <text:p text:style-name="Table_20_Contents"> </text:p>
            </table:table-cell>
            <table:table-cell table:style-name="Tableau150.A1" office:value-type="string">
              <text:p text:style-name="Table_20_Contents">Décision : </text:p>
            </table:table-cell>
            <table:table-cell table:style-name="Tableau150.A1" office:value-type="string">
              <text:p text:style-name="Table_20_Contents">Avis favorable </text:p>
            </table:table-cell>
          </table:table-row>
        </table:table>
        <table:table table:name="Tableau151" table:style-name="Tableau151">
          <table:table-column table:style-name="Tableau151.A"/>
          <table:table-column table:style-name="Tableau151.B"/>
          <table:table-column table:style-name="Tableau151.C"/>
          <table:table-row>
            <table:table-cell table:style-name="Tableau151.A1" office:value-type="string">
              <text:p text:style-name="Table_20_Contents"> </text:p>
            </table:table-cell>
            <table:table-cell table:style-name="Tableau151.A1" office:value-type="string">
              <text:p text:style-name="Table_20_Contents">Extrait décision : </text:p>
            </table:table-cell>
            <table:table-cell table:style-name="Tableau151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50">
        <table:table table:name="Tableau152" table:style-name="Tableau152">
          <table:table-column table:style-name="Tableau152.A"/>
          <table:table-column table:style-name="Tableau152.B"/>
          <text:soft-page-break/>
          <table:table-row>
            <table:table-cell table:style-name="Tableau152.A1" office:value-type="string">
              <text:p text:style-name="P7">*</text:p>
            </table:table-cell>
            <table:table-cell table:style-name="Tableau152.A1" office:value-type="string">
              <text:p text:style-name="Table_20_Contents">Dossier 20160079 - LA POSTE - 77 rue Jean Jaurès - VALS-LES-BAINS </text:p>
            </table:table-cell>
          </table:table-row>
        </table:table>
        <table:table table:name="Tableau153" table:style-name="Tableau153">
          <table:table-column table:style-name="Tableau153.A"/>
          <table:table-column table:style-name="Tableau153.B"/>
          <table:table-column table:style-name="Tableau153.C"/>
          <table:table-row>
            <table:table-cell table:style-name="Tableau153.A1" office:value-type="string">
              <text:p text:style-name="Table_20_Contents"> </text:p>
            </table:table-cell>
            <table:table-cell table:style-name="Tableau153.A1" office:value-type="string">
              <text:p text:style-name="Table_20_Contents">Décision : </text:p>
            </table:table-cell>
            <table:table-cell table:style-name="Tableau153.A1" office:value-type="string">
              <text:p text:style-name="Table_20_Contents">Avis favorable </text:p>
            </table:table-cell>
          </table:table-row>
        </table:table>
        <table:table table:name="Tableau154" table:style-name="Tableau154">
          <table:table-column table:style-name="Tableau154.A"/>
          <table:table-column table:style-name="Tableau154.B"/>
          <table:table-column table:style-name="Tableau154.C"/>
          <table:table-row>
            <table:table-cell table:style-name="Tableau154.A1" office:value-type="string">
              <text:p text:style-name="Table_20_Contents"> </text:p>
            </table:table-cell>
            <table:table-cell table:style-name="Tableau154.A1" office:value-type="string">
              <text:p text:style-name="Table_20_Contents">Extrait décision : </text:p>
            </table:table-cell>
            <table:table-cell table:style-name="Tableau154.A1" office:value-type="string">
              <text:p text:style-name="Table_20_Contents">4 caméras intérieures et 1 extérieure autorisée </text:p>
            </table:table-cell>
          </table:table-row>
        </table:table>
        <text:p text:style-name="Text_20_body"><text:line-break/></text:p>
      </text:section>
      <text:section text:style-name="Sect1" text:name="bloc51">
        <table:table table:name="Tableau155" table:style-name="Tableau155">
          <table:table-column table:style-name="Tableau155.A"/>
          <table:table-column table:style-name="Tableau155.B"/>
          <table:table-row>
            <table:table-cell table:style-name="Tableau155.A1" office:value-type="string">
              <text:p text:style-name="P7">*</text:p>
            </table:table-cell>
            <table:table-cell table:style-name="Tableau155.A1" office:value-type="string">
              <text:p text:style-name="Table_20_Contents">Dossier 20210193 - LA POSTE DIRECTION DU RESEAU ET DE LA BANQUE ISERE DROME ARDECHE - 1 impasse DE LA BRUGIERE - VOGUE </text:p>
            </table:table-cell>
          </table:table-row>
        </table:table>
        <table:table table:name="Tableau156" table:style-name="Tableau156">
          <table:table-column table:style-name="Tableau156.A"/>
          <table:table-column table:style-name="Tableau156.B"/>
          <table:table-column table:style-name="Tableau156.C"/>
          <table:table-row>
            <table:table-cell table:style-name="Tableau156.A1" office:value-type="string">
              <text:p text:style-name="Table_20_Contents"> </text:p>
            </table:table-cell>
            <table:table-cell table:style-name="Tableau156.A1" office:value-type="string">
              <text:p text:style-name="Table_20_Contents">Décision : </text:p>
            </table:table-cell>
            <table:table-cell table:style-name="Tableau156.A1" office:value-type="string">
              <text:p text:style-name="Table_20_Contents">Avis partiellement favorable </text:p>
            </table:table-cell>
          </table:table-row>
        </table:table>
        <table:table table:name="Tableau157" table:style-name="Tableau157">
          <table:table-column table:style-name="Tableau157.A"/>
          <table:table-column table:style-name="Tableau157.B"/>
          <table:table-column table:style-name="Tableau157.C"/>
          <table:table-row>
            <table:table-cell table:style-name="Tableau157.A1" office:value-type="string">
              <text:p text:style-name="Table_20_Contents"> </text:p>
            </table:table-cell>
            <table:table-cell table:style-name="Tableau157.A1" office:value-type="string">
              <text:p text:style-name="Table_20_Contents">Extrait décision : </text:p>
            </table:table-cell>
            <table:table-cell table:style-name="Tableau157.A1" office:value-type="string">
              <text:p text:style-name="Table_20_Contents">2 caméras extérieures autorisées ( les 2 intérieures ne sont pas soumises à autorisation) </text:p>
            </table:table-cell>
          </table:table-row>
        </table:table>
        <text:p text:style-name="Text_20_body"><text:line-break/></text:p>
      </text:section>
      <text:section text:style-name="Sect1" text:name="bloc52">
        <table:table table:name="Tableau158" table:style-name="Tableau158">
          <table:table-column table:style-name="Tableau158.A"/>
          <table:table-column table:style-name="Tableau158.B"/>
          <table:table-row>
            <table:table-cell table:style-name="Tableau158.A1" office:value-type="string">
              <text:p text:style-name="P7">*</text:p>
            </table:table-cell>
            <table:table-cell table:style-name="Tableau158.A1" office:value-type="string">
              <text:p text:style-name="Table_20_Contents">Dossier 20210191 - LA POSTE DIRECTION DU RESEAU ET DE LA BANQUE ISERE DROME ARDECHE - PRAT DE LA VEUVE - JOYEUSE </text:p>
            </table:table-cell>
          </table:table-row>
        </table:table>
        <table:table table:name="Tableau159" table:style-name="Tableau159">
          <table:table-column table:style-name="Tableau159.A"/>
          <table:table-column table:style-name="Tableau159.B"/>
          <table:table-column table:style-name="Tableau159.C"/>
          <table:table-row>
            <table:table-cell table:style-name="Tableau159.A1" office:value-type="string">
              <text:p text:style-name="Table_20_Contents"> </text:p>
            </table:table-cell>
            <table:table-cell table:style-name="Tableau159.A1" office:value-type="string">
              <text:p text:style-name="Table_20_Contents">Décision : </text:p>
            </table:table-cell>
            <table:table-cell table:style-name="Tableau159.A1" office:value-type="string">
              <text:p text:style-name="Table_20_Contents">Avis favorable </text:p>
            </table:table-cell>
          </table:table-row>
        </table:table>
        <table:table table:name="Tableau160" table:style-name="Tableau160">
          <table:table-column table:style-name="Tableau160.A"/>
          <table:table-column table:style-name="Tableau160.B"/>
          <table:table-column table:style-name="Tableau160.C"/>
          <table:table-row>
            <table:table-cell table:style-name="Tableau160.A1" office:value-type="string">
              <text:p text:style-name="Table_20_Contents"> </text:p>
            </table:table-cell>
            <table:table-cell table:style-name="Tableau160.A1" office:value-type="string">
              <text:p text:style-name="Table_20_Contents">Extrait décision : </text:p>
            </table:table-cell>
            <table:table-cell table:style-name="Tableau160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53">
        <table:table table:name="Tableau161" table:style-name="Tableau161">
          <table:table-column table:style-name="Tableau161.A"/>
          <table:table-column table:style-name="Tableau161.B"/>
          <table:table-row>
            <table:table-cell table:style-name="Tableau161.A1" office:value-type="string">
              <text:p text:style-name="P7">*</text:p>
            </table:table-cell>
            <table:table-cell table:style-name="Tableau161.A1" office:value-type="string">
              <text:p text:style-name="Table_20_Contents">Dossier 20160093 - LA POSTE - La Jaujon - LABLACHERE </text:p>
            </table:table-cell>
          </table:table-row>
        </table:table>
        <table:table table:name="Tableau162" table:style-name="Tableau162">
          <table:table-column table:style-name="Tableau162.A"/>
          <table:table-column table:style-name="Tableau162.B"/>
          <table:table-column table:style-name="Tableau162.C"/>
          <table:table-row>
            <table:table-cell table:style-name="Tableau162.A1" office:value-type="string">
              <text:p text:style-name="Table_20_Contents"> </text:p>
            </table:table-cell>
            <table:table-cell table:style-name="Tableau162.A1" office:value-type="string">
              <text:p text:style-name="Table_20_Contents">Décision : </text:p>
            </table:table-cell>
            <table:table-cell table:style-name="Tableau162.A1" office:value-type="string">
              <text:p text:style-name="Table_20_Contents">Avis favorable </text:p>
            </table:table-cell>
          </table:table-row>
        </table:table>
        <table:table table:name="Tableau163" table:style-name="Tableau163">
          <table:table-column table:style-name="Tableau163.A"/>
          <table:table-column table:style-name="Tableau163.B"/>
          <table:table-column table:style-name="Tableau163.C"/>
          <table:table-row>
            <table:table-cell table:style-name="Tableau163.A1" office:value-type="string">
              <text:p text:style-name="Table_20_Contents"> </text:p>
            </table:table-cell>
            <table:table-cell table:style-name="Tableau163.A1" office:value-type="string">
              <text:p text:style-name="Table_20_Contents">Extrait décision : </text:p>
            </table:table-cell>
            <table:table-cell table:style-name="Tableau163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54">
        <table:table table:name="Tableau164" table:style-name="Tableau164">
          <table:table-column table:style-name="Tableau164.A"/>
          <table:table-column table:style-name="Tableau164.B"/>
          <table:table-row>
            <table:table-cell table:style-name="Tableau164.A1" office:value-type="string">
              <text:p text:style-name="P7">*</text:p>
            </table:table-cell>
            <table:table-cell table:style-name="Tableau164.A1" office:value-type="string">
              <text:p text:style-name="Table_20_Contents">Dossier 20160090 - LA POSTE - Le village - MONTPEZAT-SOUS-BAUZON </text:p>
            </table:table-cell>
          </table:table-row>
        </table:table>
        <table:table table:name="Tableau165" table:style-name="Tableau165">
          <table:table-column table:style-name="Tableau165.A"/>
          <table:table-column table:style-name="Tableau165.B"/>
          <table:table-column table:style-name="Tableau165.C"/>
          <table:table-row>
            <table:table-cell table:style-name="Tableau165.A1" office:value-type="string">
              <text:p text:style-name="Table_20_Contents"> </text:p>
            </table:table-cell>
            <table:table-cell table:style-name="Tableau165.A1" office:value-type="string">
              <text:p text:style-name="Table_20_Contents">Décision : </text:p>
            </table:table-cell>
            <table:table-cell table:style-name="Tableau165.A1" office:value-type="string">
              <text:p text:style-name="Table_20_Contents">Avis favorable </text:p>
            </table:table-cell>
          </table:table-row>
        </table:table>
        <table:table table:name="Tableau166" table:style-name="Tableau166">
          <table:table-column table:style-name="Tableau166.A"/>
          <table:table-column table:style-name="Tableau166.B"/>
          <table:table-column table:style-name="Tableau166.C"/>
          <table:table-row>
            <table:table-cell table:style-name="Tableau166.A1" office:value-type="string">
              <text:p text:style-name="Table_20_Contents"> </text:p>
            </table:table-cell>
            <table:table-cell table:style-name="Tableau166.A1" office:value-type="string">
              <text:p text:style-name="Table_20_Contents">Extrait décision : </text:p>
            </table:table-cell>
            <table:table-cell table:style-name="Tableau166.A1" office:value-type="string">
              <text:p text:style-name="Table_20_Contents">2 caméras intérieures autorisées et 1 extérieure </text:p>
            </table:table-cell>
          </table:table-row>
        </table:table>
        <text:p text:style-name="Text_20_body"><text:line-break/></text:p>
      </text:section>
      <text:section text:style-name="Sect1" text:name="bloc55">
        <table:table table:name="Tableau167" table:style-name="Tableau167">
          <table:table-column table:style-name="Tableau167.A"/>
          <table:table-column table:style-name="Tableau167.B"/>
          <table:table-row>
            <table:table-cell table:style-name="Tableau167.A1" office:value-type="string">
              <text:p text:style-name="P7">*</text:p>
            </table:table-cell>
            <table:table-cell table:style-name="Tableau167.A1" office:value-type="string">
              <text:p text:style-name="Table_20_Contents">Dossier 20150131 - LA POSTE - Quartier Les Vernades - ROSIERES </text:p>
            </table:table-cell>
          </table:table-row>
        </table:table>
        <table:table table:name="Tableau168" table:style-name="Tableau168">
          <table:table-column table:style-name="Tableau168.A"/>
          <table:table-column table:style-name="Tableau168.B"/>
          <table:table-column table:style-name="Tableau168.C"/>
          <table:table-row>
            <table:table-cell table:style-name="Tableau168.A1" office:value-type="string">
              <text:p text:style-name="Table_20_Contents"> </text:p>
            </table:table-cell>
            <table:table-cell table:style-name="Tableau168.A1" office:value-type="string">
              <text:p text:style-name="Table_20_Contents">Décision : </text:p>
            </table:table-cell>
            <table:table-cell table:style-name="Tableau168.A1" office:value-type="string">
              <text:p text:style-name="Table_20_Contents">Avis favorable </text:p>
            </table:table-cell>
          </table:table-row>
        </table:table>
        <table:table table:name="Tableau169" table:style-name="Tableau169">
          <table:table-column table:style-name="Tableau169.A"/>
          <table:table-column table:style-name="Tableau169.B"/>
          <table:table-column table:style-name="Tableau169.C"/>
          <table:table-row>
            <table:table-cell table:style-name="Tableau169.A1" office:value-type="string">
              <text:p text:style-name="Table_20_Contents"> </text:p>
            </table:table-cell>
            <table:table-cell table:style-name="Tableau169.A1" office:value-type="string">
              <text:p text:style-name="Table_20_Contents">Extrait décision : </text:p>
            </table:table-cell>
            <table:table-cell table:style-name="Tableau169.A1" office:value-type="string">
              <text:p text:style-name="Table_20_Contents">2 caméras intérieures et 2 extérieures autorisées </text:p>
            </table:table-cell>
          </table:table-row>
        </table:table>
        <text:p text:style-name="Text_20_body"><text:line-break/></text:p>
      </text:section>
      <text:section text:style-name="Sect1" text:name="bloc56">
        <table:table table:name="Tableau170" table:style-name="Tableau170">
          <table:table-column table:style-name="Tableau170.A"/>
          <table:table-column table:style-name="Tableau170.B"/>
          <table:table-row>
            <table:table-cell table:style-name="Tableau170.A1" office:value-type="string">
              <text:p text:style-name="P7">*</text:p>
            </table:table-cell>
            <table:table-cell table:style-name="Tableau170.A1" office:value-type="string">
              <text:p text:style-name="Table_20_Contents">Dossier 20140160 - LA POSTE - Le village - JAUJAC </text:p>
            </table:table-cell>
          </table:table-row>
        </table:table>
        <table:table table:name="Tableau171" table:style-name="Tableau171">
          <table:table-column table:style-name="Tableau171.A"/>
          <table:table-column table:style-name="Tableau171.B"/>
          <table:table-column table:style-name="Tableau171.C"/>
          <table:table-row>
            <table:table-cell table:style-name="Tableau171.A1" office:value-type="string">
              <text:p text:style-name="Table_20_Contents"> </text:p>
            </table:table-cell>
            <table:table-cell table:style-name="Tableau171.A1" office:value-type="string">
              <text:p text:style-name="Table_20_Contents">Décision : </text:p>
            </table:table-cell>
            <table:table-cell table:style-name="Tableau171.A1" office:value-type="string">
              <text:p text:style-name="Table_20_Contents">Avis favorable </text:p>
            </table:table-cell>
          </table:table-row>
        </table:table>
        <table:table table:name="Tableau172" table:style-name="Tableau172">
          <table:table-column table:style-name="Tableau172.A"/>
          <table:table-column table:style-name="Tableau172.B"/>
          <table:table-column table:style-name="Tableau172.C"/>
          <text:soft-page-break/>
          <table:table-row>
            <table:table-cell table:style-name="Tableau172.A1" office:value-type="string">
              <text:p text:style-name="Table_20_Contents"> </text:p>
            </table:table-cell>
            <table:table-cell table:style-name="Tableau172.A1" office:value-type="string">
              <text:p text:style-name="Table_20_Contents">Extrait décision : </text:p>
            </table:table-cell>
            <table:table-cell table:style-name="Tableau172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57">
        <table:table table:name="Tableau173" table:style-name="Tableau173">
          <table:table-column table:style-name="Tableau173.A"/>
          <table:table-column table:style-name="Tableau173.B"/>
          <table:table-row>
            <table:table-cell table:style-name="Tableau173.A1" office:value-type="string">
              <text:p text:style-name="P7">*</text:p>
            </table:table-cell>
            <table:table-cell table:style-name="Tableau173.A1" office:value-type="string">
              <text:p text:style-name="Table_20_Contents">Dossier 20140157 - LA POSTE - 3 rue Vincent Touchet - LE TEIL </text:p>
            </table:table-cell>
          </table:table-row>
        </table:table>
        <table:table table:name="Tableau174" table:style-name="Tableau174">
          <table:table-column table:style-name="Tableau174.A"/>
          <table:table-column table:style-name="Tableau174.B"/>
          <table:table-column table:style-name="Tableau174.C"/>
          <table:table-row>
            <table:table-cell table:style-name="Tableau174.A1" office:value-type="string">
              <text:p text:style-name="Table_20_Contents"> </text:p>
            </table:table-cell>
            <table:table-cell table:style-name="Tableau174.A1" office:value-type="string">
              <text:p text:style-name="Table_20_Contents">Décision : </text:p>
            </table:table-cell>
            <table:table-cell table:style-name="Tableau174.A1" office:value-type="string">
              <text:p text:style-name="Table_20_Contents">Avis favorable </text:p>
            </table:table-cell>
          </table:table-row>
        </table:table>
        <table:table table:name="Tableau175" table:style-name="Tableau175">
          <table:table-column table:style-name="Tableau175.A"/>
          <table:table-column table:style-name="Tableau175.B"/>
          <table:table-column table:style-name="Tableau175.C"/>
          <table:table-row>
            <table:table-cell table:style-name="Tableau175.A1" office:value-type="string">
              <text:p text:style-name="Table_20_Contents"> </text:p>
            </table:table-cell>
            <table:table-cell table:style-name="Tableau175.A1" office:value-type="string">
              <text:p text:style-name="Table_20_Contents">Extrait décision : </text:p>
            </table:table-cell>
            <table:table-cell table:style-name="Tableau175.A1" office:value-type="string">
              <text:p text:style-name="Table_20_Contents">4 caméras intérieures et 1 extérieure autorisées </text:p>
            </table:table-cell>
          </table:table-row>
        </table:table>
        <text:p text:style-name="Text_20_body"><text:line-break/></text:p>
      </text:section>
      <text:section text:style-name="Sect1" text:name="bloc58">
        <table:table table:name="Tableau176" table:style-name="Tableau176">
          <table:table-column table:style-name="Tableau176.A"/>
          <table:table-column table:style-name="Tableau176.B"/>
          <table:table-row>
            <table:table-cell table:style-name="Tableau176.A1" office:value-type="string">
              <text:p text:style-name="P7">*</text:p>
            </table:table-cell>
            <table:table-cell table:style-name="Tableau176.A1" office:value-type="string">
              <text:p text:style-name="Table_20_Contents">Dossier 20140011 - LA POSTE - Le Rouge - SAINT-PRIVAT </text:p>
            </table:table-cell>
          </table:table-row>
        </table:table>
        <table:table table:name="Tableau177" table:style-name="Tableau177">
          <table:table-column table:style-name="Tableau177.A"/>
          <table:table-column table:style-name="Tableau177.B"/>
          <table:table-column table:style-name="Tableau177.C"/>
          <table:table-row>
            <table:table-cell table:style-name="Tableau177.A1" office:value-type="string">
              <text:p text:style-name="Table_20_Contents"> </text:p>
            </table:table-cell>
            <table:table-cell table:style-name="Tableau177.A1" office:value-type="string">
              <text:p text:style-name="Table_20_Contents">Décision : </text:p>
            </table:table-cell>
            <table:table-cell table:style-name="Tableau177.A1" office:value-type="string">
              <text:p text:style-name="Table_20_Contents">Avis favorable </text:p>
            </table:table-cell>
          </table:table-row>
        </table:table>
        <table:table table:name="Tableau178" table:style-name="Tableau178">
          <table:table-column table:style-name="Tableau178.A"/>
          <table:table-column table:style-name="Tableau178.B"/>
          <table:table-column table:style-name="Tableau178.C"/>
          <table:table-row>
            <table:table-cell table:style-name="Tableau178.A1" office:value-type="string">
              <text:p text:style-name="Table_20_Contents"> </text:p>
            </table:table-cell>
            <table:table-cell table:style-name="Tableau178.A1" office:value-type="string">
              <text:p text:style-name="Table_20_Contents">Extrait décision : </text:p>
            </table:table-cell>
            <table:table-cell table:style-name="Tableau178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59">
        <table:table table:name="Tableau179" table:style-name="Tableau179">
          <table:table-column table:style-name="Tableau179.A"/>
          <table:table-column table:style-name="Tableau179.B"/>
          <table:table-row>
            <table:table-cell table:style-name="Tableau179.A1" office:value-type="string">
              <text:p text:style-name="P7">*</text:p>
            </table:table-cell>
            <table:table-cell table:style-name="Tableau179.A1" office:value-type="string">
              <text:p text:style-name="Table_20_Contents">Dossier 20210190 - LA POSTE DIRECTION DU RESEAU ET DE LA BANQUE ISERE DROME ARDECHE - 1449 avenue DE LA REPUBLIQUE - GUILHERAND-GRANGES </text:p>
            </table:table-cell>
          </table:table-row>
        </table:table>
        <table:table table:name="Tableau180" table:style-name="Tableau180">
          <table:table-column table:style-name="Tableau180.A"/>
          <table:table-column table:style-name="Tableau180.B"/>
          <table:table-column table:style-name="Tableau180.C"/>
          <table:table-row>
            <table:table-cell table:style-name="Tableau180.A1" office:value-type="string">
              <text:p text:style-name="Table_20_Contents"> </text:p>
            </table:table-cell>
            <table:table-cell table:style-name="Tableau180.A1" office:value-type="string">
              <text:p text:style-name="Table_20_Contents">Décision : </text:p>
            </table:table-cell>
            <table:table-cell table:style-name="Tableau180.A1" office:value-type="string">
              <text:p text:style-name="Table_20_Contents">Avis favorable </text:p>
            </table:table-cell>
          </table:table-row>
        </table:table>
        <table:table table:name="Tableau181" table:style-name="Tableau181">
          <table:table-column table:style-name="Tableau181.A"/>
          <table:table-column table:style-name="Tableau181.B"/>
          <table:table-column table:style-name="Tableau181.C"/>
          <table:table-row>
            <table:table-cell table:style-name="Tableau181.A1" office:value-type="string">
              <text:p text:style-name="Table_20_Contents"> </text:p>
            </table:table-cell>
            <table:table-cell table:style-name="Tableau181.A1" office:value-type="string">
              <text:p text:style-name="Table_20_Contents">Extrait décision : </text:p>
            </table:table-cell>
            <table:table-cell table:style-name="Tableau181.A1" office:value-type="string">
              <text:p text:style-name="Table_20_Contents">1 caméra extérieure autorisée </text:p>
            </table:table-cell>
          </table:table-row>
        </table:table>
        <text:p text:style-name="Text_20_body"><text:line-break/></text:p>
      </text:section>
      <text:section text:style-name="Sect1" text:name="bloc60">
        <table:table table:name="Tableau182" table:style-name="Tableau182">
          <table:table-column table:style-name="Tableau182.A"/>
          <table:table-column table:style-name="Tableau182.B"/>
          <table:table-row>
            <table:table-cell table:style-name="Tableau182.A1" office:value-type="string">
              <text:p text:style-name="P7">*</text:p>
            </table:table-cell>
            <table:table-cell table:style-name="Tableau182.A1" office:value-type="string">
              <text:p text:style-name="Table_20_Contents">Dossier 20210230 - Epicerie - 115 rue du Bas Pranles - LES OLLIERES-SUR-EYRIEUX </text:p>
            </table:table-cell>
          </table:table-row>
        </table:table>
        <table:table table:name="Tableau183" table:style-name="Tableau183">
          <table:table-column table:style-name="Tableau183.A"/>
          <table:table-column table:style-name="Tableau183.B"/>
          <table:table-column table:style-name="Tableau183.C"/>
          <table:table-row>
            <table:table-cell table:style-name="Tableau183.A1" office:value-type="string">
              <text:p text:style-name="Table_20_Contents"> </text:p>
            </table:table-cell>
            <table:table-cell table:style-name="Tableau183.A1" office:value-type="string">
              <text:p text:style-name="Table_20_Contents">Décision : </text:p>
            </table:table-cell>
            <table:table-cell table:style-name="Tableau183.A1" office:value-type="string">
              <text:p text:style-name="Table_20_Contents">Avis favorable </text:p>
            </table:table-cell>
          </table:table-row>
        </table:table>
        <table:table table:name="Tableau184" table:style-name="Tableau184">
          <table:table-column table:style-name="Tableau184.A"/>
          <table:table-column table:style-name="Tableau184.B"/>
          <table:table-column table:style-name="Tableau184.C"/>
          <table:table-row>
            <table:table-cell table:style-name="Tableau184.A1" office:value-type="string">
              <text:p text:style-name="Table_20_Contents"> </text:p>
            </table:table-cell>
            <table:table-cell table:style-name="Tableau184.A1" office:value-type="string">
              <text:p text:style-name="Table_20_Contents">Extrait décision : </text:p>
            </table:table-cell>
            <table:table-cell table:style-name="Tableau184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61">
        <table:table table:name="Tableau185" table:style-name="Tableau185">
          <table:table-column table:style-name="Tableau185.A"/>
          <table:table-column table:style-name="Tableau185.B"/>
          <table:table-row>
            <table:table-cell table:style-name="Tableau185.A1" office:value-type="string">
              <text:p text:style-name="P7">*</text:p>
            </table:table-cell>
            <table:table-cell table:style-name="Tableau185.A1" office:value-type="string">
              <text:p text:style-name="Table_20_Contents">Dossier 20210203 - SARL VIAZAC ET FILS - Vente et réparation de véhicules automobiles - avenue du Stade - ZI le Lac - PRIVAS </text:p>
            </table:table-cell>
          </table:table-row>
        </table:table>
        <table:table table:name="Tableau186" table:style-name="Tableau186">
          <table:table-column table:style-name="Tableau186.A"/>
          <table:table-column table:style-name="Tableau186.B"/>
          <table:table-column table:style-name="Tableau186.C"/>
          <table:table-row>
            <table:table-cell table:style-name="Tableau186.A1" office:value-type="string">
              <text:p text:style-name="Table_20_Contents"> </text:p>
            </table:table-cell>
            <table:table-cell table:style-name="Tableau186.A1" office:value-type="string">
              <text:p text:style-name="Table_20_Contents">Décision : </text:p>
            </table:table-cell>
            <table:table-cell table:style-name="Tableau186.A1" office:value-type="string">
              <text:p text:style-name="Table_20_Contents">Avis favorable </text:p>
            </table:table-cell>
          </table:table-row>
        </table:table>
        <table:table table:name="Tableau187" table:style-name="Tableau187">
          <table:table-column table:style-name="Tableau187.A"/>
          <table:table-column table:style-name="Tableau187.B"/>
          <table:table-column table:style-name="Tableau187.C"/>
          <table:table-row>
            <table:table-cell table:style-name="Tableau187.A1" office:value-type="string">
              <text:p text:style-name="Table_20_Contents"> </text:p>
            </table:table-cell>
            <table:table-cell table:style-name="Tableau187.A1" office:value-type="string">
              <text:p text:style-name="Table_20_Contents">Extrait décision : </text:p>
            </table:table-cell>
            <table:table-cell table:style-name="Tableau187.A1" office:value-type="string">
              <text:p text:style-name="Table_20_Contents">1 caméra intérieure et 6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62">
        <table:table table:name="Tableau188" table:style-name="Tableau188">
          <table:table-column table:style-name="Tableau188.A"/>
          <table:table-column table:style-name="Tableau188.B"/>
          <table:table-row>
            <table:table-cell table:style-name="Tableau188.A1" office:value-type="string">
              <text:p text:style-name="P7">*</text:p>
            </table:table-cell>
            <table:table-cell table:style-name="Tableau188.A1" office:value-type="string">
              <text:p text:style-name="Table_20_Contents">Dossier 20210174 - SARL L'ESQUIREL - 170 route de BARJAC - VAGNAS </text:p>
            </table:table-cell>
          </table:table-row>
        </table:table>
        <table:table table:name="Tableau189" table:style-name="Tableau189">
          <table:table-column table:style-name="Tableau189.A"/>
          <table:table-column table:style-name="Tableau189.B"/>
          <table:table-column table:style-name="Tableau189.C"/>
          <table:table-row>
            <table:table-cell table:style-name="Tableau189.A1" office:value-type="string">
              <text:p text:style-name="Table_20_Contents"> </text:p>
            </table:table-cell>
            <table:table-cell table:style-name="Tableau189.A1" office:value-type="string">
              <text:p text:style-name="Table_20_Contents">Décision : </text:p>
            </table:table-cell>
            <table:table-cell table:style-name="Tableau189.A1" office:value-type="string">
              <text:p text:style-name="Table_20_Contents">Avis favorable </text:p>
            </table:table-cell>
          </table:table-row>
        </table:table>
        <table:table table:name="Tableau190" table:style-name="Tableau190">
          <table:table-column table:style-name="Tableau190.A"/>
          <table:table-column table:style-name="Tableau190.B"/>
          <table:table-column table:style-name="Tableau190.C"/>
          <table:table-row>
            <table:table-cell table:style-name="Tableau190.A1" office:value-type="string">
              <text:p text:style-name="Table_20_Contents"> </text:p>
            </table:table-cell>
            <table:table-cell table:style-name="Tableau190.A1" office:value-type="string">
              <text:p text:style-name="Table_20_Contents">Extrait décision : </text:p>
            </table:table-cell>
            <table:table-cell table:style-name="Tableau190.A1" office:value-type="string">
              <text:p text:style-name="Table_20_Contents">2 caméras intérieures et 1 extérieure autorisées </text:p>
            </table:table-cell>
          </table:table-row>
        </table:table>
        <text:p text:style-name="Text_20_body"><text:line-break/></text:p>
      </text:section>
      <text:section text:style-name="Sect1" text:name="bloc63">
        <table:table table:name="Tableau191" table:style-name="Tableau191">
          <table:table-column table:style-name="Tableau191.A"/>
          <table:table-column table:style-name="Tableau191.B"/>
          <text:soft-page-break/>
          <table:table-row>
            <table:table-cell table:style-name="Tableau191.A1" office:value-type="string">
              <text:p text:style-name="P7">*</text:p>
            </table:table-cell>
            <table:table-cell table:style-name="Tableau191.A1" office:value-type="string">
              <text:p text:style-name="Table_20_Contents">Dossier 20140081 - MARTINEZ AUTOMOBILES - 7 allée de l'Olivet - SAINT-JEAN-DE-MUZOLS </text:p>
            </table:table-cell>
          </table:table-row>
        </table:table>
        <table:table table:name="Tableau192" table:style-name="Tableau192">
          <table:table-column table:style-name="Tableau192.A"/>
          <table:table-column table:style-name="Tableau192.B"/>
          <table:table-column table:style-name="Tableau192.C"/>
          <table:table-row>
            <table:table-cell table:style-name="Tableau192.A1" office:value-type="string">
              <text:p text:style-name="Table_20_Contents"> </text:p>
            </table:table-cell>
            <table:table-cell table:style-name="Tableau192.A1" office:value-type="string">
              <text:p text:style-name="Table_20_Contents">Décision : </text:p>
            </table:table-cell>
            <table:table-cell table:style-name="Tableau192.A1" office:value-type="string">
              <text:p text:style-name="Table_20_Contents">Avis favorable </text:p>
            </table:table-cell>
          </table:table-row>
        </table:table>
        <table:table table:name="Tableau193" table:style-name="Tableau193">
          <table:table-column table:style-name="Tableau193.A"/>
          <table:table-column table:style-name="Tableau193.B"/>
          <table:table-column table:style-name="Tableau193.C"/>
          <table:table-row>
            <table:table-cell table:style-name="Tableau193.A1" office:value-type="string">
              <text:p text:style-name="Table_20_Contents"> </text:p>
            </table:table-cell>
            <table:table-cell table:style-name="Tableau193.A1" office:value-type="string">
              <text:p text:style-name="Table_20_Contents">Extrait décision : </text:p>
            </table:table-cell>
            <table:table-cell table:style-name="Tableau193.A1" office:value-type="string">
              <text:p text:style-name="Table_20_Contents">1 caméra intérieure et 2 extérieures autorisées </text:p>
            </table:table-cell>
          </table:table-row>
        </table:table>
        <text:p text:style-name="Text_20_body"><text:line-break/></text:p>
      </text:section>
      <text:section text:style-name="Sect1" text:name="bloc64">
        <table:table table:name="Tableau194" table:style-name="Tableau194">
          <table:table-column table:style-name="Tableau194.A"/>
          <table:table-column table:style-name="Tableau194.B"/>
          <table:table-row>
            <table:table-cell table:style-name="Tableau194.A1" office:value-type="string">
              <text:p text:style-name="P7">*</text:p>
            </table:table-cell>
            <table:table-cell table:style-name="Tableau194.A1" office:value-type="string">
              <text:p text:style-name="Table_20_Contents">Dossier 20150097 - GEDIMAT - ZA Le Mas - DAVEZIEUX </text:p>
            </table:table-cell>
          </table:table-row>
        </table:table>
        <table:table table:name="Tableau195" table:style-name="Tableau195">
          <table:table-column table:style-name="Tableau195.A"/>
          <table:table-column table:style-name="Tableau195.B"/>
          <table:table-column table:style-name="Tableau195.C"/>
          <table:table-row>
            <table:table-cell table:style-name="Tableau195.A1" office:value-type="string">
              <text:p text:style-name="Table_20_Contents"> </text:p>
            </table:table-cell>
            <table:table-cell table:style-name="Tableau195.A1" office:value-type="string">
              <text:p text:style-name="Table_20_Contents">Décision : </text:p>
            </table:table-cell>
            <table:table-cell table:style-name="Tableau195.A1" office:value-type="string">
              <text:p text:style-name="Table_20_Contents">Avis favorable </text:p>
            </table:table-cell>
          </table:table-row>
        </table:table>
        <table:table table:name="Tableau196" table:style-name="Tableau196">
          <table:table-column table:style-name="Tableau196.A"/>
          <table:table-column table:style-name="Tableau196.B"/>
          <table:table-column table:style-name="Tableau196.C"/>
          <table:table-row>
            <table:table-cell table:style-name="Tableau196.A1" office:value-type="string">
              <text:p text:style-name="Table_20_Contents"> </text:p>
            </table:table-cell>
            <table:table-cell table:style-name="Tableau196.A1" office:value-type="string">
              <text:p text:style-name="Table_20_Contents">Extrait décision : </text:p>
            </table:table-cell>
            <table:table-cell table:style-name="Tableau196.A1" office:value-type="string">
              <text:p text:style-name="Table_20_Contents">12 caméras intérieures et 4 extérieures autorisées </text:p>
            </table:table-cell>
          </table:table-row>
        </table:table>
        <text:p text:style-name="Text_20_body"><text:line-break/></text:p>
      </text:section>
      <text:section text:style-name="Sect1" text:name="bloc65">
        <table:table table:name="Tableau197" table:style-name="Tableau197">
          <table:table-column table:style-name="Tableau197.A"/>
          <table:table-column table:style-name="Tableau197.B"/>
          <table:table-row>
            <table:table-cell table:style-name="Tableau197.A1" office:value-type="string">
              <text:p text:style-name="P7">*</text:p>
            </table:table-cell>
            <table:table-cell table:style-name="Tableau197.A1" office:value-type="string">
              <text:p text:style-name="Table_20_Contents">Dossier 20210162 - GEDIMAT - route de loriol - LE POUZIN </text:p>
            </table:table-cell>
          </table:table-row>
        </table:table>
        <table:table table:name="Tableau198" table:style-name="Tableau198">
          <table:table-column table:style-name="Tableau198.A"/>
          <table:table-column table:style-name="Tableau198.B"/>
          <table:table-column table:style-name="Tableau198.C"/>
          <table:table-row>
            <table:table-cell table:style-name="Tableau198.A1" office:value-type="string">
              <text:p text:style-name="Table_20_Contents"> </text:p>
            </table:table-cell>
            <table:table-cell table:style-name="Tableau198.A1" office:value-type="string">
              <text:p text:style-name="Table_20_Contents">Décision : </text:p>
            </table:table-cell>
            <table:table-cell table:style-name="Tableau198.A1" office:value-type="string">
              <text:p text:style-name="Table_20_Contents">Avis favorable </text:p>
            </table:table-cell>
          </table:table-row>
        </table:table>
        <table:table table:name="Tableau199" table:style-name="Tableau199">
          <table:table-column table:style-name="Tableau199.A"/>
          <table:table-column table:style-name="Tableau199.B"/>
          <table:table-column table:style-name="Tableau199.C"/>
          <table:table-row>
            <table:table-cell table:style-name="Tableau199.A1" office:value-type="string">
              <text:p text:style-name="Table_20_Contents"> </text:p>
            </table:table-cell>
            <table:table-cell table:style-name="Tableau199.A1" office:value-type="string">
              <text:p text:style-name="Table_20_Contents">Extrait décision : </text:p>
            </table:table-cell>
            <table:table-cell table:style-name="Tableau199.A1" office:value-type="string">
              <text:p text:style-name="Table_20_Contents">15 caméras intérieures et 9 extérieures autorisées </text:p>
            </table:table-cell>
          </table:table-row>
        </table:table>
        <text:p text:style-name="Text_20_body"><text:line-break/></text:p>
      </text:section>
      <text:section text:style-name="Sect1" text:name="bloc66">
        <table:table table:name="Tableau200" table:style-name="Tableau200">
          <table:table-column table:style-name="Tableau200.A"/>
          <table:table-column table:style-name="Tableau200.B"/>
          <table:table-row>
            <table:table-cell table:style-name="Tableau200.A1" office:value-type="string">
              <text:p text:style-name="P7">*</text:p>
            </table:table-cell>
            <table:table-cell table:style-name="Tableau200.A1" office:value-type="string">
              <text:p text:style-name="Table_20_Contents">Dossier 20150208 - AUX PISCINES DU VIVARAIS - 370 chemin croix de Raspail - LACHAPELLE-SOUS-AUBENAS </text:p>
            </table:table-cell>
          </table:table-row>
        </table:table>
        <table:table table:name="Tableau201" table:style-name="Tableau201">
          <table:table-column table:style-name="Tableau201.A"/>
          <table:table-column table:style-name="Tableau201.B"/>
          <table:table-column table:style-name="Tableau201.C"/>
          <table:table-row>
            <table:table-cell table:style-name="Tableau201.A1" office:value-type="string">
              <text:p text:style-name="Table_20_Contents"> </text:p>
            </table:table-cell>
            <table:table-cell table:style-name="Tableau201.A1" office:value-type="string">
              <text:p text:style-name="Table_20_Contents">Décision : </text:p>
            </table:table-cell>
            <table:table-cell table:style-name="Tableau201.A1" office:value-type="string">
              <text:p text:style-name="Table_20_Contents">Avis favorable </text:p>
            </table:table-cell>
          </table:table-row>
        </table:table>
        <table:table table:name="Tableau202" table:style-name="Tableau202">
          <table:table-column table:style-name="Tableau202.A"/>
          <table:table-column table:style-name="Tableau202.B"/>
          <table:table-column table:style-name="Tableau202.C"/>
          <table:table-row>
            <table:table-cell table:style-name="Tableau202.A1" office:value-type="string">
              <text:p text:style-name="Table_20_Contents"> </text:p>
            </table:table-cell>
            <table:table-cell table:style-name="Tableau202.A1" office:value-type="string">
              <text:p text:style-name="Table_20_Contents">Extrait décision : </text:p>
            </table:table-cell>
            <table:table-cell table:style-name="Tableau202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67">
        <table:table table:name="Tableau203" table:style-name="Tableau203">
          <table:table-column table:style-name="Tableau203.A"/>
          <table:table-column table:style-name="Tableau203.B"/>
          <table:table-row>
            <table:table-cell table:style-name="Tableau203.A1" office:value-type="string">
              <text:p text:style-name="P7">*</text:p>
            </table:table-cell>
            <table:table-cell table:style-name="Tableau203.A1" office:value-type="string">
              <text:p text:style-name="Table_20_Contents">Dossier 20210151 - SAS IMPRIMERIE COSTE - chemin de Malagratte - AUBENAS </text:p>
            </table:table-cell>
          </table:table-row>
        </table:table>
        <table:table table:name="Tableau204" table:style-name="Tableau204">
          <table:table-column table:style-name="Tableau204.A"/>
          <table:table-column table:style-name="Tableau204.B"/>
          <table:table-column table:style-name="Tableau204.C"/>
          <table:table-row>
            <table:table-cell table:style-name="Tableau204.A1" office:value-type="string">
              <text:p text:style-name="Table_20_Contents"> </text:p>
            </table:table-cell>
            <table:table-cell table:style-name="Tableau204.A1" office:value-type="string">
              <text:p text:style-name="Table_20_Contents">Décision : </text:p>
            </table:table-cell>
            <table:table-cell table:style-name="Tableau204.A1" office:value-type="string">
              <text:p text:style-name="Table_20_Contents">Avis favorable </text:p>
            </table:table-cell>
          </table:table-row>
        </table:table>
        <table:table table:name="Tableau205" table:style-name="Tableau205">
          <table:table-column table:style-name="Tableau205.A"/>
          <table:table-column table:style-name="Tableau205.B"/>
          <table:table-column table:style-name="Tableau205.C"/>
          <table:table-row>
            <table:table-cell table:style-name="Tableau205.A1" office:value-type="string">
              <text:p text:style-name="Table_20_Contents"> </text:p>
            </table:table-cell>
            <table:table-cell table:style-name="Tableau205.A1" office:value-type="string">
              <text:p text:style-name="Table_20_Contents">Extrait décision : </text:p>
            </table:table-cell>
            <table:table-cell table:style-name="Tableau205.A1" office:value-type="string">
              <text:p text:style-name="Table_20_Contents">9 caméras intérieures et 2 extérieures autorisées </text:p>
            </table:table-cell>
          </table:table-row>
        </table:table>
        <text:p text:style-name="Text_20_body"><text:line-break/></text:p>
      </text:section>
      <text:section text:style-name="Sect1" text:name="bloc68">
        <table:table table:name="Tableau206" table:style-name="Tableau206">
          <table:table-column table:style-name="Tableau206.A"/>
          <table:table-column table:style-name="Tableau206.B"/>
          <table:table-row>
            <table:table-cell table:style-name="Tableau206.A1" office:value-type="string">
              <text:p text:style-name="P7">*</text:p>
            </table:table-cell>
            <table:table-cell table:style-name="Tableau206.A1" office:value-type="string">
              <text:p text:style-name="Table_20_Contents">Dossier 20150047 - TABAC L'AVENTURE - 1 place Léopold Ollier - LES VANS </text:p>
            </table:table-cell>
          </table:table-row>
        </table:table>
        <table:table table:name="Tableau207" table:style-name="Tableau207">
          <table:table-column table:style-name="Tableau207.A"/>
          <table:table-column table:style-name="Tableau207.B"/>
          <table:table-column table:style-name="Tableau207.C"/>
          <table:table-row>
            <table:table-cell table:style-name="Tableau207.A1" office:value-type="string">
              <text:p text:style-name="Table_20_Contents"> </text:p>
            </table:table-cell>
            <table:table-cell table:style-name="Tableau207.A1" office:value-type="string">
              <text:p text:style-name="Table_20_Contents">Décision : </text:p>
            </table:table-cell>
            <table:table-cell table:style-name="Tableau207.A1" office:value-type="string">
              <text:p text:style-name="Table_20_Contents">Avis favorable </text:p>
            </table:table-cell>
          </table:table-row>
        </table:table>
        <table:table table:name="Tableau208" table:style-name="Tableau208">
          <table:table-column table:style-name="Tableau208.A"/>
          <table:table-column table:style-name="Tableau208.B"/>
          <table:table-column table:style-name="Tableau208.C"/>
          <table:table-row>
            <table:table-cell table:style-name="Tableau208.A1" office:value-type="string">
              <text:p text:style-name="Table_20_Contents"> </text:p>
            </table:table-cell>
            <table:table-cell table:style-name="Tableau208.A1" office:value-type="string">
              <text:p text:style-name="Table_20_Contents">Extrait décision : </text:p>
            </table:table-cell>
            <table:table-cell table:style-name="Tableau208.A1" office:value-type="string">
              <text:p text:style-name="Table_20_Contents">2 caméras intérieures et 1 extérieure autorisées </text:p>
            </table:table-cell>
          </table:table-row>
        </table:table>
        <text:p text:style-name="Text_20_body"><text:line-break/></text:p>
      </text:section>
      <text:section text:style-name="Sect1" text:name="bloc69">
        <table:table table:name="Tableau209" table:style-name="Tableau209">
          <table:table-column table:style-name="Tableau209.A"/>
          <table:table-column table:style-name="Tableau209.B"/>
          <table:table-row>
            <table:table-cell table:style-name="Tableau209.A1" office:value-type="string">
              <text:p text:style-name="P7">*</text:p>
            </table:table-cell>
            <table:table-cell table:style-name="Tableau209.A1" office:value-type="string">
              <text:p text:style-name="Table_20_Contents">Dossier 20090033 - VEDEL SAS - ZA Les Vernades - ROSIERES </text:p>
            </table:table-cell>
          </table:table-row>
        </table:table>
        <table:table table:name="Tableau210" table:style-name="Tableau210">
          <table:table-column table:style-name="Tableau210.A"/>
          <table:table-column table:style-name="Tableau210.B"/>
          <table:table-column table:style-name="Tableau210.C"/>
          <table:table-row>
            <table:table-cell table:style-name="Tableau210.A1" office:value-type="string">
              <text:p text:style-name="Table_20_Contents"> </text:p>
            </table:table-cell>
            <table:table-cell table:style-name="Tableau210.A1" office:value-type="string">
              <text:p text:style-name="Table_20_Contents">Décision : </text:p>
            </table:table-cell>
            <table:table-cell table:style-name="Tableau210.A1" office:value-type="string">
              <text:p text:style-name="Table_20_Contents">Avis favorable </text:p>
            </table:table-cell>
          </table:table-row>
        </table:table>
        <table:table table:name="Tableau211" table:style-name="Tableau211">
          <table:table-column table:style-name="Tableau211.A"/>
          <table:table-column table:style-name="Tableau211.B"/>
          <table:table-column table:style-name="Tableau211.C"/>
          <table:table-row>
            <table:table-cell table:style-name="Tableau211.A1" office:value-type="string">
              <text:p text:style-name="Table_20_Contents"> </text:p>
            </table:table-cell>
            <table:table-cell table:style-name="Tableau211.A1" office:value-type="string">
              <text:p text:style-name="Table_20_Contents">Extrait décision : </text:p>
            </table:table-cell>
            <table:table-cell table:style-name="Tableau211.A1" office:value-type="string">
              <text:p text:style-name="Table_20_Contents">30 caméras intérieures et 2 extérieures autorisées </text:p>
            </table:table-cell>
          </table:table-row>
        </table:table>
        <text:p text:style-name="Text_20_body"><text:soft-page-break/><text:line-break/></text:p>
      </text:section>
      <text:section text:style-name="Sect1" text:name="bloc70">
        <table:table table:name="Tableau212" table:style-name="Tableau212">
          <table:table-column table:style-name="Tableau212.A"/>
          <table:table-column table:style-name="Tableau212.B"/>
          <table:table-row>
            <table:table-cell table:style-name="Tableau212.A1" office:value-type="string">
              <text:p text:style-name="P7">*</text:p>
            </table:table-cell>
            <table:table-cell table:style-name="Tableau212.A1" office:value-type="string">
              <text:p text:style-name="Table_20_Contents">Dossier 20210234 - Terre Adélice - 495A route de l'Eyrieux - SAINT-SAUVEUR-DE-MONTAGUT </text:p>
            </table:table-cell>
          </table:table-row>
        </table:table>
        <table:table table:name="Tableau213" table:style-name="Tableau213">
          <table:table-column table:style-name="Tableau213.A"/>
          <table:table-column table:style-name="Tableau213.B"/>
          <table:table-column table:style-name="Tableau213.C"/>
          <table:table-row>
            <table:table-cell table:style-name="Tableau213.A1" office:value-type="string">
              <text:p text:style-name="Table_20_Contents"> </text:p>
            </table:table-cell>
            <table:table-cell table:style-name="Tableau213.A1" office:value-type="string">
              <text:p text:style-name="Table_20_Contents">Décision : </text:p>
            </table:table-cell>
            <table:table-cell table:style-name="Tableau213.A1" office:value-type="string">
              <text:p text:style-name="Table_20_Contents">Avis partiellement favorable </text:p>
            </table:table-cell>
          </table:table-row>
        </table:table>
        <table:table table:name="Tableau214" table:style-name="Tableau214">
          <table:table-column table:style-name="Tableau214.A"/>
          <table:table-column table:style-name="Tableau214.B"/>
          <table:table-column table:style-name="Tableau214.C"/>
          <table:table-row>
            <table:table-cell table:style-name="Tableau214.A1" office:value-type="string">
              <text:p text:style-name="Table_20_Contents"> </text:p>
            </table:table-cell>
            <table:table-cell table:style-name="Tableau214.A1" office:value-type="string">
              <text:p text:style-name="Table_20_Contents">Extrait décision : </text:p>
            </table:table-cell>
            <table:table-cell table:style-name="Tableau214.A1" office:value-type="string">
              <text:p text:style-name="Table_20_Contents">3 caméras intérieures et 2 extérieures autorisées </text:p>
            </table:table-cell>
          </table:table-row>
        </table:table>
        <text:p text:style-name="Text_20_body"><text:line-break/></text:p>
      </text:section>
      <text:section text:style-name="Sect1" text:name="bloc71">
        <table:table table:name="Tableau215" table:style-name="Tableau215">
          <table:table-column table:style-name="Tableau215.A"/>
          <table:table-column table:style-name="Tableau215.B"/>
          <table:table-row>
            <table:table-cell table:style-name="Tableau215.A1" office:value-type="string">
              <text:p text:style-name="P7">*</text:p>
            </table:table-cell>
            <table:table-cell table:style-name="Tableau215.A1" office:value-type="string">
              <text:p text:style-name="Table_20_Contents">Dossier 20090064 - CARREFOUR MARKET - rue Hélène de Tournon - TOURNON-SUR-RHONE </text:p>
            </table:table-cell>
          </table:table-row>
        </table:table>
        <table:table table:name="Tableau216" table:style-name="Tableau216">
          <table:table-column table:style-name="Tableau216.A"/>
          <table:table-column table:style-name="Tableau216.B"/>
          <table:table-column table:style-name="Tableau216.C"/>
          <table:table-row>
            <table:table-cell table:style-name="Tableau216.A1" office:value-type="string">
              <text:p text:style-name="Table_20_Contents"> </text:p>
            </table:table-cell>
            <table:table-cell table:style-name="Tableau216.A1" office:value-type="string">
              <text:p text:style-name="Table_20_Contents">Décision : </text:p>
            </table:table-cell>
            <table:table-cell table:style-name="Tableau216.A1" office:value-type="string">
              <text:p text:style-name="Table_20_Contents">Avis favorable </text:p>
            </table:table-cell>
          </table:table-row>
        </table:table>
        <table:table table:name="Tableau217" table:style-name="Tableau217">
          <table:table-column table:style-name="Tableau217.A"/>
          <table:table-column table:style-name="Tableau217.B"/>
          <table:table-column table:style-name="Tableau217.C"/>
          <table:table-row>
            <table:table-cell table:style-name="Tableau217.A1" office:value-type="string">
              <text:p text:style-name="Table_20_Contents"> </text:p>
            </table:table-cell>
            <table:table-cell table:style-name="Tableau217.A1" office:value-type="string">
              <text:p text:style-name="Table_20_Contents">Extrait décision : </text:p>
            </table:table-cell>
            <table:table-cell table:style-name="Tableau217.A1" office:value-type="string">
              <text:p text:style-name="Table_20_Contents">19 caméras intérieures et 5 extérieures autorisées (les caméras 8,12,24,25,26 ne sont pas soumises) </text:p>
            </table:table-cell>
          </table:table-row>
        </table:table>
        <text:p text:style-name="Text_20_body"><text:line-break/></text:p>
      </text:section>
      <text:section text:style-name="Sect1" text:name="bloc72">
        <table:table table:name="Tableau218" table:style-name="Tableau218">
          <table:table-column table:style-name="Tableau218.A"/>
          <table:table-column table:style-name="Tableau218.B"/>
          <table:table-row>
            <table:table-cell table:style-name="Tableau218.A1" office:value-type="string">
              <text:p text:style-name="P7">*</text:p>
            </table:table-cell>
            <table:table-cell table:style-name="Tableau218.A1" office:value-type="string">
              <text:p text:style-name="Table_20_Contents">Dossier 20100001 - INTERMARCHE - allée de Vals - LALEVADE-D'ARDECHE </text:p>
            </table:table-cell>
          </table:table-row>
        </table:table>
        <table:table table:name="Tableau219" table:style-name="Tableau219">
          <table:table-column table:style-name="Tableau219.A"/>
          <table:table-column table:style-name="Tableau219.B"/>
          <table:table-column table:style-name="Tableau219.C"/>
          <table:table-row>
            <table:table-cell table:style-name="Tableau219.A1" office:value-type="string">
              <text:p text:style-name="Table_20_Contents"> </text:p>
            </table:table-cell>
            <table:table-cell table:style-name="Tableau219.A1" office:value-type="string">
              <text:p text:style-name="Table_20_Contents">Décision : </text:p>
            </table:table-cell>
            <table:table-cell table:style-name="Tableau219.A1" office:value-type="string">
              <text:p text:style-name="Table_20_Contents">Avis partiellement favorable </text:p>
            </table:table-cell>
          </table:table-row>
        </table:table>
        <table:table table:name="Tableau220" table:style-name="Tableau220">
          <table:table-column table:style-name="Tableau220.A"/>
          <table:table-column table:style-name="Tableau220.B"/>
          <table:table-column table:style-name="Tableau220.C"/>
          <table:table-row>
            <table:table-cell table:style-name="Tableau220.A1" office:value-type="string">
              <text:p text:style-name="Table_20_Contents"> </text:p>
            </table:table-cell>
            <table:table-cell table:style-name="Tableau220.A1" office:value-type="string">
              <text:p text:style-name="Table_20_Contents">Extrait décision : </text:p>
            </table:table-cell>
            <table:table-cell table:style-name="Tableau220.A1" office:value-type="string">
              <text:p text:style-name="Table_20_Contents">48 caméras intérieures et 8 extérieures autorisées </text:p>
            </table:table-cell>
          </table:table-row>
        </table:table>
        <text:p text:style-name="Text_20_body"><text:line-break/></text:p>
      </text:section>
      <text:section text:style-name="Sect1" text:name="bloc73">
        <table:table table:name="Tableau221" table:style-name="Tableau221">
          <table:table-column table:style-name="Tableau221.A"/>
          <table:table-column table:style-name="Tableau221.B"/>
          <table:table-row>
            <table:table-cell table:style-name="Tableau221.A1" office:value-type="string">
              <text:p text:style-name="P7">*</text:p>
            </table:table-cell>
            <table:table-cell table:style-name="Tableau221.A1" office:value-type="string">
              <text:p text:style-name="Table_20_Contents">Dossier 20210256 - SASU La Croix D'OR - 5 cours de l'Esplanede - PRIVAS </text:p>
            </table:table-cell>
          </table:table-row>
        </table:table>
        <table:table table:name="Tableau222" table:style-name="Tableau222">
          <table:table-column table:style-name="Tableau222.A"/>
          <table:table-column table:style-name="Tableau222.B"/>
          <table:table-column table:style-name="Tableau222.C"/>
          <table:table-row>
            <table:table-cell table:style-name="Tableau222.A1" office:value-type="string">
              <text:p text:style-name="Table_20_Contents"> </text:p>
            </table:table-cell>
            <table:table-cell table:style-name="Tableau222.A1" office:value-type="string">
              <text:p text:style-name="Table_20_Contents">Décision : </text:p>
            </table:table-cell>
            <table:table-cell table:style-name="Tableau222.A1" office:value-type="string">
              <text:p text:style-name="Table_20_Contents">Avis favorable </text:p>
            </table:table-cell>
          </table:table-row>
        </table:table>
        <table:table table:name="Tableau223" table:style-name="Tableau223">
          <table:table-column table:style-name="Tableau223.A"/>
          <table:table-column table:style-name="Tableau223.B"/>
          <table:table-column table:style-name="Tableau223.C"/>
          <table:table-row>
            <table:table-cell table:style-name="Tableau223.A1" office:value-type="string">
              <text:p text:style-name="Table_20_Contents"> </text:p>
            </table:table-cell>
            <table:table-cell table:style-name="Tableau223.A1" office:value-type="string">
              <text:p text:style-name="Table_20_Contents">Extrait décision : </text:p>
            </table:table-cell>
            <table:table-cell table:style-name="Tableau223.A1" office:value-type="string">
              <text:p text:style-name="Table_20_Contents">2 caméras intérieures et 2 extérieures autorisées </text:p>
            </table:table-cell>
          </table:table-row>
        </table:table>
        <text:p text:style-name="Text_20_body"><text:line-break/></text:p>
      </text:section>
      <text:section text:style-name="Sect1" text:name="bloc74">
        <table:table table:name="Tableau224" table:style-name="Tableau224">
          <table:table-column table:style-name="Tableau224.A"/>
          <table:table-column table:style-name="Tableau224.B"/>
          <table:table-row>
            <table:table-cell table:style-name="Tableau224.A1" office:value-type="string">
              <text:p text:style-name="P7">*</text:p>
            </table:table-cell>
            <table:table-cell table:style-name="Tableau224.A1" office:value-type="string">
              <text:p text:style-name="Table_20_Contents">Dossier 20160051 - TABAC PRESSE A TOUT HEURE - 36 rue Franki Kramer - ANNONAY </text:p>
            </table:table-cell>
          </table:table-row>
        </table:table>
        <table:table table:name="Tableau225" table:style-name="Tableau225">
          <table:table-column table:style-name="Tableau225.A"/>
          <table:table-column table:style-name="Tableau225.B"/>
          <table:table-column table:style-name="Tableau225.C"/>
          <table:table-row>
            <table:table-cell table:style-name="Tableau225.A1" office:value-type="string">
              <text:p text:style-name="Table_20_Contents"> </text:p>
            </table:table-cell>
            <table:table-cell table:style-name="Tableau225.A1" office:value-type="string">
              <text:p text:style-name="Table_20_Contents">Décision : </text:p>
            </table:table-cell>
            <table:table-cell table:style-name="Tableau225.A1" office:value-type="string">
              <text:p text:style-name="Table_20_Contents">Avis favorable </text:p>
            </table:table-cell>
          </table:table-row>
        </table:table>
        <table:table table:name="Tableau226" table:style-name="Tableau226">
          <table:table-column table:style-name="Tableau226.A"/>
          <table:table-column table:style-name="Tableau226.B"/>
          <table:table-column table:style-name="Tableau226.C"/>
          <table:table-row>
            <table:table-cell table:style-name="Tableau226.A1" office:value-type="string">
              <text:p text:style-name="Table_20_Contents"> </text:p>
            </table:table-cell>
            <table:table-cell table:style-name="Tableau226.A1" office:value-type="string">
              <text:p text:style-name="Table_20_Contents">Extrait décision : </text:p>
            </table:table-cell>
            <table:table-cell table:style-name="Tableau226.A1" office:value-type="string">
              <text:p text:style-name="Table_20_Contents">7 caméras intérieures et 1 extérieure autorisées </text:p>
            </table:table-cell>
          </table:table-row>
        </table:table>
        <text:p text:style-name="Text_20_body"><text:line-break/></text:p>
      </text:section>
      <text:section text:style-name="Sect1" text:name="bloc75">
        <table:table table:name="Tableau227" table:style-name="Tableau227">
          <table:table-column table:style-name="Tableau227.A"/>
          <table:table-column table:style-name="Tableau227.B"/>
          <table:table-row>
            <table:table-cell table:style-name="Tableau227.A1" office:value-type="string">
              <text:p text:style-name="P7">*</text:p>
            </table:table-cell>
            <table:table-cell table:style-name="Tableau227.A1" office:value-type="string">
              <text:p text:style-name="Table_20_Contents">Dossier 20210179 - SNC LISTRIS - 158 rue centrale - PEAUGRES </text:p>
            </table:table-cell>
          </table:table-row>
        </table:table>
        <table:table table:name="Tableau228" table:style-name="Tableau228">
          <table:table-column table:style-name="Tableau228.A"/>
          <table:table-column table:style-name="Tableau228.B"/>
          <table:table-column table:style-name="Tableau228.C"/>
          <table:table-row>
            <table:table-cell table:style-name="Tableau228.A1" office:value-type="string">
              <text:p text:style-name="Table_20_Contents"> </text:p>
            </table:table-cell>
            <table:table-cell table:style-name="Tableau228.A1" office:value-type="string">
              <text:p text:style-name="Table_20_Contents">Décision : </text:p>
            </table:table-cell>
            <table:table-cell table:style-name="Tableau228.A1" office:value-type="string">
              <text:p text:style-name="Table_20_Contents">Avis favorable </text:p>
            </table:table-cell>
          </table:table-row>
        </table:table>
        <table:table table:name="Tableau229" table:style-name="Tableau229">
          <table:table-column table:style-name="Tableau229.A"/>
          <table:table-column table:style-name="Tableau229.B"/>
          <table:table-column table:style-name="Tableau229.C"/>
          <table:table-row>
            <table:table-cell table:style-name="Tableau229.A1" office:value-type="string">
              <text:p text:style-name="Table_20_Contents"> </text:p>
            </table:table-cell>
            <table:table-cell table:style-name="Tableau229.A1" office:value-type="string">
              <text:p text:style-name="Table_20_Contents">Extrait décision : </text:p>
            </table:table-cell>
            <table:table-cell table:style-name="Tableau229.A1" office:value-type="string">
              <text:p text:style-name="Table_20_Contents">5 caméras intérieures et 1 extérieure autorisées (avec dissociation des enregistrements intérieurs et extérieurs, le champ de vision de la caméra extérieure devra être limité aux abords immédiats du commerce) </text:p>
            </table:table-cell>
          </table:table-row>
        </table:table>
        <text:p text:style-name="Text_20_body"><text:line-break/></text:p>
      </text:section>
      <text:section text:style-name="Sect1" text:name="bloc76">
        <table:table table:name="Tableau230" table:style-name="Tableau230">
          <table:table-column table:style-name="Tableau230.A"/>
          <table:table-column table:style-name="Tableau230.B"/>
          <text:soft-page-break/>
          <table:table-row>
            <table:table-cell table:style-name="Tableau230.A1" office:value-type="string">
              <text:p text:style-name="P7">*</text:p>
            </table:table-cell>
            <table:table-cell table:style-name="Tableau230.A1" office:value-type="string">
              <text:p text:style-name="Table_20_Contents">Dossier 20210208 - Camping du Cheylard sur Eyrieux - 275 route de Vialon - LE CHEYLARD </text:p>
            </table:table-cell>
          </table:table-row>
        </table:table>
        <table:table table:name="Tableau231" table:style-name="Tableau231">
          <table:table-column table:style-name="Tableau231.A"/>
          <table:table-column table:style-name="Tableau231.B"/>
          <table:table-column table:style-name="Tableau231.C"/>
          <table:table-row>
            <table:table-cell table:style-name="Tableau231.A1" office:value-type="string">
              <text:p text:style-name="Table_20_Contents"> </text:p>
            </table:table-cell>
            <table:table-cell table:style-name="Tableau231.A1" office:value-type="string">
              <text:p text:style-name="Table_20_Contents">Décision : </text:p>
            </table:table-cell>
            <table:table-cell table:style-name="Tableau231.A1" office:value-type="string">
              <text:p text:style-name="Table_20_Contents">Avis favorable </text:p>
            </table:table-cell>
          </table:table-row>
        </table:table>
        <table:table table:name="Tableau232" table:style-name="Tableau232">
          <table:table-column table:style-name="Tableau232.A"/>
          <table:table-column table:style-name="Tableau232.B"/>
          <table:table-column table:style-name="Tableau232.C"/>
          <table:table-row>
            <table:table-cell table:style-name="Tableau232.A1" office:value-type="string">
              <text:p text:style-name="Table_20_Contents"> </text:p>
            </table:table-cell>
            <table:table-cell table:style-name="Tableau232.A1" office:value-type="string">
              <text:p text:style-name="Table_20_Contents">Extrait décision : </text:p>
            </table:table-cell>
            <table:table-cell table:style-name="Tableau232.A1" office:value-type="string">
              <text:p text:style-name="Table_20_Contents">1 caméra extérieure autorisée </text:p>
            </table:table-cell>
          </table:table-row>
        </table:table>
        <text:p text:style-name="Text_20_body"><text:line-break/></text:p>
      </text:section>
      <text:section text:style-name="Sect1" text:name="bloc77">
        <table:table table:name="Tableau233" table:style-name="Tableau233">
          <table:table-column table:style-name="Tableau233.A"/>
          <table:table-column table:style-name="Tableau233.B"/>
          <table:table-row>
            <table:table-cell table:style-name="Tableau233.A1" office:value-type="string">
              <text:p text:style-name="P7">*</text:p>
            </table:table-cell>
            <table:table-cell table:style-name="Tableau233.A1" office:value-type="string">
              <text:p text:style-name="Table_20_Contents">Dossier 20210209 - LL OPTIC AUBENAS - 5 Espace Fernand Coudeyras - LAVILLEDIEU </text:p>
            </table:table-cell>
          </table:table-row>
        </table:table>
        <table:table table:name="Tableau234" table:style-name="Tableau234">
          <table:table-column table:style-name="Tableau234.A"/>
          <table:table-column table:style-name="Tableau234.B"/>
          <table:table-column table:style-name="Tableau234.C"/>
          <table:table-row>
            <table:table-cell table:style-name="Tableau234.A1" office:value-type="string">
              <text:p text:style-name="Table_20_Contents"> </text:p>
            </table:table-cell>
            <table:table-cell table:style-name="Tableau234.A1" office:value-type="string">
              <text:p text:style-name="Table_20_Contents">Décision : </text:p>
            </table:table-cell>
            <table:table-cell table:style-name="Tableau234.A1" office:value-type="string">
              <text:p text:style-name="Table_20_Contents">Avis favorable </text:p>
            </table:table-cell>
          </table:table-row>
        </table:table>
        <table:table table:name="Tableau235" table:style-name="Tableau235">
          <table:table-column table:style-name="Tableau235.A"/>
          <table:table-column table:style-name="Tableau235.B"/>
          <table:table-column table:style-name="Tableau235.C"/>
          <table:table-row>
            <table:table-cell table:style-name="Tableau235.A1" office:value-type="string">
              <text:p text:style-name="Table_20_Contents"> </text:p>
            </table:table-cell>
            <table:table-cell table:style-name="Tableau235.A1" office:value-type="string">
              <text:p text:style-name="Table_20_Contents">Extrait décision : </text:p>
            </table:table-cell>
            <table:table-cell table:style-name="Tableau235.A1" office:value-type="string">
              <text:p text:style-name="Table_20_Contents">1 caméra intérieure et 1 extérieure autorisées </text:p>
            </table:table-cell>
          </table:table-row>
        </table:table>
        <text:p text:style-name="Text_20_body"><text:line-break/></text:p>
      </text:section>
      <text:section text:style-name="Sect1" text:name="bloc78">
        <table:table table:name="Tableau236" table:style-name="Tableau236">
          <table:table-column table:style-name="Tableau236.A"/>
          <table:table-column table:style-name="Tableau236.B"/>
          <table:table-row>
            <table:table-cell table:style-name="Tableau236.A1" office:value-type="string">
              <text:p text:style-name="P7">*</text:p>
            </table:table-cell>
            <table:table-cell table:style-name="Tableau236.A1" office:value-type="string">
              <text:p text:style-name="Table_20_Contents">Dossier 20130086 - TABAC PRESSE - Grande Rue - LES OLLIERES-SUR-EYRIEUX </text:p>
            </table:table-cell>
          </table:table-row>
        </table:table>
        <table:table table:name="Tableau237" table:style-name="Tableau237">
          <table:table-column table:style-name="Tableau237.A"/>
          <table:table-column table:style-name="Tableau237.B"/>
          <table:table-column table:style-name="Tableau237.C"/>
          <table:table-row>
            <table:table-cell table:style-name="Tableau237.A1" office:value-type="string">
              <text:p text:style-name="Table_20_Contents"> </text:p>
            </table:table-cell>
            <table:table-cell table:style-name="Tableau237.A1" office:value-type="string">
              <text:p text:style-name="Table_20_Contents">Décision : </text:p>
            </table:table-cell>
            <table:table-cell table:style-name="Tableau237.A1" office:value-type="string">
              <text:p text:style-name="Table_20_Contents">Avis favorable </text:p>
            </table:table-cell>
          </table:table-row>
        </table:table>
        <table:table table:name="Tableau238" table:style-name="Tableau238">
          <table:table-column table:style-name="Tableau238.A"/>
          <table:table-column table:style-name="Tableau238.B"/>
          <table:table-column table:style-name="Tableau238.C"/>
          <table:table-row>
            <table:table-cell table:style-name="Tableau238.A1" office:value-type="string">
              <text:p text:style-name="Table_20_Contents"> </text:p>
            </table:table-cell>
            <table:table-cell table:style-name="Tableau238.A1" office:value-type="string">
              <text:p text:style-name="Table_20_Contents">Extrait décision : </text:p>
            </table:table-cell>
            <table:table-cell table:style-name="Tableau238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9">
        <table:table table:name="Tableau239" table:style-name="Tableau239">
          <table:table-column table:style-name="Tableau239.A"/>
          <table:table-column table:style-name="Tableau239.B"/>
          <table:table-row>
            <table:table-cell table:style-name="Tableau239.A1" office:value-type="string">
              <text:p text:style-name="P7">*</text:p>
            </table:table-cell>
            <table:table-cell table:style-name="Tableau239.A1" office:value-type="string">
              <text:p text:style-name="Table_20_Contents">Dossier 20210210 - SARL LOSAY/RENVERSADE - 1 rue Denis Papin - SAINT-PERAY </text:p>
            </table:table-cell>
          </table:table-row>
        </table:table>
        <table:table table:name="Tableau240" table:style-name="Tableau240">
          <table:table-column table:style-name="Tableau240.A"/>
          <table:table-column table:style-name="Tableau240.B"/>
          <table:table-column table:style-name="Tableau240.C"/>
          <table:table-row>
            <table:table-cell table:style-name="Tableau240.A1" office:value-type="string">
              <text:p text:style-name="Table_20_Contents"> </text:p>
            </table:table-cell>
            <table:table-cell table:style-name="Tableau240.A1" office:value-type="string">
              <text:p text:style-name="Table_20_Contents">Décision : </text:p>
            </table:table-cell>
            <table:table-cell table:style-name="Tableau240.A1" office:value-type="string">
              <text:p text:style-name="Table_20_Contents">Avis partiellement favorable </text:p>
            </table:table-cell>
          </table:table-row>
        </table:table>
        <table:table table:name="Tableau241" table:style-name="Tableau241">
          <table:table-column table:style-name="Tableau241.A"/>
          <table:table-column table:style-name="Tableau241.B"/>
          <table:table-column table:style-name="Tableau241.C"/>
          <table:table-row>
            <table:table-cell table:style-name="Tableau241.A1" office:value-type="string">
              <text:p text:style-name="Table_20_Contents"> </text:p>
            </table:table-cell>
            <table:table-cell table:style-name="Tableau241.A1" office:value-type="string">
              <text:p text:style-name="Table_20_Contents">Extrait décision : </text:p>
            </table:table-cell>
            <table:table-cell table:style-name="Tableau241.A1" office:value-type="string">
              <text:p text:style-name="Table_20_Contents">1 caméra intérieure et 2 extérieures autorisées (1 caméra intérieure privée non soumise) </text:p>
            </table:table-cell>
          </table:table-row>
        </table:table>
        <text:p text:style-name="Text_20_body"><text:line-break/></text:p>
      </text:section>
      <text:section text:style-name="Sect1" text:name="bloc80">
        <table:table table:name="Tableau242" table:style-name="Tableau242">
          <table:table-column table:style-name="Tableau242.A"/>
          <table:table-column table:style-name="Tableau242.B"/>
          <table:table-row>
            <table:table-cell table:style-name="Tableau242.A1" office:value-type="string">
              <text:p text:style-name="P7">*</text:p>
            </table:table-cell>
            <table:table-cell table:style-name="Tableau242.A1" office:value-type="string">
              <text:p text:style-name="Table_20_Contents">Dossier 20210183 - Pharmacie d'officine - 7 Ilot des Fournaches - LAVILLEDIEU </text:p>
            </table:table-cell>
          </table:table-row>
        </table:table>
        <table:table table:name="Tableau243" table:style-name="Tableau243">
          <table:table-column table:style-name="Tableau243.A"/>
          <table:table-column table:style-name="Tableau243.B"/>
          <table:table-column table:style-name="Tableau243.C"/>
          <table:table-row>
            <table:table-cell table:style-name="Tableau243.A1" office:value-type="string">
              <text:p text:style-name="Table_20_Contents"> </text:p>
            </table:table-cell>
            <table:table-cell table:style-name="Tableau243.A1" office:value-type="string">
              <text:p text:style-name="Table_20_Contents">Décision : </text:p>
            </table:table-cell>
            <table:table-cell table:style-name="Tableau243.A1" office:value-type="string">
              <text:p text:style-name="Table_20_Contents">Avis partiellement favorable </text:p>
            </table:table-cell>
          </table:table-row>
        </table:table>
        <table:table table:name="Tableau244" table:style-name="Tableau244">
          <table:table-column table:style-name="Tableau244.A"/>
          <table:table-column table:style-name="Tableau244.B"/>
          <table:table-column table:style-name="Tableau244.C"/>
          <table:table-row>
            <table:table-cell table:style-name="Tableau244.A1" office:value-type="string">
              <text:p text:style-name="Table_20_Contents"> </text:p>
            </table:table-cell>
            <table:table-cell table:style-name="Tableau244.A1" office:value-type="string">
              <text:p text:style-name="Table_20_Contents">Extrait décision : </text:p>
            </table:table-cell>
            <table:table-cell table:style-name="Tableau244.A1" office:value-type="string">
              <text:p text:style-name="Table_20_Contents">7 caméras intérieures et 6 extérieures autorisées (2 caméras intérieures non soumises) </text:p>
            </table:table-cell>
          </table:table-row>
        </table:table>
        <text:p text:style-name="Text_20_body"><text:line-break/></text:p>
      </text:section>
      <text:section text:style-name="Sect1" text:name="bloc81">
        <table:table table:name="Tableau245" table:style-name="Tableau245">
          <table:table-column table:style-name="Tableau245.A"/>
          <table:table-column table:style-name="Tableau245.B"/>
          <table:table-row>
            <table:table-cell table:style-name="Tableau245.A1" office:value-type="string">
              <text:p text:style-name="P7">*</text:p>
            </table:table-cell>
            <table:table-cell table:style-name="Tableau245.A1" office:value-type="string">
              <text:p text:style-name="Table_20_Contents">Dossier 20140084 - GARDEN CENTER - Chemin de la Claveleyre - SAINT-PRIVAT </text:p>
            </table:table-cell>
          </table:table-row>
        </table:table>
        <table:table table:name="Tableau246" table:style-name="Tableau246">
          <table:table-column table:style-name="Tableau246.A"/>
          <table:table-column table:style-name="Tableau246.B"/>
          <table:table-column table:style-name="Tableau246.C"/>
          <table:table-row>
            <table:table-cell table:style-name="Tableau246.A1" office:value-type="string">
              <text:p text:style-name="Table_20_Contents"> </text:p>
            </table:table-cell>
            <table:table-cell table:style-name="Tableau246.A1" office:value-type="string">
              <text:p text:style-name="Table_20_Contents">Décision : </text:p>
            </table:table-cell>
            <table:table-cell table:style-name="Tableau246.A1" office:value-type="string">
              <text:p text:style-name="Table_20_Contents">Avis favorable </text:p>
            </table:table-cell>
          </table:table-row>
        </table:table>
        <table:table table:name="Tableau247" table:style-name="Tableau247">
          <table:table-column table:style-name="Tableau247.A"/>
          <table:table-column table:style-name="Tableau247.B"/>
          <table:table-column table:style-name="Tableau247.C"/>
          <table:table-row>
            <table:table-cell table:style-name="Tableau247.A1" office:value-type="string">
              <text:p text:style-name="Table_20_Contents"> </text:p>
            </table:table-cell>
            <table:table-cell table:style-name="Tableau247.A1" office:value-type="string">
              <text:p text:style-name="Table_20_Contents">Extrait décision : </text:p>
            </table:table-cell>
            <table:table-cell table:style-name="Tableau247.A1" office:value-type="string">
              <text:p text:style-name="Table_20_Contents">23 caméras intérieures et 5 extérieures autorisées </text:p>
            </table:table-cell>
          </table:table-row>
        </table:table>
        <text:p text:style-name="Text_20_body"><text:line-break/></text:p>
      </text:section>
      <text:section text:style-name="Sect1" text:name="bloc82">
        <table:table table:name="Tableau248" table:style-name="Tableau248">
          <table:table-column table:style-name="Tableau248.A"/>
          <table:table-column table:style-name="Tableau248.B"/>
          <table:table-row>
            <table:table-cell table:style-name="Tableau248.A1" office:value-type="string">
              <text:p text:style-name="P7">*</text:p>
            </table:table-cell>
            <table:table-cell table:style-name="Tableau248.A1" office:value-type="string">
              <text:p text:style-name="Table_20_Contents">Dossier 20150182 - SNC CHEMIN DE FER DU VIVARAIS - 111 route du grand pont - SAINT-JEAN-DE-MUZOLS </text:p>
            </table:table-cell>
          </table:table-row>
        </table:table>
        <table:table table:name="Tableau249" table:style-name="Tableau249">
          <table:table-column table:style-name="Tableau249.A"/>
          <table:table-column table:style-name="Tableau249.B"/>
          <table:table-column table:style-name="Tableau249.C"/>
          <table:table-row>
            <table:table-cell table:style-name="Tableau249.A1" office:value-type="string">
              <text:p text:style-name="Table_20_Contents"> </text:p>
            </table:table-cell>
            <table:table-cell table:style-name="Tableau249.A1" office:value-type="string">
              <text:p text:style-name="Table_20_Contents">Décision : </text:p>
            </table:table-cell>
            <table:table-cell table:style-name="Tableau249.A1" office:value-type="string">
              <text:p text:style-name="Table_20_Contents">Avis partiellement favorable </text:p>
            </table:table-cell>
          </table:table-row>
        </table:table>
        <table:table table:name="Tableau250" table:style-name="Tableau250">
          <table:table-column table:style-name="Tableau250.A"/>
          <table:table-column table:style-name="Tableau250.B"/>
          <table:table-column table:style-name="Tableau250.C"/>
          <text:soft-page-break/>
          <table:table-row>
            <table:table-cell table:style-name="Tableau250.A1" office:value-type="string">
              <text:p text:style-name="Table_20_Contents"> </text:p>
            </table:table-cell>
            <table:table-cell table:style-name="Tableau250.A1" office:value-type="string">
              <text:p text:style-name="Table_20_Contents">Extrait décision : </text:p>
            </table:table-cell>
            <table:table-cell table:style-name="Tableau250.A1" office:value-type="string">
              <text:p text:style-name="Table_20_Contents">2 caméras intérieures et 2 extérieures autorisées (2 intérieures et 1 extérieure non soumises à déclaration) </text:p>
            </table:table-cell>
          </table:table-row>
        </table:table>
        <text:p text:style-name="Text_20_body"><text:line-break/></text:p>
      </text:section>
      <text:section text:style-name="Sect1" text:name="bloc83">
        <table:table table:name="Tableau251" table:style-name="Tableau251">
          <table:table-column table:style-name="Tableau251.A"/>
          <table:table-column table:style-name="Tableau251.B"/>
          <table:table-row>
            <table:table-cell table:style-name="Tableau251.A1" office:value-type="string">
              <text:p text:style-name="P7">*</text:p>
            </table:table-cell>
            <table:table-cell table:style-name="Tableau251.A1" office:value-type="string">
              <text:p text:style-name="Table_20_Contents">Dossier 20130002 - ROADY - rue de la Duronne - AUBENAS </text:p>
            </table:table-cell>
          </table:table-row>
        </table:table>
        <table:table table:name="Tableau252" table:style-name="Tableau252">
          <table:table-column table:style-name="Tableau252.A"/>
          <table:table-column table:style-name="Tableau252.B"/>
          <table:table-column table:style-name="Tableau252.C"/>
          <table:table-row>
            <table:table-cell table:style-name="Tableau252.A1" office:value-type="string">
              <text:p text:style-name="Table_20_Contents"> </text:p>
            </table:table-cell>
            <table:table-cell table:style-name="Tableau252.A1" office:value-type="string">
              <text:p text:style-name="Table_20_Contents">Décision : </text:p>
            </table:table-cell>
            <table:table-cell table:style-name="Tableau252.A1" office:value-type="string">
              <text:p text:style-name="Table_20_Contents">Avis favorable </text:p>
            </table:table-cell>
          </table:table-row>
        </table:table>
        <table:table table:name="Tableau253" table:style-name="Tableau253">
          <table:table-column table:style-name="Tableau253.A"/>
          <table:table-column table:style-name="Tableau253.B"/>
          <table:table-column table:style-name="Tableau253.C"/>
          <table:table-row>
            <table:table-cell table:style-name="Tableau253.A1" office:value-type="string">
              <text:p text:style-name="Table_20_Contents"> </text:p>
            </table:table-cell>
            <table:table-cell table:style-name="Tableau253.A1" office:value-type="string">
              <text:p text:style-name="Table_20_Contents">Extrait décision : </text:p>
            </table:table-cell>
            <table:table-cell table:style-name="Tableau253.A1" office:value-type="string">
              <text:p text:style-name="Table_20_Contents">11 caméras intérieures et 7 extérieures autorisées </text:p>
            </table:table-cell>
          </table:table-row>
        </table:table>
        <text:p text:style-name="Text_20_body"><text:line-break/></text:p>
      </text:section>
      <text:section text:style-name="Sect1" text:name="bloc84">
        <table:table table:name="Tableau254" table:style-name="Tableau254">
          <table:table-column table:style-name="Tableau254.A"/>
          <table:table-column table:style-name="Tableau254.B"/>
          <table:table-row>
            <table:table-cell table:style-name="Tableau254.A1" office:value-type="string">
              <text:p text:style-name="P7">*</text:p>
            </table:table-cell>
            <table:table-cell table:style-name="Tableau254.A1" office:value-type="string">
              <text:p text:style-name="Table_20_Contents">Dossier 20100100 - SUPER U - ALIDIS - Centre commercial de la clef du sac - ALISSAS </text:p>
            </table:table-cell>
          </table:table-row>
        </table:table>
        <table:table table:name="Tableau255" table:style-name="Tableau255">
          <table:table-column table:style-name="Tableau255.A"/>
          <table:table-column table:style-name="Tableau255.B"/>
          <table:table-column table:style-name="Tableau255.C"/>
          <table:table-row>
            <table:table-cell table:style-name="Tableau255.A1" office:value-type="string">
              <text:p text:style-name="Table_20_Contents"> </text:p>
            </table:table-cell>
            <table:table-cell table:style-name="Tableau255.A1" office:value-type="string">
              <text:p text:style-name="Table_20_Contents">Décision : </text:p>
            </table:table-cell>
            <table:table-cell table:style-name="Tableau255.A1" office:value-type="string">
              <text:p text:style-name="Table_20_Contents">Avis partiellement favorable </text:p>
            </table:table-cell>
          </table:table-row>
        </table:table>
        <table:table table:name="Tableau256" table:style-name="Tableau256">
          <table:table-column table:style-name="Tableau256.A"/>
          <table:table-column table:style-name="Tableau256.B"/>
          <table:table-column table:style-name="Tableau256.C"/>
          <table:table-row>
            <table:table-cell table:style-name="Tableau256.A1" office:value-type="string">
              <text:p text:style-name="Table_20_Contents"> </text:p>
            </table:table-cell>
            <table:table-cell table:style-name="Tableau256.A1" office:value-type="string">
              <text:p text:style-name="Table_20_Contents">Extrait décision : </text:p>
            </table:table-cell>
            <table:table-cell table:style-name="Tableau256.A1" office:value-type="string">
              <text:p text:style-name="Table_20_Contents">55 caméras intérieures et 28 caméras extérieures autorisées (13 caméras privées ne sont pas soumises à autorisation) </text:p>
            </table:table-cell>
          </table:table-row>
        </table:table>
        <text:p text:style-name="Text_20_body"><text:line-break/></text:p>
      </text:section>
      <text:section text:style-name="Sect1" text:name="bloc85">
        <table:table table:name="Tableau257" table:style-name="Tableau257">
          <table:table-column table:style-name="Tableau257.A"/>
          <table:table-column table:style-name="Tableau257.B"/>
          <table:table-row>
            <table:table-cell table:style-name="Tableau257.A1" office:value-type="string">
              <text:p text:style-name="P7">*</text:p>
            </table:table-cell>
            <table:table-cell table:style-name="Tableau257.A1" office:value-type="string">
              <text:p text:style-name="Table_20_Contents">Dossier 20170133 - SNC l'épicerie des Cruzières - 1 place Maurice Grimaud - SAINT-ANDRE-DE-CRUZIERES </text:p>
            </table:table-cell>
          </table:table-row>
        </table:table>
        <table:table table:name="Tableau258" table:style-name="Tableau258">
          <table:table-column table:style-name="Tableau258.A"/>
          <table:table-column table:style-name="Tableau258.B"/>
          <table:table-column table:style-name="Tableau258.C"/>
          <table:table-row>
            <table:table-cell table:style-name="Tableau258.A1" office:value-type="string">
              <text:p text:style-name="Table_20_Contents"> </text:p>
            </table:table-cell>
            <table:table-cell table:style-name="Tableau258.A1" office:value-type="string">
              <text:p text:style-name="Table_20_Contents">Décision : </text:p>
            </table:table-cell>
            <table:table-cell table:style-name="Tableau258.A1" office:value-type="string">
              <text:p text:style-name="Table_20_Contents">Avis partiellement favorable </text:p>
            </table:table-cell>
          </table:table-row>
        </table:table>
        <table:table table:name="Tableau259" table:style-name="Tableau259">
          <table:table-column table:style-name="Tableau259.A"/>
          <table:table-column table:style-name="Tableau259.B"/>
          <table:table-column table:style-name="Tableau259.C"/>
          <table:table-row>
            <table:table-cell table:style-name="Tableau259.A1" office:value-type="string">
              <text:p text:style-name="Table_20_Contents"> </text:p>
            </table:table-cell>
            <table:table-cell table:style-name="Tableau259.A1" office:value-type="string">
              <text:p text:style-name="Table_20_Contents">Extrait décision : </text:p>
            </table:table-cell>
            <table:table-cell table:style-name="Tableau259.A1" office:value-type="string">
              <text:p text:style-name="Table_20_Contents">4 caméras intérieures et 1 extérieure autorisées (1 extérieure non soumise) </text:p>
            </table:table-cell>
          </table:table-row>
        </table:table>
        <text:p text:style-name="Text_20_body"><text:line-break/></text:p>
      </text:section>
      <text:section text:style-name="Sect1" text:name="bloc86">
        <table:table table:name="Tableau260" table:style-name="Tableau260">
          <table:table-column table:style-name="Tableau260.A"/>
          <table:table-column table:style-name="Tableau260.B"/>
          <table:table-row>
            <table:table-cell table:style-name="Tableau260.A1" office:value-type="string">
              <text:p text:style-name="P7">*</text:p>
            </table:table-cell>
            <table:table-cell table:style-name="Tableau260.A1" office:value-type="string">
              <text:p text:style-name="Table_20_Contents">Dossier 20150098 - SUBWAY - 2147 route de Lyon - DAVEZIEUX </text:p>
            </table:table-cell>
          </table:table-row>
        </table:table>
        <table:table table:name="Tableau261" table:style-name="Tableau261">
          <table:table-column table:style-name="Tableau261.A"/>
          <table:table-column table:style-name="Tableau261.B"/>
          <table:table-column table:style-name="Tableau261.C"/>
          <table:table-row>
            <table:table-cell table:style-name="Tableau261.A1" office:value-type="string">
              <text:p text:style-name="Table_20_Contents"> </text:p>
            </table:table-cell>
            <table:table-cell table:style-name="Tableau261.A1" office:value-type="string">
              <text:p text:style-name="Table_20_Contents">Décision : </text:p>
            </table:table-cell>
            <table:table-cell table:style-name="Tableau261.A1" office:value-type="string">
              <text:p text:style-name="Table_20_Contents">Avis partiellement favorable </text:p>
            </table:table-cell>
          </table:table-row>
        </table:table>
        <table:table table:name="Tableau262" table:style-name="Tableau262">
          <table:table-column table:style-name="Tableau262.A"/>
          <table:table-column table:style-name="Tableau262.B"/>
          <table:table-column table:style-name="Tableau262.C"/>
          <table:table-row>
            <table:table-cell table:style-name="Tableau262.A1" office:value-type="string">
              <text:p text:style-name="Table_20_Contents"> </text:p>
            </table:table-cell>
            <table:table-cell table:style-name="Tableau262.A1" office:value-type="string">
              <text:p text:style-name="Table_20_Contents">Extrait décision : </text:p>
            </table:table-cell>
            <table:table-cell table:style-name="Tableau262.A1" office:value-type="string">
              <text:p text:style-name="Table_20_Contents">3 caméras intérieures et 2 extérieures autorisées (les caméras 2 (couloir drive) et 6 (cuisine) ne sont pas soumises à autorisation) </text:p>
            </table:table-cell>
          </table:table-row>
        </table:table>
        <text:p text:style-name="Text_20_body"><text:line-break/></text:p>
      </text:section>
      <text:section text:style-name="Sect1" text:name="bloc87">
        <table:table table:name="Tableau263" table:style-name="Tableau263">
          <table:table-column table:style-name="Tableau263.A"/>
          <table:table-column table:style-name="Tableau263.B"/>
          <table:table-row>
            <table:table-cell table:style-name="Tableau263.A1" office:value-type="string">
              <text:p text:style-name="P7">*</text:p>
            </table:table-cell>
            <table:table-cell table:style-name="Tableau263.A1" office:value-type="string">
              <text:p text:style-name="Table_20_Contents">Dossier 20210244 - tabac saint didier - 45 route de Valence - ALBOUSSIERE </text:p>
            </table:table-cell>
          </table:table-row>
        </table:table>
        <table:table table:name="Tableau264" table:style-name="Tableau264">
          <table:table-column table:style-name="Tableau264.A"/>
          <table:table-column table:style-name="Tableau264.B"/>
          <table:table-column table:style-name="Tableau264.C"/>
          <table:table-row>
            <table:table-cell table:style-name="Tableau264.A1" office:value-type="string">
              <text:p text:style-name="Table_20_Contents"> </text:p>
            </table:table-cell>
            <table:table-cell table:style-name="Tableau264.A1" office:value-type="string">
              <text:p text:style-name="Table_20_Contents">Décision : </text:p>
            </table:table-cell>
            <table:table-cell table:style-name="Tableau264.A1" office:value-type="string">
              <text:p text:style-name="Table_20_Contents">Avis favorable </text:p>
            </table:table-cell>
          </table:table-row>
        </table:table>
        <table:table table:name="Tableau265" table:style-name="Tableau265">
          <table:table-column table:style-name="Tableau265.A"/>
          <table:table-column table:style-name="Tableau265.B"/>
          <table:table-column table:style-name="Tableau265.C"/>
          <table:table-row>
            <table:table-cell table:style-name="Tableau265.A1" office:value-type="string">
              <text:p text:style-name="Table_20_Contents"> </text:p>
            </table:table-cell>
            <table:table-cell table:style-name="Tableau265.A1" office:value-type="string">
              <text:p text:style-name="Table_20_Contents">Extrait décision : </text:p>
            </table:table-cell>
            <table:table-cell table:style-name="Tableau265.A1" office:value-type="string">
              <text:p text:style-name="Table_20_Contents">3 caméras intérieures et 1 extérieure autorisées </text:p>
            </table:table-cell>
          </table:table-row>
        </table:table>
        <text:p text:style-name="Text_20_body"><text:line-break/></text:p>
      </text:section>
      <text:section text:style-name="Sect1" text:name="bloc88">
        <table:table table:name="Tableau266" table:style-name="Tableau266">
          <table:table-column table:style-name="Tableau266.A"/>
          <table:table-column table:style-name="Tableau266.B"/>
          <table:table-row>
            <table:table-cell table:style-name="Tableau266.A1" office:value-type="string">
              <text:p text:style-name="P7">*</text:p>
            </table:table-cell>
            <table:table-cell table:style-name="Tableau266.A1" office:value-type="string">
              <text:p text:style-name="Table_20_Contents">Dossier 20140113 - INTERNATIONAL CAMPING - 65 impasse de la plaine - SALAVAS </text:p>
            </table:table-cell>
          </table:table-row>
        </table:table>
        <table:table table:name="Tableau267" table:style-name="Tableau267">
          <table:table-column table:style-name="Tableau267.A"/>
          <table:table-column table:style-name="Tableau267.B"/>
          <table:table-column table:style-name="Tableau267.C"/>
          <table:table-row>
            <table:table-cell table:style-name="Tableau267.A1" office:value-type="string">
              <text:p text:style-name="Table_20_Contents"> </text:p>
            </table:table-cell>
            <table:table-cell table:style-name="Tableau267.A1" office:value-type="string">
              <text:p text:style-name="Table_20_Contents">Décision : </text:p>
            </table:table-cell>
            <table:table-cell table:style-name="Tableau267.A1" office:value-type="string">
              <text:p text:style-name="Table_20_Contents">Avis favorable </text:p>
            </table:table-cell>
          </table:table-row>
        </table:table>
        <table:table table:name="Tableau268" table:style-name="Tableau268">
          <table:table-column table:style-name="Tableau268.A"/>
          <table:table-column table:style-name="Tableau268.B"/>
          <table:table-column table:style-name="Tableau268.C"/>
          <table:table-row>
            <table:table-cell table:style-name="Tableau268.A1" office:value-type="string">
              <text:p text:style-name="Table_20_Contents"> </text:p>
            </table:table-cell>
            <table:table-cell table:style-name="Tableau268.A1" office:value-type="string">
              <text:p text:style-name="Table_20_Contents">Extrait décision : </text:p>
            </table:table-cell>
            <table:table-cell table:style-name="Tableau268.A1" office:value-type="string">
              <text:p text:style-name="Table_20_Contents">2 caméras intérieures et 3 extérieures autorisées </text:p>
            </table:table-cell>
          </table:table-row>
        </table:table>
        <text:p text:style-name="Text_20_body"><text:soft-page-break/><text:line-break/></text:p>
      </text:section>
      <text:section text:style-name="Sect1" text:name="bloc89">
        <table:table table:name="Tableau269" table:style-name="Tableau269">
          <table:table-column table:style-name="Tableau269.A"/>
          <table:table-column table:style-name="Tableau269.B"/>
          <table:table-row>
            <table:table-cell table:style-name="Tableau269.A1" office:value-type="string">
              <text:p text:style-name="P7">*</text:p>
            </table:table-cell>
            <table:table-cell table:style-name="Tableau269.A1" office:value-type="string">
              <text:p text:style-name="Table_20_Contents">Dossier 20210220 - BOUCHERIE EPICERIE CAVISTE - 35 rue du Ponteil - SAINT-MARCEL-D'ARDECHE </text:p>
            </table:table-cell>
          </table:table-row>
        </table:table>
        <table:table table:name="Tableau270" table:style-name="Tableau270">
          <table:table-column table:style-name="Tableau270.A"/>
          <table:table-column table:style-name="Tableau270.B"/>
          <table:table-column table:style-name="Tableau270.C"/>
          <table:table-row>
            <table:table-cell table:style-name="Tableau270.A1" office:value-type="string">
              <text:p text:style-name="Table_20_Contents"> </text:p>
            </table:table-cell>
            <table:table-cell table:style-name="Tableau270.A1" office:value-type="string">
              <text:p text:style-name="Table_20_Contents">Décision : </text:p>
            </table:table-cell>
            <table:table-cell table:style-name="Tableau270.A1" office:value-type="string">
              <text:p text:style-name="Table_20_Contents">Avis favorable </text:p>
            </table:table-cell>
          </table:table-row>
        </table:table>
        <table:table table:name="Tableau271" table:style-name="Tableau271">
          <table:table-column table:style-name="Tableau271.A"/>
          <table:table-column table:style-name="Tableau271.B"/>
          <table:table-column table:style-name="Tableau271.C"/>
          <table:table-row>
            <table:table-cell table:style-name="Tableau271.A1" office:value-type="string">
              <text:p text:style-name="Table_20_Contents"> </text:p>
            </table:table-cell>
            <table:table-cell table:style-name="Tableau271.A1" office:value-type="string">
              <text:p text:style-name="Table_20_Contents">Extrait décision : </text:p>
            </table:table-cell>
            <table:table-cell table:style-name="Tableau271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90">
        <table:table table:name="Tableau272" table:style-name="Tableau272">
          <table:table-column table:style-name="Tableau272.A"/>
          <table:table-column table:style-name="Tableau272.B"/>
          <table:table-row>
            <table:table-cell table:style-name="Tableau272.A1" office:value-type="string">
              <text:p text:style-name="P7">*</text:p>
            </table:table-cell>
            <table:table-cell table:style-name="Tableau272.A1" office:value-type="string">
              <text:p text:style-name="Table_20_Contents">Dossier 20210221 - BOUCHERIE EPICERIE CAVISTE - 160 route de Bourg st Andéol - SAINT-JUST-D'ARDECHE </text:p>
            </table:table-cell>
          </table:table-row>
        </table:table>
        <table:table table:name="Tableau273" table:style-name="Tableau273">
          <table:table-column table:style-name="Tableau273.A"/>
          <table:table-column table:style-name="Tableau273.B"/>
          <table:table-column table:style-name="Tableau273.C"/>
          <table:table-row>
            <table:table-cell table:style-name="Tableau273.A1" office:value-type="string">
              <text:p text:style-name="Table_20_Contents"> </text:p>
            </table:table-cell>
            <table:table-cell table:style-name="Tableau273.A1" office:value-type="string">
              <text:p text:style-name="Table_20_Contents">Décision : </text:p>
            </table:table-cell>
            <table:table-cell table:style-name="Tableau273.A1" office:value-type="string">
              <text:p text:style-name="Table_20_Contents">Avis favorable </text:p>
            </table:table-cell>
          </table:table-row>
        </table:table>
        <table:table table:name="Tableau274" table:style-name="Tableau274">
          <table:table-column table:style-name="Tableau274.A"/>
          <table:table-column table:style-name="Tableau274.B"/>
          <table:table-column table:style-name="Tableau274.C"/>
          <table:table-row>
            <table:table-cell table:style-name="Tableau274.A1" office:value-type="string">
              <text:p text:style-name="Table_20_Contents"> </text:p>
            </table:table-cell>
            <table:table-cell table:style-name="Tableau274.A1" office:value-type="string">
              <text:p text:style-name="Table_20_Contents">Extrait décision : </text:p>
            </table:table-cell>
            <table:table-cell table:style-name="Tableau274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91">
        <table:table table:name="Tableau275" table:style-name="Tableau275">
          <table:table-column table:style-name="Tableau275.A"/>
          <table:table-column table:style-name="Tableau275.B"/>
          <table:table-row>
            <table:table-cell table:style-name="Tableau275.A1" office:value-type="string">
              <text:p text:style-name="P7">*</text:p>
            </table:table-cell>
            <table:table-cell table:style-name="Tableau275.A1" office:value-type="string">
              <text:p text:style-name="Table_20_Contents">Dossier 20160021 - LE PANORAMIC - .le panoramic - LE LAC-D'ISSARLES </text:p>
            </table:table-cell>
          </table:table-row>
        </table:table>
        <table:table table:name="Tableau276" table:style-name="Tableau276">
          <table:table-column table:style-name="Tableau276.A"/>
          <table:table-column table:style-name="Tableau276.B"/>
          <table:table-column table:style-name="Tableau276.C"/>
          <table:table-row>
            <table:table-cell table:style-name="Tableau276.A1" office:value-type="string">
              <text:p text:style-name="Table_20_Contents"> </text:p>
            </table:table-cell>
            <table:table-cell table:style-name="Tableau276.A1" office:value-type="string">
              <text:p text:style-name="Table_20_Contents">Décision : </text:p>
            </table:table-cell>
            <table:table-cell table:style-name="Tableau276.A1" office:value-type="string">
              <text:p text:style-name="Table_20_Contents">Avis favorable </text:p>
            </table:table-cell>
          </table:table-row>
        </table:table>
        <table:table table:name="Tableau277" table:style-name="Tableau277">
          <table:table-column table:style-name="Tableau277.A"/>
          <table:table-column table:style-name="Tableau277.B"/>
          <table:table-column table:style-name="Tableau277.C"/>
          <table:table-row>
            <table:table-cell table:style-name="Tableau277.A1" office:value-type="string">
              <text:p text:style-name="Table_20_Contents"> </text:p>
            </table:table-cell>
            <table:table-cell table:style-name="Tableau277.A1" office:value-type="string">
              <text:p text:style-name="Table_20_Contents">Extrait décision : </text:p>
            </table:table-cell>
            <table:table-cell table:style-name="Tableau277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92">
        <table:table table:name="Tableau278" table:style-name="Tableau278">
          <table:table-column table:style-name="Tableau278.A"/>
          <table:table-column table:style-name="Tableau278.B"/>
          <table:table-row>
            <table:table-cell table:style-name="Tableau278.A1" office:value-type="string">
              <text:p text:style-name="P7">*</text:p>
            </table:table-cell>
            <table:table-cell table:style-name="Tableau278.A1" office:value-type="string">
              <text:p text:style-name="Table_20_Contents">Dossier 20160043 - TABAC DES REMPARTS - 36 rue nationale - RUOMS </text:p>
            </table:table-cell>
          </table:table-row>
        </table:table>
        <table:table table:name="Tableau279" table:style-name="Tableau279">
          <table:table-column table:style-name="Tableau279.A"/>
          <table:table-column table:style-name="Tableau279.B"/>
          <table:table-column table:style-name="Tableau279.C"/>
          <table:table-row>
            <table:table-cell table:style-name="Tableau279.A1" office:value-type="string">
              <text:p text:style-name="Table_20_Contents"> </text:p>
            </table:table-cell>
            <table:table-cell table:style-name="Tableau279.A1" office:value-type="string">
              <text:p text:style-name="Table_20_Contents">Décision : </text:p>
            </table:table-cell>
            <table:table-cell table:style-name="Tableau279.A1" office:value-type="string">
              <text:p text:style-name="Table_20_Contents">Avis partiellement favorable </text:p>
            </table:table-cell>
          </table:table-row>
        </table:table>
        <table:table table:name="Tableau280" table:style-name="Tableau280">
          <table:table-column table:style-name="Tableau280.A"/>
          <table:table-column table:style-name="Tableau280.B"/>
          <table:table-column table:style-name="Tableau280.C"/>
          <table:table-row>
            <table:table-cell table:style-name="Tableau280.A1" office:value-type="string">
              <text:p text:style-name="Table_20_Contents"> </text:p>
            </table:table-cell>
            <table:table-cell table:style-name="Tableau280.A1" office:value-type="string">
              <text:p text:style-name="Table_20_Contents">Extrait décision : </text:p>
            </table:table-cell>
            <table:table-cell table:style-name="Tableau280.A1" office:value-type="string">
              <text:p text:style-name="Table_20_Contents">4 caméras intérieures et 2 extérieures autorisées (avec dissociation des enregistrements intérieurs et extérieurs, le champ de vision des 2 caméras extérieures devra être limité aux abords immédiats du commerce) </text:p>
            </table:table-cell>
          </table:table-row>
        </table:table>
        <text:p text:style-name="Text_20_body"><text:line-break/></text:p>
      </text:section>
      <text:section text:style-name="Sect1" text:name="bloc93">
        <table:table table:name="Tableau281" table:style-name="Tableau281">
          <table:table-column table:style-name="Tableau281.A"/>
          <table:table-column table:style-name="Tableau281.B"/>
          <table:table-row>
            <table:table-cell table:style-name="Tableau281.A1" office:value-type="string">
              <text:p text:style-name="P7">*</text:p>
            </table:table-cell>
            <table:table-cell table:style-name="Tableau281.A1" office:value-type="string">
              <text:p text:style-name="Table_20_Contents">Dossier 20140144 - INTERMARCHE - 6 chemin de la gare - SAINT-JEAN-DE-MUZOLS </text:p>
            </table:table-cell>
          </table:table-row>
        </table:table>
        <table:table table:name="Tableau282" table:style-name="Tableau282">
          <table:table-column table:style-name="Tableau282.A"/>
          <table:table-column table:style-name="Tableau282.B"/>
          <table:table-column table:style-name="Tableau282.C"/>
          <table:table-row>
            <table:table-cell table:style-name="Tableau282.A1" office:value-type="string">
              <text:p text:style-name="Table_20_Contents"> </text:p>
            </table:table-cell>
            <table:table-cell table:style-name="Tableau282.A1" office:value-type="string">
              <text:p text:style-name="Table_20_Contents">Décision : </text:p>
            </table:table-cell>
            <table:table-cell table:style-name="Tableau282.A1" office:value-type="string">
              <text:p text:style-name="Table_20_Contents">Avis partiellement favorable </text:p>
            </table:table-cell>
          </table:table-row>
        </table:table>
        <table:table table:name="Tableau283" table:style-name="Tableau283">
          <table:table-column table:style-name="Tableau283.A"/>
          <table:table-column table:style-name="Tableau283.B"/>
          <table:table-column table:style-name="Tableau283.C"/>
          <table:table-row>
            <table:table-cell table:style-name="Tableau283.A1" office:value-type="string">
              <text:p text:style-name="Table_20_Contents"> </text:p>
            </table:table-cell>
            <table:table-cell table:style-name="Tableau283.A1" office:value-type="string">
              <text:p text:style-name="Table_20_Contents">Extrait décision : </text:p>
            </table:table-cell>
            <table:table-cell table:style-name="Tableau283.A1" office:value-type="string">
              <text:p text:style-name="Table_20_Contents">3 caméras intérieures et 6 extérieures autorisées ( les caméras C2, C3, C4, C5, C10, C11ne sont pas soumises à autorisation) </text:p>
            </table:table-cell>
          </table:table-row>
        </table:table>
        <text:p text:style-name="Text_20_body"><text:line-break/></text:p>
      </text:section>
      <text:section text:style-name="Sect1" text:name="bloc94">
        <table:table table:name="Tableau284" table:style-name="Tableau284">
          <table:table-column table:style-name="Tableau284.A"/>
          <table:table-column table:style-name="Tableau284.B"/>
          <table:table-row>
            <table:table-cell table:style-name="Tableau284.A1" office:value-type="string">
              <text:p text:style-name="P7">*</text:p>
            </table:table-cell>
            <table:table-cell table:style-name="Tableau284.A1" office:value-type="string">
              <text:p text:style-name="Table_20_Contents">Dossier 20210222 - RESTAURANT SIMONE ET JEAN-PAUL - 11 avenue Vincent d'Indy - LAMASTRE </text:p>
            </table:table-cell>
          </table:table-row>
        </table:table>
        <table:table table:name="Tableau285" table:style-name="Tableau285">
          <table:table-column table:style-name="Tableau285.A"/>
          <table:table-column table:style-name="Tableau285.B"/>
          <table:table-column table:style-name="Tableau285.C"/>
          <table:table-row>
            <table:table-cell table:style-name="Tableau285.A1" office:value-type="string">
              <text:p text:style-name="Table_20_Contents"> </text:p>
            </table:table-cell>
            <table:table-cell table:style-name="Tableau285.A1" office:value-type="string">
              <text:p text:style-name="Table_20_Contents">Décision : </text:p>
            </table:table-cell>
            <table:table-cell table:style-name="Tableau285.A1" office:value-type="string">
              <text:p text:style-name="Table_20_Contents">Avis favorable </text:p>
            </table:table-cell>
          </table:table-row>
        </table:table>
        <table:table table:name="Tableau286" table:style-name="Tableau286">
          <table:table-column table:style-name="Tableau286.A"/>
          <table:table-column table:style-name="Tableau286.B"/>
          <table:table-column table:style-name="Tableau286.C"/>
          <text:soft-page-break/>
          <table:table-row>
            <table:table-cell table:style-name="Tableau286.A1" office:value-type="string">
              <text:p text:style-name="Table_20_Contents"> </text:p>
            </table:table-cell>
            <table:table-cell table:style-name="Tableau286.A1" office:value-type="string">
              <text:p text:style-name="Table_20_Contents">Extrait décision : </text:p>
            </table:table-cell>
            <table:table-cell table:style-name="Tableau286.A1" office:value-type="string">
              <text:p text:style-name="Table_20_Contents">3 caméras intérieures et 1 extérieure autorisées </text:p>
            </table:table-cell>
          </table:table-row>
        </table:table>
        <text:p text:style-name="Text_20_body"><text:line-break/></text:p>
      </text:section>
      <text:section text:style-name="Sect1" text:name="bloc95">
        <table:table table:name="Tableau287" table:style-name="Tableau287">
          <table:table-column table:style-name="Tableau287.A"/>
          <table:table-column table:style-name="Tableau287.B"/>
          <table:table-row>
            <table:table-cell table:style-name="Tableau287.A1" office:value-type="string">
              <text:p text:style-name="P7">*</text:p>
            </table:table-cell>
            <table:table-cell table:style-name="Tableau287.A1" office:value-type="string">
              <text:p text:style-name="Table_20_Contents">Dossier 20140029 - ARCADA - 76 rue des muriers - DAVEZIEUX </text:p>
            </table:table-cell>
          </table:table-row>
        </table:table>
        <table:table table:name="Tableau288" table:style-name="Tableau288">
          <table:table-column table:style-name="Tableau288.A"/>
          <table:table-column table:style-name="Tableau288.B"/>
          <table:table-column table:style-name="Tableau288.C"/>
          <table:table-row>
            <table:table-cell table:style-name="Tableau288.A1" office:value-type="string">
              <text:p text:style-name="Table_20_Contents"> </text:p>
            </table:table-cell>
            <table:table-cell table:style-name="Tableau288.A1" office:value-type="string">
              <text:p text:style-name="Table_20_Contents">Décision : </text:p>
            </table:table-cell>
            <table:table-cell table:style-name="Tableau288.A1" office:value-type="string">
              <text:p text:style-name="Table_20_Contents">Avis favorable </text:p>
            </table:table-cell>
          </table:table-row>
        </table:table>
        <table:table table:name="Tableau289" table:style-name="Tableau289">
          <table:table-column table:style-name="Tableau289.A"/>
          <table:table-column table:style-name="Tableau289.B"/>
          <table:table-column table:style-name="Tableau289.C"/>
          <table:table-row>
            <table:table-cell table:style-name="Tableau289.A1" office:value-type="string">
              <text:p text:style-name="Table_20_Contents"> </text:p>
            </table:table-cell>
            <table:table-cell table:style-name="Tableau289.A1" office:value-type="string">
              <text:p text:style-name="Table_20_Contents">Extrait décision : </text:p>
            </table:table-cell>
            <table:table-cell table:style-name="Tableau289.A1" office:value-type="string">
              <text:p text:style-name="Table_20_Contents">20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96">
        <table:table table:name="Tableau290" table:style-name="Tableau290">
          <table:table-column table:style-name="Tableau290.A"/>
          <table:table-column table:style-name="Tableau290.B"/>
          <table:table-row>
            <table:table-cell table:style-name="Tableau290.A1" office:value-type="string">
              <text:p text:style-name="P7">*</text:p>
            </table:table-cell>
            <table:table-cell table:style-name="Tableau290.A1" office:value-type="string">
              <text:p text:style-name="Table_20_Contents">Dossier 20210225 - Le Reveil du Vivarais - 8 avenue Jean Jaures - ANNONAY </text:p>
            </table:table-cell>
          </table:table-row>
        </table:table>
        <table:table table:name="Tableau291" table:style-name="Tableau291">
          <table:table-column table:style-name="Tableau291.A"/>
          <table:table-column table:style-name="Tableau291.B"/>
          <table:table-column table:style-name="Tableau291.C"/>
          <table:table-row>
            <table:table-cell table:style-name="Tableau291.A1" office:value-type="string">
              <text:p text:style-name="Table_20_Contents"> </text:p>
            </table:table-cell>
            <table:table-cell table:style-name="Tableau291.A1" office:value-type="string">
              <text:p text:style-name="Table_20_Contents">Décision : </text:p>
            </table:table-cell>
            <table:table-cell table:style-name="Tableau291.A1" office:value-type="string">
              <text:p text:style-name="Table_20_Contents">Avis favorable </text:p>
            </table:table-cell>
          </table:table-row>
        </table:table>
        <table:table table:name="Tableau292" table:style-name="Tableau292">
          <table:table-column table:style-name="Tableau292.A"/>
          <table:table-column table:style-name="Tableau292.B"/>
          <table:table-column table:style-name="Tableau292.C"/>
          <table:table-row>
            <table:table-cell table:style-name="Tableau292.A1" office:value-type="string">
              <text:p text:style-name="Table_20_Contents"> </text:p>
            </table:table-cell>
            <table:table-cell table:style-name="Tableau292.A1" office:value-type="string">
              <text:p text:style-name="Table_20_Contents">Extrait décision : </text:p>
            </table:table-cell>
            <table:table-cell table:style-name="Tableau292.A1" office:value-type="string">
              <text:p text:style-name="Table_20_Contents">1 caméra extérieure autorisée </text:p>
            </table:table-cell>
          </table:table-row>
        </table:table>
        <text:p text:style-name="Text_20_body"><text:line-break/></text:p>
      </text:section>
      <text:section text:style-name="Sect1" text:name="bloc97">
        <table:table table:name="Tableau293" table:style-name="Tableau293">
          <table:table-column table:style-name="Tableau293.A"/>
          <table:table-column table:style-name="Tableau293.B"/>
          <table:table-row>
            <table:table-cell table:style-name="Tableau293.A1" office:value-type="string">
              <text:p text:style-name="P7">*</text:p>
            </table:table-cell>
            <table:table-cell table:style-name="Tableau293.A1" office:value-type="string">
              <text:p text:style-name="Table_20_Contents">Dossier 20160132 - SNC BB LA CIVETTE - 13 boulevard de Vernon - AUBENAS </text:p>
            </table:table-cell>
          </table:table-row>
        </table:table>
        <table:table table:name="Tableau294" table:style-name="Tableau294">
          <table:table-column table:style-name="Tableau294.A"/>
          <table:table-column table:style-name="Tableau294.B"/>
          <table:table-column table:style-name="Tableau294.C"/>
          <table:table-row>
            <table:table-cell table:style-name="Tableau294.A1" office:value-type="string">
              <text:p text:style-name="Table_20_Contents"> </text:p>
            </table:table-cell>
            <table:table-cell table:style-name="Tableau294.A1" office:value-type="string">
              <text:p text:style-name="Table_20_Contents">Décision : </text:p>
            </table:table-cell>
            <table:table-cell table:style-name="Tableau294.A1" office:value-type="string">
              <text:p text:style-name="Table_20_Contents">Avis favorable </text:p>
            </table:table-cell>
          </table:table-row>
        </table:table>
        <table:table table:name="Tableau295" table:style-name="Tableau295">
          <table:table-column table:style-name="Tableau295.A"/>
          <table:table-column table:style-name="Tableau295.B"/>
          <table:table-column table:style-name="Tableau295.C"/>
          <table:table-row>
            <table:table-cell table:style-name="Tableau295.A1" office:value-type="string">
              <text:p text:style-name="Table_20_Contents"> </text:p>
            </table:table-cell>
            <table:table-cell table:style-name="Tableau295.A1" office:value-type="string">
              <text:p text:style-name="Table_20_Contents">Extrait décision : </text:p>
            </table:table-cell>
            <table:table-cell table:style-name="Tableau295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98">
        <table:table table:name="Tableau296" table:style-name="Tableau296">
          <table:table-column table:style-name="Tableau296.A"/>
          <table:table-column table:style-name="Tableau296.B"/>
          <table:table-row>
            <table:table-cell table:style-name="Tableau296.A1" office:value-type="string">
              <text:p text:style-name="P7">*</text:p>
            </table:table-cell>
            <table:table-cell table:style-name="Tableau296.A1" office:value-type="string">
              <text:p text:style-name="Table_20_Contents">Dossier 20140136 - Boulangerie SAINT SORNY - 63 rue du 8 mai 1945 - TOURNON-SUR-RHONE </text:p>
            </table:table-cell>
          </table:table-row>
        </table:table>
        <table:table table:name="Tableau297" table:style-name="Tableau297">
          <table:table-column table:style-name="Tableau297.A"/>
          <table:table-column table:style-name="Tableau297.B"/>
          <table:table-column table:style-name="Tableau297.C"/>
          <table:table-row>
            <table:table-cell table:style-name="Tableau297.A1" office:value-type="string">
              <text:p text:style-name="Table_20_Contents"> </text:p>
            </table:table-cell>
            <table:table-cell table:style-name="Tableau297.A1" office:value-type="string">
              <text:p text:style-name="Table_20_Contents">Décision : </text:p>
            </table:table-cell>
            <table:table-cell table:style-name="Tableau297.A1" office:value-type="string">
              <text:p text:style-name="Table_20_Contents">Avis favorable </text:p>
            </table:table-cell>
          </table:table-row>
        </table:table>
        <table:table table:name="Tableau298" table:style-name="Tableau298">
          <table:table-column table:style-name="Tableau298.A"/>
          <table:table-column table:style-name="Tableau298.B"/>
          <table:table-column table:style-name="Tableau298.C"/>
          <table:table-row>
            <table:table-cell table:style-name="Tableau298.A1" office:value-type="string">
              <text:p text:style-name="Table_20_Contents"> </text:p>
            </table:table-cell>
            <table:table-cell table:style-name="Tableau298.A1" office:value-type="string">
              <text:p text:style-name="Table_20_Contents">Extrait décision : </text:p>
            </table:table-cell>
            <table:table-cell table:style-name="Tableau298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99">
        <table:table table:name="Tableau299" table:style-name="Tableau299">
          <table:table-column table:style-name="Tableau299.A"/>
          <table:table-column table:style-name="Tableau299.B"/>
          <table:table-row>
            <table:table-cell table:style-name="Tableau299.A1" office:value-type="string">
              <text:p text:style-name="P7">*</text:p>
            </table:table-cell>
            <table:table-cell table:style-name="Tableau299.A1" office:value-type="string">
              <text:p text:style-name="Table_20_Contents">Dossier 20160105 - CASINO DE VALS LES BAINS - périmètre vidéoprotégé (1) - VALS-LES-BAINS </text:p>
            </table:table-cell>
          </table:table-row>
        </table:table>
        <table:table table:name="Tableau300" table:style-name="Tableau300">
          <table:table-column table:style-name="Tableau300.A"/>
          <table:table-column table:style-name="Tableau300.B"/>
          <table:table-column table:style-name="Tableau300.C"/>
          <table:table-row>
            <table:table-cell table:style-name="Tableau300.A1" office:value-type="string">
              <text:p text:style-name="Table_20_Contents"> </text:p>
            </table:table-cell>
            <table:table-cell table:style-name="Tableau300.A1" office:value-type="string">
              <text:p text:style-name="Table_20_Contents">Décision : </text:p>
            </table:table-cell>
            <table:table-cell table:style-name="Tableau300.A1" office:value-type="string">
              <text:p text:style-name="Table_20_Contents">Avis partiellement favorable </text:p>
            </table:table-cell>
          </table:table-row>
        </table:table>
        <table:table table:name="Tableau301" table:style-name="Tableau301">
          <table:table-column table:style-name="Tableau301.A"/>
          <table:table-column table:style-name="Tableau301.B"/>
          <table:table-column table:style-name="Tableau301.C"/>
          <table:table-row>
            <table:table-cell table:style-name="Tableau301.A1" office:value-type="string">
              <text:p text:style-name="Table_20_Contents"> </text:p>
            </table:table-cell>
            <table:table-cell table:style-name="Tableau301.A1" office:value-type="string">
              <text:p text:style-name="Table_20_Contents">Extrait décision : </text:p>
            </table:table-cell>
            <table:table-cell table:style-name="Tableau301.A1" office:value-type="string">
              <text:p text:style-name="Table_20_Contents">43 caméras intérieures et 7 extérieures autorisées (5 caméras intérieures privées non soumises) </text:p>
            </table:table-cell>
          </table:table-row>
        </table:table>
        <text:p text:style-name="Text_20_body"><text:line-break/></text:p>
      </text:section>
      <text:section text:style-name="Sect1" text:name="bloc100">
        <table:table table:name="Tableau302" table:style-name="Tableau302">
          <table:table-column table:style-name="Tableau302.A"/>
          <table:table-column table:style-name="Tableau302.B"/>
          <table:table-row>
            <table:table-cell table:style-name="Tableau302.A1" office:value-type="string">
              <text:p text:style-name="P7">*</text:p>
            </table:table-cell>
            <table:table-cell table:style-name="Tableau302.A1" office:value-type="string">
              <text:p text:style-name="Table_20_Contents">Dossier 20210252 - SARL HOTEL DES NEGOCIANTS - 14 place Rampon - LAMASTRE </text:p>
            </table:table-cell>
          </table:table-row>
        </table:table>
        <table:table table:name="Tableau303" table:style-name="Tableau303">
          <table:table-column table:style-name="Tableau303.A"/>
          <table:table-column table:style-name="Tableau303.B"/>
          <table:table-column table:style-name="Tableau303.C"/>
          <table:table-row>
            <table:table-cell table:style-name="Tableau303.A1" office:value-type="string">
              <text:p text:style-name="Table_20_Contents"> </text:p>
            </table:table-cell>
            <table:table-cell table:style-name="Tableau303.A1" office:value-type="string">
              <text:p text:style-name="Table_20_Contents">Décision : </text:p>
            </table:table-cell>
            <table:table-cell table:style-name="Tableau303.A1" office:value-type="string">
              <text:p text:style-name="Table_20_Contents">Avis favorable </text:p>
            </table:table-cell>
          </table:table-row>
        </table:table>
        <table:table table:name="Tableau304" table:style-name="Tableau304">
          <table:table-column table:style-name="Tableau304.A"/>
          <table:table-column table:style-name="Tableau304.B"/>
          <table:table-column table:style-name="Tableau304.C"/>
          <table:table-row>
            <table:table-cell table:style-name="Tableau304.A1" office:value-type="string">
              <text:p text:style-name="Table_20_Contents"> </text:p>
            </table:table-cell>
            <table:table-cell table:style-name="Tableau304.A1" office:value-type="string">
              <text:p text:style-name="Table_20_Contents">Extrait décision : </text:p>
            </table:table-cell>
            <table:table-cell table:style-name="Tableau304.A1" office:value-type="string">
              <text:p text:style-name="Table_20_Contents">3 caméras intérieures et 1 extérieure autorisées </text:p>
            </table:table-cell>
          </table:table-row>
        </table:table>
        <text:p text:style-name="Text_20_body"><text:line-break/></text:p>
      </text:section>
      <text:p text:style-name="P37"><text:soft-page-break/></text:p>
      <table:table table:name="Tableau305" table:style-name="Tableau305">
        <table:table-column table:style-name="Tableau305.A"/>
        <table:table-column table:style-name="Tableau305.B"/>
        <table:table-row>
          <table:table-cell table:style-name="Tableau305.A1" office:value-type="string">
            <text:p text:style-name="P8">  <draw:a xlink:type="simple" xlink:href="javascript:window.print();"><draw:frame draw:style-name="fr2" draw:name="Image2" text:anchor-type="as-char" svg:width="0.476cm" svg:height="0.476cm" draw:z-index="1"><draw:image xlink:href="Pictures/100000000000001200000012A183F6C5FF4A9EAE.gif" xlink:type="simple" xlink:show="embed" xlink:actuate="onLoad" loext:mime-type="image/gif"/></draw:frame></draw:a><text:s/>*<text:span text:style-name="T17">Dossier 20210258 – COMMUNE DE SAINT-AGREVE – </text:span></text:p>
          </table:table-cell>
          <table:table-cell table:style-name="Tableau305.A1" office:value-type="string">
            <text:p text:style-name="P9"/>
          </table:table-cell>
        </table:table-row>
      </table:table>
      <text:p text:style-name="P38"><text:s text:c="18"/><text:span text:style-name="T17">Décision : <text:s text:c="53"/>Avis Favorable</text:span></text:p>
      <text:p text:style-name="P39">Extrait de décision : <text:s text:c="22"/>10 caméras voie publique autorisées</text:p>
      <text:p text:style-name="P39"/>
      <text:p text:style-name="P39"/>
      <text:p text:style-name="P39"/>
      <text:p text:style-name="P44"><text:span text:style-name="T20">Les référents sûreté ont constaté que certaines</text:span> <text:span text:style-name="T18">c</text:span>ommunes <text:span text:style-name="T20">sont dotées </text:span>de<text:span text:style-name="T18">s</text:span> <text:span text:style-name="T20">systèmes </text:span>LAPI (lecture automatisée de plaques d’immatriculation).</text:p>
      <text:p text:style-name="P44"><text:span text:style-name="T20">En application de la réglementation, les communes ou leur police municipale ne sont pas autorisées à exploiter ce type de dispositif et ne peuvent donc pas avoir accès aux données collectées; seules la Gendarmerie, la Police et les Douanes peuvent exploiter de tels dispositifs.</text:span></text:p>
      <text:p text:style-name="P40">Une commune souhaitant donc utiliser un dispositif LAPI <text:span text:style-name="T19">de</text:span>vra dissocier son système de vidéoprotection classique de cette technologie afin <text:span text:style-name="T20">que cette dernière </text:span>soit uniquement accessible aux forces de sécurité <text:span text:style-name="T20">intérieure.</text:span></text:p>
      <text:p text:style-name="P45"><text:span text:style-name="T20">L</text:span>e sujet <text:span text:style-name="T20">sera évoqué</text:span> lors d’une prochaine commission <text:span text:style-name="T20">afin d’envisager plusieurs pistes d’actions possibles</text:span> <text:span text:style-name="T19">(étude d’une convention entre la commune, la préfecture et les forces de l’ordre ; déclaration obligatoire de ces caméras LAPI à la CNIL, etc.…..).Il aura été abordé au préalable lors d’une formation devant se dérouler en octobre prochain à la préfecture du Rhône.</text:span></text:p>
      <text:p text:style-name="P45"/>
      <text:p text:style-name="P45"><text:span text:style-name="T19">La prochaine commission départementale de vidéoprotection est fixée au mardi 19 octobre 2021.</text:span></text:p>
      <text:p text:style-name="P41">La séance est levée à 11H00.</text:p>
      <text:p text:style-name="P41"/>
      <text:p text:style-name="P41"/>
      <text:p text:style-name="P41"/>
      <text:p text:style-name="P41"><text:s text:c="88"/>Le Président </text:p>
      <text:p text:style-name="P41"/>
      <text:p text:style-name="P41"><text:s text:c="86"/>Ralph FREYERMUTH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291cm" style:rel-column-width="39669*"/>
    </style:style>
    <style:style style:name="Tableau1.B" style:family="table-column">
      <style:table-column-properties style:column-width="6.71cm" style:rel-column-width="25866*"/>
    </style:style>
    <style:style style:name="Tableau1.1" style:family="table-row">
      <style:table-row-properties style:min-row-height="4.35cm"/>
    </style:style>
    <style:style style:name="Tableau1.A1" style:family="table-cell">
      <style:table-cell-properties fo:padding="0.097cm" fo:border="none"/>
    </style:style>
    <style:style style:name="MP1" style:family="paragraph" style:parent-style-name="Text_20_body">
      <style:paragraph-properties fo:text-align="end" style:justify-single-word="false"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875fa2" officeooo:paragraph-rsid="00878529" style:font-size-asian="10.5pt" style:font-size-complex="10.5pt"/>
    </style:style>
    <style:style style:name="MP2" style:family="paragraph" style:parent-style-name="Header">
      <style:paragraph-properties fo:text-align="center" style:justify-single-word="false"/>
      <style:text-properties officeooo:paragraph-rsid="0069ce09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MP4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M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MP6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MP7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MP8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MP9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0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MP12" style:family="paragraph" style:parent-style-name="Header">
      <style:paragraph-properties fo:text-align="end" style:justify-single-word="false"/>
      <style:text-properties style:font-name="Times New Roman" fo:font-size="12pt" style:font-size-asian="10.5pt" style:font-size-complex="12pt"/>
    </style:style>
    <style:style style:name="MP1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14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MP1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MP1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MT1" style:family="text">
      <style:text-properties officeooo:rsid="002367dc"/>
    </style:style>
    <style:style style:name="MT2" style:family="text">
      <style:text-properties officeooo:rsid="00218053"/>
    </style:style>
    <style:style style:name="MT3" style:family="text">
      <style:text-properties officeooo:rsid="00930ee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<draw:frame draw:style-name="Mfr1" draw:name="Image1" text:anchor-type="paragraph" svg:x="-0.053cm" svg:y="0cm" svg:width="3.18cm" svg:height="2.461cm" draw:z-index="0"><draw:image xlink:href="Pictures/1000000000000A510000080937E40C110FF24854.png" xlink:type="simple" xlink:show="embed" xlink:actuate="onLoad" loext:mime-type="image/png"/></draw:frame></text:p>
              <text:p text:style-name="MP3"/>
              <text:p text:style-name="MP3"/>
              <text:p text:style-name="MP4"/>
              <text:p text:style-name="MP3"/>
              <text:p text:style-name="MP3"/>
            </table:table-cell>
            <table:table-cell table:style-name="Tableau1.A1" office:value-type="string">
              <text:p text:style-name="MP5">Cabinet</text:p>
              <text:p text:style-name="MP6">Service des sécurités</text:p>
            </table:table-cell>
          </table:table-row>
          <table:table-row>
            <table:table-cell table:style-name="Tableau1.A1" office:value-type="string">
              <text:p text:style-name="MP7">Bureau de l'ordre public</text:p>
              <text:p text:style-name="MP8">et de la sécurité intérieure<text:tab/></text:p>
              <text:p text:style-name="MP9">Affaire suivie par : <text:span text:style-name="MT1">Isabelle GARNIER</text:span></text:p>
              <text:p text:style-name="MP9">Tél. : 04 75 66 5<text:span text:style-name="MT2">1 28</text:span></text:p>
              <text:p text:style-name="MP9"><text:span text:style-name="MT2">pref-ordre-public</text:span>@ardeche.gouv.fr</text:p>
            </table:table-cell>
            <table:table-cell table:style-name="Tableau1.A1" office:value-type="string">
              <text:p text:style-name="MP10">Privas, le <text:span text:style-name="MT3">29 juin 2021</text:span></text:p>
            </table:table-cell>
          </table:table-row>
        </table:table>
        <text:p text:style-name="MP11"/>
      </style:header-first>
      <style:header-left>
        <text:p text:style-name="MP12"/>
      </style:header-left>
      <style:footer>
        <text:p text:style-name="MP13"><text:page-number text:select-page="current">17</text:page-number></text:p>
      </style:footer>
      <style:footer-first>
        <text:p text:style-name="MP14">Préfecture de l’Ardèche – B.P. 721 – 07007 PRIVAS CEDEX – Tél. : 04.75.66.50.00 </text:p>
        <text:p text:style-name="MP14">Horaires et jours d’ouverture au public : du lundi au vendredi, de 8h30 à 11h30 et de 13h00 à 16h00 (15h30 le vendredi)</text:p>
        <text:p text:style-name="MP15">www.ardeche.gouv.fr </text:p>
      </style:footer-first>
      <style:footer-left>
        <text:p text:style-name="MP16"><text:page-number text:select-page="current">18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0:01:40.53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05" meta:image-count="2" meta:object-count="0" meta:page-count="18" meta:paragraph-count="948" meta:word-count="3343" meta:character-count="21607" meta:non-whitespace-character-count="17818"/>
  </office:meta>
</office:document-meta>
</file>