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font-name="Arial" fo:font-weight="normal" style:font-weight-asian="normal" style:font-weight-complex="normal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6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0" style:family="table-cell" style:parent-style-name="Default" style:data-style-name="N3">
      <style:table-cell-properties fo:border="0.06pt solid #000000"/>
      <style:text-properties style:font-name="Arial"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12" style:family="table-cell" style:parent-style-name="Default"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/>
      <table:table table:name="Affaires nouvell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 calcext:value-type="string">
            <text:p>Affaires nouvelles arrivées au parquet relatives à l’occupation illicite d’un terrain sans autorisation</text:p>
          </table:table-cell>
          <table:table-cell table:style-name="ce8" table:number-columns-repeated="8"/>
          <table:table-cell table:number-columns-repeated="1010"/>
        </table:table-row>
        <table:table-row table:style-name="ro1">
          <table:table-cell table:style-name="ce2"/>
          <table:table-cell table:number-columns-repeated="1018"/>
        </table:table-row>
        <table:table-row table:style-name="ro2">
          <table:table-cell table:style-name="ce3" office:value-type="string" calcext:value-type="string">
            <text:p>Champ : France métropolitaine, DOM, Com et Nouvelle-Calédoni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ource : ministère de la justice/SG/SEM/SDSE, fichier statistique Cassiopé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cture : entre 2016 et 2021, 7893 affaires relatives à l’occupation illicite d’un terrain sans autorisation sont arrivées au parque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C : non communiqué en raison du secret statistique (volume inférieur à 5)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Note : les volumes par TJ étant souvent faibles sur la période, ils ne sont pas ventilés par année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unité : affaire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Total 2016-2021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0" office:value-type="float" office:value="7893" calcext:value-type="float">
            <text:p>7 893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029" calcext:value-type="float">
            <text:p>1 029</text:p>
          </table:table-cell>
          <table:table-cell table:style-name="ce10" office:value-type="float" office:value="1198" calcext:value-type="float">
            <text:p>1 198</text:p>
          </table:table-cell>
          <table:table-cell table:style-name="ce10" office:value-type="float" office:value="1441" calcext:value-type="float">
            <text:p>1 441</text:p>
          </table:table-cell>
          <table:table-cell table:style-name="ce10" office:value-type="float" office:value="1655" calcext:value-type="float">
            <text:p>1 655</text:p>
          </table:table-cell>
          <table:table-cell table:style-name="ce10" office:value-type="float" office:value="1665" calcext:value-type="float">
            <text:p>1 665</text:p>
          </table:table-cell>
          <table:table-cell table:style-name="ce12" table:number-columns-repeated="1011"/>
        </table:table-row>
        <table:table-row table:style-name="ro2">
          <table:table-cell table:style-name="ce7" office:value-type="string" calcext:value-type="string">
            <text:p>Tribunal judiciaire de Bourg-en-Bresse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Laon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aint-Quenti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oissons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usset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ontluçon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oulins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Digne-les-Bains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Gap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Grasse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Nice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Privas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harleville-Mézière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Foix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Troyes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arcassonne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Narbonne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Rodez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ix-en-Provence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arseille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Tarascon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aen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Lisieux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urillac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ngoulême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La Rochelle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aintes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ourges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rive-la-Gaillarde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jaccio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astia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Dijon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aint-Brieuc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Guéret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ergerac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Périgueux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esançon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ontbéliard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Valence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ribunal judiciaire d'<text:span text:style-name="T1">É</text:span>vreux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hartres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rest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Quimper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lès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Nîmes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Toulouse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uch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ordeaux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Libourne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éziers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ontpellier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Rennes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aint-Malo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hâteauroux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Tours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ourgoin-Jallieu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Grenoble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Vienne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Lons-le-Saunier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Dax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ont-de-Marsan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lois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Roanne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aint-Etienne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u Puy-en-Velay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Nantes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aint-Nazaire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ontargis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Orléans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ahor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gen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ende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ngers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herbourg-en-Cotentin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outances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hâlons-en-Champagne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Reims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haumont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Laval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Val de Briey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Nancy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ar-le-Duc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Verdun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Lorient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Vannes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etz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arreguemine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Thionville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Nevers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vesnes-sur-Helpe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ambrai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Douai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Dunkerque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Lille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Valenciennes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eauvais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ompiègne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enlis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lençon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rgentan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rras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éthune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oulogne-sur-Mer</text:p>
          </table:table-cell>
          <table:table-cell table:style-name="ce11" office:value-type="float" office:value="1026" calcext:value-type="float">
            <text:p>1 02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aint-Omer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lermont-Ferrand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ayonne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Pau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Tarbes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Perpignan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averne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trasbourg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olmar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ulhouse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Lyon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Villefranche-sur-Saône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Vesoul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halon-sur-Saône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âcon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u Mans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lbertville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hambéry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nnecy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onneville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Thonon-les-Bains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Dieppe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u Havre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Rouen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Fontainebleau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eaux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elun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Versailles</text:p>
          </table:table-cell>
          <table:table-cell table:style-name="ce11" office:value-type="float" office:value="241" calcext:value-type="float">
            <text:p>2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Niort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miens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lbi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astres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ontauban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Draguignan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Toulon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vignon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arpentras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La Roche-sur-Yon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s Sables-d'Olonne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Poitiers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Limoges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ribunal judiciaire d'<text:span text:style-name="T1">É</text:span>pinal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'Auxerre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ens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elfort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ribunal judiciaire d'<text:span text:style-name="T1">É</text:span>vry-Courcouronnes</text:p>
          </table:table-cell>
          <table:table-cell table:style-name="ce11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Nanterre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obigny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réteil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Pontoise</text:p>
          </table:table-cell>
          <table:table-cell table:style-name="ce11"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Basse-Terre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Fort-de-France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Cayenne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aint-Denis-de-La-Réunion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aint-Pierre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de Première Instance de Papeete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de Première Instance de Nouméa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Paris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Mamoudzou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Saumur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Tribunal judiciaire de Tulle</text:p>
          </table:table-cell>
          <table:table-cell table:style-name="ce1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number-columns-repeated="1019"/>
        </table:table-row>
        <table:table-row table:style-name="ro2">
          <table:table-cell table:style-name="ce3"/>
          <table:table-cell table:number-columns-repeated="1018"/>
        </table:table-row>
        <table:table-row table:style-name="ro2" table:number-rows-repeated="4">
          <table:table-cell table:style-name="Default"/>
          <table:table-cell table:number-columns-repeated="1018"/>
        </table:table-row>
        <table:table-row table:style-name="ro2" table:number-rows-repeated="1048394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00/00/0000</text:date>, <text:time style:data-style-name="N2" text:time-value="11:58:57.5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23-03-28T12:10:06.12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350" meta:object-count="0"/>
  </office:meta>
</office:document-meta>
</file>