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4" manifest:media-type=""/>
  <manifest:file-entry manifest:full-path="layout-cache" manifest:media-type="application/binary"/>
  <manifest:file-entry manifest:full-path="Object 4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swiss"/>
    <style:font-face style:name="Times New Roman2" svg:font-family="'Times New Roman'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Times New Roman" fo:font-size="9pt" style:font-size-asian="9pt" style:font-size-complex="12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Footer">
      <style:paragraph-properties fo:margin-left="0cm" fo:margin-right="0cm" fo:text-align="end" style:justify-single-word="false" fo:orphans="2" fo:widows="2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1" fo:font-size="8pt" fo:language="fr" fo:country="FR" style:text-underline-style="none" officeooo:paragraph-rsid="0016f932" style:font-size-asian="8pt" style:language-asian="fr" style:country-asian="FR" style:font-name-complex="Times New Roman2" style:font-size-complex="8pt" style:language-complex="ar" style:country-complex="SA"/>
    </style:style>
    <style:style style:name="P4" style:family="paragraph" style:parent-style-name="Footer">
      <style:paragraph-properties fo:margin-left="0cm" fo:margin-right="0cm" fo:text-align="end" style:justify-single-word="false" fo:orphans="2" fo:widows="2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1" fo:font-size="8pt" fo:language="fr" fo:country="FR" style:text-underline-style="none" officeooo:rsid="0019d179" officeooo:paragraph-rsid="0019d179" style:font-size-asian="8pt" style:language-asian="fr" style:country-asian="FR" style:font-name-complex="Times New Roman2" style:font-size-complex="8pt" style:language-complex="ar" style:country-complex="SA"/>
    </style:style>
    <style:style style:name="P5" style:family="paragraph" style:parent-style-name="Foot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1" fo:font-size="8pt" fo:language="fr" fo:country="FR" officeooo:paragraph-rsid="0016f932" style:font-size-asian="8pt" style:language-asian="fr" style:country-asian="FR" style:font-name-complex="Times New Roman2" style:font-size-complex="8pt" style:language-complex="ar" style:country-complex="SA"/>
    </style:style>
    <style:style style:name="P6" style:family="paragraph" style:parent-style-name="Footer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Times New Roman1" fo:font-size="8pt" fo:language="fr" fo:country="FR" style:text-underline-style="solid" style:text-underline-width="auto" style:text-underline-color="font-color" officeooo:paragraph-rsid="0016f932" style:font-size-asian="8pt" style:language-asian="fr" style:country-asian="FR" style:font-name-complex="Times New Roman2" style:font-size-complex="8pt" style:language-complex="ar" style:country-complex="SA"/>
    </style:style>
    <style:style style:name="P7" style:family="paragraph" style:parent-style-name="Standard">
      <style:paragraph-properties fo:margin-left="0cm" fo:margin-right="-0.002cm" fo:text-indent="0cm" style:auto-text-indent="false">
        <style:tab-stops>
          <style:tab-stop style:position="1.752cm" style:type="center"/>
        </style:tab-stops>
      </style:paragraph-properties>
      <style:text-properties officeooo:paragraph-rsid="0016f932"/>
    </style:style>
    <style:style style:name="P8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Times New Roman" fo:font-size="9pt" officeooo:paragraph-rsid="0016f932" style:font-size-asian="9pt" style:font-size-complex="9pt"/>
    </style:style>
    <style:style style:name="P9" style:family="paragraph" style:parent-style-name="Standard">
      <style:paragraph-properties fo:margin-left="0cm" fo:margin-right="-0.002cm" fo:text-indent="0cm" style:auto-text-indent="false">
        <style:tab-stops>
          <style:tab-stop style:position="1.752cm" style:type="center"/>
        </style:tab-stops>
      </style:paragraph-properties>
      <style:text-properties style:font-name="Times New Roman" fo:font-size="9pt" officeooo:paragraph-rsid="0016f932" style:font-size-asian="9pt" style:font-size-complex="9pt"/>
    </style:style>
    <style:style style:name="P10" style:family="paragraph" style:parent-style-name="Standard">
      <style:text-properties style:font-name="Times New Roman" fo:font-weight="bold" officeooo:paragraph-rsid="0016f932" style:font-weight-asian="bold"/>
    </style:style>
    <style:style style:name="P11" style:family="paragraph" style:parent-style-name="Standard">
      <style:paragraph-properties fo:text-align="justify" style:justify-single-word="false"/>
      <style:text-properties style:font-name="Times New Roman" officeooo:paragraph-rsid="0019d179"/>
    </style:style>
    <style:style style:name="P12" style:family="paragraph" style:parent-style-name="Standard">
      <style:paragraph-properties fo:text-align="justify" style:justify-single-word="false"/>
      <style:text-properties style:font-name="Times New Roman" officeooo:paragraph-rsid="0016f932"/>
    </style:style>
    <style:style style:name="P13" style:family="paragraph" style:parent-style-name="Standard">
      <style:paragraph-properties fo:text-align="justify" style:justify-single-word="false"/>
      <style:text-properties style:font-name="Times New Roman" officeooo:paragraph-rsid="0049deff"/>
    </style:style>
    <style:style style:name="P14" style:family="paragraph" style:parent-style-name="Standard">
      <style:paragraph-properties fo:text-align="justify" style:justify-single-word="false"/>
      <style:text-properties style:font-name="Times New Roman" officeooo:paragraph-rsid="0046d128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tyle="italic" style:text-underline-style="solid" style:text-underline-width="auto" style:text-underline-color="font-color" fo:font-weight="bold" officeooo:paragraph-rsid="0019d179" style:font-style-asian="italic" style:font-weight-asian="bold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tyle="italic" style:text-underline-style="solid" style:text-underline-width="auto" style:text-underline-color="font-color" fo:font-weight="bold" officeooo:rsid="00257595" officeooo:paragraph-rsid="00257595" style:font-style-asian="italic" style:font-weight-asian="bold" style:font-style-complex="italic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tyle="italic" style:text-underline-style="solid" style:text-underline-width="auto" style:text-underline-color="font-color" fo:font-weight="bold" officeooo:rsid="00257595" officeooo:paragraph-rsid="0019d179" style:font-style-asian="italic" style:font-weight-asian="bold" style:font-style-complex="italic" style:font-weight-complex="bold"/>
    </style:style>
    <style:style style:name="P18" style:family="paragraph" style:parent-style-name="Standard">
      <style:paragraph-properties>
        <style:tab-stops>
          <style:tab-stop style:position="12.991cm" style:type="center"/>
        </style:tab-stops>
      </style:paragraph-properties>
      <style:text-properties style:font-name="Times New Roman" officeooo:paragraph-rsid="0016f932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tyle="normal" style:text-underline-style="solid" style:text-underline-width="auto" style:text-underline-color="font-color" fo:font-weight="normal" officeooo:rsid="002b028f" officeooo:paragraph-rsid="002b028f" style:font-style-asian="normal" style:font-weight-asian="normal" style:font-style-complex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tyle="normal" style:text-underline-style="none" fo:font-weight="normal" officeooo:rsid="002a700d" officeooo:paragraph-rsid="002a700d" style:font-style-asian="normal" style:font-weight-asian="normal" style:font-style-complex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tyle="normal" style:text-underline-style="none" fo:font-weight="normal" officeooo:rsid="00257595" officeooo:paragraph-rsid="0019d179" style:font-style-asian="normal" style:font-weight-asian="normal" style:font-style-complex="normal" style:font-weight-complex="normal"/>
    </style:style>
    <style:style style:name="P22" style:family="paragraph" style:parent-style-name="Standard">
      <style:paragraph-properties fo:text-align="justify" style:justify-single-word="false">
        <style:tab-stops>
          <style:tab-stop style:position="12.991cm" style:type="center"/>
        </style:tab-stops>
      </style:paragraph-properties>
      <style:text-properties style:font-name="Times New Roman" officeooo:rsid="00231c6b" officeooo:paragraph-rsid="0016f932"/>
    </style:style>
    <style:style style:name="P23" style:family="paragraph" style:parent-style-name="Standard">
      <style:text-properties style:font-name="Times New Roman" fo:font-size="9pt" officeooo:rsid="003f05f2" officeooo:paragraph-rsid="0031ca2e" style:font-size-asian="9pt" style:font-size-complex="9pt"/>
    </style:style>
    <style:style style:name="P24" style:family="paragraph" style:parent-style-name="Standard">
      <style:text-properties style:font-name="Times New Roman" fo:font-size="9pt" fo:font-weight="normal" officeooo:rsid="0031ca2e" officeooo:paragraph-rsid="0031ca2e" style:font-size-asian="9pt" style:font-weight-asian="normal" style:font-size-complex="9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1pt" fo:font-weight="bold" officeooo:rsid="004adf71" officeooo:paragraph-rsid="002b028f" style:font-weight-asian="bold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1pt" fo:font-weight="bold" officeooo:rsid="004adf71" officeooo:paragraph-rsid="004adf71" style:font-weight-asian="bold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1pt" fo:font-weight="bold" officeooo:rsid="004adf71" officeooo:paragraph-rsid="0057241a" style:font-weight-asian="bold" style:font-weight-complex="bold"/>
    </style:style>
    <style:style style:name="P28" style:family="paragraph" style:parent-style-name="Standard">
      <style:paragraph-properties fo:line-height="100%" fo:text-align="justify" style:justify-single-word="false"/>
      <style:text-properties style:font-name="Times New Roman" fo:font-size="11pt" fo:font-weight="bold" officeooo:rsid="004adf71" officeooo:paragraph-rsid="005c8d02" style:font-weight-asian="bold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1pt" fo:font-weight="bold" officeooo:rsid="0057241a" officeooo:paragraph-rsid="0057241a" style:font-weight-asian="bold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font-name="Times New Roman" fo:font-size="11pt" fo:font-weight="bold" officeooo:rsid="005e3bbf" officeooo:paragraph-rsid="005e3bbf" style:font-weight-asian="bold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4adf71" officeooo:paragraph-rsid="0057241a" style:font-weight-asian="normal" style:font-weight-complex="normal"/>
    </style:style>
    <style:style style:name="P32" style:family="paragraph" style:parent-style-name="Standard">
      <style:paragraph-properties fo:text-align="justify" style:justify-single-word="false"/>
      <style:text-properties fo:font-weight="bold" officeooo:paragraph-rsid="005c8d02" style:font-weight-asian="bold" style:font-weight-complex="bold"/>
    </style:style>
    <style:style style:name="P33" style:family="paragraph" style:parent-style-name="Standard">
      <style:paragraph-properties fo:margin-left="1cm" fo:margin-right="1cm" fo:text-align="center" style:justify-single-word="false" fo:text-indent="0cm" style:auto-text-indent="false" style:border-line-width="0.026cm 0.026cm 0.026cm" fo:padding="0.035cm" fo:border="2.24pt double #000000"/>
      <style:text-properties style:font-name="Times New Roman" fo:font-weight="bold" officeooo:paragraph-rsid="0016f932" style:font-weight-asian="bold"/>
    </style:style>
    <style:style style:name="P34" style:family="paragraph" style:parent-style-name="Standard">
      <style:paragraph-properties fo:margin-left="-1cm" fo:margin-right="0cm" fo:text-align="justify" style:justify-single-word="false" fo:text-indent="0cm" style:auto-text-indent="false"/>
      <style:text-properties style:font-name="Times New Roman" officeooo:paragraph-rsid="0016f932"/>
    </style:style>
    <style:style style:name="P35" style:family="paragraph" style:parent-style-name="Text_20_body">
      <style:text-properties fo:font-size="11pt"/>
    </style:style>
    <style:style style:name="P36" style:family="paragraph" style:parent-style-name="Text_20_body">
      <style:paragraph-properties fo:text-align="justify" style:justify-single-word="false"/>
      <style:text-properties fo:font-size="11pt"/>
    </style:style>
    <style:style style:name="P37" style:family="paragraph" style:parent-style-name="Text_20_body">
      <style:paragraph-properties fo:text-align="justify" style:justify-single-word="false"/>
      <style:text-properties fo:font-size="11pt" officeooo:paragraph-rsid="003939b7"/>
    </style:style>
    <style:style style:name="P38" style:family="paragraph" style:parent-style-name="Text_20_body">
      <style:paragraph-properties fo:text-align="justify" style:justify-single-word="false"/>
      <style:text-properties fo:font-size="11pt" officeooo:paragraph-rsid="003c559a"/>
    </style:style>
    <style:style style:name="P39" style:family="paragraph" style:parent-style-name="Text_20_body">
      <style:paragraph-properties fo:text-align="justify" style:justify-single-word="false"/>
      <style:text-properties fo:font-size="11pt" officeooo:paragraph-rsid="0040f48d"/>
    </style:style>
    <style:style style:name="P40" style:family="paragraph" style:parent-style-name="Text_20_body">
      <style:paragraph-properties fo:text-align="justify" style:justify-single-word="false"/>
      <style:text-properties fo:font-size="11pt" officeooo:paragraph-rsid="0055d768"/>
    </style:style>
    <style:style style:name="P41" style:family="paragraph" style:parent-style-name="Text_20_body">
      <style:paragraph-properties fo:text-align="justify" style:justify-single-word="false"/>
      <style:text-properties fo:font-size="11pt" fo:font-weight="bold" officeooo:rsid="005308cc" officeooo:paragraph-rsid="005308cc" style:font-weight-asian="bold" style:font-weight-complex="bold"/>
    </style:style>
    <style:style style:name="P42" style:family="paragraph" style:parent-style-name="Text_20_body">
      <style:paragraph-properties fo:text-align="justify" style:justify-single-word="false"/>
      <style:text-properties fo:font-size="11pt" fo:font-weight="bold" officeooo:rsid="0055ab9f" officeooo:paragraph-rsid="0055ab9f" style:font-weight-asian="bold" style:font-weight-complex="bold"/>
    </style:style>
    <style:style style:name="P43" style:family="paragraph" style:parent-style-name="Text_20_body">
      <style:paragraph-properties fo:text-align="justify" style:justify-single-word="false"/>
      <style:text-properties fo:font-size="11pt" fo:font-weight="bold" officeooo:rsid="0061fc26" officeooo:paragraph-rsid="0061fc26" style:font-weight-asian="bold" style:font-weight-complex="bold"/>
    </style:style>
    <style:style style:name="P44" style:family="paragraph" style:parent-style-name="Text_20_body">
      <style:paragraph-properties fo:text-align="justify" style:justify-single-word="false"/>
      <style:text-properties fo:font-size="11pt" fo:font-weight="bold" officeooo:rsid="00635b9c" officeooo:paragraph-rsid="00635b9c" style:font-weight-asian="bold" style:font-weight-complex="bold"/>
    </style:style>
    <style:style style:name="P45" style:family="paragraph" style:parent-style-name="Text_20_body">
      <style:paragraph-properties fo:text-align="justify" style:justify-single-word="false"/>
      <style:text-properties fo:font-size="11pt" fo:font-weight="bold" officeooo:rsid="0063a262" officeooo:paragraph-rsid="0063a262" style:font-weight-asian="bold" style:font-weight-complex="bold"/>
    </style:style>
    <style:style style:name="P46" style:family="paragraph" style:parent-style-name="Text_20_body">
      <style:text-properties fo:font-size="11pt" fo:font-weight="bold" officeooo:rsid="0063a262" officeooo:paragraph-rsid="0063a262" style:font-weight-asian="bold" style:font-weight-complex="bold"/>
    </style:style>
    <style:style style:name="P47" style:family="paragraph" style:parent-style-name="Text_20_body">
      <style:paragraph-properties fo:text-align="justify" style:justify-single-word="false"/>
      <style:text-properties fo:font-size="11pt" fo:font-weight="bold" officeooo:rsid="0064b65b" officeooo:paragraph-rsid="0064b65b" style:font-weight-asian="bold" style:font-weight-complex="bold"/>
    </style:style>
    <style:style style:name="P48" style:family="paragraph" style:parent-style-name="Text_20_body">
      <style:paragraph-properties fo:text-align="justify" style:justify-single-word="false"/>
      <style:text-properties fo:font-size="11pt" fo:font-weight="bold" officeooo:rsid="0065f837" officeooo:paragraph-rsid="0065f837" style:font-weight-asian="bold" style:font-weight-complex="bold"/>
    </style:style>
    <style:style style:name="P49" style:family="paragraph" style:parent-style-name="Text_20_body">
      <style:text-properties fo:font-size="11pt" officeooo:paragraph-rsid="003fa9b1"/>
    </style:style>
    <style:style style:name="P50" style:family="paragraph" style:parent-style-name="Text_20_body">
      <style:paragraph-properties fo:text-align="justify" style:justify-single-word="false"/>
      <style:text-properties fo:font-size="11pt" officeooo:rsid="0051d1f2" officeooo:paragraph-rsid="0051d1f2"/>
    </style:style>
    <style:style style:name="P51" style:family="paragraph" style:parent-style-name="Text_20_body">
      <style:text-properties fo:font-size="11pt" officeooo:paragraph-rsid="0057241a"/>
    </style:style>
    <style:style style:name="P52" style:family="paragraph" style:parent-style-name="Text_20_body">
      <style:paragraph-properties fo:text-align="justify" style:justify-single-word="false"/>
      <style:text-properties fo:font-size="11pt" officeooo:rsid="003fa9b1"/>
    </style:style>
    <style:style style:name="P53" style:family="paragraph" style:parent-style-name="Text_20_body">
      <style:paragraph-properties fo:text-align="justify" style:justify-single-word="false"/>
      <style:text-properties fo:font-size="11pt" officeooo:rsid="0042f45f"/>
    </style:style>
    <style:style style:name="P54" style:family="paragraph" style:parent-style-name="Text_20_body">
      <style:paragraph-properties fo:text-align="justify" style:justify-single-word="false"/>
      <style:text-properties fo:font-size="11pt" officeooo:rsid="0061fc26" officeooo:paragraph-rsid="0061fc26"/>
    </style:style>
    <style:style style:name="P55" style:family="paragraph" style:parent-style-name="Text_20_body">
      <style:paragraph-properties fo:text-align="justify" style:justify-single-word="false"/>
      <style:text-properties fo:font-size="11pt" officeooo:rsid="00635b9c" officeooo:paragraph-rsid="00635b9c"/>
    </style:style>
    <style:style style:name="P56" style:family="paragraph" style:parent-style-name="Text_20_body">
      <style:paragraph-properties fo:text-align="justify" style:justify-single-word="false"/>
      <style:text-properties fo:font-size="11pt" officeooo:rsid="0063a262" officeooo:paragraph-rsid="0063a262"/>
    </style:style>
    <style:style style:name="P57" style:family="paragraph" style:parent-style-name="Text_20_body">
      <style:paragraph-properties fo:line-height="100%" fo:text-align="justify" style:justify-single-word="false"/>
      <style:text-properties style:font-name="Times New Roman" fo:font-size="11pt" fo:font-weight="bold" officeooo:rsid="004adf71" officeooo:paragraph-rsid="005c8d02" style:font-weight-asian="bold" style:font-weight-complex="bold"/>
    </style:style>
    <style:style style:name="P58" style:family="paragraph" style:parent-style-name="Text_20_body">
      <style:paragraph-properties fo:text-align="justify" style:justify-single-word="false"/>
      <style:text-properties style:font-name="Times New Roman" fo:font-size="11pt" fo:font-weight="normal" officeooo:rsid="004adf71" officeooo:paragraph-rsid="0057241a" style:font-weight-asian="normal" style:font-weight-complex="normal"/>
    </style:style>
    <style:style style:name="P59" style:family="paragraph" style:parent-style-name="Text_20_body">
      <style:paragraph-properties fo:text-align="justify" style:justify-single-word="false"/>
      <style:text-properties fo:font-weight="bold" officeooo:paragraph-rsid="005e3bbf" style:font-weight-asian="bold" style:font-weight-complex="bold"/>
    </style:style>
    <style:style style:name="P60" style:family="paragraph" style:parent-style-name="Text_20_body">
      <style:paragraph-properties fo:text-align="justify" style:justify-single-word="false"/>
      <style:text-properties officeooo:rsid="00635b9c" officeooo:paragraph-rsid="00635b9c"/>
    </style:style>
    <style:style style:name="P61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9pt" officeooo:paragraph-rsid="0016f932" style:font-size-asian="9pt" style:font-size-complex="12pt"/>
    </style:style>
    <style:style style:name="P62" style:family="paragraph" style:parent-style-name="Standard" style:master-page-name="Standard">
      <style:paragraph-properties style:page-number="auto"/>
      <style:text-properties style:font-name="Times New Roman" fo:font-size="9pt" officeooo:paragraph-rsid="0016f932" style:font-size-asian="9pt" style:font-size-complex="9pt"/>
    </style:style>
    <style:style style:name="P63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4c6ba5" officeooo:paragraph-rsid="005c8d02" style:font-weight-asian="normal" style:font-weight-complex="normal"/>
    </style:style>
    <style:style style:name="P64" style:family="paragraph" style:parent-style-name="Text_20_body">
      <style:paragraph-properties fo:text-align="justify" style:justify-single-word="false"/>
      <style:text-properties fo:font-size="11pt" fo:font-weight="bold" officeooo:rsid="004c6ba5" style:font-weight-asian="bold" style:font-weight-complex="bold"/>
    </style:style>
    <style:style style:name="P65" style:family="paragraph" style:parent-style-name="Text_20_body">
      <style:paragraph-properties fo:text-align="justify" style:justify-single-word="false"/>
      <style:text-properties fo:font-size="11pt" fo:font-weight="bold" officeooo:rsid="004c6ba5" officeooo:paragraph-rsid="004c6ba5" style:font-weight-asian="bold" style:font-weight-complex="bold"/>
    </style:style>
    <style:style style:name="P66" style:family="paragraph" style:parent-style-name="Text_20_body">
      <style:paragraph-properties fo:text-align="justify" style:justify-single-word="false"/>
      <style:text-properties fo:font-size="11pt" fo:font-weight="bold" officeooo:rsid="0061fc26" style:font-weight-asian="bold" style:font-weight-complex="bold"/>
    </style:style>
    <style:style style:name="P67" style:family="paragraph" style:parent-style-name="Text_20_body">
      <style:paragraph-properties fo:text-align="justify" style:justify-single-word="false"/>
      <style:text-properties fo:font-size="11pt" fo:font-weight="bold" officeooo:rsid="0061fc26" officeooo:paragraph-rsid="0061fc26" style:font-weight-asian="bold" style:font-weight-complex="bold"/>
    </style:style>
    <style:style style:name="P68" style:family="paragraph" style:parent-style-name="Text_20_body">
      <style:paragraph-properties fo:text-align="justify" style:justify-single-word="false"/>
      <style:text-properties fo:font-size="11pt" fo:font-weight="bold" officeooo:rsid="00635b9c" style:font-weight-asian="bold" style:font-weight-complex="bold"/>
    </style:style>
    <style:style style:name="P69" style:family="paragraph" style:parent-style-name="Text_20_body">
      <style:paragraph-properties fo:text-align="justify" style:justify-single-word="false"/>
      <style:text-properties fo:font-size="11pt" fo:font-weight="bold" officeooo:rsid="00635b9c" officeooo:paragraph-rsid="00635b9c" style:font-weight-asian="bold" style:font-weight-complex="bold"/>
    </style:style>
    <style:style style:name="P70" style:family="paragraph" style:parent-style-name="Text_20_body">
      <style:paragraph-properties fo:text-align="justify" style:justify-single-word="false"/>
      <style:text-properties fo:font-size="11pt" officeooo:rsid="003fa9b1"/>
    </style:style>
    <style:style style:name="P71" style:family="paragraph" style:parent-style-name="Text_20_body">
      <style:paragraph-properties fo:text-align="justify" style:justify-single-word="false"/>
      <style:text-properties fo:font-size="11pt" officeooo:rsid="0040f48d"/>
    </style:style>
    <style:style style:name="T1" style:family="text">
      <style:text-properties officeooo:rsid="0049deff"/>
    </style:style>
    <style:style style:name="T2" style:family="text">
      <style:text-properties officeooo:rsid="003f05f2"/>
    </style:style>
    <style:style style:name="T3" style:family="text">
      <style:text-properties officeooo:rsid="002c182f"/>
    </style:style>
    <style:style style:name="T4" style:family="text">
      <style:text-properties officeooo:rsid="0019968d"/>
    </style:style>
    <style:style style:name="T5" style:family="text">
      <style:text-properties officeooo:rsid="003b166e"/>
    </style:style>
    <style:style style:name="T6" style:family="text">
      <style:text-properties officeooo:rsid="00231c6b"/>
    </style:style>
    <style:style style:name="T7" style:family="text">
      <style:text-properties style:font-name="Times New Roman" fo:font-size="9pt" style:font-size-asian="9pt" style:font-size-complex="9pt"/>
    </style:style>
    <style:style style:name="T8" style:family="text">
      <style:text-properties style:font-name="Times New Roman" fo:font-size="9pt" officeooo:rsid="003f05f2" style:font-size-asian="9pt" style:font-size-complex="9pt"/>
    </style:style>
    <style:style style:name="T9" style:family="text">
      <style:text-properties style:font-name="Times New Roman" fo:font-size="11pt" fo:font-weight="normal" officeooo:rsid="004adf71" style:font-weight-asian="normal" style:font-weight-complex="normal"/>
    </style:style>
    <style:style style:name="T10" style:family="text">
      <style:text-properties style:font-name="Times New Roman" fo:font-size="11pt" fo:font-weight="normal" officeooo:rsid="0057241a" style:font-weight-asian="normal" style:font-weight-complex="normal"/>
    </style:style>
    <style:style style:name="T11" style:family="text">
      <style:text-properties style:font-name="Times New Roman" fo:font-size="11pt" fo:font-weight="normal" officeooo:rsid="003670af" style:font-weight-asian="normal" style:font-weight-complex="normal"/>
    </style:style>
    <style:style style:name="T12" style:family="text">
      <style:text-properties style:font-name="Times New Roman" fo:font-size="11pt" fo:font-weight="normal" officeooo:rsid="005e3bbf" style:font-weight-asian="normal" style:font-weight-complex="normal"/>
    </style:style>
    <style:style style:name="T13" style:family="text">
      <style:text-properties style:font-name="Times New Roman" fo:font-size="11pt" fo:font-weight="normal" officeooo:rsid="0061fc26" style:font-weight-asian="normal" style:font-weight-complex="normal"/>
    </style:style>
    <style:style style:name="T14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5" style:family="text">
      <style:text-properties fo:font-style="normal" style:text-underline-style="none" fo:font-weight="normal" officeooo:rsid="003f05f2" style:font-style-asian="normal" style:font-weight-asian="normal" style:font-style-complex="normal" style:font-weight-complex="normal"/>
    </style:style>
    <style:style style:name="T16" style:family="text">
      <style:text-properties officeooo:rsid="002a700d"/>
    </style:style>
    <style:style style:name="T17" style:family="text">
      <style:text-properties officeooo:rsid="002b028f"/>
    </style:style>
    <style:style style:name="T18" style:family="text">
      <style:text-properties officeooo:rsid="0031ca2e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officeooo:rsid="0031ca2e" style:font-weight-asian="normal" style:font-weight-complex="normal"/>
    </style:style>
    <style:style style:name="T21" style:family="text">
      <style:text-properties fo:font-weight="normal" officeooo:rsid="00346c03" style:font-weight-asian="normal" style:font-weight-complex="normal"/>
    </style:style>
    <style:style style:name="T22" style:family="text">
      <style:text-properties fo:font-weight="normal" officeooo:rsid="005c8d02" style:font-weight-asian="normal" style:font-weight-complex="normal"/>
    </style:style>
    <style:style style:name="T23" style:family="text">
      <style:text-properties fo:font-weight="normal" officeooo:rsid="0057241a" style:font-weight-asian="normal" style:font-weight-complex="normal"/>
    </style:style>
    <style:style style:name="T24" style:family="text">
      <style:text-properties fo:font-weight="normal" officeooo:rsid="003690e7" style:font-weight-asian="normal" style:font-weight-complex="normal"/>
    </style:style>
    <style:style style:name="T25" style:family="text">
      <style:text-properties fo:font-weight="normal" officeooo:rsid="0061fc26" style:font-weight-asian="normal" style:font-weight-complex="normal"/>
    </style:style>
    <style:style style:name="T26" style:family="text">
      <style:text-properties fo:font-weight="normal" officeooo:rsid="00676ab7" style:font-weight-asian="normal" style:font-weight-complex="normal"/>
    </style:style>
    <style:style style:name="T27" style:family="text">
      <style:text-properties officeooo:rsid="003670af"/>
    </style:style>
    <style:style style:name="T28" style:family="text">
      <style:text-properties fo:font-size="11pt"/>
    </style:style>
    <style:style style:name="T29" style:family="text">
      <style:text-properties fo:font-size="11pt" fo:font-weight="bold" style:font-weight-asian="bold" style:font-weight-complex="bold"/>
    </style:style>
    <style:style style:name="T30" style:family="text">
      <style:text-properties fo:font-size="11pt" fo:font-weight="bold" officeooo:rsid="004dd74b" style:font-weight-asian="bold" style:font-weight-complex="bold"/>
    </style:style>
    <style:style style:name="T31" style:family="text">
      <style:text-properties fo:font-size="11pt" officeooo:rsid="003c559a"/>
    </style:style>
    <style:style style:name="T32" style:family="text">
      <style:text-properties fo:font-size="11pt" officeooo:rsid="003fa9b1"/>
    </style:style>
    <style:style style:name="T33" style:family="text">
      <style:text-properties fo:font-size="11pt" officeooo:rsid="004c6ba5"/>
    </style:style>
    <style:style style:name="T34" style:family="text">
      <style:text-properties fo:font-size="11pt" officeooo:rsid="005308cc"/>
    </style:style>
    <style:style style:name="T35" style:family="text">
      <style:text-properties fo:font-size="11pt" officeooo:rsid="0053df1c"/>
    </style:style>
    <style:style style:name="T36" style:family="text">
      <style:text-properties fo:font-size="11pt" officeooo:rsid="0063a262"/>
    </style:style>
    <style:style style:name="T37" style:family="text">
      <style:text-properties officeooo:rsid="003690e7"/>
    </style:style>
    <style:style style:name="T38" style:family="text">
      <style:text-properties officeooo:rsid="0037dfc9"/>
    </style:style>
    <style:style style:name="T39" style:family="text">
      <style:text-properties officeooo:rsid="003939b7"/>
    </style:style>
    <style:style style:name="T40" style:family="text">
      <style:text-properties officeooo:rsid="003c559a"/>
    </style:style>
    <style:style style:name="T41" style:family="text">
      <style:text-properties officeooo:rsid="003d6b2e"/>
    </style:style>
    <style:style style:name="T42" style:family="text">
      <style:text-properties officeooo:rsid="003fa9b1"/>
    </style:style>
    <style:style style:name="T43" style:family="text">
      <style:text-properties fo:font-weight="bold" style:font-weight-asian="bold" style:font-weight-complex="bold"/>
    </style:style>
    <style:style style:name="T44" style:family="text">
      <style:text-properties fo:font-weight="bold" officeooo:rsid="0051d1f2" style:font-weight-asian="bold" style:font-weight-complex="bold"/>
    </style:style>
    <style:style style:name="T45" style:family="text">
      <style:text-properties fo:font-weight="bold" officeooo:rsid="005308cc" style:font-weight-asian="bold" style:font-weight-complex="bold"/>
    </style:style>
    <style:style style:name="T46" style:family="text">
      <style:text-properties officeooo:rsid="0040f48d"/>
    </style:style>
    <style:style style:name="T47" style:family="text">
      <style:text-properties officeooo:rsid="0042f45f"/>
    </style:style>
    <style:style style:name="T48" style:family="text">
      <style:text-properties officeooo:rsid="0043579a"/>
    </style:style>
    <style:style style:name="T49" style:family="text">
      <style:text-properties officeooo:rsid="0046d128"/>
    </style:style>
    <style:style style:name="T50" style:family="text">
      <style:text-properties officeooo:rsid="004c6ba5"/>
    </style:style>
    <style:style style:name="T51" style:family="text">
      <style:text-properties officeooo:rsid="004dd74b"/>
    </style:style>
    <style:style style:name="T52" style:family="text">
      <style:text-properties officeooo:rsid="004fc470"/>
    </style:style>
    <style:style style:name="T53" style:family="text">
      <style:text-properties officeooo:rsid="0051d1f2"/>
    </style:style>
    <style:style style:name="T54" style:family="text">
      <style:text-properties officeooo:rsid="005308cc"/>
    </style:style>
    <style:style style:name="T55" style:family="text">
      <style:text-properties officeooo:rsid="0055ab9f"/>
    </style:style>
    <style:style style:name="T56" style:family="text">
      <style:text-properties officeooo:rsid="0055d768"/>
    </style:style>
    <style:style style:name="T57" style:family="text">
      <style:text-properties officeooo:rsid="0057241a"/>
    </style:style>
    <style:style style:name="T58" style:family="text">
      <style:text-properties officeooo:rsid="005c8d02"/>
    </style:style>
    <style:style style:name="T59" style:family="text">
      <style:text-properties officeooo:rsid="0061fc26"/>
    </style:style>
    <style:style style:name="T60" style:family="text">
      <style:text-properties officeooo:rsid="00635b9c"/>
    </style:style>
    <style:style style:name="T61" style:family="text">
      <style:text-properties officeooo:rsid="0063a262"/>
    </style:style>
    <style:style style:name="T62" style:family="text">
      <style:text-properties officeooo:rsid="0064b65b"/>
    </style:style>
    <style:style style:name="T63" style:family="text">
      <style:text-properties officeooo:rsid="0065f837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5.025cm" draw:visible-area-height="5.025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Préfecture</text:p>
      <text:p text:style-name="P23">Cabine du préfet<text:tab/><text:tab/><text:tab/><text:tab/><text:tab/><text:tab/><text:tab/><text:tab/><text:tab/><text:span text:style-name="T19">Privas, le </text:span><text:span text:style-name="T22">18 décembre</text:span><text:span text:style-name="T21"> 2018</text:span></text:p>
      <text:p text:style-name="P24">Service des sécurités</text:p>
      <text:p text:style-name="P24">Bureau de l’ordre public</text:p>
      <text:p text:style-name="P23"><text:span text:style-name="T20">et de la sécurité intérieure</text:span><text:tab/><text:tab/><text:tab/></text:p>
      <text:p text:style-name="P8"><text:span text:style-name="T2">Affaire </text:span>suivi<text:span text:style-name="T2">e</text:span> par Myriam FAURE</text:p>
      <text:p text:style-name="P9">04.75.66.5<text:span text:style-name="T2">0</text:span>.<text:span text:style-name="T2">8</text:span>7</text:p>
      <text:p text:style-name="P7"><text:span text:style-name="Hyperlink"><text:span text:style-name="T7"><text:s/>pref-</text:span></text:span><text:span text:style-name="Hyperlink"><text:span text:style-name="T8">ordre-public</text:span></text:span><text:span text:style-name="Hyperlink"><text:span text:style-name="T7">@ardeche.gouv.fr</text:span></text:span></text:p>
      <text:p text:style-name="P34"/>
      <text:p text:style-name="P33"/>
      <text:p text:style-name="P33">RELEVE DE DECISIONS DE LA REUNION DU <text:span text:style-name="T58">18 DECEMBRE </text:span>201<text:span text:style-name="T18">8</text:span> DE LA COMMISSION CONSULTATIVE DE LA VIDEOPROTECTION</text:p>
      <text:p text:style-name="P33"/>
      <text:p text:style-name="P10"/>
      <text:p text:style-name="P10"/>
      <text:p text:style-name="P11">Le <text:span text:style-name="T58">18 décembre 2018</text:span> à 9 h <text:span text:style-name="T4">30</text:span>, la commission consultative de la vidéoprotection s’est réunie à la <text:span text:style-name="T2">p</text:span>réfecture de l’Ardèche sous la présidence de M<text:span text:style-name="T4">onsieur Ralph FREYERMUTH</text:span>, <text:span text:style-name="T16">vice-président du</text:span> Tribunal d<text:span text:style-name="T4">e Grande </text:span>Instance d<text:span text:style-name="T4">e PRIVAS</text:span>.</text:p>
      <text:p text:style-name="P11"/>
      <text:p text:style-name="P15">Etaient présents :</text:p>
      <text:p text:style-name="P11"/>
      <text:p text:style-name="P11">- M<text:span text:style-name="T4">onsieur Ralph FREYERMUTH</text:span>, <text:span text:style-name="T16">vice-président </text:span>du Tribunal d<text:span text:style-name="T4">e Grande </text:span>Instance d<text:span text:style-name="T4">e PRIVAS</text:span>, <text:span text:style-name="T2">p</text:span>résident titulaire de la commission,</text:p>
      <text:p text:style-name="P11"/>
      <text:p text:style-name="P11">- Monsieur J<text:span text:style-name="T5">oseph</text:span> <text:span text:style-name="T3">FALLOT</text:span>, membre titulaire de la commission, représentant l’association départementale des <text:span text:style-name="T2">m</text:span>aires,</text:p>
      <text:p text:style-name="P11"/>
      <text:p text:style-name="P17"><text:span text:style-name="T14">- </text:span><text:span text:style-name="T15">Capitaine Philippe DAL COL</text:span><text:span text:style-name="T14">, membre titulaire de la commission, personnalité qualifiée désignée par le </text:span><text:span text:style-name="T15">p</text:span><text:span text:style-name="T14">réfet,</text:span></text:p>
      <text:p text:style-name="P21"/>
      <text:p text:style-name="P11">- <text:span text:style-name="T2">Adjudant-chef</text:span> <text:s/>Pascal GACHET, référent sûreté du groupement de gendarmerie de l’Ardèche</text:p>
      <text:p text:style-name="P11"/>
      <text:p text:style-name="P11">- <text:span text:style-name="T2">Adjudant</text:span> Jean-Michel GEREYS, référent sûreté du groupement de gendarmerie de l’Ardèche</text:p>
      <text:p text:style-name="P11"/>
      <text:p text:style-name="P13">- <text:span text:style-name="T17">Monsieur Nicolas BONNOTTE, gardien de la paix, référent sûreté de la direction départementale de la sécurité publique</text:span></text:p>
      <text:p text:style-name="P11"/>
      <text:p text:style-name="P11">- Madame Myriam FAURE, secrétaire de la commission</text:p>
      <text:p text:style-name="P11"/>
      <text:p text:style-name="P16">Etai<text:span text:style-name="T18">t</text:span> excusé<text:span text:style-name="T1">e</text:span> :</text:p>
      <text:p text:style-name="P16"/>
      <text:p text:style-name="P20">- Madame Evelyne ARMAND, membre titulaire de la commission, représentant la chambre de commerce et d’industrie.</text:p>
      <text:p text:style-name="P19"><text:soft-page-break/>Examen des dossiers</text:p>
      <text:p text:style-name="P25"/>
      <text:p text:style-name="P31"/>
      <text:p text:style-name="P29">TABAC <text:span text:style-name="T58">PRESSE MATTIUSSI </text:span>à <text:span text:style-name="T58">ANNONAY</text:span></text:p>
      <text:p text:style-name="P27"/>
      <text:p text:style-name="P51">Demande d<text:span text:style-name="T57">e renouvellement </text:span>d’un système <text:span text:style-name="T58">autorisé</text:span></text:p>
      <text:p text:style-name="P58"><text:span text:style-name="T27">Avis favorable</text:span> <text:span text:style-name="T57">4 </text:span>caméras <text:span text:style-name="T57">in</text:span>térieures</text:p>
      <text:p text:style-name="P30">HISTOIRE DE PAINS à DAVEZIEUX</text:p>
      <text:p text:style-name="P27"/>
      <text:p text:style-name="P51">Demande d’<text:span text:style-name="T57">autorisation </text:span>d’un système </text:p>
      <text:p text:style-name="P32"><text:span text:style-name="T11">Avis </text:span><text:span text:style-name="T13">partiellement </text:span><text:span text:style-name="T11">favorable</text:span><text:span text:style-name="T9"> </text:span><text:span text:style-name="T12">5</text:span><text:span text:style-name="T10"> </text:span><text:span text:style-name="T9">caméras </text:span><text:span text:style-name="T10">ex</text:span><text:span text:style-name="T9">térieures. </text:span><text:span text:style-name="T10">Les caméras </text:span><text:span text:style-name="T12">6, 7 et 8 filmant la réserve, le labo et livraison </text:span><text:span text:style-name="T10">ne sont pas soumises à autorisation préfectorale.</text:span></text:p>
      <text:p text:style-name="P63"/>
      <text:p text:style-name="P59"><text:span text:style-name="T33">QUARTZ PATR</text:span><text:span text:style-name="T28">IMOINE à SERRIERES</text:span></text:p>
      <text:p text:style-name="P35">Demande d’<text:span text:style-name="T51">autorisation </text:span>d’un système</text:p>
      <text:p text:style-name="P57"><text:span text:style-name="T24">Avis </text:span><text:span text:style-name="T25">partiellement </text:span><text:span text:style-name="T24">favorable 1</text:span><text:span text:style-name="T23"> caméra intérieure. La caméra </text:span><text:span text:style-name="T26">ex</text:span><text:span text:style-name="T23">térieure </text:span><text:span text:style-name="T26">dans l’arrière cour </text:span><text:span text:style-name="T23">n’ est pas soumise à autorisation préfectorale.</text:span></text:p>
      <text:p text:style-name="P28"/>
      <text:p text:style-name="P28">HOTEL RESTAURANT LE ST FELICIEN à SAINT FELICIEN</text:p>
      <text:p text:style-name="P26"/>
      <text:p text:style-name="P35">Demande d’a<text:span text:style-name="T50">utorisation </text:span>d’un système</text:p>
      <text:p text:style-name="P37">Report. Contrôle à effectuer par <text:span text:style-name="T61">le référent sûreté</text:span>.</text:p>
      <text:p text:style-name="P65">WELDOM à LE CHEYLARD</text:p>
      <text:p text:style-name="P35">Demande de modification d’un système autorisé</text:p>
      <text:p text:style-name="P36"><text:span text:style-name="T37">Avis partiellement favorable</text:span> 7 caméras intérieures. La caméra extérieur<text:span text:style-name="T59">e</text:span> filmant l’arrière de l’établissement n’est pas soumise à autorisation préfectorale.</text:p>
      <text:p text:style-name="P64">LIDL à DAVEZIEUX</text:p>
      <text:p text:style-name="P35">Demande d’<text:span text:style-name="T37">autorisation </text:span>d’un système </text:p>
      <text:p text:style-name="P36"><text:span text:style-name="T37">Avis favorable</text:span> <text:span text:style-name="T50">2</text:span>7caméras intérieures et 2 extérieures. <text:span text:style-name="T59">Plan de contrôle 2019.</text:span></text:p>
      <text:p text:style-name="P66">LA TABAC THEQUE à SARRAS</text:p>
      <text:p text:style-name="Text_20_body"><text:span text:style-name="T28">Demande d’</text:span><text:span text:style-name="T33">autorisation </text:span><text:span text:style-name="T28">d’un système</text:span></text:p>
      <text:p text:style-name="P36"><text:span text:style-name="T37">Avis partiellement favorable</text:span> <text:span text:style-name="T59">5</text:span> caméras intérieures<text:span text:style-name="T37">. Les 2 caméras en réserve ne sont pas soumises à autorisation préfectorale.</text:span></text:p>
      <text:p text:style-name="P43">HÔTEL LES AZALEES à TOURNON SUR RHÔNE</text:p>
      <text:p text:style-name="P35">Demande de <text:span text:style-name="T51">renouvellement</text:span> d’un système autorisé</text:p>
      <text:p text:style-name="P36"><text:span text:style-name="T37">Avis favorable</text:span> <text:span text:style-name="T59">1</text:span> caméra intérieure <text:span text:style-name="T59">et 3 extérieures</text:span></text:p>
      <text:p text:style-name="P43"><text:soft-page-break/>CAP FITNESS 07 à SAINT JEAN DE MUZOLS</text:p>
      <text:p text:style-name="P35">Demande d<text:span text:style-name="T59">e modification </text:span>d’un système <text:span text:style-name="T59">autorisé</text:span></text:p>
      <text:p text:style-name="P36"><text:span text:style-name="T37">Avis partiellement favorable 1</text:span> caméra intérieure. <text:span text:style-name="T59">Seule la caméra à l’accueil est soumise. </text:span></text:p>
      <text:p text:style-name="P43">CLINIQUE JOSEPH CHIRON à ANNONAY</text:p>
      <text:p text:style-name="P54"><text:span text:style-name="T60">Demande </text:span>d<text:span text:style-name="T60">e renouvellement avec modification </text:span>d’un système <text:span text:style-name="T60">autorisé</text:span></text:p>
      <text:p text:style-name="P36"><text:span text:style-name="T38">Avis favorable</text:span> <text:span text:style-name="T51">1 </text:span>caméra <text:span text:style-name="T60">intérieure et 5 extérieures</text:span></text:p>
      <text:p text:style-name="P60"><text:span text:style-name="T30">T</text:span><text:span text:style-name="T29">ABAC ARMURERIE à LA VOULTE SUR RHÔNE</text:span></text:p>
      <text:p text:style-name="P35">Demande d’<text:span text:style-name="T51">autorisation </text:span>d’un système <text:span text:style-name="T60">(changement de propriétaire)</text:span></text:p>
      <text:p text:style-name="P36"><text:span text:style-name="T38">Avis favorable</text:span> <text:span text:style-name="T51">3</text:span> caméras <text:span text:style-name="T60">intérieures et 2 extérieures</text:span></text:p>
      <text:p text:style-name="P44">LIDL à ROSIERES</text:p>
      <text:p text:style-name="P35">Demande d<text:span text:style-name="T51">e renouvellement </text:span>d’un système <text:span text:style-name="T51">autorisé</text:span></text:p>
      <text:p text:style-name="P36"><text:span text:style-name="T38">Avis favorable</text:span> <text:span text:style-name="T60">12</text:span> caméras <text:span text:style-name="T51">in</text:span>térieures</text:p>
      <text:p text:style-name="P44">BANQUE MARZE à BOURG SAINT ANDEOL</text:p>
      <text:p text:style-name="P35">Demande d<text:span text:style-name="T51">e renouvellement </text:span>d’un système <text:span text:style-name="T51">autorisé</text:span></text:p>
      <text:p text:style-name="P36"><text:span text:style-name="T38">Avis favorable</text:span> <text:span text:style-name="T60">2</text:span> caméras <text:span text:style-name="T51">in</text:span>térieures</text:p>
      <text:p text:style-name="P44">DOMAINE D’IMBOURS à LARNAS</text:p>
      <text:p text:style-name="P35">Demande d’<text:span text:style-name="T52">autorisation </text:span>d’un système</text:p>
      <text:p text:style-name="P36"><text:span text:style-name="T38">Avis favorable</text:span> <text:span text:style-name="T52">2</text:span> caméras <text:span text:style-name="T60">à l’</text:span>intérieur <text:span text:style-name="T60">du camping.</text:span></text:p>
      <text:p text:style-name="P44">TABAC LA CLAIRETTE à LES VANS</text:p>
      <text:p text:style-name="P35">Demande d<text:span text:style-name="T60">e renouvellement avec modification </text:span>d’un système <text:span text:style-name="T60">a</text:span>utorisé</text:p>
      <text:p text:style-name="P36"><text:span text:style-name="T38">Avis favorable</text:span> <text:span text:style-name="T60">4</text:span> caméras intérieures</text:p>
      <text:p text:style-name="P44">TABAC DU CENTRE à LALEVADE D’ARDECHE</text:p>
      <text:p text:style-name="P35">Demande d<text:span text:style-name="T60">e renouevllement </text:span>d’un système <text:span text:style-name="T60">autorisé</text:span></text:p>
      <text:p text:style-name="P36"><text:span text:style-name="T38">Avis favorable</text:span> <text:span text:style-name="T60">3</text:span> caméras intérieures</text:p>
      <text:p text:style-name="P55"><text:span text:style-name="T44">C</text:span><text:span text:style-name="T43">OMMUNE DE BOURG SAINT ANDEOL</text:span></text:p>
      <text:p text:style-name="P35">Demande d<text:span text:style-name="T60">e modification autorisation </text:span>d’un système <text:span text:style-name="T60">autorisé</text:span></text:p>
      <text:p text:style-name="P36"><text:span text:style-name="T38">Avis favorable</text:span> <text:span text:style-name="T60">24 caméras périmètre + 1 mairie + 1 espace multisports</text:span></text:p>
      <text:p text:style-name="P44"/>
      <text:p text:style-name="P44"/>
      <text:p text:style-name="P44"><text:soft-page-break/>CAMPING MUNICIPAL à SAINT MARTIN D’ARDECHE</text:p>
      <text:p text:style-name="P35">Demande d’autorisation d’un système</text:p>
      <text:p text:style-name="P50">Avis favorable 2 caméras filmant la voie publique</text:p>
      <text:p text:style-name="P68">NETTO à LABLACHERE</text:p>
      <text:p text:style-name="P35">Demande d’<text:span text:style-name="T53">autorisation </text:span>d’un système</text:p>
      <text:p text:style-name="P36"><text:span text:style-name="T39">Avis partiellement favorable</text:span> <text:span text:style-name="T60">19 caméras intérieures et 6</text:span> <text:span text:style-name="T53">ex</text:span>térieures. <text:span text:style-name="T61">Les caméras 17, 19, 20, 21, 22 à 25 ne sont pas soumises à autorisation préfectorale.</text:span></text:p>
      <text:p text:style-name="P56"><text:span text:style-name="T45">T</text:span><text:span text:style-name="T43">OUTE EN BEAUTE à LE TEIL</text:span></text:p>
      <text:p text:style-name="P35">Demande d’<text:span text:style-name="T61">autorisation d’un système</text:span></text:p>
      <text:p text:style-name="P38"><text:span text:style-name="T40">Avis favorable</text:span> <text:span text:style-name="T61">1</text:span> caméra intérieure</text:p>
      <text:p text:style-name="P41">L<text:span text:style-name="T61">E LOGIS CHARMANT à CHARMES SUR RHÔNE</text:span></text:p>
      <text:p text:style-name="Text_20_body"><text:span text:style-name="T31">D</text:span><text:span text:style-name="T28">emande d’</text:span><text:span text:style-name="T34">autorisation </text:span><text:span text:style-name="T28">d’un système </text:span></text:p>
      <text:p text:style-name="P36"><text:span text:style-name="T40">Avis favorable</text:span> <text:span text:style-name="T61">7</text:span> caméras intérieures </text:p>
      <text:p text:style-name="P45">AU PAIN D’ANTAN à LALEVADE D’ARDECHE</text:p>
      <text:p text:style-name="Text_20_body"><text:span text:style-name="T41">D</text:span><text:span text:style-name="T28">emande d</text:span><text:span text:style-name="T36">e renouvellement </text:span><text:span text:style-name="T28">d’un système </text:span><text:span text:style-name="T36">autorisé</text:span></text:p>
      <text:p text:style-name="P36"><text:span text:style-name="T41">Avis favorable</text:span> <text:span text:style-name="T61">1</text:span> caméra intérieure</text:p>
      <text:p text:style-name="P45">EHPAD LES CHATAIGNIERS à ANTRAIGUES SUR VOLANE</text:p>
      <text:p text:style-name="P35">Demande d’<text:span text:style-name="T61">autorisation </text:span>d’un système </text:p>
      <text:p text:style-name="P56">Report. Contrôle à effectuer par le référent sûreté.</text:p>
      <text:p text:style-name="P45">LAVERIE DU LAC à PRIVAS</text:p>
      <text:p text:style-name="P35">Demande d’<text:span text:style-name="T54">autorisation </text:span>d’un système </text:p>
      <text:p text:style-name="P36"><text:span text:style-name="T41">Avis favorable</text:span> <text:span text:style-name="T61">3</text:span> caméras <text:span text:style-name="T61">intérieures et 1 extérieure</text:span></text:p>
      <text:p text:style-name="P45">SPORT 2000 à PRIVAS</text:p>
      <text:p text:style-name="P35">Demande de modification d’un système autorisé</text:p>
      <text:p text:style-name="P36"><text:span text:style-name="T41">Avis favorable</text:span> <text:span text:style-name="T61">11 </text:span>caméras intérieures et <text:span text:style-name="T61">2</text:span> extérieures. Le<text:span text:style-name="T61">s caméras 3, 4 et 5 filmant des parties non librement accessibles au public ne sont pas soumises à autorisation préfectorale.</text:span></text:p>
      <text:p text:style-name="P45">CREDIT MUTUEL à PRIVAS</text:p>
      <text:p text:style-name="P35">Demande d<text:span text:style-name="T61">e modification d’un</text:span> système <text:span text:style-name="T61">autorisé</text:span></text:p>
      <text:p text:style-name="P36"><text:span text:style-name="T41">Avis favorable</text:span> <text:span text:style-name="T61">1</text:span> caméra <text:span text:style-name="T61">extérieure</text:span></text:p>
      <text:p text:style-name="P45"/>
      <text:p text:style-name="P45"><text:soft-page-break/>TRIBUNAL DE GRANDE INSTANCE à PRIVAS</text:p>
      <text:p text:style-name="P35">Demande de <text:span text:style-name="T54">renouvellement</text:span> d’un système autorisé</text:p>
      <text:p text:style-name="P36"><text:span text:style-name="T41">Avis favorable 21</text:span> caméras <text:span text:style-name="T61">intérieures et 4 extérieures</text:span></text:p>
      <text:p text:style-name="P46">HÔTEL RESTAURANT LES CHATAIGNIERS à PRIVAS</text:p>
      <text:p text:style-name="P35">Demande d’<text:span text:style-name="T54">autorisation </text:span>d’un système </text:p>
      <text:p text:style-name="P36"><text:span text:style-name="T42">Avis favorable</text:span> <text:span text:style-name="T54">3</text:span> caméra<text:span text:style-name="T54">s</text:span> intérieure<text:span text:style-name="T54">s et 2 extérieures</text:span></text:p>
      <text:p text:style-name="P45">CENTRE HOSPITALIER SAINTE MARIE à PRIVAS</text:p>
      <text:p text:style-name="P49">Demande de <text:span text:style-name="T54">renouvellement avec modification </text:span>d’un système autorisé</text:p>
      <text:p text:style-name="P52">Avis favorable <text:span text:style-name="T61">14</text:span> caméra<text:span text:style-name="T61">s</text:span> intérieure<text:span text:style-name="T61">s</text:span></text:p>
      <text:p text:style-name="P47">SYNDICAT DE TRANSPORT TOUT EN BUS à AUBENAS</text:p>
      <text:p text:style-name="P35">Demande de <text:span text:style-name="T62">renouvellement avec </text:span>modification d’un système autorisé</text:p>
      <text:p text:style-name="P52">Avis favorable 1 caméra intérieure et 2 extérieures</text:p>
      <text:p text:style-name="P47">U UTILE à AUBENAS</text:p>
      <text:p text:style-name="Text_20_body"><text:span text:style-name="T32">D</text:span><text:span text:style-name="T28">emande d’</text:span><text:span text:style-name="T35">autorisation </text:span><text:span text:style-name="T28">d’un système </text:span></text:p>
      <text:p text:style-name="P36"><text:span text:style-name="T42">Avis favorable</text:span> <text:span text:style-name="T62">10</text:span> caméras <text:span text:style-name="T62">intérieures</text:span></text:p>
      <text:p text:style-name="P42">C<text:span text:style-name="T62">OLLEGE DE JASTRES à AUBENAS</text:span></text:p>
      <text:p text:style-name="P35">Demande d’autorisation d’un système </text:p>
      <text:p text:style-name="P36"><text:span text:style-name="T46">Avis favorable</text:span> <text:span text:style-name="T62">7 </text:span>caméra<text:span text:style-name="T62">s</text:span> <text:span text:style-name="T62">extérieures</text:span></text:p>
      <text:p text:style-name="P47">FOIR’FOUILLE à AUBENAS</text:p>
      <text:p text:style-name="P35">Demande d<text:span text:style-name="T62">e modification </text:span>d’un système <text:span text:style-name="T62">autorisé</text:span></text:p>
      <text:p text:style-name="P71">Avis partiellement favorable 37 caméras intérieures et 6 extérieures. Les 2 caméras en réserve et celle du coffre ne sont pas soumises à autorisation préfectorale.</text:p>
      <text:p text:style-name="P47">BEBE 9 à AUBENAS</text:p>
      <text:p text:style-name="P35">Demande d’<text:span text:style-name="T55">autorisation </text:span>d’un système</text:p>
      <text:p text:style-name="P39"><text:span text:style-name="T46">Avis favorable 4</text:span> caméras intérieures</text:p>
      <text:p text:style-name="P47">PHARMACIE DES OLIVIERS à AUBENAS</text:p>
      <text:p text:style-name="P35">Demande d’autorisation d’un système</text:p>
      <text:p text:style-name="P36"><text:span text:style-name="T46">Avis favorable</text:span> <text:span text:style-name="T62">2</text:span> caméras i<text:span text:style-name="T62">nt</text:span>érieure<text:span text:style-name="T62">s</text:span></text:p>
      <text:p text:style-name="P47"/>
      <text:p text:style-name="P47"/>
      <text:p text:style-name="P47"><text:soft-page-break/>LE MOULIN D’AUBENAS à SAINT DIDIER SOUS AUBENAS</text:p>
      <text:p text:style-name="P35">Demande <text:span text:style-name="T55">de modification </text:span>d’un système <text:span text:style-name="T55">autorisé</text:span></text:p>
      <text:p text:style-name="P36"><text:span text:style-name="T47">Avis partiellement favorable 5</text:span> caméras intérieures et <text:span text:style-name="T62">3</text:span> extérieure<text:span text:style-name="T62">s. La caméra dans le bureau et celle dans le labo ne sont pas soumises à autorisation <text:s/>préfectorale.</text:span></text:p>
      <text:p text:style-name="P47">BAR TABAC PMU LE MASTROQUET à ST ETIENNE DE FONTBELLON</text:p>
      <text:p text:style-name="P35">Demande d’<text:span text:style-name="T55">autorisation </text:span>d’un système </text:p>
      <text:p text:style-name="P53">Avis favorable <text:span text:style-name="T62">3</text:span> caméras intérieures <text:span text:style-name="T62">et 1 extérieure</text:span></text:p>
      <text:p text:style-name="P47">V AND B à SOYONS</text:p>
      <text:p text:style-name="P35">Demande d’autorisation d’un système</text:p>
      <text:p text:style-name="P40"><text:span text:style-name="T47">Avis partiellement favorable 6 </text:span><text:s/>caméras <text:span text:style-name="T62">intérieures et 3 ex</text:span>térieures. <text:span text:style-name="T62">Les caméras 10 et 11 en réserve ne sont pas soumises à autorisation préfectorale.</text:span></text:p>
      <text:p text:style-name="P47">JMCI à SOYONS</text:p>
      <text:p text:style-name="P35">Demande d’autorisation d’un système</text:p>
      <text:p text:style-name="P36"><text:span text:style-name="T48">Avis favorable 2</text:span> caméras <text:span text:style-name="T56">intérieures</text:span></text:p>
      <text:p text:style-name="P48">LE TABLIER D’IRENE à SOYONS</text:p>
      <text:p text:style-name="P35">Demande d’autorisation d’un système </text:p>
      <text:p text:style-name="P36"><text:span text:style-name="T47">Avis favorable</text:span> <text:span text:style-name="T63">1 caméra intérieure et 4 extérieures</text:span></text:p>
      <text:p text:style-name="P48">CREDIT MUTUEL à SAINT PERAY</text:p>
      <text:p text:style-name="P35">Demande de <text:span text:style-name="T63">renouvellement avec modification </text:span>d’un système autorisé</text:p>
      <text:p text:style-name="P40"><text:span text:style-name="T47">Avis favorable 6</text:span> caméras intérieures et <text:span text:style-name="T63">1</text:span> extérieure</text:p>
      <text:p text:style-name="P48">SATORITZ à SAIN PERAY</text:p>
      <text:p text:style-name="P35">Demande d’autorisation d’un système </text:p>
      <text:p text:style-name="P36"><text:span text:style-name="T47">Avis partiellement favorable 16 caméras </text:span>intérieures <text:span text:style-name="T63">et 1 extérieure. La caméra filmant le quai de livraison n’est pas soumise à autorisation préfectorale.</text:span></text:p>
      <text:p text:style-name="P14"/>
      <text:p text:style-name="P12">La séance est levée à 1<text:span text:style-name="T49">0</text:span> h <text:span text:style-name="T63">15</text:span>.</text:p>
      <text:p text:style-name="P12"/>
      <text:p text:style-name="P12"/>
      <text:p text:style-name="P18"><text:tab/>L<text:span text:style-name="T6">e</text:span> Président,</text:p>
      <text:p text:style-name="P18"/>
      <text:p text:style-name="P18"/>
      <text:p text:style-name="P18"/>
      <text:p text:style-name="P22"><text:tab/><text:span text:style-name="T17">Ralph FREYERMUTH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swiss"/>
    <style:font-face style:name="Times New Roman2" svg:font-family="'Times New Roman'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3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Hyper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Times New Roman" fo:font-size="9pt" style:font-size-asian="9pt" style:font-size-complex="12pt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9pt" officeooo:paragraph-rsid="0016f932" style:font-size-asian="9pt" style:font-size-complex="12pt"/>
    </style:style>
    <style:style style:name="MP4" style:family="paragraph" style:parent-style-name="Footer">
      <style:paragraph-properties fo:margin-left="0cm" fo:margin-right="0cm" fo:text-align="end" style:justify-single-word="false" fo:orphans="2" fo:widows="2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1" fo:font-size="8pt" fo:language="fr" fo:country="FR" style:text-underline-style="none" officeooo:paragraph-rsid="0016f932" style:font-size-asian="8pt" style:language-asian="fr" style:country-asian="FR" style:font-name-complex="Times New Roman2" style:font-size-complex="8pt" style:language-complex="ar" style:country-complex="SA"/>
    </style:style>
    <style:style style:name="MP5" style:family="paragraph" style:parent-style-name="Foot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1" fo:font-size="8pt" fo:language="fr" fo:country="FR" officeooo:paragraph-rsid="0016f932" style:font-size-asian="8pt" style:language-asian="fr" style:country-asian="FR" style:font-name-complex="Times New Roman2" style:font-size-complex="8pt" style:language-complex="ar" style:country-complex="SA"/>
    </style:style>
    <style:style style:name="MP6" style:family="paragraph" style:parent-style-name="Footer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Times New Roman1" fo:font-size="8pt" fo:language="fr" fo:country="FR" style:text-underline-style="solid" style:text-underline-width="auto" style:text-underline-color="font-color" officeooo:paragraph-rsid="0016f932" style:font-size-asian="8pt" style:language-asian="fr" style:country-asian="FR" style:font-name-complex="Times New Roman2" style:font-size-complex="8pt" style:language-complex="ar" style:country-complex="SA"/>
    </style:style>
    <style:style style:name="MP7" style:family="paragraph" style:parent-style-name="Footer">
      <style:paragraph-properties fo:margin-left="0cm" fo:margin-right="0cm" fo:text-align="end" style:justify-single-word="false" fo:orphans="2" fo:widows="2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1" fo:font-size="8pt" fo:language="fr" fo:country="FR" style:text-underline-style="none" officeooo:rsid="0019d179" officeooo:paragraph-rsid="0019d179" style:font-size-asian="8pt" style:language-asian="fr" style:country-asian="FR" style:font-name-complex="Times New Roman2" style:font-size-complex="8pt" style:language-complex="ar" style:country-complex="SA"/>
    </style:style>
    <style:style style:name="MT1" style:family="text">
      <style:text-properties officeooo:rsid="0049deff"/>
    </style:style>
    <style:style style:name="M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5.025cm" draw:visible-area-height="5.025cm"/>
    </style:style>
    <style:page-layout style:name="Mpm1">
      <style:page-layout-properties fo:page-width="21.001cm" fo:page-height="29.7cm" style:num-format="1" style:print-orientation="portrait" fo:margin-top="2.499cm" fo:margin-bottom="2.49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MP2"><draw:frame draw:style-name="Mfr1" draw:name="Objet4" text:anchor-type="as-char" svg:width="2.958cm" svg:height="1.752cm" draw:z-index="0"><draw:object-ole xlink:href="./Object 4" xlink:type="simple" xlink:show="embed" xlink:actuate="onLoad"/><draw:image xlink:href="./ObjectReplacements/Object 4" xlink:type="simple" xlink:show="embed" xlink:actuate="onLoad"/></draw:frame></text:p>
        <text:p text:style-name="MP3">PREFET DE L’ARDECHE</text:p>
      </style:header-first>
      <style:header-left>
        <text:p text:style-name="MP1"/>
      </style:header-left>
      <style:footer>
        <text:p text:style-name="MP4"><text:page-number text:select-page="current">5</text:page-number></text:p>
      </style:footer>
      <style:footer-first>
        <text:p text:style-name="MP5">Préfecture de l’Ardèche - BP 721 - 07007 Privas Cedex - Tél 04.75.66.50.00 <text:s/>.</text:p>
        <text:p text:style-name="MP5">Horaires et jours d'ouverture du service public : tous les jours de 8h30 à 11h30 et de 13h00 à 1<text:span text:style-name="MT1">6</text:span>h00 (1<text:span text:style-name="MT1">5</text:span>h<text:span text:style-name="MT1">3</text:span>0 le vendredi) </text:p>
        <text:p text:style-name="MP6">www.ardeche.gouv.fr</text:p>
      </style:footer-first>
      <style:footer-left>
        <text:p text:style-name="MP7"><text:page-number text:select-page="current">6</text:page-number></text:p>
      </style:footer-left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7T14:45:17.850000000</meta:creation-date>
    <meta:print-date>2018-12-18T16:13:14.646000000</meta:print-date>
    <dc:date>2018-12-19T08:59:43.207000000</dc:date>
    <meta:editing-duration>PT11H41M46S</meta:editing-duration>
    <meta:editing-cycles>29</meta:editing-cycles>
    <meta:generator>LibreOffice/5.0.6.3.0$Windows_x86 LibreOffice_project/fe46e5b82646505d0acf84e14cef05527e401d3b</meta:generator>
    <meta:document-statistic meta:table-count="0" meta:image-count="0" meta:object-count="1" meta:page-count="6" meta:paragraph-count="157" meta:word-count="1159" meta:character-count="7843" meta:non-whitespace-character-count="6808"/>
  </office:meta>
</office:document-meta>
</file>