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layout-cache" manifest:media-type="application/binary"/>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swiss"/>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font-size="9pt" style:font-size-asian="9pt" style:font-size-complex="12pt"/>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1" fo:font-size="8pt" fo:language="fr" fo:country="FR" style:text-underline-style="none" officeooo:paragraph-rsid="0016f932" style:font-size-asian="8pt" style:language-asian="fr" style:country-asian="FR" style:font-name-complex="Times New Roman2" style:font-size-complex="8pt" style:language-complex="ar" style:country-complex="SA"/>
    </style:style>
    <style:style style:name="P4"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1" fo:font-size="8pt" fo:language="fr" fo:country="FR" style:text-underline-style="none" officeooo:rsid="0019d179" officeooo:paragraph-rsid="0019d179" style:font-size-asian="8pt" style:language-asian="fr" style:country-asian="FR" style:font-name-complex="Times New Roman2" style:font-size-complex="8pt" style:language-complex="ar" style:country-complex="SA"/>
    </style:style>
    <style:style style:name="P5" style:family="paragraph" style:parent-style-name="Footer">
      <style:paragraph-properties fo:margin-left="0cm" fo:margin-right="0cm"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1" fo:font-size="8pt" fo:language="fr" fo:country="FR" officeooo:paragraph-rsid="0016f932" style:font-size-asian="8pt" style:language-asian="fr" style:country-asian="FR" style:font-name-complex="Times New Roman2" style:font-size-complex="8pt" style:language-complex="ar" style:country-complex="SA"/>
    </style:style>
    <style:style style:name="P6" style:family="paragraph" style:parent-style-name="Footer">
      <style:paragraph-properties fo:margin-left="0cm" fo:margin-right="0cm" fo:text-align="center" style:justify-single-word="false" fo:orphans="2" fo:widows="2" fo:text-indent="0cm" style:auto-text-indent="false" style:vertical-align="auto"/>
      <style:text-properties style:font-name="Times New Roman1" fo:font-size="8pt" fo:language="fr" fo:country="FR" style:text-underline-style="solid" style:text-underline-width="auto" style:text-underline-color="font-color" officeooo:paragraph-rsid="0016f932" style:font-size-asian="8pt" style:language-asian="fr" style:country-asian="FR" style:font-name-complex="Times New Roman2" style:font-size-complex="8pt" style:language-complex="ar" style:country-complex="SA"/>
    </style:style>
    <style:style style:name="P7" style:family="paragraph" style:parent-style-name="Standard">
      <style:paragraph-properties fo:margin-left="0cm" fo:margin-right="-0.002cm" fo:text-indent="0cm" style:auto-text-indent="false">
        <style:tab-stops>
          <style:tab-stop style:position="1.752cm" style:type="center"/>
        </style:tab-stops>
      </style:paragraph-properties>
      <style:text-properties officeooo:paragraph-rsid="0016f932"/>
    </style:style>
    <style:style style:name="P8" style:family="paragraph" style:parent-style-name="Standard">
      <style:paragraph-properties fo:margin-left="0cm" fo:margin-right="-0.002cm" fo:text-align="justify" style:justify-single-word="false" fo:text-indent="0cm" style:auto-text-indent="false"/>
      <style:text-properties style:font-name="Times New Roman" fo:font-size="9pt" officeooo:paragraph-rsid="0016f932" style:font-size-asian="9pt" style:font-size-complex="9pt"/>
    </style:style>
    <style:style style:name="P9" style:family="paragraph" style:parent-style-name="Standard">
      <style:paragraph-properties fo:margin-left="0cm" fo:margin-right="-0.002cm" fo:text-indent="0cm" style:auto-text-indent="false">
        <style:tab-stops>
          <style:tab-stop style:position="1.752cm" style:type="center"/>
        </style:tab-stops>
      </style:paragraph-properties>
      <style:text-properties style:font-name="Times New Roman" fo:font-size="9pt" officeooo:paragraph-rsid="0016f932" style:font-size-asian="9pt" style:font-size-complex="9pt"/>
    </style:style>
    <style:style style:name="P10" style:family="paragraph" style:parent-style-name="Standard">
      <style:text-properties style:font-name="Times New Roman" fo:font-weight="bold" officeooo:paragraph-rsid="0016f932" style:font-weight-asian="bold"/>
    </style:style>
    <style:style style:name="P11" style:family="paragraph" style:parent-style-name="Standard">
      <style:paragraph-properties fo:text-align="justify" style:justify-single-word="false"/>
      <style:text-properties style:font-name="Times New Roman" officeooo:paragraph-rsid="0019d179"/>
    </style:style>
    <style:style style:name="P12" style:family="paragraph" style:parent-style-name="Standard">
      <style:paragraph-properties fo:text-align="justify" style:justify-single-word="false"/>
      <style:text-properties style:font-name="Times New Roman" officeooo:paragraph-rsid="0016f932"/>
    </style:style>
    <style:style style:name="P13" style:family="paragraph" style:parent-style-name="Standard">
      <style:paragraph-properties fo:text-align="justify" style:justify-single-word="false"/>
      <style:text-properties style:font-name="Times New Roman" officeooo:paragraph-rsid="002b028f"/>
    </style:style>
    <style:style style:name="P14" style:family="paragraph" style:parent-style-name="Standard">
      <style:paragraph-properties fo:text-align="justify" style:justify-single-word="false"/>
      <style:text-properties style:font-name="Times New Roman" officeooo:paragraph-rsid="0049deff"/>
    </style:style>
    <style:style style:name="P15" style:family="paragraph" style:parent-style-name="Standard">
      <style:paragraph-properties fo:text-align="justify" style:justify-single-word="false"/>
      <style:text-properties style:font-name="Times New Roman" officeooo:paragraph-rsid="0046d128"/>
    </style:style>
    <style:style style:name="P16"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officeooo:paragraph-rsid="0019d179" style:font-style-asian="italic" style:font-weight-asian="bold"/>
    </style:style>
    <style:style style:name="P17"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officeooo:rsid="00257595" officeooo:paragraph-rsid="00257595"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officeooo:rsid="00257595" officeooo:paragraph-rsid="0019d179" style:font-style-asian="italic" style:font-weight-asian="bold" style:font-style-complex="italic" style:font-weight-complex="bold"/>
    </style:style>
    <style:style style:name="P19" style:family="paragraph" style:parent-style-name="Standard">
      <style:paragraph-properties>
        <style:tab-stops>
          <style:tab-stop style:position="12.991cm" style:type="center"/>
        </style:tab-stops>
      </style:paragraph-properties>
      <style:text-properties style:font-name="Times New Roman" officeooo:paragraph-rsid="0016f932"/>
    </style:style>
    <style:style style:name="P20" style:family="paragraph" style:parent-style-name="Standard">
      <style:paragraph-properties fo:text-align="justify" style:justify-single-word="false"/>
      <style:text-properties style:font-name="Times New Roman" fo:font-style="normal" style:text-underline-style="solid" style:text-underline-width="auto" style:text-underline-color="font-color" fo:font-weight="normal" officeooo:rsid="002b028f" officeooo:paragraph-rsid="002b028f"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Times New Roman" fo:font-style="normal" style:text-underline-style="none" fo:font-weight="normal" officeooo:rsid="002a700d" officeooo:paragraph-rsid="002a700d"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Times New Roman" fo:font-style="normal" style:text-underline-style="none" fo:font-weight="normal" officeooo:rsid="00257595" officeooo:paragraph-rsid="0019d179" style:font-style-asian="normal" style:font-weight-asian="normal" style:font-style-complex="normal" style:font-weight-complex="normal"/>
    </style:style>
    <style:style style:name="P23" style:family="paragraph" style:parent-style-name="Standard">
      <style:paragraph-properties fo:text-align="justify" style:justify-single-word="false">
        <style:tab-stops>
          <style:tab-stop style:position="12.991cm" style:type="center"/>
        </style:tab-stops>
      </style:paragraph-properties>
      <style:text-properties style:font-name="Times New Roman" officeooo:rsid="00231c6b" officeooo:paragraph-rsid="0016f932"/>
    </style:style>
    <style:style style:name="P24" style:family="paragraph" style:parent-style-name="Standard">
      <style:text-properties style:font-name="Times New Roman" fo:font-size="9pt" officeooo:rsid="003f05f2" officeooo:paragraph-rsid="0031ca2e" style:font-size-asian="9pt" style:font-size-complex="9pt"/>
    </style:style>
    <style:style style:name="P25" style:family="paragraph" style:parent-style-name="Standard">
      <style:text-properties style:font-name="Times New Roman" fo:font-size="9pt" fo:font-weight="normal" officeooo:rsid="0031ca2e" officeooo:paragraph-rsid="0031ca2e"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style:font-name="Times New Roman" fo:font-size="11pt" fo:font-weight="bold" officeooo:rsid="004adf71" officeooo:paragraph-rsid="002b028f" style:font-weight-asian="bold" style:font-weight-complex="bold"/>
    </style:style>
    <style:style style:name="P27" style:family="paragraph" style:parent-style-name="Standard">
      <style:paragraph-properties fo:text-align="justify" style:justify-single-word="false"/>
      <style:text-properties style:font-name="Times New Roman" fo:font-size="11pt" fo:font-weight="bold" officeooo:rsid="004adf71" officeooo:paragraph-rsid="004adf71" style:font-weight-asian="bold" style:font-weight-complex="bold"/>
    </style:style>
    <style:style style:name="P28" style:family="paragraph" style:parent-style-name="Standard">
      <style:paragraph-properties fo:text-align="justify" style:justify-single-word="false"/>
      <style:text-properties style:font-name="Times New Roman" fo:font-size="11pt" fo:font-weight="bold" officeooo:rsid="004adf71" officeooo:paragraph-rsid="0057241a" style:font-weight-asian="bold" style:font-weight-complex="bold"/>
    </style:style>
    <style:style style:name="P29" style:family="paragraph" style:parent-style-name="Standard">
      <style:paragraph-properties fo:text-align="justify" style:justify-single-word="false"/>
      <style:text-properties style:font-name="Times New Roman" fo:font-size="11pt" fo:font-weight="bold" officeooo:rsid="0057241a" officeooo:paragraph-rsid="0057241a" style:font-weight-asian="bold" style:font-weight-complex="bold"/>
    </style:style>
    <style:style style:name="P30" style:family="paragraph" style:parent-style-name="Standard">
      <style:paragraph-properties fo:margin-left="1cm" fo:margin-right="1cm" fo:text-align="center" style:justify-single-word="false" fo:text-indent="0cm" style:auto-text-indent="false" style:border-line-width="0.026cm 0.026cm 0.026cm" fo:padding="0.035cm" fo:border="2.24pt double #000000"/>
      <style:text-properties style:font-name="Times New Roman" fo:font-weight="bold" officeooo:paragraph-rsid="0016f932" style:font-weight-asian="bold"/>
    </style:style>
    <style:style style:name="P31" style:family="paragraph" style:parent-style-name="Standard">
      <style:paragraph-properties fo:margin-left="-1cm" fo:margin-right="0cm" fo:text-align="justify" style:justify-single-word="false" fo:text-indent="0cm" style:auto-text-indent="false"/>
      <style:text-properties style:font-name="Times New Roman" officeooo:paragraph-rsid="0016f932"/>
    </style:style>
    <style:style style:name="P32" style:family="paragraph" style:parent-style-name="Text_20_body">
      <style:text-properties fo:font-size="11pt"/>
    </style:style>
    <style:style style:name="P33" style:family="paragraph" style:parent-style-name="Text_20_body">
      <style:paragraph-properties fo:text-align="justify" style:justify-single-word="false"/>
      <style:text-properties fo:font-size="11pt"/>
    </style:style>
    <style:style style:name="P34" style:family="paragraph" style:parent-style-name="Text_20_body">
      <style:paragraph-properties fo:text-align="justify" style:justify-single-word="false"/>
      <style:text-properties fo:font-size="11pt" officeooo:paragraph-rsid="003939b7"/>
    </style:style>
    <style:style style:name="P35" style:family="paragraph" style:parent-style-name="Text_20_body">
      <style:paragraph-properties fo:text-align="justify" style:justify-single-word="false"/>
      <style:text-properties fo:font-size="11pt" officeooo:paragraph-rsid="003c559a"/>
    </style:style>
    <style:style style:name="P36" style:family="paragraph" style:parent-style-name="Text_20_body">
      <style:paragraph-properties fo:text-align="justify" style:justify-single-word="false"/>
      <style:text-properties fo:font-size="11pt" officeooo:paragraph-rsid="0040f48d"/>
    </style:style>
    <style:style style:name="P37" style:family="paragraph" style:parent-style-name="Text_20_body">
      <style:paragraph-properties fo:text-align="justify" style:justify-single-word="false"/>
      <style:text-properties fo:font-size="11pt" officeooo:paragraph-rsid="0055d768"/>
    </style:style>
    <style:style style:name="P38" style:family="paragraph" style:parent-style-name="Text_20_body">
      <style:paragraph-properties fo:text-align="justify" style:justify-single-word="false"/>
      <style:text-properties fo:font-size="11pt" fo:font-weight="bold" style:font-weight-asian="bold" style:font-weight-complex="bold"/>
    </style:style>
    <style:style style:name="P39" style:family="paragraph" style:parent-style-name="Text_20_body">
      <style:paragraph-properties fo:text-align="justify" style:justify-single-word="false"/>
      <style:text-properties fo:font-size="11pt" fo:font-weight="bold" officeooo:rsid="004c6ba5" officeooo:paragraph-rsid="004c6ba5" style:font-weight-asian="bold" style:font-weight-complex="bold"/>
    </style:style>
    <style:style style:name="P40" style:family="paragraph" style:parent-style-name="Text_20_body">
      <style:paragraph-properties fo:text-align="justify" style:justify-single-word="false"/>
      <style:text-properties fo:font-size="11pt" fo:font-weight="bold" officeooo:rsid="004dd74b" officeooo:paragraph-rsid="004dd74b" style:font-weight-asian="bold" style:font-weight-complex="bold"/>
    </style:style>
    <style:style style:name="P41" style:family="paragraph" style:parent-style-name="Text_20_body">
      <style:paragraph-properties fo:text-align="justify" style:justify-single-word="false"/>
      <style:text-properties fo:font-size="11pt" fo:font-weight="bold" officeooo:rsid="004fc470" officeooo:paragraph-rsid="004fc470" style:font-weight-asian="bold" style:font-weight-complex="bold"/>
    </style:style>
    <style:style style:name="P42" style:family="paragraph" style:parent-style-name="Text_20_body">
      <style:paragraph-properties fo:text-align="justify" style:justify-single-word="false"/>
      <style:text-properties fo:font-size="11pt" fo:font-weight="bold" officeooo:rsid="0051d1f2" officeooo:paragraph-rsid="0051d1f2" style:font-weight-asian="bold" style:font-weight-complex="bold"/>
    </style:style>
    <style:style style:name="P43" style:family="paragraph" style:parent-style-name="Text_20_body">
      <style:paragraph-properties fo:text-align="justify" style:justify-single-word="false"/>
      <style:text-properties fo:font-size="11pt" fo:font-weight="bold" officeooo:rsid="005308cc" officeooo:paragraph-rsid="005308cc" style:font-weight-asian="bold" style:font-weight-complex="bold"/>
    </style:style>
    <style:style style:name="P44" style:family="paragraph" style:parent-style-name="Text_20_body">
      <style:text-properties fo:font-size="11pt" fo:font-weight="bold" officeooo:rsid="005308cc" officeooo:paragraph-rsid="005308cc" style:font-weight-asian="bold" style:font-weight-complex="bold"/>
    </style:style>
    <style:style style:name="P45" style:family="paragraph" style:parent-style-name="Text_20_body">
      <style:paragraph-properties fo:text-align="justify" style:justify-single-word="false"/>
      <style:text-properties fo:font-size="11pt" fo:font-weight="bold" officeooo:rsid="0053df1c" officeooo:paragraph-rsid="0053df1c" style:font-weight-asian="bold" style:font-weight-complex="bold"/>
    </style:style>
    <style:style style:name="P46" style:family="paragraph" style:parent-style-name="Text_20_body">
      <style:paragraph-properties fo:text-align="justify" style:justify-single-word="false"/>
      <style:text-properties fo:font-size="11pt" fo:font-weight="bold" officeooo:rsid="0055ab9f" officeooo:paragraph-rsid="0055ab9f" style:font-weight-asian="bold" style:font-weight-complex="bold"/>
    </style:style>
    <style:style style:name="P47" style:family="paragraph" style:parent-style-name="Text_20_body">
      <style:paragraph-properties fo:text-align="justify" style:justify-single-word="false"/>
      <style:text-properties fo:font-size="11pt" fo:font-weight="bold" officeooo:rsid="0055d768" officeooo:paragraph-rsid="0055d768" style:font-weight-asian="bold" style:font-weight-complex="bold"/>
    </style:style>
    <style:style style:name="P48" style:family="paragraph" style:parent-style-name="Text_20_body">
      <style:paragraph-properties fo:text-align="justify" style:justify-single-word="false"/>
      <style:text-properties fo:font-size="11pt" fo:font-weight="bold" officeooo:rsid="0057241a" officeooo:paragraph-rsid="0057241a" style:font-weight-asian="bold" style:font-weight-complex="bold"/>
    </style:style>
    <style:style style:name="P49" style:family="paragraph" style:parent-style-name="Text_20_body">
      <style:paragraph-properties fo:text-align="justify" style:justify-single-word="false"/>
      <style:text-properties fo:font-size="11pt" fo:font-weight="bold" officeooo:rsid="005845c3" officeooo:paragraph-rsid="005845c3" style:font-weight-asian="bold" style:font-weight-complex="bold"/>
    </style:style>
    <style:style style:name="P50" style:family="paragraph" style:parent-style-name="Text_20_body">
      <style:text-properties fo:font-size="11pt" officeooo:paragraph-rsid="003fa9b1"/>
    </style:style>
    <style:style style:name="P51" style:family="paragraph" style:parent-style-name="Text_20_body">
      <style:paragraph-properties fo:text-align="justify" style:justify-single-word="false"/>
      <style:text-properties fo:font-size="11pt" officeooo:rsid="0051d1f2" officeooo:paragraph-rsid="0051d1f2"/>
    </style:style>
    <style:style style:name="P52" style:family="paragraph" style:parent-style-name="Text_20_body">
      <style:text-properties fo:font-size="11pt" officeooo:paragraph-rsid="0057241a"/>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text-properties fo:font-weight="bold" style:font-weight-asian="bold" style:font-weight-complex="bold"/>
    </style:style>
    <style:style style:name="P55" style:family="paragraph" style:parent-style-name="Text_20_body">
      <style:paragraph-properties fo:text-align="justify" style:justify-single-word="false"/>
      <style:text-properties officeooo:rsid="0057241a" officeooo:paragraph-rsid="0057241a"/>
    </style:style>
    <style:style style:name="P56" style:family="paragraph" style:parent-style-name="Text_20_body">
      <style:paragraph-properties fo:text-align="justify" style:justify-single-word="false"/>
      <style:text-properties style:font-name="Times New Roman" fo:font-size="11pt" fo:font-weight="normal" officeooo:rsid="004adf71" officeooo:paragraph-rsid="0057241a" style:font-weight-asian="normal" style:font-weight-complex="normal"/>
    </style:style>
    <style:style style:name="P57" style:family="paragraph" style:parent-style-name="Standard" style:master-page-name="Standard">
      <style:paragraph-properties fo:text-align="center" style:justify-single-word="false" style:page-number="auto"/>
      <style:text-properties style:font-name="Times New Roman" fo:font-size="9pt" officeooo:paragraph-rsid="0016f932" style:font-size-asian="9pt" style:font-size-complex="12pt"/>
    </style:style>
    <style:style style:name="P58" style:family="paragraph" style:parent-style-name="Standard" style:master-page-name="Standard">
      <style:paragraph-properties style:page-number="auto"/>
      <style:text-properties style:font-name="Times New Roman" fo:font-size="9pt" officeooo:paragraph-rsid="0016f932" style:font-size-asian="9pt" style:font-size-complex="9pt"/>
    </style:style>
    <style:style style:name="P59" style:family="paragraph" style:parent-style-name="Standard">
      <style:paragraph-properties fo:text-align="justify" style:justify-single-word="false"/>
      <style:text-properties style:font-name="Times New Roman" officeooo:rsid="005845c3" officeooo:paragraph-rsid="0046d128"/>
    </style:style>
    <style:style style:name="P60" style:family="paragraph" style:parent-style-name="Text_20_body">
      <style:paragraph-properties fo:text-align="justify" style:justify-single-word="false"/>
      <style:text-properties fo:font-size="11pt" fo:font-weight="bold" officeooo:rsid="004dd74b" style:font-weight-asian="bold" style:font-weight-complex="bold"/>
    </style:style>
    <style:style style:name="P61" style:family="paragraph" style:parent-style-name="Text_20_body">
      <style:paragraph-properties fo:text-align="justify" style:justify-single-word="false"/>
      <style:text-properties fo:font-size="11pt" fo:font-weight="bold" officeooo:rsid="004dd74b" officeooo:paragraph-rsid="004dd74b" style:font-weight-asian="bold" style:font-weight-complex="bold"/>
    </style:style>
    <style:style style:name="P62" style:family="paragraph" style:parent-style-name="Text_20_body">
      <style:paragraph-properties fo:text-align="justify" style:justify-single-word="false"/>
      <style:text-properties fo:font-size="11pt" fo:font-weight="bold" officeooo:rsid="0051d1f2" style:font-weight-asian="bold" style:font-weight-complex="bold"/>
    </style:style>
    <style:style style:name="P63" style:family="paragraph" style:parent-style-name="Text_20_body">
      <style:paragraph-properties fo:text-align="justify" style:justify-single-word="false"/>
      <style:text-properties fo:font-size="11pt" fo:font-weight="bold" officeooo:rsid="0051d1f2" officeooo:paragraph-rsid="0051d1f2" style:font-weight-asian="bold" style:font-weight-complex="bold"/>
    </style:style>
    <style:style style:name="P64" style:family="paragraph" style:parent-style-name="Text_20_body">
      <style:paragraph-properties fo:text-align="justify" style:justify-single-word="false"/>
      <style:text-properties fo:font-size="11pt" fo:font-weight="bold" officeooo:rsid="005308cc" officeooo:paragraph-rsid="005308cc" style:font-weight-asian="bold" style:font-weight-complex="bold"/>
    </style:style>
    <style:style style:name="P65" style:family="paragraph" style:parent-style-name="Text_20_body">
      <style:paragraph-properties fo:text-align="justify" style:justify-single-word="false"/>
      <style:text-properties fo:font-size="11pt" fo:font-weight="bold" officeooo:rsid="0055d768" officeooo:paragraph-rsid="0055d768" style:font-weight-asian="bold" style:font-weight-complex="bold"/>
    </style:style>
    <style:style style:name="P66" style:family="paragraph" style:parent-style-name="Text_20_body">
      <style:paragraph-properties fo:text-align="justify" style:justify-single-word="false"/>
      <style:text-properties fo:font-size="11pt" fo:font-weight="bold" officeooo:rsid="0057241a" officeooo:paragraph-rsid="0057241a" style:font-weight-asian="bold" style:font-weight-complex="bold"/>
    </style:style>
    <style:style style:name="P67" style:family="paragraph" style:parent-style-name="Text_20_body">
      <style:paragraph-properties fo:text-align="justify" style:justify-single-word="false"/>
      <style:text-properties fo:font-size="11pt" officeooo:rsid="003fa9b1"/>
    </style:style>
    <style:style style:name="P68" style:family="paragraph" style:parent-style-name="Text_20_body">
      <style:paragraph-properties fo:text-align="justify" style:justify-single-word="false"/>
      <style:text-properties fo:font-size="11pt" officeooo:rsid="0042f45f"/>
    </style:style>
    <style:style style:name="P69" style:family="paragraph" style:parent-style-name="Text_20_body">
      <style:paragraph-properties fo:text-align="justify" style:justify-single-word="false"/>
      <style:text-properties fo:font-size="11pt" officeooo:rsid="00452739"/>
    </style:style>
    <style:style style:name="P70" style:family="paragraph" style:parent-style-name="Text_20_body">
      <style:paragraph-properties fo:text-align="justify" style:justify-single-word="false"/>
      <style:text-properties fo:font-size="11pt" officeooo:rsid="00464328"/>
    </style:style>
    <style:style style:name="T1" style:family="text">
      <style:text-properties officeooo:rsid="0049deff"/>
    </style:style>
    <style:style style:name="T2" style:family="text">
      <style:text-properties officeooo:rsid="003f05f2"/>
    </style:style>
    <style:style style:name="T3" style:family="text">
      <style:text-properties officeooo:rsid="002c182f"/>
    </style:style>
    <style:style style:name="T4" style:family="text">
      <style:text-properties officeooo:rsid="0019968d"/>
    </style:style>
    <style:style style:name="T5" style:family="text">
      <style:text-properties officeooo:rsid="003b166e"/>
    </style:style>
    <style:style style:name="T6" style:family="text">
      <style:text-properties officeooo:rsid="00231c6b"/>
    </style:style>
    <style:style style:name="T7" style:family="text">
      <style:text-properties style:font-name="Times New Roman" fo:font-size="9pt" style:font-size-asian="9pt" style:font-size-complex="9pt"/>
    </style:style>
    <style:style style:name="T8" style:family="text">
      <style:text-properties style:font-name="Times New Roman" fo:font-size="9pt" officeooo:rsid="003f05f2" style:font-size-asian="9pt" style:font-size-complex="9pt"/>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officeooo:rsid="003f05f2" style:font-style-asian="normal" style:font-weight-asian="normal" style:font-style-complex="normal" style:font-weight-complex="normal"/>
    </style:style>
    <style:style style:name="T11" style:family="text">
      <style:text-properties officeooo:rsid="002a700d"/>
    </style:style>
    <style:style style:name="T12" style:family="text">
      <style:text-properties officeooo:rsid="002b028f"/>
    </style:style>
    <style:style style:name="T13" style:family="text">
      <style:text-properties officeooo:rsid="0031ca2e"/>
    </style:style>
    <style:style style:name="T14" style:family="text">
      <style:text-properties fo:font-weight="normal" style:font-weight-asian="normal" style:font-weight-complex="normal"/>
    </style:style>
    <style:style style:name="T15" style:family="text">
      <style:text-properties fo:font-weight="normal" officeooo:rsid="0031ca2e" style:font-weight-asian="normal" style:font-weight-complex="normal"/>
    </style:style>
    <style:style style:name="T16" style:family="text">
      <style:text-properties fo:font-weight="normal" officeooo:rsid="00346c03" style:font-weight-asian="normal" style:font-weight-complex="normal"/>
    </style:style>
    <style:style style:name="T17" style:family="text">
      <style:text-properties fo:font-weight="normal" officeooo:rsid="0049deff" style:font-weight-asian="normal" style:font-weight-complex="normal"/>
    </style:style>
    <style:style style:name="T18" style:family="text">
      <style:text-properties officeooo:rsid="003670af"/>
    </style:style>
    <style:style style:name="T19" style:family="text">
      <style:text-properties fo:font-size="11pt"/>
    </style:style>
    <style:style style:name="T20" style:family="text">
      <style:text-properties fo:font-size="11pt" fo:font-weight="bold" style:font-weight-asian="bold" style:font-weight-complex="bold"/>
    </style:style>
    <style:style style:name="T21" style:family="text">
      <style:text-properties fo:font-size="11pt" fo:font-weight="bold" officeooo:rsid="004c6ba5" style:font-weight-asian="bold" style:font-weight-complex="bold"/>
    </style:style>
    <style:style style:name="T22" style:family="text">
      <style:text-properties fo:font-size="11pt" fo:font-weight="bold" officeooo:rsid="004dd74b" style:font-weight-asian="bold" style:font-weight-complex="bold"/>
    </style:style>
    <style:style style:name="T23" style:family="text">
      <style:text-properties fo:font-size="11pt" officeooo:rsid="003c559a"/>
    </style:style>
    <style:style style:name="T24" style:family="text">
      <style:text-properties fo:font-size="11pt" officeooo:rsid="003fa9b1"/>
    </style:style>
    <style:style style:name="T25" style:family="text">
      <style:text-properties fo:font-size="11pt" officeooo:rsid="00452739"/>
    </style:style>
    <style:style style:name="T26" style:family="text">
      <style:text-properties fo:font-size="11pt" officeooo:rsid="00469ceb"/>
    </style:style>
    <style:style style:name="T27" style:family="text">
      <style:text-properties fo:font-size="11pt" officeooo:rsid="004c6ba5"/>
    </style:style>
    <style:style style:name="T28" style:family="text">
      <style:text-properties fo:font-size="11pt" officeooo:rsid="005308cc"/>
    </style:style>
    <style:style style:name="T29" style:family="text">
      <style:text-properties fo:font-size="11pt" officeooo:rsid="0053df1c"/>
    </style:style>
    <style:style style:name="T30" style:family="text">
      <style:text-properties fo:font-size="11pt" officeooo:rsid="0057241a"/>
    </style:style>
    <style:style style:name="T31" style:family="text">
      <style:text-properties officeooo:rsid="003690e7"/>
    </style:style>
    <style:style style:name="T32" style:family="text">
      <style:text-properties officeooo:rsid="0037dfc9"/>
    </style:style>
    <style:style style:name="T33" style:family="text">
      <style:text-properties officeooo:rsid="003939b7"/>
    </style:style>
    <style:style style:name="T34" style:family="text">
      <style:text-properties officeooo:rsid="003c559a"/>
    </style:style>
    <style:style style:name="T35" style:family="text">
      <style:text-properties officeooo:rsid="003d6b2e"/>
    </style:style>
    <style:style style:name="T36" style:family="text">
      <style:text-properties officeooo:rsid="003fa9b1"/>
    </style:style>
    <style:style style:name="T37" style:family="text">
      <style:text-properties fo:font-weight="bold" style:font-weight-asian="bold" style:font-weight-complex="bold"/>
    </style:style>
    <style:style style:name="T38" style:family="text">
      <style:text-properties fo:font-weight="bold" officeooo:rsid="004fc470" style:font-weight-asian="bold" style:font-weight-complex="bold"/>
    </style:style>
    <style:style style:name="T39" style:family="text">
      <style:text-properties fo:font-weight="bold" officeooo:rsid="0051d1f2" style:font-weight-asian="bold" style:font-weight-complex="bold"/>
    </style:style>
    <style:style style:name="T40" style:family="text">
      <style:text-properties fo:font-weight="bold" officeooo:rsid="005308cc" style:font-weight-asian="bold" style:font-weight-complex="bold"/>
    </style:style>
    <style:style style:name="T41" style:family="text">
      <style:text-properties fo:font-weight="bold" officeooo:rsid="0057241a" style:font-weight-asian="bold" style:font-weight-complex="bold"/>
    </style:style>
    <style:style style:name="T42" style:family="text">
      <style:text-properties officeooo:rsid="0040f48d"/>
    </style:style>
    <style:style style:name="T43" style:family="text">
      <style:text-properties officeooo:rsid="0042f45f"/>
    </style:style>
    <style:style style:name="T44" style:family="text">
      <style:text-properties officeooo:rsid="0043579a"/>
    </style:style>
    <style:style style:name="T45" style:family="text">
      <style:text-properties officeooo:rsid="00452739"/>
    </style:style>
    <style:style style:name="T46" style:family="text">
      <style:text-properties officeooo:rsid="00464328"/>
    </style:style>
    <style:style style:name="T47" style:family="text">
      <style:text-properties officeooo:rsid="00469ceb"/>
    </style:style>
    <style:style style:name="T48" style:family="text">
      <style:text-properties officeooo:rsid="0046d128"/>
    </style:style>
    <style:style style:name="T49" style:family="text">
      <style:text-properties officeooo:rsid="004c6ba5"/>
    </style:style>
    <style:style style:name="T50" style:family="text">
      <style:text-properties officeooo:rsid="004dd74b"/>
    </style:style>
    <style:style style:name="T51" style:family="text">
      <style:text-properties officeooo:rsid="004fc470"/>
    </style:style>
    <style:style style:name="T52" style:family="text">
      <style:text-properties officeooo:rsid="0051d1f2"/>
    </style:style>
    <style:style style:name="T53" style:family="text">
      <style:text-properties officeooo:rsid="005308cc"/>
    </style:style>
    <style:style style:name="T54" style:family="text">
      <style:text-properties officeooo:rsid="0053df1c"/>
    </style:style>
    <style:style style:name="T55" style:family="text">
      <style:text-properties officeooo:rsid="0055ab9f"/>
    </style:style>
    <style:style style:name="T56" style:family="text">
      <style:text-properties officeooo:rsid="0055d768"/>
    </style:style>
    <style:style style:name="T57" style:family="text">
      <style:text-properties officeooo:rsid="0057241a"/>
    </style:style>
    <style:style style:name="T58" style:family="text">
      <style:text-properties officeooo:rsid="005845c3"/>
    </style:style>
    <style:style style:name="T59" style:family="text">
      <style:text-properties officeooo:rsid="00596015"/>
    </style:style>
    <style:style style:name="T60" style:family="text">
      <style:text-properties officeooo:rsid="005ace7d"/>
    </style:style>
    <style:style style:name="fr1" style:family="graphic" style:parent-style-name="OLE">
      <style:graphic-properties fo:margin-left="0cm" fo:margin-right="0cm" style:vertical-pos="top" style:vertical-rel="baseline" fo:padding="0.002cm" fo:border="none" draw:ole-draw-aspect="1" draw:visible-area-top="0cm" draw:visible-area-width="5.023cm" draw:visible-area-height="5.0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réfecture</text:p>
      <text:p text:style-name="P24">Cabine du préfet<text:tab/><text:tab/><text:tab/><text:tab/><text:tab/><text:tab/><text:tab/><text:tab/><text:tab/><text:span text:style-name="T14">Privas, le </text:span><text:span text:style-name="T17">2 octobre</text:span><text:span text:style-name="T16"> 2018</text:span></text:p>
      <text:p text:style-name="P25">Service des sécurités</text:p>
      <text:p text:style-name="P25">Bureau de l’ordre public</text:p>
      <text:p text:style-name="P24"><text:span text:style-name="T15">et de la sécurité intérieure</text:span><text:tab/><text:tab/><text:tab/></text:p>
      <text:p text:style-name="P8"><text:span text:style-name="T2">Affaire </text:span>suivi<text:span text:style-name="T2">e</text:span> par Myriam FAURE</text:p>
      <text:p text:style-name="P9">04.75.66.5<text:span text:style-name="T2">0</text:span>.<text:span text:style-name="T2">8</text:span>7</text:p>
      <text:p text:style-name="P7"><text:span text:style-name="Hyperlink"><text:span text:style-name="T7"><text:s/>pref-</text:span></text:span><text:span text:style-name="Hyperlink"><text:span text:style-name="T8">ordre-public</text:span></text:span><text:span text:style-name="Hyperlink"><text:span text:style-name="T7">@ardeche.gouv.fr</text:span></text:span></text:p>
      <text:p text:style-name="P31"/>
      <text:p text:style-name="P30"/>
      <text:p text:style-name="P30">RELEVE DE DECISIONS DE LA REUNION DU <text:span text:style-name="T1">2 OCTOBRE </text:span>201<text:span text:style-name="T13">8</text:span> DE LA COMMISSION CONSULTATIVE DE LA VIDEOPROTECTION</text:p>
      <text:p text:style-name="P30"/>
      <text:p text:style-name="P10"/>
      <text:p text:style-name="P10"/>
      <text:p text:style-name="P11">Le <text:span text:style-name="T1">2 octobre 2018</text:span> à 9 h <text:span text:style-name="T4">30</text:span>, la commission consultative de la vidéoprotection s’est réunie à la <text:span text:style-name="T2">p</text:span>réfecture de l’Ardèche sous la présidence de M<text:span text:style-name="T4">onsieur Ralph FREYERMUTH</text:span>, <text:span text:style-name="T11">vice-président du</text:span> Tribunal d<text:span text:style-name="T4">e Grande </text:span>Instance d<text:span text:style-name="T4">e PRIVAS</text:span>.</text:p>
      <text:p text:style-name="P11"/>
      <text:p text:style-name="P16">Etaient présents :</text:p>
      <text:p text:style-name="P11"/>
      <text:p text:style-name="P11">- M<text:span text:style-name="T4">onsieur Ralph FREYERMUTH</text:span>, <text:span text:style-name="T11">vice-président </text:span>du Tribunal d<text:span text:style-name="T4">e Grande </text:span>Instance d<text:span text:style-name="T4">e PRIVAS</text:span>, <text:span text:style-name="T2">p</text:span>résident titulaire de la commission,</text:p>
      <text:p text:style-name="P11"/>
      <text:p text:style-name="P11">- Monsieur J<text:span text:style-name="T5">oseph</text:span> <text:span text:style-name="T3">FALLOT</text:span>, membre titulaire de la commission, représentant l’association départementale des <text:span text:style-name="T2">m</text:span>aires,</text:p>
      <text:p text:style-name="P11"/>
      <text:p text:style-name="P18"><text:span text:style-name="T9">- </text:span><text:span text:style-name="T10">Capitaine Philippe DAL COL</text:span><text:span text:style-name="T9">, membre titulaire de la commission, personnalité qualifiée désignée par le </text:span><text:span text:style-name="T10">p</text:span><text:span text:style-name="T9">réfet,</text:span></text:p>
      <text:p text:style-name="P22"/>
      <text:p text:style-name="P11">- <text:span text:style-name="T2">Adjudant-chef</text:span> <text:s/>Pascal GACHET, référent sûreté du groupement de gendarmerie de l’Ardèche</text:p>
      <text:p text:style-name="P11"/>
      <text:p text:style-name="P11">- <text:span text:style-name="T2">Adjudant</text:span> Jean-Michel GEREYS, référent sûreté du groupement de gendarmerie de l’Ardèche</text:p>
      <text:p text:style-name="P11"/>
      <text:p text:style-name="P14">- <text:span text:style-name="T12">Monsieur Nicolas BONNOTTE, gardien de la paix, référent sûreté de la direction départementale de la sécurité publique</text:span></text:p>
      <text:p text:style-name="P11"/>
      <text:p text:style-name="P11">- Madame Myriam FAURE, secrétaire de la commission</text:p>
      <text:p text:style-name="P11"/>
      <text:p text:style-name="P17">Etai<text:span text:style-name="T13">t</text:span> excusé<text:span text:style-name="T1">e</text:span> :</text:p>
      <text:p text:style-name="P17"/>
      <text:p text:style-name="P21">- Madame Evelyne ARMAND, membre titulaire de la commission, représentant la chambre de commerce et d’industrie.</text:p>
      <text:p text:style-name="P20"><text:soft-page-break/>Examen des dossiers</text:p>
      <text:p text:style-name="P26"/>
      <text:p text:style-name="P29">LYCEE VINCENT D’INDY à PRIVAS</text:p>
      <text:p text:style-name="P28"/>
      <text:p text:style-name="P52">Demande d’<text:span text:style-name="T57">autorisation </text:span>d’un système </text:p>
      <text:p text:style-name="P56"><text:span text:style-name="T18">Avis favorable</text:span> <text:span text:style-name="T57">9 </text:span>caméras <text:span text:style-name="T57">ex</text:span>térieures. <text:span text:style-name="T57">Les 11 caméras intérieures ne sont pas soumises à autorisation préfectorale.</text:span></text:p>
      <text:p text:style-name="P29">TABAC BARRIOS CLAPIER à PRIVAS</text:p>
      <text:p text:style-name="P28"/>
      <text:p text:style-name="P52">Demande d<text:span text:style-name="T57">e renouvellement </text:span>d’un système </text:p>
      <text:p text:style-name="P56"><text:span text:style-name="T18">Avis favorable</text:span> <text:span text:style-name="T57">4 </text:span>caméras <text:span text:style-name="T57">in</text:span>térieures</text:p>
      <text:p text:style-name="P27">MR BRICOLAGE à PRIVAS</text:p>
      <text:p text:style-name="P27"/>
      <text:p text:style-name="P32">Demande de <text:span text:style-name="T49">modification </text:span>d’un système autorisé</text:p>
      <text:p text:style-name="P34"><text:span text:style-name="T18">Avis favorable</text:span> <text:span text:style-name="T49">22</text:span> caméras intérieures et <text:span text:style-name="T49">4</text:span> extérieures</text:p>
      <text:p text:style-name="P54"><text:span text:style-name="T27">L’OR EN CASH </text:span><text:span text:style-name="T19">à AUBENAS</text:span></text:p>
      <text:p text:style-name="P32">Demande d’<text:span text:style-name="T50">autorisation </text:span>d’un système</text:p>
      <text:p text:style-name="P33"><text:span text:style-name="T31">Avis favorable 3</text:span> caméras intérieures</text:p>
      <text:p text:style-name="P39">CREDIT LYONNAIS à AUBENAS</text:p>
      <text:p text:style-name="P32">Demande de renouvellement d’un système autorisé</text:p>
      <text:p text:style-name="P33"><text:span text:style-name="T31">Avis favorable</text:span> 3 caméras intérieures</text:p>
      <text:p text:style-name="P53"> <text:span text:style-name="T21">PÔLE EMPLOI à AUBENAS</text:span></text:p>
      <text:p text:style-name="P32">Demande d’<text:span text:style-name="T31">autorisation </text:span>d’un système </text:p>
      <text:p text:style-name="P33"><text:span text:style-name="T31">Avis favorable</text:span> <text:span text:style-name="T49">2</text:span> caméras intérieures</text:p>
      <text:p text:style-name="P53"> <text:span text:style-name="T21">NETTO à AUBENAS</text:span></text:p>
      <text:p text:style-name="Text_20_body"> <text:span text:style-name="T19">Demande d’</text:span><text:span text:style-name="T27">autorisation </text:span><text:span text:style-name="T19">d’un système</text:span></text:p>
      <text:p text:style-name="P33"><text:span text:style-name="T31">Avis partiellement favorable</text:span> <text:span text:style-name="T49">10</text:span> caméras intérieures <text:span text:style-name="T31">et 3 extérieures. Les 3 caméras filmant des parties privatives ne sont pas soumises à autorisation préfectorale.</text:span></text:p>
      <text:p text:style-name="P40">BOULANGERIE LAGNIER à AUBENAS</text:p>
      <text:p text:style-name="P32">Demande de <text:span text:style-name="T50">renouvellement</text:span> d’un système autorisé</text:p>
      <text:p text:style-name="P33"><text:span text:style-name="T31">Avis favorable</text:span> <text:span text:style-name="T50">2</text:span> caméras intérieures</text:p>
      <text:p text:style-name="P40">ART ET CREATION à AUBENAS</text:p>
      <text:p text:style-name="P32">Demande d’<text:span text:style-name="T50">autorisation </text:span>d’un système</text:p>
      <text:p text:style-name="P33"><text:soft-page-break/><text:span text:style-name="T31">Avis favorable 2</text:span> caméras intérieures</text:p>
      <text:p text:style-name="P40">COMMUNE DE SAINT ETIENNE DE FONTBELLON</text:p>
      <text:p text:style-name="P32">Demande d’<text:span text:style-name="T50">autorisation </text:span>d’un système</text:p>
      <text:p text:style-name="P33"><text:span text:style-name="T32">Avis favorable</text:span> <text:span text:style-name="T50">15 </text:span>caméras <text:span text:style-name="T50">filmant la voie publique</text:span></text:p>
      <text:p text:style-name="P53"><text:span text:style-name="T20">CO</text:span><text:span text:style-name="T22">LLEGE GEORGES GOUY à VALS LES BAINS</text:span></text:p>
      <text:p text:style-name="P32">Demande d’<text:span text:style-name="T50">autorisation </text:span>d’un système</text:p>
      <text:p text:style-name="P33"><text:span text:style-name="T32">Avis favorable</text:span> <text:span text:style-name="T50">3</text:span> caméras <text:span text:style-name="T50">extérieures</text:span></text:p>
      <text:p text:style-name="P60">TABAC PRESSE ROSELLO à VALS LES BAINS</text:p>
      <text:p text:style-name="P32">Demande d<text:span text:style-name="T50">e renouvellement </text:span>d’un système <text:span text:style-name="T50">autorisé</text:span></text:p>
      <text:p text:style-name="P33"><text:span text:style-name="T32">Avis favorable</text:span> <text:span text:style-name="T50">2</text:span> caméras <text:span text:style-name="T50">in</text:span>térieures</text:p>
      <text:p text:style-name="P40">CREDIT LYONNAIS à GUILHERAND-GRANGES</text:p>
      <text:p text:style-name="P32">Demande d<text:span text:style-name="T50">e renouvellement </text:span>d’un système <text:span text:style-name="T50">autorisé</text:span></text:p>
      <text:p text:style-name="P33"><text:span text:style-name="T32">Avis favorable</text:span> <text:span text:style-name="T50">3</text:span> caméras <text:span text:style-name="T50">in</text:span>térieures</text:p>
      <text:p text:style-name="P41">BIMP (REVENDEUR AGREE APPLE) à GUILHERAND-GRANGES</text:p>
      <text:p text:style-name="P32">Demande d’<text:span text:style-name="T51">autorisation </text:span>d’un système</text:p>
      <text:p text:style-name="P33"><text:span text:style-name="T32">Avis partiellement favorable</text:span> <text:span text:style-name="T51">2</text:span> caméras intérieures. <text:span text:style-name="T51">La caméra située dans la réserve n’est pas soumise à autorisation préfectorale.</text:span></text:p>
      <text:p text:style-name="P33"><text:span text:style-name="T38">L’ARABESQUE </text:span><text:span text:style-name="T37">à GUILHERAND-GRANGES</text:span></text:p>
      <text:p text:style-name="P32">Demande d’<text:span text:style-name="T51">autorisation </text:span>d’un systèmeutorisé</text:p>
      <text:p text:style-name="P33"><text:span text:style-name="T32">Avis favorable</text:span> <text:span text:style-name="T52">5</text:span> caméras intérieures</text:p>
      <text:p text:style-name="P42">BAR RESTAURANT LOS AMIGOS à SAINT PERAY</text:p>
      <text:p text:style-name="P32">Demande d’autorisation d’un système</text:p>
      <text:p text:style-name="P33"><text:span text:style-name="T32">Avis favorable</text:span> <text:span text:style-name="T52">2</text:span> caméras intérieures et 2 extérieures</text:p>
      <text:p text:style-name="P33"><text:span text:style-name="T39">COLLEGE </text:span><text:span text:style-name="T37">DE CRUSSOL à </text:span><text:span text:style-name="T39">SAINT PERAY</text:span></text:p>
      <text:p text:style-name="P32">Demande d’<text:span text:style-name="T52">autorisation </text:span>d’un système</text:p>
      <text:p text:style-name="P33"><text:span text:style-name="T32">Avis favorable</text:span> <text:span text:style-name="T52">4</text:span> caméras <text:span text:style-name="T52">ex</text:span>térieures</text:p>
      <text:p text:style-name="P42">COMMUNE DE BEAUCHASTEL</text:p>
      <text:p text:style-name="P32">Demande d’autorisation d’un système</text:p>
      <text:p text:style-name="P51">Avis favorable 23 caméras filmant la voie publique</text:p>
      <text:p text:style-name="P38"/>
      <text:p text:style-name="P62"><text:soft-page-break/>COLLEGE LE LAOUL à BOURS SAINT ANDEOL</text:p>
      <text:p text:style-name="P32">Demande d’<text:span text:style-name="T52">autorisation </text:span>d’un système</text:p>
      <text:p text:style-name="P33"><text:span text:style-name="T33">Avis favorable</text:span> <text:span text:style-name="T52">5</text:span> caméras <text:span text:style-name="T52">ex</text:span>térieures</text:p>
      <text:p text:style-name="P33"><text:span text:style-name="T37">CIC LYONNAISE DE BANQUE à </text:span><text:span text:style-name="T40">BOURG SAINT ANDEOL</text:span></text:p>
      <text:p text:style-name="P32">Demande de <text:span text:style-name="T53">renouvellement</text:span> d’un système autorisé</text:p>
      <text:p text:style-name="P35"><text:span text:style-name="T34">Avis favorable</text:span> <text:span text:style-name="T53">2</text:span> caméras intérieures et 1 extérieure</text:p>
      <text:p text:style-name="P43">L’ECHOPPE BIO à JOYEUSE</text:p>
      <text:p text:style-name="Text_20_body"><text:span text:style-name="T23">D</text:span><text:span text:style-name="T19">emande d’</text:span><text:span text:style-name="T28">autorisation </text:span><text:span text:style-name="T19">d’un système </text:span></text:p>
      <text:p text:style-name="P33"><text:span text:style-name="T34">Avis favorable</text:span> <text:span text:style-name="T53">6</text:span> caméras intérieures </text:p>
      <text:p text:style-name="P43">VIVAL à LE POUZIN</text:p>
      <text:p text:style-name="Text_20_body"><text:span text:style-name="T35">D</text:span><text:span text:style-name="T19">emande d</text:span><text:span text:style-name="T28">’autorisation </text:span><text:span text:style-name="T19">d’un système </text:span></text:p>
      <text:p text:style-name="P33"><text:span text:style-name="T35">Avis favorable</text:span> <text:span text:style-name="T35">4</text:span> caméras intérieures</text:p>
      <text:p text:style-name="P43">STATION SERVICE MEHARI SUN à LE POUZIN</text:p>
      <text:p text:style-name="P32">Demande de <text:span text:style-name="T53">renouvellement </text:span>d’un système </text:p>
      <text:p text:style-name="P33"><text:span text:style-name="T35">Avis favorable</text:span> <text:span text:style-name="T53">2</text:span> caméras intérieures et <text:span text:style-name="T53">3</text:span> extérieures</text:p>
      <text:p text:style-name="P43">COMMUNAUTE DE COMMUNES ARDECHE RHÔNE COIRON à MEYSSE</text:p>
      <text:p text:style-name="P32">Demande d’<text:span text:style-name="T53">autorisation </text:span>d’un système </text:p>
      <text:p text:style-name="P33"><text:span text:style-name="T35">Avis favorable</text:span> <text:span text:style-name="T53">4</text:span> caméras <text:span text:style-name="T53">filmant la voie publique</text:span></text:p>
      <text:p text:style-name="P43">GEDIMAT à LES OLLIERES SUR EYRIEUX</text:p>
      <text:p text:style-name="P32">Demande de modification d’un système autorisé</text:p>
      <text:p text:style-name="P33"><text:span text:style-name="T35">Avis favorable</text:span> <text:span text:style-name="T60">3</text:span> caméras intérieures et <text:span text:style-name="T60">3</text:span> extérieures</text:p>
      <text:p text:style-name="P43">COMMUNE DE SAINT JEAN LE CENTENIER</text:p>
      <text:p text:style-name="P32">Demande d’<text:span text:style-name="T53">autorisation d’un</text:span> système </text:p>
      <text:p text:style-name="P33"><text:span text:style-name="T35">Avis favorable</text:span> <text:span text:style-name="T53">2</text:span> caméras <text:span text:style-name="T53">à l’</text:span>intérieur <text:span text:style-name="T53">de la mairie</text:span></text:p>
      <text:p text:style-name="P43">COMMUNE DE SAINT JUST D’ARDECHE</text:p>
      <text:p text:style-name="P32">Demande de <text:span text:style-name="T53">renouvellement</text:span> d’un système autorisé</text:p>
      <text:p text:style-name="P33"><text:span text:style-name="T35">Avis favorable 2</text:span> caméras <text:span text:style-name="T53">filmant la voie publique (pont)</text:span></text:p>
      <text:p text:style-name="P44">BOULANGERIE PATISSERIE LA CHATAIGNERAIE à SAINT SAUVEUR DE MONTAGUT</text:p>
      <text:p text:style-name="P32">Demande d’<text:span text:style-name="T53">autorisation </text:span>d’un système </text:p>
      <text:p text:style-name="P33"><text:soft-page-break/><text:span text:style-name="T36">Avis favorable</text:span> <text:span text:style-name="T53">3</text:span> caméra<text:span text:style-name="T53">s</text:span> intérieure<text:span text:style-name="T53">s</text:span></text:p>
      <text:p text:style-name="P43">GARAGE LE MOULINON à SAINT SAUVEUR DE MONTAGUT</text:p>
      <text:p text:style-name="P50">Demande de <text:span text:style-name="T53">renouvellement </text:span>d’un système autorisé</text:p>
      <text:p text:style-name="P67">Avis favorable 1 caméra intérieure et 4 extérieures</text:p>
      <text:p text:style-name="P45">INTERMARCHE à VILLENEUVE DE BERG</text:p>
      <text:p text:style-name="P32">Demande de modification d’un système autorisé</text:p>
      <text:p text:style-name="P33"><text:span text:style-name="T36">Avis favorable p</text:span>érimètre vidéoprotégé de <text:span text:style-name="T54">34</text:span> caméras intérieure<text:span text:style-name="T54">s et 7 extérieures. Les caméras 7 à 11 et 47 à 54 ne sont pas soumises à autorisation préfectorale.</text:span></text:p>
      <text:p text:style-name="P38">CO<text:span text:style-name="T54">LLEGE LA BOISSIERE à VILLENEUVE DE BERG</text:span></text:p>
      <text:p text:style-name="Text_20_body"><text:span text:style-name="T24">D</text:span><text:span text:style-name="T19">emande d’</text:span><text:span text:style-name="T29">autorisation </text:span><text:span text:style-name="T19">d’un système </text:span></text:p>
      <text:p text:style-name="P33"><text:span text:style-name="T36">Avis favorable</text:span> 4 caméras <text:span text:style-name="T54">extérieures</text:span></text:p>
      <text:p text:style-name="P46">CAMPING LA ROUVIERE à BERRIAS ET CASTELJAU</text:p>
      <text:p text:style-name="P32">Demande d’autorisation d’un système </text:p>
      <text:p text:style-name="P33"><text:span text:style-name="T42">Avis favorable</text:span> <text:span text:style-name="T55">1 </text:span>caméra <text:span text:style-name="T55">intérieure et 5 </text:span>extérieure</text:p>
      <text:p text:style-name="P46">COMMUNE DE FONS</text:p>
      <text:p text:style-name="P32">Demande d’<text:span text:style-name="T55">autorisation </text:span>d’un système </text:p>
      <text:p text:style-name="P33"><text:span text:style-name="T42">Avis favorable périmètre vidéoprotégé de 5</text:span> caméras</text:p>
      <text:p text:style-name="P46">LE MARCHE CEVENOL à MEYRAS</text:p>
      <text:p text:style-name="P32">Demande d’<text:span text:style-name="T55">autorisation </text:span>d’un système</text:p>
      <text:p text:style-name="P36"><text:span text:style-name="T42">Avis favorable 3</text:span> caméras intérieures. <text:span text:style-name="T42">La caméra située en réserve n’est pas soumise à autorisation.</text:span></text:p>
      <text:p text:style-name="P38">BAR TABAC <text:span text:style-name="T55">RESTAURANT LE ROADSTER à PRADONS</text:span></text:p>
      <text:p text:style-name="P32">Demande d’autorisation d’un système</text:p>
      <text:p text:style-name="P33"><text:span text:style-name="T42">Avis favorable</text:span> <text:span text:style-name="T55">1</text:span> caméra intérieure</text:p>
      <text:p text:style-name="P46">U UTILE à SAINT ALBAN AURIOLLES</text:p>
      <text:p text:style-name="P32">Demande <text:span text:style-name="T55">de renouvellement </text:span>d’un système <text:span text:style-name="T55">autorisé</text:span></text:p>
      <text:p text:style-name="P33"><text:span text:style-name="T43">Avis favorable 1</text:span>2 caméras intérieures et <text:span text:style-name="T55">1</text:span> extérieure</text:p>
      <text:p text:style-name="P46">TABAC CELLIER à SALAVAS</text:p>
      <text:p text:style-name="P32">Demande d’<text:span text:style-name="T55">autorisation </text:span>d’un système </text:p>
      <text:p text:style-name="P68">Avis favorable 6 caméras intérieures</text:p>
      <text:p text:style-name="P47"/>
      <text:p text:style-name="P47"><text:soft-page-break/>HOTEL LA BASTIDE D’IRIS à VAGNAS</text:p>
      <text:p text:style-name="P32">Demande d’autorisation d’un système</text:p>
      <text:p text:style-name="P37"><text:span text:style-name="T43">Avis favorable 4</text:span> caméras <text:span text:style-name="T56">ex</text:span>térieures</text:p>
      <text:p text:style-name="P47">TABAC DU TEMPLE à VALLON PONT D’ARC</text:p>
      <text:p text:style-name="P32">Demande d’autorisation d’un système</text:p>
      <text:p text:style-name="P33"><text:span text:style-name="T44">Avis favorable 3</text:span> caméras <text:span text:style-name="T56">intérieures et 1 extérieure</text:span></text:p>
      <text:p text:style-name="P47">COMMUNE DE VESSEAUX</text:p>
      <text:p text:style-name="P32">Demande d’autorisation d’un système </text:p>
      <text:p text:style-name="P33"><text:span text:style-name="T43">Avis favorable</text:span> <text:span text:style-name="T56">périmètre vidéoprotégé de 10 </text:span>caméras</text:p>
      <text:p text:style-name="P47">RESTAURANT LE GRILLOU à ROSIERES</text:p>
      <text:p text:style-name="P32">Demande de modification d’un système autorisé</text:p>
      <text:p text:style-name="P37"><text:span text:style-name="T43">Avis favorable 4</text:span> caméras intérieures et <text:span text:style-name="T56">4</text:span> extérieures. <text:span text:style-name="T56">La caméra située en réserve et celle à l’étage ne sont pas soumises à autorisation préfectorale.</text:span></text:p>
      <text:p text:style-name="P47">GENERALI ASSURANCES à ANNONAY</text:p>
      <text:p text:style-name="P32">Demande d’autorisation d’un système </text:p>
      <text:p text:style-name="P33"><text:span text:style-name="T43">Avis favorable 2</text:span> caméra<text:span text:style-name="T56">s</text:span> intérieures</text:p>
      <text:p text:style-name="P47">CENTRE HOSPITALIER ARDECHE NORD <text:s/>à ANNONAY</text:p>
      <text:p text:style-name="P32">Demande d’<text:span text:style-name="T56">installation</text:span> d’un système </text:p>
      <text:p text:style-name="P33"><text:span text:style-name="T43">Avis partiellement favorable</text:span> <text:span text:style-name="T59">pour les </text:span>caméras <text:span text:style-name="T59">1, 2, 3, 4, 5, 9, 10, 19 et 25</text:span>. <text:span text:style-name="T43">Les caméras 6, 7, 8, 11, 12, 13, 14, 15, 16, 17, 18, 20, 21, 22, 23, 24 situées dans des zones non accessible librement au public ne sont pas soumises à autorisation préfectorale.</text:span></text:p>
      <text:p text:style-name="P47">A.P.T.E. (Appui Personnalisé Tourné vers l’Enseignement) à ANNONAY</text:p>
      <text:p text:style-name="P32">Demande d’autorisation d’un système </text:p>
      <text:p text:style-name="P33"><text:span text:style-name="T45">Avis favorable 1</text:span> caméra intérieure</text:p>
      <text:p text:style-name="P47">LYCEE AGROTECHNOLOGIQUE à ANNONAY</text:p>
      <text:p text:style-name="P32">Demande d’autorisation d’un système </text:p>
      <text:p text:style-name="P69">Avis favorable pour la caméra filmant le portail d’entrée. Les autres caméras ne sont pas soumises à autorisation préfectorale.</text:p>
      <text:p text:style-name="P48">TABAC ALESSANDRI à ANNONAY</text:p>
      <text:p text:style-name="Text_20_body"><text:span text:style-name="T25">D</text:span><text:span text:style-name="T19">emande de modification d’un système autorisé</text:span></text:p>
      <text:p text:style-name="P33"><text:span text:style-name="T45">Avis favorable 5</text:span> caméras intérieures et <text:span text:style-name="T57">1</text:span> extérieure</text:p>
      <text:p text:style-name="P48"><text:soft-page-break/>L’OR EN CASH à DAVEZIEUX</text:p>
      <text:p text:style-name="P32">Demande de <text:span text:style-name="T57">renouvellement </text:span>d’un système autorisé</text:p>
      <text:p text:style-name="P33"><text:s/><text:span text:style-name="T57">Avis favorable 4 </text:span>caméras intérieures</text:p>
      <text:p text:style-name="P48">STATION TOTAL ET TOTAL WASH à FELINES</text:p>
      <text:p text:style-name="P32">Demande de modification d’un système autorisé</text:p>
      <text:p text:style-name="P33"><text:span text:style-name="T46">Avis favorable</text:span> <text:span text:style-name="T57">2</text:span> caméras intérieures et <text:span text:style-name="T57">1</text:span>2 extérieures</text:p>
      <text:p text:style-name="P55"> <text:span text:style-name="T20">GARAGE LE MUZOLAIS à SAINT JEAN DE MUZOLS</text:span></text:p>
      <text:p text:style-name="P32">Demande de <text:span text:style-name="T57">renouvellement </text:span>d’un système autorisé</text:p>
      <text:p text:style-name="P33"><text:span text:style-name="T46">Avis favorable</text:span> <text:span text:style-name="T57">2</text:span> caméras extérieures</text:p>
      <text:p text:style-name="P48">AU P’TIT BONHEUR à SAINT ROMAIN DE LERPS</text:p>
      <text:p text:style-name="P32">Demande d’<text:span text:style-name="T57">autorisation </text:span>d’un système</text:p>
      <text:p text:style-name="P33"><text:span text:style-name="T46">Avis favorable 2</text:span> caméras intérieures</text:p>
      <text:p text:style-name="P38"><text:span text:style-name="T57">HOTEL RESTAURANT SCHAEFFER</text:span> à SERRIERES</text:p>
      <text:p text:style-name="P32">Demande d’<text:span text:style-name="T57">autorisation </text:span>d’un système </text:p>
      <text:p text:style-name="P33"><text:span text:style-name="T46">Avis favorable</text:span> <text:span text:style-name="T57">2</text:span> caméras intérieures <text:span text:style-name="T57">et 1</text:span> extérieure</text:p>
      <text:p text:style-name="P38">CO<text:span text:style-name="T57">LLEGE MARIE CURIE à TOURNON SUR RHÔNE</text:span></text:p>
      <text:p text:style-name="P32">Demande d’autorisation d’un système</text:p>
      <text:p text:style-name="P70">Avis favorable pour les 3 caméras filmant les abords. Les 3 autres situées exclusivement à l’intérieur de l’établissement ne sont soumises à autorisation préfectorale.</text:p>
      <text:p text:style-name="P33"><text:span text:style-name="T41">PÔLE EMPLOI </text:span><text:span text:style-name="T37">à TOURNON SUR RHÔNE</text:span></text:p>
      <text:p text:style-name="P32">Demande d’autorisation d’un système</text:p>
      <text:p text:style-name="P33"><text:span text:style-name="T47">Avis favorable 2</text:span> caméra<text:span text:style-name="T57">s intérieures</text:span></text:p>
      <text:p text:style-name="P38"><text:span text:style-name="T57">BNP PARIBAS</text:span> à TOURNON SUR RHÔNE</text:p>
      <text:p text:style-name="P32">Demande de <text:span text:style-name="T57">renouvellement</text:span> d’un système autorisé</text:p>
      <text:p text:style-name="P33"><text:span text:style-name="T47">Avis favorable </text:span>3 caméras <text:span text:style-name="T57">in</text:span>térieures <text:span text:style-name="T57">et 1 extérieure</text:span></text:p>
      <text:p text:style-name="P48">COMMUNE DE TOURNON SUR RHÔNE</text:p>
      <text:p text:style-name="P32">Demande d<text:span text:style-name="T57">e modification </text:span>d’un système <text:span text:style-name="T57">autorisé</text:span></text:p>
      <text:p text:style-name="P33"><text:span text:style-name="T47">Avis favorable</text:span> <text:span text:style-name="T57">42 caméras filmant la voie publique</text:span></text:p>
      <text:p text:style-name="P48">LE VINYLE CAFE à VERNOUX EN VIVARAIS</text:p>
      <text:p text:style-name="P55"><text:span text:style-name="T26">D</text:span><text:span text:style-name="T19">emande d’autorisation d’un système</text:span></text:p>
      <text:p text:style-name="P53"><text:soft-page-break/><text:span text:style-name="T26">Avis favorable </text:span><text:span text:style-name="T30">2</text:span><text:span text:style-name="T19"> caméras intérieures</text:span></text:p>
      <text:p text:style-name="P38"><text:span text:style-name="T57">TABAC D’EN HAUT</text:span> à <text:span text:style-name="T57">VERNOUX EN VIVARAIS</text:span></text:p>
      <text:p text:style-name="P32">Demande d’<text:span text:style-name="T57">autorisation</text:span> d’un système </text:p>
      <text:p text:style-name="P33"><text:span text:style-name="T47">Avis favorable</text:span> <text:span text:style-name="T57">3</text:span> caméras intérieures</text:p>
      <text:p text:style-name="P49">BOUCHERIE VELIT à VERNOUX EN VIVARAIS</text:p>
      <text:p text:style-name="P32">Demande de <text:span text:style-name="T58">renouvellement </text:span>d’un système autorisé</text:p>
      <text:p text:style-name="P33"><text:span text:style-name="T47">Avis favorable</text:span> <text:span text:style-name="T58">2</text:span> caméras intérieures</text:p>
      <text:p text:style-name="P49">TABAC MAX’EXPRESS à VERNOUX EN VIVARAIS</text:p>
      <text:p text:style-name="P32">Demande d’<text:span text:style-name="T58">autorisation </text:span><text:s/>d’un système </text:p>
      <text:p text:style-name="P33"><text:span text:style-name="T47">Avis favorable</text:span> <text:span text:style-name="T58">3</text:span> caméras intérieures. <text:span text:style-name="T58">La caméra située en réserve n’est pas soumise à autorisation préfectorale.</text:span></text:p>
      <text:p text:style-name="P15"/>
      <text:p text:style-name="P59">La prochaine commission est prévue le 18 décembre 2018 à 9h30.</text:p>
      <text:p text:style-name="P13"/>
      <text:p text:style-name="P12">La séance est levée à 1<text:span text:style-name="T48">0</text:span> h <text:span text:style-name="T58">30</text:span>.</text:p>
      <text:p text:style-name="P12"/>
      <text:p text:style-name="P12"/>
      <text:p text:style-name="P19"><text:tab/>L<text:span text:style-name="T6">e</text:span> Président,</text:p>
      <text:p text:style-name="P19"/>
      <text:p text:style-name="P19"/>
      <text:p text:style-name="P19"/>
      <text:p text:style-name="P23"><text:tab/><text:span text:style-name="T12">Ralph FREYERM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swiss"/>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margin-left="0cm" fo:margin-right="0cm" fo:text-align="justify" style:justify-single-word="false" fo:text-indent="3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Hyper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9pt" style:font-size-asian="9pt" style:font-size-complex="12pt"/>
    </style:style>
    <style:style style:name="MP2" style:family="paragraph" style:parent-style-name="Header">
      <style:paragraph-properties fo:text-align="center" style:justify-single-word="false"/>
    </style:style>
    <style:style style:name="MP3" style:family="paragraph" style:parent-style-name="Standard" style:master-page-name="Standard">
      <style:paragraph-properties fo:text-align="center" style:justify-single-word="false" style:page-number="auto"/>
      <style:text-properties style:font-name="Times New Roman" fo:font-size="9pt" officeooo:paragraph-rsid="0016f932" style:font-size-asian="9pt" style:font-size-complex="12pt"/>
    </style:style>
    <style:style style:name="MP4"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1" fo:font-size="8pt" fo:language="fr" fo:country="FR" style:text-underline-style="none" officeooo:paragraph-rsid="0016f932" style:font-size-asian="8pt" style:language-asian="fr" style:country-asian="FR" style:font-name-complex="Times New Roman2" style:font-size-complex="8pt" style:language-complex="ar" style:country-complex="SA"/>
    </style:style>
    <style:style style:name="MP5" style:family="paragraph" style:parent-style-name="Footer">
      <style:paragraph-properties fo:margin-left="0cm" fo:margin-right="0cm"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1" fo:font-size="8pt" fo:language="fr" fo:country="FR" officeooo:paragraph-rsid="0016f932" style:font-size-asian="8pt" style:language-asian="fr" style:country-asian="FR" style:font-name-complex="Times New Roman2" style:font-size-complex="8pt" style:language-complex="ar" style:country-complex="SA"/>
    </style:style>
    <style:style style:name="MP6" style:family="paragraph" style:parent-style-name="Footer">
      <style:paragraph-properties fo:margin-left="0cm" fo:margin-right="0cm" fo:text-align="center" style:justify-single-word="false" fo:orphans="2" fo:widows="2" fo:text-indent="0cm" style:auto-text-indent="false" style:vertical-align="auto"/>
      <style:text-properties style:font-name="Times New Roman1" fo:font-size="8pt" fo:language="fr" fo:country="FR" style:text-underline-style="solid" style:text-underline-width="auto" style:text-underline-color="font-color" officeooo:paragraph-rsid="0016f932" style:font-size-asian="8pt" style:language-asian="fr" style:country-asian="FR" style:font-name-complex="Times New Roman2" style:font-size-complex="8pt" style:language-complex="ar" style:country-complex="SA"/>
    </style:style>
    <style:style style:name="MP7"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1" fo:font-size="8pt" fo:language="fr" fo:country="FR" style:text-underline-style="none" officeooo:rsid="0019d179" officeooo:paragraph-rsid="0019d179" style:font-size-asian="8pt" style:language-asian="fr" style:country-asian="FR" style:font-name-complex="Times New Roman2" style:font-size-complex="8pt" style:language-complex="ar" style:country-complex="SA"/>
    </style:style>
    <style:style style:name="MT1" style:family="text">
      <style:text-properties officeooo:rsid="0049deff"/>
    </style:style>
    <style:style style:name="Mfr1" style:family="graphic" style:parent-style-name="OLE">
      <style:graphic-properties fo:margin-left="0cm" fo:margin-right="0cm" style:vertical-pos="top" style:vertical-rel="baseline" fo:padding="0.002cm" fo:border="none" draw:ole-draw-aspect="1" draw:visible-area-top="0cm" draw:visible-area-width="5.023cm" draw:visible-area-height="5.023cm"/>
    </style:style>
    <style:page-layout style:name="Mpm1">
      <style:page-layout-properties fo:page-width="21.001cm" fo:page-height="29.7cm" style:num-format="1" style:print-orientation="portrait" fo:margin-top="2.499cm" fo:margin-bottom="2.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draw:frame draw:style-name="Mfr1" draw:name="Objet4" text:anchor-type="as-char" svg:width="2.958cm" svg:height="1.752cm" draw:z-index="0"><draw:object-ole xlink:href="./Object 4" xlink:type="simple" xlink:show="embed" xlink:actuate="onLoad"/><draw:image xlink:href="./ObjectReplacements/Object 4" xlink:type="simple" xlink:show="embed" xlink:actuate="onLoad"/></draw:frame></text:p>
        <text:p text:style-name="MP3">PREFET DE L’ARDECHE</text:p>
      </style:header-first>
      <style:header-left>
        <text:p text:style-name="MP1"/>
      </style:header-left>
      <style:footer>
        <text:p text:style-name="MP4"><text:page-number text:select-page="current">3</text:page-number></text:p>
      </style:footer>
      <style:footer-first>
        <text:p text:style-name="MP5">Préfecture de l’Ardèche - BP 721 - 07007 Privas Cedex - Tél 04.75.66.50.00 <text:s/>.</text:p>
        <text:p text:style-name="MP5">Horaires et jours d'ouverture du service public : tous les jours de 8h30 à 11h30 et de 13h00 à 1<text:span text:style-name="MT1">6</text:span>h00 (1<text:span text:style-name="MT1">5</text:span>h<text:span text:style-name="MT1">3</text:span>0 le vendredi) </text:p>
        <text:p text:style-name="MP6">www.ardeche.gouv.fr</text:p>
      </style:footer-first>
      <style:footer-left>
        <text:p text:style-name="MP7"><text:page-number text:select-page="current">8</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4:45:17.850000000</meta:creation-date>
    <meta:print-date>2018-03-19T13:55:53.921000000</meta:print-date>
    <dc:date>2018-10-11T16:18:26.317000000</dc:date>
    <meta:editing-duration>PT11H25M2S</meta:editing-duration>
    <meta:editing-cycles>27</meta:editing-cycles>
    <meta:generator>LibreOffice/5.0.6.3.0$Windows_x86 LibreOffice_project/fe46e5b82646505d0acf84e14cef05527e401d3b</meta:generator>
    <meta:document-statistic meta:table-count="0" meta:image-count="0" meta:object-count="1" meta:page-count="8" meta:paragraph-count="209" meta:word-count="1419" meta:character-count="9641" meta:non-whitespace-character-count="8384"/>
  </office:meta>
</office:document-meta>
</file>