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8.77mm"/>
    </style:style>
    <style:style style:name="co4" style:family="table-column">
      <style:table-column-properties fo:break-before="auto" style:column-width="71.24mm"/>
    </style:style>
    <style:style style:name="ro1" style:family="table-row">
      <style:table-row-properties style:row-height="5.73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38mm" fo:break-before="auto" style:use-optimal-row-height="true"/>
    </style:style>
    <style:style style:name="ro6" style:family="table-row">
      <style:table-row-properties style:row-height="11.0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6.9mm" fo:break-before="auto" style:use-optimal-row-height="true"/>
    </style:style>
    <style:style style:name="ro9" style:family="table-row">
      <style:table-row-properties style:row-height="21.61mm" fo:break-before="auto" style:use-optimal-row-height="true"/>
    </style:style>
    <style:style style:name="ro10" style:family="table-row">
      <style:table-row-properties style:row-height="13.67mm" fo:break-before="auto" style:use-optimal-row-height="true"/>
    </style:style>
    <style:style style:name="ro11" style:family="table-row">
      <style:table-row-properties style:row-height="18.96mm" fo:break-before="auto" style:use-optimal-row-height="true"/>
    </style:style>
    <style:style style:name="ro12" style:family="table-row">
      <style:table-row-properties style:row-height="130.3mm" fo:break-before="auto" style:use-optimal-row-height="true"/>
    </style:style>
    <style:style style:name="ro13" style:family="table-row">
      <style:table-row-properties style:row-height="13.88mm" fo:break-before="auto" style:use-optimal-row-height="true"/>
    </style:style>
    <style:style style:name="ro14" style:family="table-row">
      <style:table-row-properties style:row-height="24.25mm" fo:break-before="auto" style:use-optimal-row-height="true"/>
    </style:style>
    <style:style style:name="ro15" style:family="table-row">
      <style:table-row-properties style:row-height="42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4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7pt" style:font-size-asian="7pt" style:font-size-complex="7pt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7pt" style:font-size-asian="7pt" style:font-size-complex="7pt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xx" style:country-asian="none" style:font-style-asian="normal" style:font-weight-asian="normal" style:font-name-complex="Times New Roman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7pt" style:font-size-asian="7pt" style:font-size-complex="7pt"/>
    </style:style>
    <style:style style:name="ce17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" fo:font-size="7pt" style:font-size-asian="7pt" style:font-size-complex="7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7pt" style:font-size-asian="7pt" style:font-size-complex="7pt"/>
    </style:style>
    <style:style style:name="ce19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xx" style:country-asian="none" style:font-style-asian="normal" style:font-weight-asian="normal" style:font-name-complex="Times New Roman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7pt" style:font-size-asian="7pt" style:font-size-complex="7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fo:background-color="#ed1c24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xx" style:country-asian="none" style:font-style-asian="normal" style:font-weight-asian="normal" style:font-name-complex="Times New Roman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d1c24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6pt" style:font-size-asian="6pt" style:font-size-complex="6pt"/>
    </style:style>
    <style:style style:name="ce31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fo:background-color="#ed1c2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/>
    </style:style>
    <style:style style:name="ce3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 style:data-style-name="N37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7pt" style:font-size-asian="7pt" style:font-size-complex="7pt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7pt" style:font-size-asian="7pt" style:font-size-complex="7pt"/>
    </style:style>
    <style:style style:name="ce37" style:family="table-cell" style:parent-style-name="Default" style:data-style-name="N37">
      <style:table-cell-properties fo:background-color="#ed1c2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37">
      <style:table-cell-properties fo:background-color="#ed1c2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able-cell-properties fo:background-color="#ed1c24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fo:font-weight="bold" style:text-underline-style="solid" style:text-underline-width="auto" style:text-underline-color="font-color" style:font-size-asian="7pt" style:font-size-complex="7pt" style:font-weight-asian="bold" style:font-weight-complex="bold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none" style:country-asian="none" style:font-name-asian="Times New Roman" style:font-name-complex="Arial" style:font-size-asian="11pt" style:font-weight-asian="normal" style:font-weight-complex="bold" style:font-style-asian="normal" style:font-style-complex="normal" style:text-emphasize="none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anguage="fr" fo:country="FR" style:language-asian="none" style:country-asian="none" style:font-name-asian="Times New Roman" style:font-size-asian="11pt" style:font-weight-asian="normal" style:font-style-asian="normal" style:font-style-complex="normal" style:text-emphasize="none" fo:font-weight="normal" style:font-weight-complex="normal"/>
    </style:style>
    <style:style style:name="T7" style:family="text">
      <style:text-properties fo:color="#000000" fo:font-weight="normal" style:letter-kerning="true" style:language-asian="none" style:country-asian="none" style:font-name-asian="Times New Roman" style:font-size-asian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2" table:default-cell-style-name="ce33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ommunes</text:p>
          </table:table-cell>
          <table:table-cell table:style-name="ce1" office:value-type="string" calcext:value-type="string">
            <text:p>Site concerné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superficie</text:p>
          </table:table-cell>
          <table:table-cell table:style-name="ce31" office:value-type="string" calcext:value-type="string">
            <text:p>DATE commissi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HICOURT</text:p>
          </table:table-cell>
          <table:table-cell office:value-type="string" calcext:value-type="string">
            <text:p>Mairie – espace François Mitterrand</text:p>
          </table:table-cell>
          <table:table-cell office:value-type="string" calcext:value-type="string">
            <text:p>Rue du 19 Mars 1962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HICOURT</text:p>
          </table:table-cell>
          <table:table-cell office:value-type="string" calcext:value-type="string">
            <text:p>Mairie – parking entre poste et église</text:p>
          </table:table-cell>
          <table:table-cell office:value-type="string" calcext:value-type="string">
            <text:p>Rue Raoul Briquet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/>
          <table:table-cell table:style-name="ce41" office:value-type="string" calcext:value-type="string">
            <text:p>Autorisations arrivées à échéance</text:p>
          </table:table-cell>
        </table:table-row>
        <table:table-row table:style-name="ro4">
          <table:table-cell office:value-type="string" calcext:value-type="string">
            <text:p>ACHICOUR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Roubaix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CHICOURT</text:p>
          </table:table-cell>
          <table:table-cell office:value-type="string" calcext:value-type="string">
            <text:p>Mairie – City Stade</text:p>
          </table:table-cell>
          <table:table-cell office:value-type="string" calcext:value-type="string">
            <text:p>Rue Gondry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CHICOUR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Calmette/Place de Rouen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CHIET LE GRAND</text:p>
          </table:table-cell>
          <table:table-cell table:style-name="ce3" office:value-type="string" calcext:value-type="string">
            <text:p>Mairie - Bibliothèque aire de jeux</text:p>
          </table:table-cell>
          <table:table-cell table:style-name="ce16" office:value-type="string" calcext:value-type="string">
            <text:p>Rue de Bapaume - Place de l'Eglise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CHIET LE PETI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Miraumont – Rue Decques – Rue d'Angoulème et Rue de l’Églis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Général Leclerc/Rue des Sablons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Saint Pierre 1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Saint Pierre 2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s Cévennes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Saint Omer/Rue des Brabant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Saint Omer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Saint Omer/Chapelle Beaudelle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Saint Omer/parc à vélo Chapelle Beaudelle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'Arras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Foch 1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Foch 2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a Tour Blanche</text:p>
          </table:table-cell>
          <table:table-cell table:style-name="ce26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AIRE SUR LA LYS</text:p>
          </table:table-cell>
          <table:table-cell table:style-name="ce4" office:value-type="string" calcext:value-type="string">
            <text:p><text:s/></text:p>
          </table:table-cell>
          <table:table-cell table:style-name="ce17" office:value-type="string" calcext:value-type="string">
            <text:p>Grand Place – Parking et mairie 1</text:p>
          </table:table-cell>
          <table:table-cell table:style-name="ce4"/>
          <table:table-cell table:style-name="ce35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Grand Place – Rue du Bourg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Grand Place – Rue du Général Leclerc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Grand Place – parking et mairie 2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Grand Place – Rue à la Chair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Grand Place – Parking et mairie 3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Grand Place – Rue à la Vignett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Grand Place – passage vers Rue Hunnebell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Jean Hunnebell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IRE SUR LA LYS</text:p>
          </table:table-cell>
          <table:table-cell office:value-type="string" calcext:value-type="string">
            <text:p>Mairie –Rue du Bourg/Rue Saint Omer</text:p>
          </table:table-cell>
          <table:table-cell office:value-type="string" calcext:value-type="string">
            <text:p>Rue Jean Hunnebell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IRE SUR LA LYS</text:p>
          </table:table-cell>
          <table:table-cell office:value-type="string" calcext:value-type="string">
            <text:p>Mairie –Rue du Bourg vers Place du Castel</text:p>
          </table:table-cell>
          <table:table-cell office:value-type="string" calcext:value-type="string">
            <text:p>Rue Jean Hunnebell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IRE SUR LA LYS</text:p>
          </table:table-cell>
          <table:table-cell office:value-type="string" calcext:value-type="string">
            <text:p>Mairie –Rue du Bourg vers grand Place</text:p>
          </table:table-cell>
          <table:table-cell office:value-type="string" calcext:value-type="string">
            <text:p>Rue Jean Hunnebell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u Castel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notre dame/Rue notre dam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notre dam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château/Place notre dam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château/Allée des Marle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'Armes/Rue des Caserne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'Arme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Gournay/Rue Surell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Château 1/parc du Château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Château 2</text:p>
          </table:table-cell>
          <table:table-cell table:style-name="ce27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IR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Général Leclerc</text:p>
          </table:table-cell>
          <table:table-cell table:style-name="ce27"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E SUR LA LYS</text:p>
          </table:table-cell>
          <table:table-cell office:value-type="string" calcext:value-type="string">
            <text:p>Mairie – Ecole Maternelle</text:p>
          </table:table-cell>
          <table:table-cell office:value-type="string" calcext:value-type="string">
            <text:p>Rue du Nouveau Quai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IRE SUR LA LYS</text:p>
          </table:table-cell>
          <table:table-cell table:style-name="ce3" office:value-type="string" calcext:value-type="string">
            <text:p>Mairie – Ecole Maternelle</text:p>
          </table:table-cell>
          <table:table-cell table:style-name="ce16" office:value-type="string" calcext:value-type="string">
            <text:p>Rue du Nouveau Quai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IX EN ISSA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2 Rue du Milieu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3-06-14" calcext:value-type="date">
            <text:p>14/06/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UAGNE</text:p>
          </table:table-cell>
          <table:table-cell office:value-type="string" calcext:value-type="string">
            <text:p>Mairie – Aire de jeux</text:p>
          </table:table-cell>
          <table:table-cell office:value-type="string" calcext:value-type="string">
            <text:p>Rue de l’Église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LLOUAG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Général Leclerc</text:p>
          </table:table-cell>
          <table:table-cell office:value-type="float" office:value="43" calcext:value-type="float">
            <text:p>43</text:p>
          </table:table-cell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MBLETEUSE</text:p>
          </table:table-cell>
          <table:table-cell office:value-type="string" calcext:value-type="string">
            <text:p>Mairie – périmètre Mairie</text:p>
          </table:table-cell>
          <table:table-cell office:value-type="string" calcext:value-type="string">
            <text:p>Place de la Mairi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MBLETEU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la Mairi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ND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48 Rue des Ecoles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Y SOUS LENS</text:p>
          </table:table-cell>
          <table:table-cell office:value-type="string" calcext:value-type="string">
            <text:p>Mairie – Ecole Wantiez</text:p>
          </table:table-cell>
          <table:table-cell office:value-type="string" calcext:value-type="string">
            <text:p>Place Roger Salengro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NNAY SOUS LENS</text:p>
          </table:table-cell>
          <table:table-cell office:value-type="string" calcext:value-type="string">
            <text:p>Mairie – Groupe Scolaire PeriCury</text:p>
          </table:table-cell>
          <table:table-cell office:value-type="string" calcext:value-type="string">
            <text:p>Rue de Lille – Rue Mauriac – Rue Teuves – Rue Clermont Ferrand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Y SOUS LENS</text:p>
          </table:table-cell>
          <table:table-cell office:value-type="string" calcext:value-type="string">
            <text:p>Mairie – Ecole Pantigny</text:p>
          </table:table-cell>
          <table:table-cell office:value-type="string" calcext:value-type="string">
            <text:p>Rue Emery Bulcourt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Y SOUS LENS</text:p>
          </table:table-cell>
          <table:table-cell office:value-type="string" calcext:value-type="string">
            <text:p>Mairie - Centre Social Bergerard</text:p>
          </table:table-cell>
          <table:table-cell office:value-type="string" calcext:value-type="string">
            <text:p>23 B Rue de Clermond Ferrand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ANNEQUIN</text:p>
          </table:table-cell>
          <table:table-cell table:style-name="ce5" office:value-type="string" calcext:value-type="string">
            <text:p>Mairie – Périmètre B </text:p>
          </table:table-cell>
          <table:table-cell table:style-name="ce18" office:value-type="string" calcext:value-type="string">
            <text:p>Rue Léon Blum – Rue de Gorre – Rue Désiré Sénéchal – Rue Traversaine 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ANNEQUIN</text:p>
          </table:table-cell>
          <table:table-cell table:style-name="ce5" office:value-type="string" calcext:value-type="string">
            <text:p>Mairie – Périmètre A Centre</text:p>
          </table:table-cell>
          <table:table-cell table:style-name="ce18" office:value-type="string" calcext:value-type="string">
            <text:p>Chemin des Messes – Rue Léon Blum – Rue de l’Église – Rue des Jonquilles – Rue Pierre Bachelet – Rue Roger Salengro – Résidence des Lilas – Chemin des vache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ANNEQUIN</text:p>
          </table:table-cell>
          <table:table-cell table:style-name="ce5" office:value-type="string" calcext:value-type="string">
            <text:p>Mairie – Périmètre C Stade</text:p>
          </table:table-cell>
          <table:table-cell table:style-name="ce18" office:value-type="string" calcext:value-type="string">
            <text:p>Boulevard de la Victoire – Boulevard d’Hébuterne – Rue Roger Salengro – Rue des Eparge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EQUIN</text:p>
          </table:table-cell>
          <table:table-cell office:value-type="string" calcext:value-type="string">
            <text:p>Mairie – Stade de Foot</text:p>
          </table:table-cell>
          <table:table-cell office:value-type="string" calcext:value-type="string">
            <text:p>Boulevard d'Hébuterne</text:p>
          </table:table-cell>
          <table:table-cell office:value-type="float" office:value="150" calcext:value-type="float">
            <text:p>150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NNEQUIN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Place de la République et Basly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NNEQUI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HEBUTERNE STADE FOOT LECLERC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NNEZI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TANGS DU MARAIS-SALLE DU MARAIS-SALLE CAMILLE MASSART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NNEZI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CAPITAINE COUSSETTE/PLACE DE L EGLISE/IMPASSE DU PRESBYTERE</text:p>
          </table:table-cell>
          <table:table-cell table:style-name="ce3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V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roisement CD343/CD94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ARLEUX EN GOHELL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41 rue d’Oppy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ARLEUX EN GOHELL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35 rue d’Arras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ARLEUX EN GOHELL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14 rue d’Oppy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ARLEUX EN GOHELL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23 rue de Willerval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ARLEUX EN GOHELL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7 rue d’Arras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ARLEUX EN GOHELL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38 rue de Bois Bernard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QUES</text:p>
          </table:table-cell>
          <table:table-cell office:value-type="string" calcext:value-type="string">
            <text:p>Mairie – Poste de Police Municipale</text:p>
          </table:table-cell>
          <table:table-cell office:value-type="string" calcext:value-type="string">
            <text:p>7 Place Roger Salengro</text:p>
          </table:table-cell>
          <table:table-cell office:value-type="float" office:value="30" calcext:value-type="float">
            <text:p>30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QUES</text:p>
          </table:table-cell>
          <table:table-cell office:value-type="string" calcext:value-type="string">
            <text:p>Mairie - Complexe Gymnique</text:p>
          </table:table-cell>
          <table:table-cell office:value-type="string" calcext:value-type="string">
            <text:p>78 Avenue Pierre Mendès Franc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'Anjou - Parc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Georges Brassens - Caméra 47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Calais - Caméra 56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Calais - Caméra 55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ccès rocade - Caméra 57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ccès rocade - Caméra 58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Mendès France - Caméra 59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Marcel DelaPlace - Caméra 60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'Anjou - Caméra 61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du Général de Gaulle - Caméra 62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François Mitterrand - Caméra 63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ADRIEN DANVERS <text:s/>PARC DES LOISIRS</text:p>
          </table:table-cell>
          <table:table-cell table:style-name="ce3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RRA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Guy Mollet</text:p>
          </table:table-cell>
          <table:table-cell office:value-type="float" office:value="10000" calcext:value-type="float">
            <text:p>10000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RRAS</text:p>
          </table:table-cell>
          <table:table-cell office:value-type="string" calcext:value-type="string">
            <text:p>Mairie – Le Beffroi</text:p>
          </table:table-cell>
          <table:table-cell office:value-type="string" calcext:value-type="string">
            <text:p>Place des Héro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S</text:p>
          </table:table-cell>
          <table:table-cell office:value-type="string" calcext:value-type="string">
            <text:p>Mairie – Police Municipale</text:p>
          </table:table-cell>
          <table:table-cell office:value-type="string" calcext:value-type="string">
            <text:p>Boulevard Faidherb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RRAS</text:p>
          </table:table-cell>
          <table:table-cell office:value-type="string" calcext:value-type="string">
            <text:p>Mairie – CCAS</text:p>
          </table:table-cell>
          <table:table-cell office:value-type="string" calcext:value-type="string">
            <text:p>62 Rue des 3 Visage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RRA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Esplanade Grandes Prairies – Rues du 8 Mai 1945, Mandela, Symphorine, Copernic, Diderot, Van Gogh, des Hirondelles, G. Auphelle et Dambrine – Boulevard Besnier – Avenue Churchill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RRA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ue du Dépot, Avenue Lobbedez, Rue Renan et Route de Bucquoy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RRA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ue de Cambrai – Avenue Emile Breton – Chemin Feuchy – Avenue des Droits de l'Homm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RRAS</text:p>
          </table:table-cell>
          <table:table-cell office:value-type="string" calcext:value-type="string">
            <text:p>Mairie – Périmètre Centre</text:p>
          </table:table-cell>
          <table:table-cell office:value-type="string" calcext:value-type="string">
            <text:p>Rue Breton – Rue Dubois de Fosseux – Route départementale 260 – Boulevards Schumann, Liberté , Besnier, Allendé et Général de Gaulle – Rues de Grigny et d'Achicour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RRA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Dépot - Avenue Lobbedez - Rue Renan - Route de Bucquoy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RRA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Gustave Colin</text:p>
          </table:table-cell>
          <table:table-cell table:style-name="ce3"/>
          <table:table-cell office:value-type="date" office:date-value="2015-12-11" calcext:value-type="date">
            <text:p>11/12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RRA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D 266 et 265 - Bld de Gaulle - Avenue Michonneaux - Rues Jeanne d'Arc, Breton et Dubois de Fosseux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RRA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Les Grandes Prairies - Rues Voltaire, Ampère et Van Gogh - Avenues de l'Hippdrome et Churchill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RRA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hemin de Feuchy - Rues Clémenceau, Delaporte, Lisbonne et Berlin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RRAS</text:p>
          </table:table-cell>
          <table:table-cell table:style-name="ce3" office:value-type="string" calcext:value-type="string">
            <text:p>COMMUNAUTE URBAINE D ARRAS</text:p>
          </table:table-cell>
          <table:table-cell table:style-name="ce16" office:value-type="string" calcext:value-type="string">
            <text:p>ESPLANADE SCHUMAN (bowling), Rue Breton(ascenceur), Rue de Douai (Gare Urbaine)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RRAS</text:p>
          </table:table-cell>
          <table:table-cell table:style-name="ce7" office:value-type="string" calcext:value-type="string">
            <text:p>Mairie</text:p>
          </table:table-cell>
          <table:table-cell table:style-name="ce19" office:value-type="string" calcext:value-type="string">
            <text:p><text:s/>D266, D265, Boulevard du Général De Gaulle,, Rue Jeanne d'Arc, Rue Emile Breton, Rue Dubois de Fosseux, Avenue Michonneaux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09-10-08" calcext:value-type="date">
            <text:p>08/10/0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RRAS</text:p>
          </table:table-cell>
          <table:table-cell table:style-name="ce7" office:value-type="string" calcext:value-type="string">
            <text:p>Mairie</text:p>
          </table:table-cell>
          <table:table-cell table:style-name="ce19" office:value-type="string" calcext:value-type="string">
            <text:p>Les Grandes Prairies, Rue Voltaire, Rue Ampère, Rue Van Gogh, Avenue de l'hippodrom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09-10-08" calcext:value-type="date">
            <text:p>08/10/0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RRAS</text:p>
          </table:table-cell>
          <table:table-cell table:style-name="ce14" office:value-type="string" calcext:value-type="string">
            <text:p>Mairie</text:p>
          </table:table-cell>
          <table:table-cell table:style-name="ce20" office:value-type="string" calcext:value-type="string">
            <text:p>Chemin de Feuchy, Rue Georges Clémenceau, Rue Delaporte, Rue de Lisbonn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09-10-08" calcext:value-type="date">
            <text:p>08/10/0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ATHIES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31 Rue Arthur Delobell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ATHIES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36 Rue d’Arras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ATHIES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Rue de Wancourt (RD37)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ATHIES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1 Place Foch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THIES</text:p>
          </table:table-cell>
          <table:table-cell office:value-type="string" calcext:value-type="string">
            <text:p>Mairie – City Stade</text:p>
          </table:table-cell>
          <table:table-cell office:value-type="string" calcext:value-type="string">
            <text:p>Rue des Bouvreuils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IES</text:p>
          </table:table-cell>
          <table:table-cell office:value-type="string" calcext:value-type="string">
            <text:p>Mairie – Salle des Fêtes</text:p>
          </table:table-cell>
          <table:table-cell office:value-type="string" calcext:value-type="string">
            <text:p>Rue Domaine d’Athéas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THI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RD 42 et RD 37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THIES</text:p>
          </table:table-cell>
          <table:table-cell office:value-type="string" calcext:value-type="string">
            <text:p>Mairie – Place de la Mairie et école municipale</text:p>
          </table:table-cell>
          <table:table-cell office:value-type="string" calcext:value-type="string">
            <text:p>Place Foch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THI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ute de Fampoux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AUBIGNY EN ARTOIS</text:p>
          </table:table-cell>
          <table:table-cell office:value-type="string" calcext:value-type="string">
            <text:p>Mairie – Périmètre 1</text:p>
          </table:table-cell>
          <table:table-cell office:value-type="string" calcext:value-type="string">
            <text:p>Rue Julien Hermant (extrémité) – Rue des Ecoles – Rue des Granges – Place de l’Église – Rue du Général de Gaulle – Ruelle Sainte Anne – Rue Saint Kilien – Rue du Général Barbot (extrémité) – Rue Emile Delambre – Place du <text:s/>Marché – Rue du Pré au Pont (extrémité)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UBIGNY EN ARTOIS</text:p>
          </table:table-cell>
          <table:table-cell office:value-type="string" calcext:value-type="string">
            <text:p>Mairie – périmètre 2</text:p>
          </table:table-cell>
          <table:table-cell office:value-type="string" calcext:value-type="string">
            <text:p>Rue Sous L’Abbaye – Chemin à l’Eau – Chemin piéton entre la Rue Hermant et Salle de Sport – Parvis Salle des Sports – Parc communale – Stade de Foot Communal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UBIGNY EN ARTO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0 Rue du Général de Gaulle</text:p>
          </table:table-cell>
          <table:table-cell table:style-name="ce3" office:value-type="float" office:value="200" calcext:value-type="float">
            <text:p>200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UBIGNY EN ARTOIS</text:p>
          </table:table-cell>
          <table:table-cell table:style-name="ce3" office:value-type="string" calcext:value-type="string">
            <text:p>Mairie - Médiathèque</text:p>
          </table:table-cell>
          <table:table-cell table:style-name="ce16" office:value-type="string" calcext:value-type="string">
            <text:p>cité du Bourg</text:p>
          </table:table-cell>
          <table:table-cell table:style-name="ce3" office:value-type="float" office:value="80" calcext:value-type="float">
            <text:p>80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UCHEL</text:p>
          </table:table-cell>
          <table:table-cell office:value-type="string" calcext:value-type="string">
            <text:p>Mairie – Parking 4 Ter, Bois de Saint Pierre</text:p>
          </table:table-cell>
          <table:table-cell office:value-type="string" calcext:value-type="string">
            <text:p>Rue Arthur Lamendin – Rue du Parc de Loisirs – Rue du Bois – Allée du Parc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UCHEL</text:p>
          </table:table-cell>
          <table:table-cell office:value-type="string" calcext:value-type="string">
            <text:p>Mairie – Ciné Théatre et Pole Tranquillité Publique</text:p>
          </table:table-cell>
          <table:table-cell office:value-type="string" calcext:value-type="string">
            <text:p>58 Rue Jean Jaurès et parking donnant sur Rue Florent Evrard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UCHEL</text:p>
          </table:table-cell>
          <table:table-cell office:value-type="string" calcext:value-type="string">
            <text:p>Mairie – Salles ODEON-BEAUGRAND</text:p>
          </table:table-cell>
          <table:table-cell office:value-type="string" calcext:value-type="string">
            <text:p>Rue Malraux/Rue Evrard/Boulevard de la Paix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UCHE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Boulevard de la Paix – Rues Georges Bernard et de Champagn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UCHE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ngle des Rues Léon Blum et Boulevard Basly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UCHEL</text:p>
          </table:table-cell>
          <table:table-cell office:value-type="string" calcext:value-type="string">
            <text:p>Mairie – Services Techniques mécaniques/Espaces Verts</text:p>
          </table:table-cell>
          <table:table-cell office:value-type="string" calcext:value-type="string">
            <text:p>Rue Urianne Sorriaux/Rue du Vieux Château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CHEL</text:p>
          </table:table-cell>
          <table:table-cell office:value-type="string" calcext:value-type="string">
            <text:p>Mairie – Services Techniques Voirie</text:p>
          </table:table-cell>
          <table:table-cell office:value-type="string" calcext:value-type="string">
            <text:p>Rue du Docteur Laënnec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UCHEL</text:p>
          </table:table-cell>
          <table:table-cell office:value-type="string" calcext:value-type="string">
            <text:p>Mairie – RD 916</text:p>
          </table:table-cell>
          <table:table-cell office:value-type="string" calcext:value-type="string">
            <text:p>Rue Arthur Lamendin</text:p>
          </table:table-cell>
          <table:table-cell/>
          <table:table-cell table:style-name="ce34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UCHEL</text:p>
          </table:table-cell>
          <table:table-cell office:value-type="string" calcext:value-type="string">
            <text:p>Mairie – Quartier Gandhi/Malraux/République</text:p>
          </table:table-cell>
          <table:table-cell office:value-type="string" calcext:value-type="string">
            <text:p>Place Jules Guesde – Rues Jean Jaurès, Albert Cossart, Séraphin Cordier et Roger Salengro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UCHEL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Jonction Places <text:s/>Jules Guesde et André Mancey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UCHEL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ngle Rue de la Fraternité et Rue de l'Europ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UCHEL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Jonction des Places André Mancey et Jules Guesd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UCHEL</text:p>
          </table:table-cell>
          <table:table-cell table:style-name="ce3" office:value-type="string" calcext:value-type="string">
            <text:p>Mairie - Salle Malik Oussekin</text:p>
          </table:table-cell>
          <table:table-cell table:style-name="ce16" office:value-type="string" calcext:value-type="string">
            <text:p>Angle de la Rue de la Fraternité et de la Rue de l'Europ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UCHEL</text:p>
          </table:table-cell>
          <table:table-cell table:style-name="ce3" office:value-type="string" calcext:value-type="string">
            <text:p>Mairie - Ecole La Fontaine</text:p>
          </table:table-cell>
          <table:table-cell table:style-name="ce16" office:value-type="string" calcext:value-type="string">
            <text:p>Rue des Gradin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UCHEL</text:p>
          </table:table-cell>
          <table:table-cell table:style-name="ce3" office:value-type="string" calcext:value-type="string">
            <text:p>Mairie - Ecole Matisse</text:p>
          </table:table-cell>
          <table:table-cell table:style-name="ce16" office:value-type="string" calcext:value-type="string">
            <text:p>1 Rue Verte, angle Rue Raoul Briquet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UCHEL</text:p>
          </table:table-cell>
          <table:table-cell table:style-name="ce3" office:value-type="string" calcext:value-type="string">
            <text:p>Mairie - Ecole Lamartine</text:p>
          </table:table-cell>
          <table:table-cell table:style-name="ce16" office:value-type="string" calcext:value-type="string">
            <text:p>Rue Lamartin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UCHEL</text:p>
          </table:table-cell>
          <table:table-cell table:style-name="ce3" office:value-type="string" calcext:value-type="string">
            <text:p>Mairie - Groupe Scolaire Anatole France</text:p>
          </table:table-cell>
          <table:table-cell table:style-name="ce16" office:value-type="string" calcext:value-type="string">
            <text:p>Boulevard Basly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UCHEL</text:p>
          </table:table-cell>
          <table:table-cell table:style-name="ce3" office:value-type="string" calcext:value-type="string">
            <text:p>Mairie - Salle Emile Rainbeaux</text:p>
          </table:table-cell>
          <table:table-cell table:style-name="ce16" office:value-type="string" calcext:value-type="string">
            <text:p>quartier du 3 - angle grand Rue et Rue de la Foss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CHY AU BOIS</text:p>
          </table:table-cell>
          <table:table-cell office:value-type="string" calcext:value-type="string">
            <text:p>Mairie – périmètre du Terril</text:p>
          </table:table-cell>
          <table:table-cell office:value-type="string" calcext:value-type="string">
            <text:p>Rue de l’Epinette – Rue de Ligny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CHY AU BOIS</text:p>
          </table:table-cell>
          <table:table-cell office:value-type="string" calcext:value-type="string">
            <text:p>Mairie – périmètre du Centre</text:p>
          </table:table-cell>
          <table:table-cell office:value-type="string" calcext:value-type="string">
            <text:p>Rue de Pernes – Rue Louis Part – Mairie/City Stade – Eglise/Cimetière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AUCHY LES MINES</text:p>
          </table:table-cell>
          <table:table-cell table:style-name="ce6" office:value-type="string" calcext:value-type="string">
            <text:p>Mairie – Périmètre A </text:p>
          </table:table-cell>
          <table:table-cell table:style-name="ce21" office:value-type="string" calcext:value-type="string">
            <text:p>Rue de Vermelles – Chemin Cavalier – Rue du Moulin – Boulevard de la Fosse – Place Germinal – Rue Raoul Briquet – Chemin du Rutoire – Rue de Dunkerque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AUCHY LES MINES</text:p>
          </table:table-cell>
          <table:table-cell table:style-name="ce6" office:value-type="string" calcext:value-type="string">
            <text:p>Mairie – Périmètre B</text:p>
          </table:table-cell>
          <table:table-cell table:style-name="ce21" office:value-type="string" calcext:value-type="string">
            <text:p>Rue Emile Zola – Chemin de la Fontaine – Rue Raoul Briquet – Parking Raoul Briquet – Rue Ignace Humblot – Rue Casimir Beugnet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AUCHY LES MINES</text:p>
          </table:table-cell>
          <table:table-cell table:style-name="ce6" office:value-type="string" calcext:value-type="string">
            <text:p>Mairie – Périmètre C</text:p>
          </table:table-cell>
          <table:table-cell table:style-name="ce21" office:value-type="string" calcext:value-type="string">
            <text:p>Rue Jeannette Prin – Rue Florent Evrard – Allée des Fauvettes – Résidence Raymond Devos – Rue Ignace Humblot – Route Nationale – Rue Paul Emile Victor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AUCHY LES MINES</text:p>
          </table:table-cell>
          <table:table-cell table:style-name="ce6" office:value-type="string" calcext:value-type="string">
            <text:p>Mairie – Périmètre D</text:p>
          </table:table-cell>
          <table:table-cell table:style-name="ce21" office:value-type="string" calcext:value-type="string">
            <text:p>Chemin Cavalier – Rue Casimir Beugnet – Rue Ignace Humblot – Route Nationale – Rue du Calvaire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UCHY LES MINES</text:p>
          </table:table-cell>
          <table:table-cell office:value-type="string" calcext:value-type="string">
            <text:p>Mairie – périmètre</text:p>
          </table:table-cell>
          <table:table-cell office:value-type="string" calcext:value-type="string">
            <text:p>Place Jean Jaurès – angle Rue Humblot – angle sur Casimir Beugnet – Rue Saint Just – Rue Robespierre et Rue Florent Evrard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UCHY LES M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 Rue de Douai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UCHY LES MINES</text:p>
          </table:table-cell>
          <table:table-cell office:value-type="string" calcext:value-type="string">
            <text:p>Mairie – périmètre</text:p>
          </table:table-cell>
          <table:table-cell office:value-type="string" calcext:value-type="string">
            <text:p>Rues Paul Emile Victor et Florent Evrard – Résidences Raymond Devos et Louise Michel – Rue Jacques Yves Rousseau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UDINGHEN</text:p>
          </table:table-cell>
          <table:table-cell table:style-name="ce3" office:value-type="string" calcext:value-type="string">
            <text:p>Mairie - Camping Municipal du Musée</text:p>
          </table:table-cell>
          <table:table-cell table:style-name="ce16" office:value-type="string" calcext:value-type="string">
            <text:p>Route du Musée</text:p>
          </table:table-cell>
          <table:table-cell table:style-name="ce3"/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UXI LE CHATEAU</text:p>
          </table:table-cell>
          <table:table-cell table:style-name="ce3" office:value-type="string" calcext:value-type="string">
            <text:p>Mairie - Salle Polyvalente</text:p>
          </table:table-cell>
          <table:table-cell table:style-name="ce16" office:value-type="string" calcext:value-type="string">
            <text:p>Rue du Cheval</text:p>
          </table:table-cell>
          <table:table-cell table:style-name="ce3" office:value-type="float" office:value="1000" calcext:value-type="float">
            <text:p>1000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AUXI LE CHATEAU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SALLE POLYVALENTE RUE DU CHEVAL</text:p>
          </table:table-cell>
          <table:table-cell table:style-name="ce3" office:value-type="float" office:value="1000" calcext:value-type="float">
            <text:p>1000</text:p>
          </table:table-cell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VESNES LE COMT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Square Jean Picqué et Rue de Frévent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AVESNES LE COMT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Grand Rue - Rues Maclou, Barly et Neuv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AVION</text:p>
          </table:table-cell>
          <table:table-cell table:style-name="ce6" office:value-type="string" calcext:value-type="string">
            <text:p>Mairie – Quartier de la République</text:p>
          </table:table-cell>
          <table:table-cell table:style-name="ce21" office:value-type="string" calcext:value-type="string">
            <text:p>Place de la Républiqu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ON</text:p>
          </table:table-cell>
          <table:table-cell office:value-type="string" calcext:value-type="string">
            <text:p>Mairie – Stade Frédéric Poumaer</text:p>
          </table:table-cell>
          <table:table-cell office:value-type="string" calcext:value-type="string">
            <text:p>Boulevard Anatole France – Fond de l'Alouette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VION</text:p>
          </table:table-cell>
          <table:table-cell table:style-name="ce3" office:value-type="string" calcext:value-type="string">
            <text:p>Salle des Sports Marc Lanvin</text:p>
          </table:table-cell>
          <table:table-cell table:style-name="ce16" office:value-type="string" calcext:value-type="string">
            <text:p>Rue Paul Lafargue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VION</text:p>
          </table:table-cell>
          <table:table-cell table:style-name="ce3" office:value-type="string" calcext:value-type="string">
            <text:p>Cimetière Communal</text:p>
          </table:table-cell>
          <table:table-cell table:style-name="ce16" office:value-type="string" calcext:value-type="string">
            <text:p>Rue Vaillant Couturier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VION</text:p>
          </table:table-cell>
          <table:table-cell table:style-name="ce3" office:value-type="string" calcext:value-type="string">
            <text:p>Plage de la Glissoire</text:p>
          </table:table-cell>
          <table:table-cell table:style-name="ce16" office:value-type="string" calcext:value-type="string">
            <text:p>Boulevard d'Armolis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8">
          <table:table-cell table:style-name="ce3" office:value-type="string" calcext:value-type="string">
            <text:p>BALINGHEM</text:p>
          </table:table-cell>
          <table:table-cell table:style-name="ce3" office:value-type="string" calcext:value-type="string">
            <text:p>Mairie - parking municiapl, entrée mairie, voie accès local ping pong vestiaires, vue terrain foot club canin, entrée local technique et entrée vestiaire foot</text:p>
          </table:table-cell>
          <table:table-cell table:style-name="ce16" office:value-type="string" calcext:value-type="string">
            <text:p>Rue du Fort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ALINGHEM</text:p>
          </table:table-cell>
          <table:table-cell table:style-name="ce3" office:value-type="string" calcext:value-type="string">
            <text:p>Mairie - Portiques</text:p>
          </table:table-cell>
          <table:table-cell table:style-name="ce16" office:value-type="string" calcext:value-type="string">
            <text:p>Rue du Marai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PAUME</text:p>
          </table:table-cell>
          <table:table-cell office:value-type="string" calcext:value-type="string">
            <text:p>Mairie – Salle Saint Exupéry – Point 7</text:p>
          </table:table-cell>
          <table:table-cell office:value-type="string" calcext:value-type="string">
            <text:p>Rue des Caserne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13</text:p>
          </table:table-cell>
          <table:table-cell office:value-type="string" calcext:value-type="string">
            <text:p>Rue du Tour de Ville – résidence Cailliaux – résidence Franqueville – résidence Artoi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11</text:p>
          </table:table-cell>
          <table:table-cell office:value-type="string" calcext:value-type="string">
            <text:p>Rue du Général de Gaull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16</text:p>
          </table:table-cell>
          <table:table-cell office:value-type="string" calcext:value-type="string">
            <text:p>Rue Saint Quentin – Chemin des Anzacq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15</text:p>
          </table:table-cell>
          <table:table-cell office:value-type="string" calcext:value-type="string">
            <text:p>Rue du Général Frère – Rue de Douai – Boulevard des Ecol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14</text:p>
          </table:table-cell>
          <table:table-cell office:value-type="string" calcext:value-type="string">
            <text:p>Rue d'Arras – Place Faidherbe – Rue Briquet Taillandier – Rue de Péronne – Impasse de l'Abbiette – Rue du Bessol – Rue Félix Faur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12</text:p>
          </table:table-cell>
          <table:table-cell office:value-type="string" calcext:value-type="string">
            <text:p>Rue des Frères Davion <text:s/>- Rue du Faubourg d'Arras – Rue des Frères Coin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10</text:p>
          </table:table-cell>
          <table:table-cell office:value-type="string" calcext:value-type="string">
            <text:p>Rue Florian Delcroix – Boulevard des Ecol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8</text:p>
          </table:table-cell>
          <table:table-cell office:value-type="string" calcext:value-type="string">
            <text:p>Rue de Flandres Dunkerque – impasse de la Vierge – Rue de Péronne – Rue de la République – Avenue Abel Guide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9</text:p>
          </table:table-cell>
          <table:table-cell office:value-type="string" calcext:value-type="string">
            <text:p>Rue Gambetta – Rue Florian Delcroix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4</text:p>
          </table:table-cell>
          <table:table-cell office:value-type="string" calcext:value-type="string">
            <text:p>Rue de Saint Quenti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1</text:p>
          </table:table-cell>
          <table:table-cell office:value-type="string" calcext:value-type="string">
            <text:p>Rue de Douai – Rue Favreuil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2</text:p>
          </table:table-cell>
          <table:table-cell office:value-type="string" calcext:value-type="string">
            <text:p>Voie Communale ZI de la VAllée du Boi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3</text:p>
          </table:table-cell>
          <table:table-cell office:value-type="string" calcext:value-type="string">
            <text:p>Rue de la Républiqu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5</text:p>
          </table:table-cell>
          <table:table-cell office:value-type="string" calcext:value-type="string">
            <text:p>Rue Archer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PAUME</text:p>
          </table:table-cell>
          <table:table-cell office:value-type="string" calcext:value-type="string">
            <text:p>Mairie – Point 6</text:p>
          </table:table-cell>
          <table:table-cell office:value-type="string" calcext:value-type="string">
            <text:p>Rue du Donjon – Rue de Flandre – Allée des Promenad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ARASTR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2 rue Goudemand</text:p>
          </table:table-cell>
          <table:table-cell table:style-name="ce5"/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ARASTR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8 rue Géry</text:p>
          </table:table-cell>
          <table:table-cell table:style-name="ce5"/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ARASTR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12 rue Goudemand</text:p>
          </table:table-cell>
          <table:table-cell table:style-name="ce5"/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ARASTR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2 rue Géry</text:p>
          </table:table-cell>
          <table:table-cell table:style-name="ce5"/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AYENGHEM LES EPERL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Longue Digu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AYENGHEM LES EPERL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Zègr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EAUMETZ LES CAMBRAI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'Eglise</text:p>
          </table:table-cell>
          <table:table-cell table:style-name="ce3"/>
          <table:table-cell office:value-type="date" office:date-value="2015-06-26" calcext:value-type="date">
            <text:p>26/06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EAUMETZ LES CAMBRAI</text:p>
          </table:table-cell>
          <table:table-cell table:style-name="ce3" office:value-type="string" calcext:value-type="string">
            <text:p>Mairie - Eglise</text:p>
          </table:table-cell>
          <table:table-cell table:style-name="ce16" office:value-type="string" calcext:value-type="string">
            <text:p>Rue de l'Eglise</text:p>
          </table:table-cell>
          <table:table-cell table:style-name="ce3"/>
          <table:table-cell office:value-type="date" office:date-value="2013-12-13" calcext:value-type="date">
            <text:p>13/12/1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EAURAINS</text:p>
          </table:table-cell>
          <table:table-cell office:value-type="string" calcext:value-type="string">
            <text:p>Mairie <text:s/>-Site Place de la Fontaine</text:p>
          </table:table-cell>
          <table:table-cell office:value-type="string" calcext:value-type="string">
            <text:p>Place de la Fontaine – Rue Jean Jaurès – Rue du 1er Mai – Rue Pasteur – Rue Victor Hugo – Rue Bérégovoy – Rue Briand – Rue Curi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EAURAINS</text:p>
          </table:table-cell>
          <table:table-cell office:value-type="string" calcext:value-type="string">
            <text:p>Mairie – Site Place Varlet</text:p>
          </table:table-cell>
          <table:table-cell office:value-type="string" calcext:value-type="string">
            <text:p>Place Varlet – Avenue des Alpes – Avenue des Pyrénnées – Rue du Limousin – Rue du Limousi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EAURAIN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Varlet</text:p>
          </table:table-cell>
          <table:table-cell table:style-name="ce3"/>
          <table:table-cell office:value-type="date" office:date-value="2013-06-14" calcext:value-type="date">
            <text:p>14/06/1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ENIFONTAI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Pasteur, Rue Hugo et Rue Calmett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NIFONTAI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Voltaire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RCK SUR MER</text:p>
          </table:table-cell>
          <table:table-cell office:value-type="string" calcext:value-type="string">
            <text:p>Mairie – Musée</text:p>
          </table:table-cell>
          <table:table-cell office:value-type="string" calcext:value-type="string">
            <text:p>60 Rue de l'Impératrice</text:p>
          </table:table-cell>
          <table:table-cell office:value-type="float" office:value="700" calcext:value-type="float">
            <text:p>700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RCK SUR MER</text:p>
          </table:table-cell>
          <table:table-cell office:value-type="string" calcext:value-type="string">
            <text:p>Mairie – Aérodrome</text:p>
          </table:table-cell>
          <table:table-cell office:value-type="string" calcext:value-type="string">
            <text:p>Route Départementale 940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RCK SUR MER</text:p>
          </table:table-cell>
          <table:table-cell table:style-name="ce3" office:value-type="string" calcext:value-type="string">
            <text:p>Mairie - Site du Kursaal</text:p>
          </table:table-cell>
          <table:table-cell table:style-name="ce16" office:value-type="string" calcext:value-type="string">
            <text:p>Avenue du Général de Gaulle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RCK SUR MER</text:p>
          </table:table-cell>
          <table:table-cell table:style-name="ce3" office:value-type="string" calcext:value-type="string">
            <text:p>Mairie - Site du Cimetière</text:p>
          </table:table-cell>
          <table:table-cell table:style-name="ce16" office:value-type="string" calcext:value-type="string">
            <text:p>272 Avenue du Docteur Quatter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RCK SUR MER</text:p>
          </table:table-cell>
          <table:table-cell table:style-name="ce3" office:value-type="string" calcext:value-type="string">
            <text:p>Mairie - Site Square Duffit</text:p>
          </table:table-cell>
          <table:table-cell table:style-name="ce16" office:value-type="string" calcext:value-type="string">
            <text:p>Rue de l'Impératrice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RCK SUR MER</text:p>
          </table:table-cell>
          <table:table-cell table:style-name="ce3" office:value-type="string" calcext:value-type="string">
            <text:p>Mairie - Site du Parc des Sports</text:p>
          </table:table-cell>
          <table:table-cell table:style-name="ce16" office:value-type="string" calcext:value-type="string">
            <text:p>Rue Emile Lavezzani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ERCK SUR MER</text:p>
          </table:table-cell>
          <table:table-cell table:style-name="ce3" office:value-type="string" calcext:value-type="string">
            <text:p>Mairie - Centre Technique municipal</text:p>
          </table:table-cell>
          <table:table-cell table:style-name="ce16" office:value-type="string" calcext:value-type="string">
            <text:p>ZI de la Vigogne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BETHUNE</text:p>
          </table:table-cell>
          <table:table-cell table:style-name="ce6" office:value-type="string" calcext:value-type="string">
            <text:p>Mairie </text:p>
          </table:table-cell>
          <table:table-cell table:style-name="ce21" office:value-type="string" calcext:value-type="string">
            <text:p>Rue Faubourg d’Arras – Rue Horlogerie – Rue Verquin – Route Vaudricourt – Avenue Bruay – Boulevard Jean Moulin – Limite territoire Verqui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BETHUNE</text:p>
          </table:table-cell>
          <table:table-cell table:style-name="ce6" office:value-type="string" calcext:value-type="string">
            <text:p>Mairie </text:p>
          </table:table-cell>
          <table:table-cell table:style-name="ce21" office:value-type="string" calcext:value-type="string">
            <text:p>Rue Fleming – Avenue Président Kennedy – Rue Marcelin Berthelot – Boulevard Jean Moulin – Avenue Sully – Avenue Pont des Dames – Rue d’Aire – Rue Emile Basly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ETHU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Beau Marais, Avenues Kennedy et Washnington, limite territoire commune de Beuvry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ETHU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ille, limite commune de Beuvry, Rues de l'Yser, de Verquin, de l'Horlogerie et du Faubourg d'Arra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BETHUN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du Faubourg d'Arras, de l'Horlogerie et de Verquin - Limite du territoire de Verquin - Route de Vaudricourt - Avenue de Bruay et Boulevard Jean Moulin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ETHUN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Fleming - Avenue Kennedy - Rue Berthelot - Boulevard Moulin - Avenues Sully et Pont des Dames - Rues d'Aire et Basly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THUNE</text:p>
          </table:table-cell>
          <table:table-cell table:style-name="ce3" office:value-type="string" calcext:value-type="string">
            <text:p>CHAPELLE ST PRY </text:p>
          </table:table-cell>
          <table:table-cell table:style-name="ce16" office:value-type="string" calcext:value-type="string">
            <text:p>RUE SAINT PRY</text:p>
          </table:table-cell>
          <table:table-cell table:style-name="ce3" office:value-type="float" office:value="500" calcext:value-type="float">
            <text:p>500</text:p>
          </table:table-cell>
          <table:table-cell office:value-type="date" office:date-value="2011-10-13" calcext:value-type="date">
            <text:p>13/10/1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UVRY</text:p>
          </table:table-cell>
          <table:table-cell office:value-type="string" calcext:value-type="string">
            <text:p>C.C.A.S.</text:p>
          </table:table-cell>
          <table:table-cell office:value-type="string" calcext:value-type="string">
            <text:p>Rue Jules Weppe</text:p>
          </table:table-cell>
          <table:table-cell office:value-type="float" office:value="100" calcext:value-type="float">
            <text:p>100</text:p>
          </table:table-cell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UVRY</text:p>
          </table:table-cell>
          <table:table-cell table:style-name="ce3" office:value-type="string" calcext:value-type="string">
            <text:p>Salle Marguerite Yourcenar</text:p>
          </table:table-cell>
          <table:table-cell table:style-name="ce16"/>
          <table:table-cell table:style-name="ce3"/>
          <table:table-cell office:value-type="date" office:date-value="2013-03-22" calcext:value-type="date">
            <text:p>22/03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EUVRY</text:p>
          </table:table-cell>
          <table:table-cell table:style-name="ce3" office:value-type="string" calcext:value-type="string">
            <text:p>Salle Debeyre</text:p>
          </table:table-cell>
          <table:table-cell table:style-name="ce16" office:value-type="string" calcext:value-type="string">
            <text:p>Rue Anatole France</text:p>
          </table:table-cell>
          <table:table-cell table:style-name="ce3"/>
          <table:table-cell office:value-type="date" office:date-value="2013-03-22" calcext:value-type="date">
            <text:p>22/03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EUVRY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CAS – Rue Jules Weppe</text:p>
          </table:table-cell>
          <table:table-cell table:style-name="ce3" office:value-type="float" office:value="100" calcext:value-type="float">
            <text:p>100</text:p>
          </table:table-cell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 - Base Nautique</text:p>
          </table:table-cell>
          <table:table-cell table:style-name="ce16" office:value-type="string" calcext:value-type="string">
            <text:p>Rue Berthelot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 - Stade de foot synthétique</text:p>
          </table:table-cell>
          <table:table-cell table:style-name="ce16" office:value-type="string" calcext:value-type="string">
            <text:p>Rue du 19 mars 1962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 - Stade de football Louis Deret</text:p>
          </table:table-cell>
          <table:table-cell table:style-name="ce16" office:value-type="string" calcext:value-type="string">
            <text:p>Rue Gambetta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 - Ecole Maternelle Charles Perrault</text:p>
          </table:table-cell>
          <table:table-cell table:style-name="ce16" office:value-type="string" calcext:value-type="string">
            <text:p>Rue Jean Jaurès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 - Ecole Jean de la Fontaine</text:p>
          </table:table-cell>
          <table:table-cell table:style-name="ce16" office:value-type="string" calcext:value-type="string">
            <text:p>Rue Gambetta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 - Espace Culturel et jeunesse</text:p>
          </table:table-cell>
          <table:table-cell table:style-name="ce16" office:value-type="string" calcext:value-type="string">
            <text:p>Rue Edouard Herriot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 - Salle des Sport Emile HURE et Dojo municipal</text:p>
          </table:table-cell>
          <table:table-cell table:style-name="ce16" office:value-type="string" calcext:value-type="string">
            <text:p>Rue Gambetta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 - parc de la Flanerie</text:p>
          </table:table-cell>
          <table:table-cell table:style-name="ce16" office:value-type="string" calcext:value-type="string">
            <text:p>Rue Foch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 - Maison des Sociétés et Eglise</text:p>
          </table:table-cell>
          <table:table-cell table:style-name="ce16" office:value-type="string" calcext:value-type="string">
            <text:p>Place Henri Barbuss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IACHE SAINT VAAS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4 Place Roger Salengro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ILLY BERCLAU</text:p>
          </table:table-cell>
          <table:table-cell table:style-name="ce5" office:value-type="string" calcext:value-type="string">
            <text:p>Mairie – Digue Gustin</text:p>
          </table:table-cell>
          <table:table-cell table:style-name="ce18" office:value-type="string" calcext:value-type="string">
            <text:p>Chemin Digue Gustin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BILLY BERCLAU</text:p>
          </table:table-cell>
          <table:table-cell office:value-type="string" calcext:value-type="string">
            <text:p>Mairie – Périmètre Ouest</text:p>
          </table:table-cell>
          <table:table-cell office:value-type="string" calcext:value-type="string">
            <text:p>Rue du Général de Gaulle </text:p>
            <text:p>Rue Jules Ferry</text:p>
            <text:p>Rue du Maréchal Juin</text:p>
            <text:p>Rue Maurice Ravel</text:p>
            <text:p>Rue Louis Pasteur</text:p>
            <text:p>Boulevard de l’Est</text:p>
            <text:p>Boulevard du Sud</text:p>
            <text:p>Rue Marcél Cabiddu (côté est de la rue)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BERCLAU</text:p>
          </table:table-cell>
          <table:table-cell office:value-type="string" calcext:value-type="string">
            <text:p>Mairie – Salle Léo Lagrange et CCAS</text:p>
          </table:table-cell>
          <table:table-cell office:value-type="string" calcext:value-type="string">
            <text:p>144 Rue du Général de Gaull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BILLY BERCLAU</text:p>
          </table:table-cell>
          <table:table-cell office:value-type="string" calcext:value-type="string">
            <text:p>Mairie – Périmètre Marais Winglois</text:p>
          </table:table-cell>
          <table:table-cell office:value-type="string" calcext:value-type="string">
            <text:p>Chemin du Marais Winglois – Rue Maurice Ravel – Rue Maréchal Juin – Rue Marcel Sembat – Rue du Général de Gaulle – Rue du 1er Mai – Rue Jean Jaurès – Rue du Maréchal Leclerc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ILLY BERCLAU</text:p>
          </table:table-cell>
          <table:table-cell office:value-type="string" calcext:value-type="string">
            <text:p>Mairie – Périmètre Ouest</text:p>
          </table:table-cell>
          <table:table-cell office:value-type="string" calcext:value-type="string">
            <text:p>Rue Georges Bizet – Rue du Général de Gaulle – Rue Jules Ferry – Rue Louis Pasteur – Rue Guynemer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ILLY BERCLAU</text:p>
          </table:table-cell>
          <table:table-cell office:value-type="string" calcext:value-type="string">
            <text:p>Mairie – périmètre Est</text:p>
          </table:table-cell>
          <table:table-cell office:value-type="string" calcext:value-type="string">
            <text:p>Rue du Lieutenant Folliet – Rue du 8 Mai – Rue du 11 Novembre – Rue du Général de Gaulle – Rue Emile Zola – Route D163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BILLY BERCLAU</text:p>
          </table:table-cell>
          <table:table-cell office:value-type="string" calcext:value-type="string">
            <text:p>Mairie – périmètre Centre Ville</text:p>
          </table:table-cell>
          <table:table-cell office:value-type="string" calcext:value-type="string">
            <text:p>Avenue Sofia – Rue François Mitterand – Rue du Bois – Rue Paul Langevin – Rue du Général de Gaulle – Rue Louis Blériot – Rue Jules Masseneet – Rue Roland Garro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ILLY BERCLAU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SALLE FRANCOIS MITTERAND ET <text:s/>LE DOJO</text:p>
          </table:table-cell>
          <table:table-cell table:style-name="ce3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ILLY MONTIGNY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de l'Egalité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GY SUR TERNOISE</text:p>
          </table:table-cell>
          <table:table-cell office:value-type="string" calcext:value-type="string">
            <text:p>Mairie – Agence Postale</text:p>
          </table:table-cell>
          <table:table-cell office:value-type="string" calcext:value-type="string">
            <text:p>6 bis Rue de la Mairi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LENDECQUES</text:p>
          </table:table-cell>
          <table:table-cell office:value-type="string" calcext:value-type="string">
            <text:p>Mairie – Eglise</text:p>
          </table:table-cell>
          <table:table-cell office:value-type="string" calcext:value-type="string">
            <text:p>Place de la Libération</text:p>
          </table:table-cell>
          <table:table-cell office:value-type="float" office:value="1425" calcext:value-type="float">
            <text:p>1425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LEND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nd Point Rue de Calais/Georges Cartiaux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LEND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nd Point Rue le Bois Richebé/Georges Cartiaux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LEND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la Libératio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LEND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Jehan de Terlin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LEND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Jean Jaurè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LEND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quartier de l'Arabie - D77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LEND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Georges Sand/Quartier de l'Arab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LENDECQUES</text:p>
          </table:table-cell>
          <table:table-cell table:style-name="ce3" office:value-type="string" calcext:value-type="string">
            <text:p>Mairie - Parc de Westhove</text:p>
          </table:table-cell>
          <table:table-cell table:style-name="ce16" office:value-type="string" calcext:value-type="string">
            <text:p>Rue Jean Jaurès</text:p>
          </table:table-cell>
          <table:table-cell table:style-name="ce3"/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LEND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GLISE PLACE DE LA LIBERATION</text:p>
          </table:table-cell>
          <table:table-cell table:style-name="ce3" office:value-type="float" office:value="1425" calcext:value-type="float">
            <text:p>1425</text:p>
          </table:table-cell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BOIRY SAINTE RICTRUDE</text:p>
          </table:table-cell>
          <table:table-cell table:style-name="ce6" office:value-type="string" calcext:value-type="string">
            <text:p>Mairie – Stade</text:p>
          </table:table-cell>
          <table:table-cell table:style-name="ce21" office:value-type="string" calcext:value-type="string">
            <text:p>Rue de l’Abbay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BOIRY SAINTE RICTRUDE</text:p>
          </table:table-cell>
          <table:table-cell table:style-name="ce6" office:value-type="string" calcext:value-type="string">
            <text:p>Mairie – Bibliothèque</text:p>
          </table:table-cell>
          <table:table-cell table:style-name="ce21" office:value-type="string" calcext:value-type="string">
            <text:p>16 Route de l’Églis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BOIRY SAINTE RICTRUDE</text:p>
          </table:table-cell>
          <table:table-cell table:style-name="ce6" office:value-type="string" calcext:value-type="string">
            <text:p>Mairie – CITY STADE</text:p>
          </table:table-cell>
          <table:table-cell table:style-name="ce21" office:value-type="string" calcext:value-type="string">
            <text:p>Rue de Bucquoy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BOIRY SAINTE RICTRUDE</text:p>
          </table:table-cell>
          <table:table-cell table:style-name="ce6" office:value-type="string" calcext:value-type="string">
            <text:p>Mairie – Salle des fêtes</text:p>
          </table:table-cell>
          <table:table-cell table:style-name="ce21" office:value-type="string" calcext:value-type="string">
            <text:p>18 Rue de l’Églis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BOIRY SAINTE RICTRUDE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5 Rue de Bucquoy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BOIRY SAINTE RICTRUDE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30 Rue de l’Églis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OIS BERNARD 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Mairi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ARDR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a Licques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ARDRE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ue de Licques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ARDRE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ue de la Gare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ARDRE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Stade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ARDRE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ue Machue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CALA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hemin de l’Anglais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CALA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ute de Wadenthun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CALA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01 Chemin du Lot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CALA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ute de Pihen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CALA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hemin de Beauregard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NNINGUES LES CALA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ute de Peuplingues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ONNINGUES LES CAL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hemin de l'Anglaise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ONNINGUES LES CAL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Wadenthun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ONNINGUES LES CAL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401 Rue du Lot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ONNINGUES LES CAL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Pihen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ONNINGUES LES CAL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hemin de Beauregard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ONNINGUES LES CAL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épartementale 243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OULOGNE SUR MER</text:p>
          </table:table-cell>
          <table:table-cell office:value-type="string" calcext:value-type="string">
            <text:p>Mairie – Périmètre Centre Ville</text:p>
          </table:table-cell>
          <table:table-cell office:value-type="string" calcext:value-type="string">
            <text:p>Boulevards Sainte Beuve et Gambetta – Rue Faidherbe – Grande Rue – Avenue Kennedy – Grande Rue – Rue Nationale – Boulevard Mariett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OULOGNE SUR MER</text:p>
          </table:table-cell>
          <table:table-cell office:value-type="string" calcext:value-type="string">
            <text:p>Mairie – Périmètre Beaurepaire</text:p>
          </table:table-cell>
          <table:table-cell office:value-type="string" calcext:value-type="string">
            <text:p>Rue du Chemin Vert – Avenues Miercier Fontaine et de Normandie – Rue d'Ambleteuse – Rues Sandettie, du Maréchal Davout et Wissan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BOULOGNE SUR MER</text:p>
          </table:table-cell>
          <table:table-cell office:value-type="string" calcext:value-type="string">
            <text:p>Mairie – Périmètre Transition Triennal Aiglons Beaurepaire</text:p>
          </table:table-cell>
          <table:table-cell office:value-type="string" calcext:value-type="string">
            <text:p>Avenues du Général de Gaulle et Delattre de Tassigny – Rue de <text:s/>la Paix, Louis Duflos, Aristide Briand, Beaurepaire, Emile Lemaitre, Aspirant Leuregan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LOGNE SUR MER</text:p>
          </table:table-cell>
          <table:table-cell office:value-type="string" calcext:value-type="string">
            <text:p>Mairie – Salle de Basket</text:p>
          </table:table-cell>
          <table:table-cell office:value-type="string" calcext:value-type="string">
            <text:p>Place Léon Blum</text:p>
          </table:table-cell>
          <table:table-cell office:value-type="float" office:value="6626" calcext:value-type="float">
            <text:p>6626</text:p>
          </table:table-cell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LOGNE SUR MER</text:p>
          </table:table-cell>
          <table:table-cell office:value-type="string" calcext:value-type="string">
            <text:p>Mairie – Château Musée</text:p>
          </table:table-cell>
          <table:table-cell office:value-type="string" calcext:value-type="string">
            <text:p>Rue Bernet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OULOGNE SUR MER</text:p>
          </table:table-cell>
          <table:table-cell office:value-type="string" calcext:value-type="string">
            <text:p>Mairie – Aire de Camping Car</text:p>
          </table:table-cell>
          <table:table-cell office:value-type="string" calcext:value-type="string">
            <text:p>Boulevard Sainte Beuve – RD 940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ULOGNE SUR MER</text:p>
          </table:table-cell>
          <table:table-cell table:style-name="ce3" office:value-type="string" calcext:value-type="string">
            <text:p>Mairie – Château Musée</text:p>
          </table:table-cell>
          <table:table-cell table:style-name="ce16" office:value-type="string" calcext:value-type="string">
            <text:p>Rue Bernet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BOULOGNE SUR MER</text:p>
          </table:table-cell>
          <table:table-cell table:style-name="ce3" office:value-type="string" calcext:value-type="string">
            <text:p>Mairie - CRYPTE</text:p>
          </table:table-cell>
          <table:table-cell table:style-name="ce16" office:value-type="string" calcext:value-type="string">
            <text:p>Rue de Lille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OULOGNE SUR 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s Fontaine, David et de Normandie - Rues du Chemin Vert, de la Colonne, Condorcet, d'Ambleteuse et du Sandetti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OULOGNE SUR 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s Daunou, Prince Albert et Clocheville - Rues Nationale, Victor Hugo, Faidherbe et du Vivier - Grand Ru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OULOGNE SUR 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Duflos - Briand - de la Paix - Beaurepaire - Leuregans - Lemaitre - A. France - Ferry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OULOGNE SUR 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Grand Rue - Places Dalton et Lumière - Rues Douglas Aigre, des Prêtres, Saint Nicolas, et Nationale - Parvis Planchon</text:p>
          </table:table-cell>
          <table:table-cell table:style-name="ce3" office:value-type="string" calcext:value-type="string">
            <text:p>PERIMETRE VIDEO SURVEILLE</text:p>
          </table:table-cell>
          <table:table-cell table:style-name="ce37"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BREBIERES</text:p>
          </table:table-cell>
          <table:table-cell table:style-name="ce5" office:value-type="string" calcext:value-type="string">
            <text:p>Mairie – Périmètre Mairie</text:p>
          </table:table-cell>
          <table:table-cell table:style-name="ce18" office:value-type="string" calcext:value-type="string">
            <text:p>Rue Nationale – D307 – Rue du Bourg – Rue du Pont – Avenue du Groupe Lorraine – Rue de la Barrièr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BREBIERES</text:p>
          </table:table-cell>
          <table:table-cell table:style-name="ce5" office:value-type="string" calcext:value-type="string">
            <text:p>Mairie – Périmètre Sud</text:p>
          </table:table-cell>
          <table:table-cell table:style-name="ce18" office:value-type="string" calcext:value-type="string">
            <text:p>Rue de Noyelles – Avenue du Chemin des Dames – D307 – Rue du Bourg – Rue du Profond chemin – Rue de la Chapelle – Rue du Pont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BREBIERES</text:p>
          </table:table-cell>
          <table:table-cell table:style-name="ce5" office:value-type="string" calcext:value-type="string">
            <text:p>Mairie – Périmètre des Quatre Fosses</text:p>
          </table:table-cell>
          <table:table-cell table:style-name="ce18" office:value-type="string" calcext:value-type="string">
            <text:p>Rue des Quatre Fosse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BREBIERES</text:p>
          </table:table-cell>
          <table:table-cell table:style-name="ce5" office:value-type="string" calcext:value-type="string">
            <text:p>Mairie – Périmètre Gare</text:p>
          </table:table-cell>
          <table:table-cell table:style-name="ce18" office:value-type="string" calcext:value-type="string">
            <text:p>Rue de Vitry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REBIER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Chemin de Vitry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REBIER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107 rue de Lambres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REBIER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19 rue du Halag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REBIER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Rond-point Route National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BREBIE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s Héros - Rues du 11/11, de Corbehem, de Lambres, du Calvaire et du Pont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RUAY LA BUISSIER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Rue de la Libération – Cimetièr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RUAY LA BUISSIER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Rue Du Cap Blanc – Cimetièr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RUAY LA BUISSIER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Rue Paul Daguescar – Cimetière ouest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RUAY LA BUISSIER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Rue de Belle Vue – CTM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BRUAY LA BUISSIERE</text:p>
          </table:table-cell>
          <table:table-cell table:style-name="ce5" office:value-type="string" calcext:value-type="string">
            <text:p>Mairie – Périmètre Centre Ville</text:p>
          </table:table-cell>
          <table:table-cell table:style-name="ce18" office:value-type="string" calcext:value-type="string">
            <text:p>rue Henri Cadot – Rue Louis Dussart – Rue d’Artois – Rue du Conseil de l’Europe – Rue d’Alsace – Rue de Bourgogne – Rue Alfred Leroy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BRUAY LA BUISSIERE</text:p>
          </table:table-cell>
          <table:table-cell table:style-name="ce5" office:value-type="string" calcext:value-type="string">
            <text:p>Mairie – Périmètre Skate Parc</text:p>
          </table:table-cell>
          <table:table-cell table:style-name="ce18" office:value-type="string" calcext:value-type="string">
            <text:p>Rue Salengro – Rue des Pyrénées – Rue R. Cassin – Résidence Léon Blum – Rue Vincent Auriol – Rue Jean Zay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BRUAY LA BUISSIERE</text:p>
          </table:table-cell>
          <table:table-cell table:style-name="ce5" office:value-type="string" calcext:value-type="string">
            <text:p>Mairie – Périmètre Mairie</text:p>
          </table:table-cell>
          <table:table-cell table:style-name="ce18" office:value-type="string" calcext:value-type="string">
            <text:p>Rue d’Amont – Rue Jules Marmottan – Rue Beugnet – Rue Honorat Boulliez – Rue Henri Cadot – Rue de la République – Rue de Hulluch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BRUAY LA BUISSIERE</text:p>
          </table:table-cell>
          <table:table-cell table:style-name="ce6" office:value-type="string" calcext:value-type="string">
            <text:p>Mairie – Police Municipale</text:p>
          </table:table-cell>
          <table:table-cell table:style-name="ce21" office:value-type="string" calcext:value-type="string">
            <text:p>330 Rue Ernest Wery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Périmètre Marmottan</text:p>
          </table:table-cell>
          <table:table-cell office:value-type="string" calcext:value-type="string">
            <text:p>Place Marmottan – Rue Marmottan – Rue Noyelles – Rue d’Amon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Centre Ville</text:p>
          </table:table-cell>
          <table:table-cell office:value-type="string" calcext:value-type="string">
            <text:p>Rue Périgord – Rue Agora des Droits de l'Enfant – Rue République – Rue Herman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Parc et Skate Parc</text:p>
          </table:table-cell>
          <table:table-cell office:value-type="string" calcext:value-type="string">
            <text:p>Rue Salengro – Rue Auriol et Rue Caro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Rue Jules Guesdes/espace Bully Brias</text:p>
          </table:table-cell>
          <table:table-cell office:value-type="string" calcext:value-type="string">
            <text:p>Rue Guesdes – Rue Briquet – Rue Dussart et Rue Dakar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périmètre Z4</text:p>
          </table:table-cell>
          <table:table-cell office:value-type="string" calcext:value-type="string">
            <text:p>Rue Briquet – Rue de Colombie – Rue d'Argentine – Rue de la Jamaïque – Rue Flament – Rue du Togo – Rue Carpentier – Rue Guesd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Cours Kennedy</text:p>
          </table:table-cell>
          <table:table-cell office:value-type="string" calcext:value-type="string">
            <text:p>Cours Kennedy/Espace Culturel et Stade de Foot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Ecole Pasteur Esplanade Léon Bum</text:p>
          </table:table-cell>
          <table:table-cell office:value-type="string" calcext:value-type="string">
            <text:p>esplanade Léon Blum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Quartier Loubet les Tombelles</text:p>
          </table:table-cell>
          <table:table-cell office:value-type="string" calcext:value-type="string">
            <text:p>Rue Caudro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Croisement Briquet et Canada</text:p>
          </table:table-cell>
          <table:table-cell office:value-type="string" calcext:value-type="string">
            <text:p>Rue Briquet – Rue du Canada et Rue du Gatinai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Quartier des Terrasses/Basly/City Stade/Boulogne</text:p>
          </table:table-cell>
          <table:table-cell office:value-type="string" calcext:value-type="string">
            <text:p>Rue Boulogne et Rue Basly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BRUAY LA BUISSIERE</text:p>
          </table:table-cell>
          <table:table-cell office:value-type="string" calcext:value-type="string">
            <text:p>Mairie – Croisement Cadot et Place de l'Europe</text:p>
          </table:table-cell>
          <table:table-cell office:value-type="string" calcext:value-type="string">
            <text:p>Rue Cadot – Rue Marlard et Rue Conseil de l'Europ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RE LE SEC</text:p>
          </table:table-cell>
          <table:table-cell office:value-type="string" calcext:value-type="string">
            <text:p>Mairie – Médiathèque</text:p>
          </table:table-cell>
          <table:table-cell office:value-type="string" calcext:value-type="string">
            <text:p>8 Rue du Presbytère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0">
          <table:table-cell table:style-name="ce6" office:value-type="string" calcext:value-type="string">
            <text:p>BULLY LES MINES</text:p>
          </table:table-cell>
          <table:table-cell table:style-name="ce6" office:value-type="string" calcext:value-type="string">
            <text:p>Mairie – Place Georges Clémenceau – Maison des Associations</text:p>
          </table:table-cell>
          <table:table-cell table:style-name="ce21" office:value-type="string" calcext:value-type="string">
            <text:p>Rue Casimir Beugnet – Rue Jean Jaurès – Rue Marcel Sagnol – Rue Brasme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BULLY LES MINES</text:p>
          </table:table-cell>
          <table:table-cell table:style-name="ce6" office:value-type="string" calcext:value-type="string">
            <text:p>Mairie – Entrée de Ville</text:p>
          </table:table-cell>
          <table:table-cell table:style-name="ce21" office:value-type="string" calcext:value-type="string">
            <text:p>Rue Voltaire – Boulevard de la Liberté – Rue Casimir Beugnet – Rue Cortes et Bellonte – Rue Zola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BULLY LES MINES</text:p>
          </table:table-cell>
          <table:table-cell table:style-name="ce6" office:value-type="string" calcext:value-type="string">
            <text:p>Mairie – Terril du 2</text:p>
          </table:table-cell>
          <table:table-cell table:style-name="ce21" office:value-type="string" calcext:value-type="string">
            <text:p>Rue Narcisse Houque – Boulevard Alfred François – Boulevard Arthur Lamendin – Rue de Boulogne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BULLY LES MINES</text:p>
          </table:table-cell>
          <table:table-cell office:value-type="string" calcext:value-type="string">
            <text:p>Mairie – Quartier des Brebis</text:p>
          </table:table-cell>
          <table:table-cell office:value-type="string" calcext:value-type="string">
            <text:p>Boulevards Lamendin et Alfred François – Rues Narcisse Houque et Casimir Beugnet – Boulevards de la Liberté et du Rhône – Place de la Marne – Boulevard de la Sein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LLY LES MINES</text:p>
          </table:table-cell>
          <table:table-cell office:value-type="string" calcext:value-type="string">
            <text:p>Mairie – Quartier des Alouettes</text:p>
          </table:table-cell>
          <table:table-cell office:value-type="string" calcext:value-type="string">
            <text:p>Boulevard d'Alsace – Rues Debeaumont et de Condé – Boulevard Jean Jacques Rousseau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LLY LES MINES</text:p>
          </table:table-cell>
          <table:table-cell office:value-type="string" calcext:value-type="string">
            <text:p>Mairie – Salle Ternois</text:p>
          </table:table-cell>
          <table:table-cell office:value-type="string" calcext:value-type="string">
            <text:p>Rue Jaurès, Debeaumont, Pasteur, des Castors, Charles de Gaulle et Jules Vern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LLY LES MINES</text:p>
          </table:table-cell>
          <table:table-cell office:value-type="string" calcext:value-type="string">
            <text:p>Mairie – Résidence Autonomie Maurice Debout</text:p>
          </table:table-cell>
          <table:table-cell office:value-type="string" calcext:value-type="string">
            <text:p>Rues Rhin et Danube, Casimir Beugnet, Narcisse Houque et Saint Pol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LLY LES MINES</text:p>
          </table:table-cell>
          <table:table-cell office:value-type="string" calcext:value-type="string">
            <text:p>Mairie – Entrée Ville</text:p>
          </table:table-cell>
          <table:table-cell office:value-type="string" calcext:value-type="string">
            <text:p>Rue Schweitzer – Rue de l'Egalité – Rue Casirmir Beugnet – Rue Brasme – Rue Sagnol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LLY LES MINES</text:p>
          </table:table-cell>
          <table:table-cell office:value-type="string" calcext:value-type="string">
            <text:p>Mairie – Entrée Ville</text:p>
          </table:table-cell>
          <table:table-cell office:value-type="string" calcext:value-type="string">
            <text:p>Rues James, Olof Palme, Momier, Sagnol et Waldeck Rousseau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LLY LES MINES</text:p>
          </table:table-cell>
          <table:table-cell office:value-type="string" calcext:value-type="string">
            <text:p>Mairie – Place Victor Hugo</text:p>
          </table:table-cell>
          <table:table-cell office:value-type="string" calcext:value-type="string">
            <text:p>Rues Beugnet, Contes et Bellonte et Salengro – Place Victor Hugo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RBURE</text:p>
          </table:table-cell>
          <table:table-cell office:value-type="string" calcext:value-type="string">
            <text:p>Mairie – Périmètre Béguinage</text:p>
          </table:table-cell>
          <table:table-cell office:value-type="string" calcext:value-type="string">
            <text:p>Rue des Ecoles – Rue du Cavin – Place du Rietz – Rue du Marais – Résidence Charles Delannoy – Rue de la Résistanc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URBUR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8 Rue Noémie Delobell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URBUR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hemin du Crocq au Bur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BURE</text:p>
          </table:table-cell>
          <table:table-cell office:value-type="string" calcext:value-type="string">
            <text:p>Mairie – Site Cimetière</text:p>
          </table:table-cell>
          <table:table-cell office:value-type="string" calcext:value-type="string">
            <text:p>Rue du Cimetière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BURE</text:p>
          </table:table-cell>
          <table:table-cell office:value-type="string" calcext:value-type="string">
            <text:p>Mairie – Site Ecole Maternelle</text:p>
          </table:table-cell>
          <table:table-cell office:value-type="string" calcext:value-type="string">
            <text:p>Rue Noémie Delobelle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RBURE</text:p>
          </table:table-cell>
          <table:table-cell office:value-type="string" calcext:value-type="string">
            <text:p>Mairie – Site Salle Dejardin Place du Château d'Eau</text:p>
          </table:table-cell>
          <table:table-cell office:value-type="string" calcext:value-type="string">
            <text:p>Route Nationale – RD 916/Salle château d'eau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RBURE</text:p>
          </table:table-cell>
          <table:table-cell office:value-type="string" calcext:value-type="string">
            <text:p>Mairie – Site Salle Diolé Place du Rietz</text:p>
          </table:table-cell>
          <table:table-cell office:value-type="string" calcext:value-type="string">
            <text:p>Rues Diolé et Carvin – Place du Rietz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BURE</text:p>
          </table:table-cell>
          <table:table-cell office:value-type="string" calcext:value-type="string">
            <text:p>Mairie – Site Salle du Cinéma</text:p>
          </table:table-cell>
          <table:table-cell office:value-type="string" calcext:value-type="string">
            <text:p>Rue Nationale – ancien cinéma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RBURE</text:p>
          </table:table-cell>
          <table:table-cell office:value-type="string" calcext:value-type="string">
            <text:p>Mairie – Site Salle Ecole Centre Bourg</text:p>
          </table:table-cell>
          <table:table-cell office:value-type="string" calcext:value-type="string">
            <text:p>Route Nationale/Rue Lillers/Rue Ecole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RBURE</text:p>
          </table:table-cell>
          <table:table-cell office:value-type="string" calcext:value-type="string">
            <text:p>Mairie – Site Services Techniques</text:p>
          </table:table-cell>
          <table:table-cell office:value-type="string" calcext:value-type="string">
            <text:p>Rue du Cavin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URBURE</text:p>
          </table:table-cell>
          <table:table-cell office:value-type="string" calcext:value-type="string">
            <text:p>Mairie – Site Stade Rue du Bois Rimbert</text:p>
          </table:table-cell>
          <table:table-cell office:value-type="string" calcext:value-type="string">
            <text:p>Rue du Marais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FFIERS</text:p>
          </table:table-cell>
          <table:table-cell table:style-name="ce3" office:value-type="string" calcext:value-type="string">
            <text:p>Miaire - Parking mairie école église</text:p>
          </table:table-cell>
          <table:table-cell table:style-name="ce16" office:value-type="string" calcext:value-type="string">
            <text:p>Rue Principale</text:p>
          </table:table-cell>
          <table:table-cell table:style-name="ce3"/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CALAIS</text:p>
          </table:table-cell>
          <table:table-cell office:value-type="string" calcext:value-type="string">
            <text:p>Mairie – Périmètre Nord</text:p>
          </table:table-cell>
          <table:table-cell office:value-type="string" calcext:value-type="string">
            <text:p>Bassin Ouest – Esplanade Jacques Vendroux – quai du Danube – Rue d’Edimbourg – Rue Seigneur de Gourdan – Rue Jean Noël Dubout – Quai Auguste Delpierre – Boulevard des Alliés – Pont Freycinet – Pont Faidherbe – Place du Danemark -Place de Reims – Place d’Armes – Quai d’Angoulêm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ALAIS</text:p>
          </table:table-cell>
          <table:table-cell office:value-type="string" calcext:value-type="string">
            <text:p>Mairie – Périmètre Front de Mer</text:p>
          </table:table-cell>
          <table:table-cell office:value-type="string" calcext:value-type="string">
            <text:p>Digue Gaston Berthe – Avenue Général de Gaulle – Rue d’Asfeld – Boulevard du 8 mai – Bassin Ouest – Pçont Henri Henon – Promenade du Fort Risba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office:value-type="string" calcext:value-type="string">
            <text:p>Mairie – Périmètre Quartier du Petit Courgain</text:p>
          </table:table-cell>
          <table:table-cell office:value-type="string" calcext:value-type="string">
            <text:p>Quai de la Gendarmerie – Quai de l’Yser – Boulevard de l’Egalité – Rue de Maubeuge – Rue de Phalbourg – Rue Mollie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ALAIS</text:p>
          </table:table-cell>
          <table:table-cell office:value-type="string" calcext:value-type="string">
            <text:p>Mairie – Périmètre Centre Ville</text:p>
          </table:table-cell>
          <table:table-cell office:value-type="string" calcext:value-type="string">
            <text:p>Avenue Pierre de Coubertin – Quai du Danube – Quai du Commerce – Quai Gustave Lamarle – AutoRoute A16 – Rue de Verdun – Pont Faidherbe – Quai Andrieux – Quai de la Girond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office:value-type="string" calcext:value-type="string">
            <text:p>Mairie – Périmètre Cimetière SUD</text:p>
          </table:table-cell>
          <table:table-cell office:value-type="string" calcext:value-type="string">
            <text:p>Avenue saint Exupéry – Rue de Colmar – Rue Montesquieu – Chemin Castré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AIS</text:p>
          </table:table-cell>
          <table:table-cell office:value-type="string" calcext:value-type="string">
            <text:p>Mairie – Ateliers municipaux</text:p>
          </table:table-cell>
          <table:table-cell office:value-type="string" calcext:value-type="string">
            <text:p>150 Rue de Toul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office:value-type="string" calcext:value-type="string">
            <text:p>Mairie – Périmètre Zone des Dunes</text:p>
          </table:table-cell>
          <table:table-cell office:value-type="string" calcext:value-type="string">
            <text:p>Rue des Garennes – Route de Gravelines – Rue du Nord – Quai de la Loire – AutoRoute A216 – Rue Mollien – Avenue du Commandant Cousteau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CALAIS</text:p>
          </table:table-cell>
          <table:table-cell office:value-type="string" calcext:value-type="string">
            <text:p>Mairie – Périmètre Marcel Doret</text:p>
          </table:table-cell>
          <table:table-cell office:value-type="string" calcext:value-type="string">
            <text:p>Grande Rue du petit Courgain – Rue Jacques Monod – Rue Didire Daurat – Rue Pierre Clostermann – Rue Jacques Prévent – Avenue Saint Exupéry – AutoRoute A216 – Rue Louis Brégue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office:value-type="string" calcext:value-type="string">
            <text:p>Mairie – périmètre</text:p>
          </table:table-cell>
          <table:table-cell office:value-type="string" calcext:value-type="string">
            <text:p>aveneu Salengro – Avenue Verdun – Rue Vimy – Chemin piétonnier Rue Vimy à Rue à la Française – Chemin de la Française – Rue Villars – Rue Tuni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office:value-type="string" calcext:value-type="string">
            <text:p>Mairie – périmètre</text:p>
          </table:table-cell>
          <table:table-cell office:value-type="string" calcext:value-type="string">
            <text:p>Boulevard <text:s/>Victor Hugo –Rue Colombier – Rue de Judée – Avenue Saint Exupéry – Boulevard de l’égalité – Route de Saint Omer – Rue Ovide 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Sainte Beuv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office:value-type="string" calcext:value-type="string">
            <text:p>Mairie – Zone des Dunes</text:p>
          </table:table-cell>
          <table:table-cell office:value-type="string" calcext:value-type="string">
            <text:p>Rues Garennes, Gravelines, des Mouettes – Chemin Pont Trouille – Rues Verrotières, Oyats, Mouettes et Hutte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office:value-type="string" calcext:value-type="string">
            <text:p>Mairie – Secteur Marcel Doret</text:p>
          </table:table-cell>
          <table:table-cell office:value-type="string" calcext:value-type="string">
            <text:p>Rues Costes et Bellonte, Breguet, Marcel Dassault et Judée – Avenue Saint Exupéry – Rues Clément Ader et Jacques Préver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AIS</text:p>
          </table:table-cell>
          <table:table-cell office:value-type="string" calcext:value-type="string">
            <text:p>Mairie – Hôtel de Ville</text:p>
          </table:table-cell>
          <table:table-cell office:value-type="string" calcext:value-type="string">
            <text:p>Place du Soldat Inconnu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ALAIS</text:p>
          </table:table-cell>
          <table:table-cell office:value-type="string" calcext:value-type="string">
            <text:p>Mairie – Quartier du Beau Marais</text:p>
          </table:table-cell>
          <table:table-cell office:value-type="string" calcext:value-type="string">
            <text:p>Avenue Saint Exupéry – Rues Allendé, Buisson et Roger Martin du Gard – Esplanade stade épopée – Rues du Groupe Normandie Nieman et Matisse – AutoRoute A216 Echangeur 3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office:value-type="string" calcext:value-type="string">
            <text:p>Mairie – Secteur Quai de la Moselle</text:p>
          </table:table-cell>
          <table:table-cell office:value-type="string" calcext:value-type="string">
            <text:p>Rues Mollien, Descartes – Bassin – Quai de la Meuse – Chambre de c ommerce et d'Industrie – Place de Norvège – Quais de la Volga, de la Loir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AI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Bassin ouest de plaisance, bassin avant port, Rue Margollé, Boulevard des Alliés, Rues Berthois et de Strasbourg, rond point Georges 5 et Rue Leveux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LAIS</text:p>
          </table:table-cell>
          <table:table-cell office:value-type="string" calcext:value-type="string">
            <text:p>Mairie – Camping</text:p>
          </table:table-cell>
          <table:table-cell office:value-type="string" calcext:value-type="string">
            <text:p>275 Rue d’Asfred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LAIS</text:p>
          </table:table-cell>
          <table:table-cell table:style-name="ce3" office:value-type="string" calcext:value-type="string">
            <text:p>Mairie - Cité de la Dentelle et de la Mode</text:p>
          </table:table-cell>
          <table:table-cell table:style-name="ce16" office:value-type="string" calcext:value-type="string">
            <text:p>135 Quai du Commerc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LAIS</text:p>
          </table:table-cell>
          <table:table-cell table:style-name="ce3" office:value-type="string" calcext:value-type="string">
            <text:p>Mairie - Ateliers municipaux</text:p>
          </table:table-cell>
          <table:table-cell table:style-name="ce16" office:value-type="string" calcext:value-type="string">
            <text:p>150 Rue de Toul</text:p>
          </table:table-cell>
          <table:table-cell table:style-name="ce3"/>
          <table:table-cell office:value-type="date" office:date-value="2015-06-26" calcext:value-type="date">
            <text:p>26/06/15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CALAIS</text:p>
          </table:table-cell>
          <table:table-cell table:style-name="ce3" office:value-type="string" calcext:value-type="string">
            <text:p>Mairie - Centre Ville</text:p>
          </table:table-cell>
          <table:table-cell table:style-name="ce16" office:value-type="string" calcext:value-type="string">
            <text:p>Places d'Alsace, du Soldat Inconnu - Boulevards Gambetta, Layaette, Jacquard et Pasteur - Rues du Temple, du Général Chanzy et Darnel - Square Parc Saint Pierr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6-26" calcext:value-type="date">
            <text:p>26/06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LAIS</text:p>
          </table:table-cell>
          <table:table-cell table:style-name="ce3" office:value-type="string" calcext:value-type="string">
            <text:p>Mairie - Front de Mer</text:p>
          </table:table-cell>
          <table:table-cell table:style-name="ce16" office:value-type="string" calcext:value-type="string">
            <text:p>Digue Gaston Berthe - Boulevard du Général de Gaulle - Rue d'Asfeld - Quai bassin des Chasses - Ront point du Risban - Avenue Poincaré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6-26" calcext:value-type="date">
            <text:p>26/06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LAIS</text:p>
          </table:table-cell>
          <table:table-cell table:style-name="ce3" office:value-type="string" calcext:value-type="string">
            <text:p>Mairie - Secteur Cimetière sud</text:p>
          </table:table-cell>
          <table:table-cell table:style-name="ce16" office:value-type="string" calcext:value-type="string">
            <text:p>Avenue Saint Exupéry - Rues de Colmar et Montesquieu - Chemin Castr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6-26" calcext:value-type="date">
            <text:p>26/06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L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Leveux, d'Edimbourg, Notre Dame et Courteveau - Quais Pagniez et de la Tamise - Rond Point Georges V - Boulevard des Allié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AL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space sanitaire personnes migrantes</text:p>
          </table:table-cell>
          <table:table-cell table:style-name="ce3"/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ONNE RICOUART</text:p>
          </table:table-cell>
          <table:table-cell office:value-type="string" calcext:value-type="string">
            <text:p>Mairie – périmètre Centre Ville</text:p>
          </table:table-cell>
          <table:table-cell office:value-type="string" calcext:value-type="string">
            <text:p>Rue Mancey – Rue Barbusse – Rue du Parc – Rue du Moulin – Rue Edouard Occre – Boulevard des Sports – Place Lannoy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ONNE RICOUART</text:p>
          </table:table-cell>
          <table:table-cell office:value-type="string" calcext:value-type="string">
            <text:p>Mairie – périmètre Eglise et Cimetière</text:p>
          </table:table-cell>
          <table:table-cell office:value-type="string" calcext:value-type="string">
            <text:p>Rue Auguste Delattre – Chemin de Quenehem – Chemin Noir – Rue de l’Église – Eglise et Cimetièr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ONNE RICOUART</text:p>
          </table:table-cell>
          <table:table-cell office:value-type="string" calcext:value-type="string">
            <text:p>Mairie – périmètre Cité Fosse 6</text:p>
          </table:table-cell>
          <table:table-cell office:value-type="string" calcext:value-type="string">
            <text:p>Avenue du Carreau – Rue Latérale – Rue Katowice – Rue de Bruay – Rue de Beuvry – Rue d'Aubigny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ONNE RICOUART</text:p>
          </table:table-cell>
          <table:table-cell office:value-type="string" calcext:value-type="string">
            <text:p>Mairie – périmètre ZA Brunehaut/Gare SNCF</text:p>
          </table:table-cell>
          <table:table-cell office:value-type="string" calcext:value-type="string">
            <text:p>Rue Barbusse – Rue du Calvaire – Rue Mancey – Rue de la Gare – ZA parc entreprise Brunehaut – Gare SNCF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ONNE RICOUART</text:p>
          </table:table-cell>
          <table:table-cell office:value-type="string" calcext:value-type="string">
            <text:p>Mairie – périmètre Rue de Béthune</text:p>
          </table:table-cell>
          <table:table-cell office:value-type="string" calcext:value-type="string">
            <text:p>Rue de Béthune – Chemin de l'Etang Quenehem – Chemin de Quenehem – salle de Tennis – parking salle des Fêt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ONNE RICOUART</text:p>
          </table:table-cell>
          <table:table-cell office:value-type="string" calcext:value-type="string">
            <text:p>Mairie – périmètre Rue d'Houdain – Haut de Calonne</text:p>
          </table:table-cell>
          <table:table-cell office:value-type="string" calcext:value-type="string">
            <text:p>Rue d'Houdain – Départementale 70 – Rue de la Cavée – Rue de Colmar – Rue des Flandr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ONNE RICOUART</text:p>
          </table:table-cell>
          <table:table-cell office:value-type="string" calcext:value-type="string">
            <text:p>Mairie – périmètre Collège/Complexe Sportif</text:p>
          </table:table-cell>
          <table:table-cell office:value-type="string" calcext:value-type="string">
            <text:p>Rue Mancey – Rue Tonnerre Bailly – Rue du Moulin – Rue du Marais – Poste/DAB – Collèg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LONNE SUR LA LY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31 et 139 Rue de Merville – Vestiaire Football – 190, 80 et 74 Rue du Boi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MBLAIN L'ABBE</text:p>
          </table:table-cell>
          <table:table-cell table:style-name="ce3" office:value-type="string" calcext:value-type="string">
            <text:p>Mairie - Terrain de Football</text:p>
          </table:table-cell>
          <table:table-cell table:style-name="ce16" office:value-type="string" calcext:value-type="string">
            <text:p>Rue d'Arras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BLAIN L'ABB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s de Béthune et Rue de l'Eglis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AMBRI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3 Rue de Noyelles</text:p>
          </table:table-cell>
          <table:table-cell table:style-name="ce3"/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MBRI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SALLE ROBERT PRIN -TERRAIN DE FOOT ACCES RESIDENCE</text:p>
          </table:table-cell>
          <table:table-cell table:style-name="ce3"/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esplanade Sainte Cécil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Boulevards de Sainte Cécile et des Avocette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Boulevard Saine Cécile, D940 et Rue de Sainte Cécil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Rues du Vieux Moulin, de la Plage Saint Gabriel et du Campe de Rosamel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Bosque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Route d'Etaples et Rue de l’Églis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Rues du Widehem et du Vieux Moulin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Route de Boulogn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a Plage Saint Gabriel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hemin des Bâteaux et Allée des Jacinthe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Allée des Morillons et Rue de la Plage Sainte Cécil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IERS</text:p>
          </table:table-cell>
          <table:table-cell office:value-type="string" calcext:value-type="string">
            <text:p>Mairie – Parking Wyffels</text:p>
          </table:table-cell>
          <table:table-cell office:value-type="string" calcext:value-type="string">
            <text:p>Rue de la Bonté Wyffels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 – Site Containers Allée des Huitriers</text:p>
          </table:table-cell>
          <table:table-cell office:value-type="string" calcext:value-type="string">
            <text:p>Allée des Huitriers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MIERS</text:p>
          </table:table-cell>
          <table:table-cell office:value-type="string" calcext:value-type="string">
            <text:p>Mairie – Site Containers Chemin des Bâteaux</text:p>
          </table:table-cell>
          <table:table-cell office:value-type="string" calcext:value-type="string">
            <text:p>Chemin des Bâteaux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splanade Sainte Cécil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s Sainte Cécile et des Avocette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Ste Cécile, D 940 et Rue de Ste Cécil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llée des Morillons et Rue de la plage Saint Gabriel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du vieux moulin, de la plage st gabriel et du campe de rosamel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Bosquet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'Etaples et Rue de l'Eglis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Widehem et Rue du Vieux Moulin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Boulong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plage Saint Gabriel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hemin des bateaux et Allée des Jacinthe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splanade Sainte Cécil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MPAGNE LES 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01 Rue Daniel Ranger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MPAGNE LES 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01 Rue Daniel Ranger</text:p>
          </table:table-cell>
          <table:table-cell office:value-type="float" office:value="170" calcext:value-type="float">
            <text:p>170</text:p>
          </table:table-cell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AMPAGNE LES WARDR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cade de Saint Omer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AMPAGNE LES WARDR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Principa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AMPAGNE LES WARDR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Potier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AMPAGNE LES WARDR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Baudringhem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RV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Thibaut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VIN</text:p>
          </table:table-cell>
          <table:table-cell office:value-type="string" calcext:value-type="string">
            <text:p>Mairie - Salle Pascal</text:p>
          </table:table-cell>
          <table:table-cell office:value-type="string" calcext:value-type="string">
            <text:p>Avenue Montaign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VIN</text:p>
          </table:table-cell>
          <table:table-cell office:value-type="string" calcext:value-type="string">
            <text:p>Mairie - Salle Slojewski</text:p>
          </table:table-cell>
          <table:table-cell office:value-type="string" calcext:value-type="string">
            <text:p>Route Buqueux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RVIN</text:p>
          </table:table-cell>
          <table:table-cell table:style-name="ce3" office:value-type="string" calcext:value-type="string">
            <text:p>Salle d'activités Sportives</text:p>
          </table:table-cell>
          <table:table-cell table:style-name="ce16" office:value-type="string" calcext:value-type="string">
            <text:p>Rue Pablo Picasso</text:p>
          </table:table-cell>
          <table:table-cell table:style-name="ce3"/>
          <table:table-cell office:value-type="date" office:date-value="2013-03-22" calcext:value-type="date">
            <text:p>22/03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ARVI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Paul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 – Rue du Bois</text:p>
          </table:table-cell>
          <table:table-cell office:value-type="string" calcext:value-type="string">
            <text:p>Rue du Boi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Voirie Municipale – Impasse du Château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artie de la Rue d'Auchel Presbytèr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Eugène Fontaine derrière l’Églis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artie de la Route National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artie de la Rue <text:s/>de Liller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arking Rue Marcel Grébau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ngle Rue d'Auchel/Rue de Camblai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ngle Rue du 19 Mars, Rue des Ecoles, Rue du Boi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'Allouagn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UCHY A LA TOUR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du Boi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UCHY A LA TOUR</text:p>
          </table:table-cell>
          <table:table-cell office:value-type="string" calcext:value-type="string">
            <text:p>Mairie – Ecoles</text:p>
          </table:table-cell>
          <table:table-cell office:value-type="string" calcext:value-type="string">
            <text:p>Rue d'Allouagn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UCHY A LA TOUR</text:p>
          </table:table-cell>
          <table:table-cell office:value-type="string" calcext:value-type="string">
            <text:p>Mairie – Eglise</text:p>
          </table:table-cell>
          <table:table-cell office:value-type="string" calcext:value-type="string">
            <text:p>Rue d'Auchel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Jean Charles Fruchart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UCHY A LA TOU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Boi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AUCHY A LA TOUR</text:p>
          </table:table-cell>
          <table:table-cell table:style-name="ce3" office:value-type="string" calcext:value-type="string">
            <text:p>Mairie - Complexe Sportif Joseph Clairet</text:p>
          </table:table-cell>
          <table:table-cell table:style-name="ce16" office:value-type="string" calcext:value-type="string">
            <text:p>Rue d'Allouagn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AUCHY A LA TOU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'Allouagn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HOCQU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'Abbay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HOCQU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Principal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CQUES</text:p>
          </table:table-cell>
          <table:table-cell office:value-type="string" calcext:value-type="string">
            <text:p>Mairie – Complexe Sportif</text:p>
          </table:table-cell>
          <table:table-cell office:value-type="string" calcext:value-type="string">
            <text:p>Rue de Gonnehem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HOCQU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Principal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HOCQU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s Galteries et Rue du Parc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CQUES</text:p>
          </table:table-cell>
          <table:table-cell office:value-type="string" calcext:value-type="string">
            <text:p>Mairie – Ecole maternelle</text:p>
          </table:table-cell>
          <table:table-cell office:value-type="string" calcext:value-type="string">
            <text:p>Rue de Beaupré et Rue Gonnehem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CQUES</text:p>
          </table:table-cell>
          <table:table-cell office:value-type="string" calcext:value-type="string">
            <text:p>Mairie – Ecole Dolto</text:p>
          </table:table-cell>
          <table:table-cell office:value-type="string" calcext:value-type="string">
            <text:p>Rue de l’Églis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HOCQUES</text:p>
          </table:table-cell>
          <table:table-cell office:value-type="string" calcext:value-type="string">
            <text:p>Mairie – Eglise</text:p>
          </table:table-cell>
          <table:table-cell office:value-type="string" calcext:value-type="string">
            <text:p>Rue de l’Églis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LAIRMARA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Marais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LAIRMARAIS</text:p>
          </table:table-cell>
          <table:table-cell office:value-type="string" calcext:value-type="string">
            <text:p>Mairie – Eglise</text:p>
          </table:table-cell>
          <table:table-cell office:value-type="string" calcext:value-type="string">
            <text:p>Route de Saint Omer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LAIRMAR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Saint Omer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LAIRMARAI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MBARCADERE : 3 Rue du marais/ L EGLISE <text:s/>Rte de St Omer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QUELLES</text:p>
          </table:table-cell>
          <table:table-cell office:value-type="string" calcext:value-type="string">
            <text:p>Mairie – Périmètre EUROCAP 2</text:p>
          </table:table-cell>
          <table:table-cell office:value-type="string" calcext:value-type="string">
            <text:p>Rue Cheverny – Zone Eurocap 2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QUELLES</text:p>
          </table:table-cell>
          <table:table-cell office:value-type="string" calcext:value-type="string">
            <text:p>Mairie – Salle Polyvalente</text:p>
          </table:table-cell>
          <table:table-cell office:value-type="string" calcext:value-type="string">
            <text:p>265 Rue Rouge Cambre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QUELLES</text:p>
          </table:table-cell>
          <table:table-cell office:value-type="string" calcext:value-type="string">
            <text:p>Mairie – Complexe Calquella</text:p>
          </table:table-cell>
          <table:table-cell office:value-type="string" calcext:value-type="string">
            <text:p>400 Rue Rouge Cambre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QUELLES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Rue Cheverny - Zone Eurocap 2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OQUELL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980 Avenue Charles de Gaulle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OQUELL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Hôtel de Ville - 980 Avenue Charles de Gaulles</text:p>
          </table:table-cell>
          <table:table-cell table:style-name="ce3"/>
          <table:table-cell office:value-type="date" office:date-value="2013-01-18" calcext:value-type="date">
            <text:p>18/01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OQUELL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cole – Médiathèque et Salle polyvalente</text:p>
          </table:table-cell>
          <table:table-cell table:style-name="ce3"/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CORBEHEM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Place de la mairie – Rue du Pont – Rue de Brebières – Rue de la Gare – Rue de Fourcy – Rue de Courchelettes – Rue de la Mairie – Rue Chemin Brule – Rue de Gouy – Rue du Château d’Eau – Rue des Acacias – Rue des Tilleuls – Rue du Centre – Rue des Saules – Rue du Verger – Rue de Sailly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RBEHEM</text:p>
          </table:table-cell>
          <table:table-cell office:value-type="string" calcext:value-type="string">
            <text:p>Mairie – périmètre Gare</text:p>
          </table:table-cell>
          <table:table-cell office:value-type="string" calcext:value-type="string">
            <text:p>Rues de Lambres, de la Gare et Ferdinand Béghin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RBEHEM</text:p>
          </table:table-cell>
          <table:table-cell office:value-type="string" calcext:value-type="string">
            <text:p>Mairie – périmètre Cimetière</text:p>
          </table:table-cell>
          <table:table-cell office:value-type="string" calcext:value-type="string">
            <text:p>Rue de Sailly et limite commun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RBE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la Mairie - Rues du Centre, de Valmy, de la Mairie, de Courchelettes et de Fourcy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COULOGNE</text:p>
          </table:table-cell>
          <table:table-cell table:style-name="ce5" office:value-type="string" calcext:value-type="string">
            <text:p>Mairie – Périmètre Ecluse Carrée</text:p>
          </table:table-cell>
          <table:table-cell table:style-name="ce18" office:value-type="string" calcext:value-type="string">
            <text:p>Rue de l’Ecluse Carrée – rue du Calvaire – Rue Armand Lefebvre – Chemin de Contre Halag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COULOGN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4 Rue de l’Églis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COULOGNE</text:p>
          </table:table-cell>
          <table:table-cell table:style-name="ce5" office:value-type="string" calcext:value-type="string">
            <text:p>Mairie – Périmètre Mairie</text:p>
          </table:table-cell>
          <table:table-cell table:style-name="ce18" office:value-type="string" calcext:value-type="string">
            <text:p>Rue Emile Dumont – Rue Felix Thoron – Rue des Hauts Champs – Rue de l’Abbé Dupuy – Rue Arthur Bart – Rue Louis Clipet – Place de la Mairie – Rue du Virval – Rue des Saules – Allée des Olivier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COULOGNE</text:p>
          </table:table-cell>
          <table:table-cell table:style-name="ce5" office:value-type="string" calcext:value-type="string">
            <text:p>Mairie – Périmètre Médiathèque</text:p>
          </table:table-cell>
          <table:table-cell table:style-name="ce18" office:value-type="string" calcext:value-type="string">
            <text:p>Chemin de Halage – Rue des Rosiers – Rue de l’Abbé Dupuy – Rue des Hauts Champs – Rue Aristide Briand – Rue Emile Dumont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COULOGN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1669 Chemin de Halag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COULOGN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114 Rue Louis Denis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COULOGN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147 rue du Virval 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COULOGNE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Pont de Coulogne Quai d’Amériqu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LOGNE</text:p>
          </table:table-cell>
          <table:table-cell office:value-type="string" calcext:value-type="string">
            <text:p>Mairie – Services Techniques</text:p>
          </table:table-cell>
          <table:table-cell office:value-type="string" calcext:value-type="string">
            <text:p>Rue Louis Denis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ULOGNE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Pont de Coulogne Quai d’Amériqu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LOGNE</text:p>
          </table:table-cell>
          <table:table-cell office:value-type="string" calcext:value-type="string">
            <text:p>Mairie – Périmètre Médiathèque</text:p>
          </table:table-cell>
          <table:table-cell office:value-type="string" calcext:value-type="string">
            <text:p>Rue Stival – Rue Emile Dumont – Rue des Hauts Champs – Rue Arthur Bart – Rue Aristide Briand – Chemin de Halag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ULOGNE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Rue de l’Ecluse Carré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LOGNE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Rue des Hauts Champs – Rue Emile Dumont – Rue des Anciens Combattants – Rue du Gaz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LOG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Charles de Gaulle – Chemin des Régniers – Rue de Verdu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LOGNE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Rues de l’Église et Louis Denis, <text:s/>38 Rue des Hauts Champs – Rue de l'Abbé Dupuy – Place de l’Église – 9 Rue des Hauts Champ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LOGNE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de l’Église – Rue Louis Deni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ULOGNE</text:p>
          </table:table-cell>
          <table:table-cell office:value-type="string" calcext:value-type="string">
            <text:p>Mairie – CCAS</text:p>
          </table:table-cell>
          <table:table-cell office:value-type="string" calcext:value-type="string">
            <text:p>9 Rue Louis Denis</text:p>
          </table:table-cell>
          <table:table-cell office:value-type="float" office:value="72" calcext:value-type="float">
            <text:p>72</text:p>
          </table:table-cell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ULOGN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Paul Doumer, Arthur Bart, Louis Clipeet, des Hauts Champs et Louis Deni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Rue des Fusillés – Caméra C2</text:p>
          </table:table-cell>
          <table:table-cell office:value-type="string" calcext:value-type="string">
            <text:p>Rue des Fusillé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rond point Rue Zola et RD 160 – Caméras C12/13</text:p>
          </table:table-cell>
          <table:table-cell office:value-type="string" calcext:value-type="string">
            <text:p>rond point Rue Zola et RD 160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Rue Raoul Briquet – Caméra C20</text:p>
          </table:table-cell>
          <table:table-cell office:value-type="string" calcext:value-type="string">
            <text:p>Rue Raoul Briquet – Caméra C20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Rue Blanqui – Caméra C21</text:p>
          </table:table-cell>
          <table:table-cell office:value-type="string" calcext:value-type="string">
            <text:p>Rue Blanqui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Rue Louis Blanc – Caméras C10/11</text:p>
          </table:table-cell>
          <table:table-cell office:value-type="string" calcext:value-type="string">
            <text:p>Rue Louis Blanc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Rue du Maréchal Leclerc – Caméra C1</text:p>
          </table:table-cell>
          <table:table-cell office:value-type="string" calcext:value-type="string">
            <text:p>Rue du Maréchal Leclerc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Rue Copernic – Caméras C3 C4</text:p>
          </table:table-cell>
          <table:table-cell office:value-type="string" calcext:value-type="string">
            <text:p>Rue Copernic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Salle de Gaulle – Caméras C14, C15, C16, C17</text:p>
          </table:table-cell>
          <table:table-cell office:value-type="string" calcext:value-type="string">
            <text:p>Place de la Républiqu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Ateliers Municipaux – Caméras C5,6,7</text:p>
          </table:table-cell>
          <table:table-cell office:value-type="string" calcext:value-type="string">
            <text:p>Rue Ferry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Rue Delegorgue – Caméras C8/C9</text:p>
          </table:table-cell>
          <table:table-cell office:value-type="string" calcext:value-type="string">
            <text:p>Rue Delegorgu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Station d'Epuration – Caméras C18/C19</text:p>
          </table:table-cell>
          <table:table-cell office:value-type="string" calcext:value-type="string">
            <text:p>Rue Armand Carnel Prolongé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Ecole Salengro</text:p>
          </table:table-cell>
          <table:table-cell office:value-type="string" calcext:value-type="string">
            <text:p>Rue Emile Basly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Ecole Marcel Cloez</text:p>
          </table:table-cell>
          <table:table-cell office:value-type="string" calcext:value-type="string">
            <text:p>Place Jean Jaurè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Ecole Edmond Delaby</text:p>
          </table:table-cell>
          <table:table-cell office:value-type="string" calcext:value-type="string">
            <text:p>Rue Delegorgue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Ecole Sion</text:p>
          </table:table-cell>
          <table:table-cell office:value-type="string" calcext:value-type="string">
            <text:p>Rue des Fusillé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Ecole Condorcet</text:p>
          </table:table-cell>
          <table:table-cell office:value-type="string" calcext:value-type="string">
            <text:p>Rue Henri Dunant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Hôtel de ville</text:p>
          </table:table-cell>
          <table:table-cell office:value-type="string" calcext:value-type="string">
            <text:p>Rue des Poilu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Bâtiment de l'Harmonie Municipale</text:p>
          </table:table-cell>
          <table:table-cell office:value-type="string" calcext:value-type="string">
            <text:p>Place Jean Jaurè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Laverie Municipale</text:p>
          </table:table-cell>
          <table:table-cell office:value-type="string" calcext:value-type="string">
            <text:p>Place Jean Jaurè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Centre Multi Accueil</text:p>
          </table:table-cell>
          <table:table-cell office:value-type="string" calcext:value-type="string">
            <text:p>Angle Rues Clovis Ernest et du 19 Mars 1962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COSEC</text:p>
          </table:table-cell>
          <table:table-cell office:value-type="string" calcext:value-type="string">
            <text:p>Rue du 19 Mars 1962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Salle des Fêtes Marcel Couture</text:p>
          </table:table-cell>
          <table:table-cell office:value-type="string" calcext:value-type="string">
            <text:p>Rue Louis Blanc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URCELLES LES LENS</text:p>
          </table:table-cell>
          <table:table-cell office:value-type="string" calcext:value-type="string">
            <text:p>Mairie – Gare d'eau</text:p>
          </table:table-cell>
          <table:table-cell office:value-type="string" calcext:value-type="string">
            <text:p>Voie Noire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1">
          <table:table-cell table:style-name="ce5" office:value-type="string" calcext:value-type="string">
            <text:p>COURRIERES</text:p>
          </table:table-cell>
          <table:table-cell table:style-name="ce5" office:value-type="string" calcext:value-type="string">
            <text:p>Mairie – Périmètre Résidence Ô VERT</text:p>
          </table:table-cell>
          <table:table-cell table:style-name="ce18" office:value-type="string" calcext:value-type="string">
            <text:p>Rue Casimir Beugnet </text:p>
            <text:p>Route de Montigny</text:p>
            <text:p>Rue Saint Exupéry</text:p>
            <text:p>Rue Rolland Garros</text:p>
            <text:p>Rue Clément Ader</text:p>
            <text:p>Rue Mermoz</text:p>
            <text:p>Rue Lindberg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COURRIERES</text:p>
          </table:table-cell>
          <table:table-cell office:value-type="string" calcext:value-type="string">
            <text:p>Mairie – Parc des Loisirs et intersection Rue Tilloy et Chemin du Malaquis</text:p>
          </table:table-cell>
          <table:table-cell office:value-type="string" calcext:value-type="string">
            <text:p>Chemin Malaquis – Rue Tilloy – Rue Vert Gazon – Chemin de la Fosse 8 – Rue du Lieutenant Grard – Rue des Roses – Rue Capucin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RIERES</text:p>
          </table:table-cell>
          <table:table-cell office:value-type="string" calcext:value-type="string">
            <text:p>Mairie – Salle Rabelais</text:p>
          </table:table-cell>
          <table:table-cell office:value-type="string" calcext:value-type="string">
            <text:p>Rue des Tulipes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OURRIERES</text:p>
          </table:table-cell>
          <table:table-cell office:value-type="string" calcext:value-type="string">
            <text:p>Mairie – Centre Culturel Le Travelling</text:p>
          </table:table-cell>
          <table:table-cell office:value-type="string" calcext:value-type="string">
            <text:p>Rue Aristide Briand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RIERES</text:p>
          </table:table-cell>
          <table:table-cell office:value-type="string" calcext:value-type="string">
            <text:p>Mairie – Maison de la Solidarité</text:p>
          </table:table-cell>
          <table:table-cell office:value-type="string" calcext:value-type="string">
            <text:p>Rue du Lieutenant Grard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RIERES</text:p>
          </table:table-cell>
          <table:table-cell office:value-type="string" calcext:value-type="string">
            <text:p>Mairie – Foyer Deloffre</text:p>
          </table:table-cell>
          <table:table-cell office:value-type="string" calcext:value-type="string">
            <text:p>Rue Fusillés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OURRIERES</text:p>
          </table:table-cell>
          <table:table-cell office:value-type="string" calcext:value-type="string">
            <text:p>Mairie – Ferme pédagoqique</text:p>
          </table:table-cell>
          <table:table-cell office:value-type="string" calcext:value-type="string">
            <text:p>Rue Jacquard (bâtiment administratif de la ferme – hangar de stockage de la ferme – hangar à chevaux – parking et voie piétonne – parc animalier ferme pédagogiqu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RIERES</text:p>
          </table:table-cell>
          <table:table-cell office:value-type="string" calcext:value-type="string">
            <text:p>Mairie – Complexe Sportif</text:p>
          </table:table-cell>
          <table:table-cell office:value-type="string" calcext:value-type="string">
            <text:p>Rue Rimbaud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OURRIERES</text:p>
          </table:table-cell>
          <table:table-cell office:value-type="string" calcext:value-type="string">
            <text:p>Mairie – Périmètre Eglise</text:p>
          </table:table-cell>
          <table:table-cell office:value-type="string" calcext:value-type="string">
            <text:p>2 Rue Charles Quint – 15 Rue Louis Breton – 8 Rue Emile Basly – 1 bis Rue Emile Basly – 16 Rue Florent Evrard – 4 Rue des Fusillés – Rue Montmorency (salle Breton)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COURRIERES</text:p>
          </table:table-cell>
          <table:table-cell office:value-type="string" calcext:value-type="string">
            <text:p>Mairie – Quartier du Rochois</text:p>
          </table:table-cell>
          <table:table-cell office:value-type="string" calcext:value-type="string">
            <text:p>Intersection Avenue des Saules et Rue Iris – Intersection Rue Salengro et Avenue des Saules – intersection Rue de Besançon et Chemin Saint Roch – intersection Boulevard des Tilleuls et Rue des Acacia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RIERES</text:p>
          </table:table-cell>
          <table:table-cell office:value-type="string" calcext:value-type="string">
            <text:p>Mairie – Service Technique</text:p>
          </table:table-cell>
          <table:table-cell office:value-type="string" calcext:value-type="string">
            <text:p>32 Rue Pierre Baude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RIERES</text:p>
          </table:table-cell>
          <table:table-cell office:value-type="string" calcext:value-type="string">
            <text:p>Mairie – Salle de l'Harmonie</text:p>
          </table:table-cell>
          <table:table-cell office:value-type="string" calcext:value-type="string">
            <text:p>35 et 35 bis Rue de l'Harmonie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Centre Culturel - Cinéma et abords</text:p>
          </table:table-cell>
          <table:table-cell table:style-name="ce16" office:value-type="string" calcext:value-type="string">
            <text:p>Rue Aristide Briand : Centre Culturel - Cinéma - voie de circulation - parking et voie piétonn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Foyer Daniel Deloffre</text:p>
          </table:table-cell>
          <table:table-cell table:style-name="ce16" office:value-type="string" calcext:value-type="string">
            <text:p>Rue des Fusillés : Salle du Foyer Restaurant, Voie publique de circulation et parking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Ferme pédagogique et ses abords</text:p>
          </table:table-cell>
          <table:table-cell table:style-name="ce16" office:value-type="string" calcext:value-type="string">
            <text:p>Rue Jacquard : Bâtiment administratif de la ferme - Hangar de Stockage - Hangar à chevaux - Parking et voie piétonn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Complexe Sportif - Centre Aquatique et abords</text:p>
          </table:table-cell>
          <table:table-cell table:style-name="ce16" office:value-type="string" calcext:value-type="string">
            <text:p>Rue Rimbaud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Maison de la Solidarité</text:p>
          </table:table-cell>
          <table:table-cell table:style-name="ce16" office:value-type="string" calcext:value-type="string">
            <text:p>8 Rue du Lieutenant Giard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Eglise St Piat</text:p>
          </table:table-cell>
          <table:table-cell table:style-name="ce16" office:value-type="string" calcext:value-type="string">
            <text:p>Rues Breton - Basly - Evrard et des Fusillé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Plateforme des Services Publics</text:p>
          </table:table-cell>
          <table:table-cell table:style-name="ce16" office:value-type="string" calcext:value-type="string">
            <text:p>5 Rue des Acacias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Salle des Sports Rabelais</text:p>
          </table:table-cell>
          <table:table-cell table:style-name="ce16" office:value-type="string" calcext:value-type="string">
            <text:p>Rue des Tulipes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Centre Multi accueil</text:p>
          </table:table-cell>
          <table:table-cell table:style-name="ce16" office:value-type="string" calcext:value-type="string">
            <text:p>43 Chemin Saint Roch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Médiathèque</text:p>
          </table:table-cell>
          <table:table-cell table:style-name="ce16" office:value-type="string" calcext:value-type="string">
            <text:p>7 Rue des Acacias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 - Salle de Sports Breton</text:p>
          </table:table-cell>
          <table:table-cell table:style-name="ce16" office:value-type="string" calcext:value-type="string">
            <text:p>9 Rue des Déportés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Salle des Sports Breton</text:p>
          </table:table-cell>
          <table:table-cell table:style-name="ce16" office:value-type="string" calcext:value-type="string">
            <text:p>9 Rue des Déportés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RIMBAUD CENTRE CULTURELLE</text:p>
          </table:table-cell>
          <table:table-cell table:style-name="ce3"/>
          <table:table-cell office:value-type="date" office:date-value="2011-11-25" calcext:value-type="date">
            <text:p>25/11/11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FOYER DANIEL DELOFFRE RUE DES FUSILLE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1-11-25" calcext:value-type="date">
            <text:p>25/11/11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JACQUARD LA FERME PEDAGOGIQU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1-11-25" calcext:value-type="date">
            <text:p>25/11/11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COURRIE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RIMBAUD COMPLEXE SPORTIF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1-11-25" calcext:value-type="date">
            <text:p>25/11/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INCHY</text:p>
          </table:table-cell>
          <table:table-cell office:value-type="string" calcext:value-type="string">
            <text:p>Mairie – Complexe Sportif</text:p>
          </table:table-cell>
          <table:table-cell office:value-type="string" calcext:value-type="string">
            <text:p>Rue Jules Ferry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INCHY</text:p>
          </table:table-cell>
          <table:table-cell office:value-type="string" calcext:value-type="string">
            <text:p>Mairie – Etang de Pêche</text:p>
          </table:table-cell>
          <table:table-cell office:value-type="string" calcext:value-type="string">
            <text:p>Rue des Baigneurs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UINCHY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Arthur Lamendin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AINVILLE</text:p>
          </table:table-cell>
          <table:table-cell table:style-name="ce3" office:value-type="string" calcext:value-type="string">
            <text:p>Mairie - Bibliothèque Médiathèque</text:p>
          </table:table-cell>
          <table:table-cell table:style-name="ce16" office:value-type="string" calcext:value-type="string">
            <text:p>40 Place d'Arras</text:p>
          </table:table-cell>
          <table:table-cell table:style-name="ce3" office:value-type="float" office:value="682" calcext:value-type="float">
            <text:p>682</text:p>
          </table:table-cell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ESVRES</text:p>
          </table:table-cell>
          <table:table-cell office:value-type="string" calcext:value-type="string">
            <text:p>Mairie – PERIMETRE COLLEGE</text:p>
          </table:table-cell>
          <table:table-cell office:value-type="string" calcext:value-type="string">
            <text:p>Chaussée Brunehaut (D341) - Route de Boulogne - Rue Roger Salengro - Rue Dupontchel - Place Léon Blum - Rue des Ecoles (D204) 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DESVRES</text:p>
          </table:table-cell>
          <table:table-cell office:value-type="string" calcext:value-type="string">
            <text:p>Mairie – PERIMETRE MAIRIE</text:p>
          </table:table-cell>
          <table:table-cell office:value-type="string" calcext:value-type="string">
            <text:p>Rue Jean Jaurès (D 204) - Rue des Nodingues - Rue du 11 Novembre (D253) - Rue des Potiers (D204) - Rue de l‘Eglise - Rue du Louvre - Rue Dupontchel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ESVRES</text:p>
          </table:table-cell>
          <table:table-cell office:value-type="string" calcext:value-type="string">
            <text:p>Mairie – PERIMETRE POTIERS</text:p>
          </table:table-cell>
          <table:table-cell office:value-type="string" calcext:value-type="string">
            <text:p>Ruelle Poulain - Rue Rodolphe Minguet (D204) - Route de Menneville - Rue Monsigny (E204 E4) - Rue de la Gare - Rue Jean Macé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ESV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de l'Eglise , Delamotte et du Louvre - Venelle du Louvre - Ruelles Dussossoy et Magnier - Rues Victor Lengagne et des Potier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ESV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s Potiers - Rues du 11 Novembre, Rodolphe Minguet, de la Gare, Claude et Jean Macé - Ruelle Poulain - Voie Musée de la Céramiqu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ESV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de l'Eglise, du Cygne, des Potiers et Claude - Places Léon Blum et des Potiers - Voie musée de la Céramiqu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ESVR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Musée de la Céramique – Rue Jean Macé</text:p>
          </table:table-cell>
          <table:table-cell table:style-name="ce3"/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VION</text:p>
          </table:table-cell>
          <table:table-cell table:style-name="ce5" office:value-type="string" calcext:value-type="string">
            <text:p>Mairie – Périmètre 1 Cité de la Clarence</text:p>
          </table:table-cell>
          <table:table-cell table:style-name="ce18" office:value-type="string" calcext:value-type="string">
            <text:p>Rue de la République – Rue Pasteur – D301 – Rue Zéphirin Gengembre – ZI La Clarence – Chaussée Brunehaut – Chemin de Calonn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DIVION</text:p>
          </table:table-cell>
          <table:table-cell table:style-name="ce5" office:value-type="string" calcext:value-type="string">
            <text:p>Mairie – Périmètre 5 Cité 30</text:p>
          </table:table-cell>
          <table:table-cell table:style-name="ce18" office:value-type="string" calcext:value-type="string">
            <text:p>Chemin Fetré – Rue du Maréchal Leclercq – Rue de Saturne – Rue Romain Rolland – D301 – Rue Salvador Allende – Rue Casanova – Chemin de Lillers – rue Paul Langevin – rue Guy Lux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DIVION</text:p>
          </table:table-cell>
          <table:table-cell table:style-name="ce5" office:value-type="string" calcext:value-type="string">
            <text:p>Mairie – Périmètre 3 Cimetière</text:p>
          </table:table-cell>
          <table:table-cell table:style-name="ce18" office:value-type="string" calcext:value-type="string">
            <text:p>Rue Paul Plouviez – Rue Jarzebowski – Rue Basly – Rue Pasteur – Chaussée Brunehaut – Rue des Frères Caron – Rue Jean Jaurès – Rue Arthur Lamendin – Rue Brunovic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DIVION</text:p>
          </table:table-cell>
          <table:table-cell table:style-name="ce5" office:value-type="string" calcext:value-type="string">
            <text:p>Mairie – Périmètre 6 Cité 34</text:p>
          </table:table-cell>
          <table:table-cell table:style-name="ce18" office:value-type="string" calcext:value-type="string">
            <text:p>Rue Marcel Seillier – Rue des Frères de Lima – D301 – Rue du Nouveau Fort – Rue des Frères Caron – Avenue Plouviez – Rue Mozart – Rue Saint Saens – Rue Debussy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VION</text:p>
          </table:table-cell>
          <table:table-cell table:style-name="ce5" office:value-type="string" calcext:value-type="string">
            <text:p>Mairie – Périmètre 4 Cité du Transvaal</text:p>
          </table:table-cell>
          <table:table-cell table:style-name="ce18" office:value-type="string" calcext:value-type="string">
            <text:p>Rue Achille Bodelot – Rue Pablo Neruda – Rue Joliot Curie – Hameau d’Esteelles – Rue Kleinhans – Rue André Lebacq – Chaussée Brunehaut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DIVION</text:p>
          </table:table-cell>
          <table:table-cell table:style-name="ce5" office:value-type="string" calcext:value-type="string">
            <text:p>Mairie – Périmètre 2 centre ville</text:p>
          </table:table-cell>
          <table:table-cell table:style-name="ce18" office:value-type="string" calcext:value-type="string">
            <text:p>Rue Arthur Lamendin – Chaussée Brunehaut – Place des Marthyrs – Rue du 19 mars – Rue Achille Bodelot – Rue Jean Jaurès – Rue Emile Basly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ION</text:p>
          </table:table-cell>
          <table:table-cell office:value-type="string" calcext:value-type="string">
            <text:p>Mairie – Complexe Sportif</text:p>
          </table:table-cell>
          <table:table-cell office:value-type="string" calcext:value-type="string">
            <text:p>Rue du 19 Mars</text:p>
          </table:table-cell>
          <table:table-cell office:value-type="float" office:value="18500" calcext:value-type="float">
            <text:p>18500</text:p>
          </table:table-cell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ION</text:p>
          </table:table-cell>
          <table:table-cell office:value-type="string" calcext:value-type="string">
            <text:p>Mairie – Stade Jules Mallez</text:p>
          </table:table-cell>
          <table:table-cell office:value-type="string" calcext:value-type="string">
            <text:p>Rue Oscar Simon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DOURGES</text:p>
          </table:table-cell>
          <table:table-cell table:style-name="ce6" office:value-type="string" calcext:value-type="string">
            <text:p>Mairie – Gare</text:p>
          </table:table-cell>
          <table:table-cell table:style-name="ce21" office:value-type="string" calcext:value-type="string">
            <text:p>Place de la Gar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RGES</text:p>
          </table:table-cell>
          <table:table-cell office:value-type="string" calcext:value-type="string">
            <text:p>Mairie – Ecole Ferry</text:p>
          </table:table-cell>
          <table:table-cell office:value-type="string" calcext:value-type="string">
            <text:p>Rue Jules Ferry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RGES</text:p>
          </table:table-cell>
          <table:table-cell office:value-type="string" calcext:value-type="string">
            <text:p>Mairie – Service Technique</text:p>
          </table:table-cell>
          <table:table-cell office:value-type="string" calcext:value-type="string">
            <text:p>Rue Jules Ferry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RGES</text:p>
          </table:table-cell>
          <table:table-cell office:value-type="string" calcext:value-type="string">
            <text:p>Mairie – Campus de la Mairie</text:p>
          </table:table-cell>
          <table:table-cell office:value-type="string" calcext:value-type="string">
            <text:p>18 Rue Léon Gambetta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OURG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Jean Jaurès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OURG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arc Boulen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OURG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Square des Lilas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DOURGES</text:p>
          </table:table-cell>
          <table:table-cell office:value-type="string" calcext:value-type="string">
            <text:p>Mairie – Rue et Parking de l'Ecole Bruno et entrée du Parc Jean Moulin</text:p>
          </table:table-cell>
          <table:table-cell office:value-type="string" calcext:value-type="string">
            <text:p>Rue Ecole Bruno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RGES</text:p>
          </table:table-cell>
          <table:table-cell office:value-type="string" calcext:value-type="string">
            <text:p>Mairie – Salle des Fêtes Bruno</text:p>
          </table:table-cell>
          <table:table-cell office:value-type="string" calcext:value-type="string">
            <text:p>Cité Bruno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VRIN</text:p>
          </table:table-cell>
          <table:table-cell office:value-type="string" calcext:value-type="string">
            <text:p>Mairie – Ecole Les Capucines</text:p>
          </table:table-cell>
          <table:table-cell office:value-type="string" calcext:value-type="string">
            <text:p>Place La Carolle</text:p>
          </table:table-cell>
          <table:table-cell/>
          <table:table-cell table:style-name="ce34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OUVRIN</text:p>
          </table:table-cell>
          <table:table-cell table:style-name="ce3" office:value-type="string" calcext:value-type="string">
            <text:p>Mairie - MAPAD les Héliantines</text:p>
          </table:table-cell>
          <table:table-cell table:style-name="ce16" office:value-type="string" calcext:value-type="string">
            <text:p>Rue de Lesn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OUVRIN</text:p>
          </table:table-cell>
          <table:table-cell table:style-name="ce3" office:value-type="string" calcext:value-type="string">
            <text:p>Mairie - Salle des Fêtes Lirdeman</text:p>
          </table:table-cell>
          <table:table-cell table:style-name="ce16" office:value-type="string" calcext:value-type="string">
            <text:p>Place Saint Augustin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OUVRIN</text:p>
          </table:table-cell>
          <table:table-cell table:style-name="ce3" office:value-type="string" calcext:value-type="string">
            <text:p>Mairie - Hôtel de Ville</text:p>
          </table:table-cell>
          <table:table-cell table:style-name="ce16" office:value-type="string" calcext:value-type="string">
            <text:p>1 Place Basly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OUVRIN</text:p>
          </table:table-cell>
          <table:table-cell table:style-name="ce3" office:value-type="string" calcext:value-type="string">
            <text:p>Mairie - Complexe Sportif Louis Pasteur</text:p>
          </table:table-cell>
          <table:table-cell table:style-name="ce16" office:value-type="string" calcext:value-type="string">
            <text:p>Rue Louis Pasteur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OUVRIN</text:p>
          </table:table-cell>
          <table:table-cell table:style-name="ce3" office:value-type="string" calcext:value-type="string">
            <text:p>Mairie - CCAS</text:p>
          </table:table-cell>
          <table:table-cell table:style-name="ce16" office:value-type="string" calcext:value-type="string">
            <text:p>2 Rue Séraphin Cordier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OUVRIN</text:p>
          </table:table-cell>
          <table:table-cell table:style-name="ce3" office:value-type="string" calcext:value-type="string">
            <text:p>ECOLE MATERNELLE LES CAPUCINES</text:p>
          </table:table-cell>
          <table:table-cell table:style-name="ce16" office:value-type="string" calcext:value-type="string">
            <text:p>PLAC LA CAROLE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OUVRIN</text:p>
          </table:table-cell>
          <table:table-cell table:style-name="ce3" office:value-type="string" calcext:value-type="string">
            <text:p>HALTE GARDERIE</text:p>
          </table:table-cell>
          <table:table-cell table:style-name="ce16" office:value-type="string" calcext:value-type="string">
            <text:p>1 RUE CUVILLIER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OUVRIN</text:p>
          </table:table-cell>
          <table:table-cell table:style-name="ce3" office:value-type="string" calcext:value-type="string">
            <text:p>GARDERIE PERISCOLAIRE</text:p>
          </table:table-cell>
          <table:table-cell table:style-name="ce16" office:value-type="string" calcext:value-type="string">
            <text:p>RUE CUVILLIER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OUVRIN</text:p>
          </table:table-cell>
          <table:table-cell table:style-name="ce3" office:value-type="string" calcext:value-type="string">
            <text:p>CCAS</text:p>
          </table:table-cell>
          <table:table-cell table:style-name="ce16" office:value-type="string" calcext:value-type="string">
            <text:p>2, Rue cordier, parc courouble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ROCOURT</text:p>
          </table:table-cell>
          <table:table-cell office:value-type="string" calcext:value-type="string">
            <text:p>Mairie – Périmètre Drocourt Village</text:p>
          </table:table-cell>
          <table:table-cell office:value-type="string" calcext:value-type="string">
            <text:p>Route d’Arras – Rue Joseph Noël – Rue de Quiery – Rue Michel Bart – Rue Albert Saussez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ROCOUR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0 Boulevard Picasso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ROCOURT</text:p>
          </table:table-cell>
          <table:table-cell office:value-type="string" calcext:value-type="string">
            <text:p>Mairie – Point 2</text:p>
          </table:table-cell>
          <table:table-cell office:value-type="string" calcext:value-type="string">
            <text:p>Rue de la Garonne – Rue du Lot – Rue Haute – Rue Basse – Rue La Fontaine – Route d’Arras – Rue de la Dordogne – Rue de l’Isl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ROCOURT</text:p>
          </table:table-cell>
          <table:table-cell office:value-type="string" calcext:value-type="string">
            <text:p>Mairie – Point 1</text:p>
          </table:table-cell>
          <table:table-cell office:value-type="string" calcext:value-type="string">
            <text:p>Rue du Poitou – Rue d’Aquitaine – Rue de Roussillon – Rue du Languedoc – Rue M. Lanvin – Rue d’Izel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COURT SAINT QUENTIN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53 rue du Préhaut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COURT SAINT QUENTIN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25 rue du Porkien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COURT SAINT QUENTIN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130 rue Henri Barbusse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COURT SAINT QUENT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Rumaucourt – Rue du Faubourg – Route de Lécluse – Rue Jean Jaurès et Route communale petite Ru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COURT SAINT QUENT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Palluel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COURT SAINT QUENT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Henri Barbusse et Place du Bicentenair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CURI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 Rue de Roclincourt</text:p>
          </table:table-cell>
          <table:table-cell table:style-name="ce3"/>
          <table:table-cell office:value-type="date" office:date-value="2013-03-22" calcext:value-type="date">
            <text:p>22/03/13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ECURI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ROCLINCOURT-RUE DE LA CHAPELLE-PLACE DE L EGLISE-RUE THELUS-TERRAIN ET STEL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3-01-18" calcext:value-type="date">
            <text:p>18/01/1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LEU DIT LEAUWETTE</text:p>
          </table:table-cell>
          <table:table-cell office:value-type="string" calcext:value-type="string">
            <text:p>Mairie – Agence Postale Communale</text:p>
          </table:table-cell>
          <table:table-cell office:value-type="string" calcext:value-type="string">
            <text:p>62 B Rue Charles Ferrand</text:p>
          </table:table-cell>
          <table:table-cell office:value-type="float" office:value="10" calcext:value-type="float">
            <text:p>10</text:p>
          </table:table-cell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U DIT LEAUWETTE</text:p>
          </table:table-cell>
          <table:table-cell office:value-type="string" calcext:value-type="string">
            <text:p>Mairie – Cimetière Communal</text:p>
          </table:table-cell>
          <table:table-cell office:value-type="string" calcext:value-type="string">
            <text:p>Rue de l'Egalité</text:p>
          </table:table-cell>
          <table:table-cell office:value-type="float" office:value="10000" calcext:value-type="float">
            <text:p>10000</text:p>
          </table:table-cell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NQUIN LEZ GUINEGATT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 Rue des Ecoles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QUIN LEZ GUINEGATTE</text:p>
          </table:table-cell>
          <table:table-cell office:value-type="string" calcext:value-type="string">
            <text:p>Mairie – Groupe Scolaire concentré</text:p>
          </table:table-cell>
          <table:table-cell office:value-type="string" calcext:value-type="string">
            <text:p>Allée des Galibots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PERL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Gar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PERL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Blue Maiso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PERL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Ganspett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PERL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Mair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PERL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Mont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PERL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Meullmott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périmètre 1 – Hôtel de Ville + Ecole</text:p>
          </table:table-cell>
          <table:table-cell office:value-type="string" calcext:value-type="string">
            <text:p>Rue Edmond de Palézieux – Rue de l’Abbé Coppin – Rue Léon Blum – Rue de la Courtille – Impasse la Planquette – Rue du Beurre Fondu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périmètre 2 – Cimetière</text:p>
          </table:table-cell>
          <table:table-cell office:value-type="string" calcext:value-type="string">
            <text:p>Rue Henri Prudhomme – Rue du Cimetièr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périmètre 3 – Esplanade</text:p>
          </table:table-cell>
          <table:table-cell office:value-type="string" calcext:value-type="string">
            <text:p>Rue Charles Cazin – Départementale 236 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périmètre 4 – Stade + Service Technique</text:p>
          </table:table-cell>
          <table:table-cell office:value-type="string" calcext:value-type="string">
            <text:p>Rue Edmond Palézieux – Rue des Canadien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Ecole Primaire Jean Macé</text:p>
          </table:table-cell>
          <table:table-cell office:value-type="string" calcext:value-type="string">
            <text:p>17 Rue Edmond de Palézieux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Espace Camping Car</text:p>
          </table:table-cell>
          <table:table-cell office:value-type="string" calcext:value-type="string">
            <text:p>18 Rue du Beurre Fondu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Espace Camping Car</text:p>
          </table:table-cell>
          <table:table-cell office:value-type="string" calcext:value-type="string">
            <text:p>20 Rue du Beurre Fondu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Camping Municipal La Falaise</text:p>
          </table:table-cell>
          <table:table-cell office:value-type="string" calcext:value-type="string">
            <text:p>Rue Charles Cazin</text:p>
          </table:table-cell>
          <table:table-cell office:value-type="float" office:value="108479" calcext:value-type="float">
            <text:p>108479</text:p>
          </table:table-cell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QUIHEN PLAG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21 Rue Charles Cazin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Base Nautique et parking</text:p>
          </table:table-cell>
          <table:table-cell office:value-type="string" calcext:value-type="string">
            <text:p>117 et 121 Rue Charlez Cazin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QUIHEN PLAG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D 236 E1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Ancien et nouveau cimetière</text:p>
          </table:table-cell>
          <table:table-cell office:value-type="string" calcext:value-type="string">
            <text:p>1 Rue du Cimetière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Portail Entrée-Sortie du cimetière</text:p>
          </table:table-cell>
          <table:table-cell office:value-type="string" calcext:value-type="string">
            <text:p>1 Rue du Cimetière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EQUIHEN PLAGE</text:p>
          </table:table-cell>
          <table:table-cell office:value-type="string" calcext:value-type="string">
            <text:p>Mairie – Entrée sortie de ville – Portail entrée sortie du nouveau cimetière</text:p>
          </table:table-cell>
          <table:table-cell office:value-type="string" calcext:value-type="string">
            <text:p>1 Rue du Cimetière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QUIHEN PLAG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32 Rue Edmond de Palézieux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Terrains de sports</text:p>
          </table:table-cell>
          <table:table-cell office:value-type="string" calcext:value-type="string">
            <text:p>46 Rue Ambroize Croizat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Entrée et sortie de ville</text:p>
          </table:table-cell>
          <table:table-cell office:value-type="string" calcext:value-type="string">
            <text:p>136 Rue Edmond de Palézieux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Entrée et sortie de ville</text:p>
          </table:table-cell>
          <table:table-cell office:value-type="string" calcext:value-type="string">
            <text:p>Avenue des Canadiens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Services Techniques</text:p>
          </table:table-cell>
          <table:table-cell office:value-type="string" calcext:value-type="string">
            <text:p>2 impasse de la Planquette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Abords de l’Ecole Maternelle</text:p>
          </table:table-cell>
          <table:table-cell office:value-type="string" calcext:value-type="string">
            <text:p>2 impasse de la Planquette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Ecole Primaire Jean Monet</text:p>
          </table:table-cell>
          <table:table-cell office:value-type="string" calcext:value-type="string">
            <text:p>17 Rue Edmond de Palézieux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Espace Camping Car</text:p>
          </table:table-cell>
          <table:table-cell office:value-type="string" calcext:value-type="string">
            <text:p>18 Rue du Beurre Fondu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Espace Camping Car</text:p>
          </table:table-cell>
          <table:table-cell office:value-type="string" calcext:value-type="string">
            <text:p>20 Rue du Beurre Fondu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HEN PLAGE</text:p>
          </table:table-cell>
          <table:table-cell office:value-type="string" calcext:value-type="string">
            <text:p>Mairie – Poste de secours</text:p>
          </table:table-cell>
          <table:table-cell office:value-type="string" calcext:value-type="string">
            <text:p>121 Rue Charles Cazin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QUIHEN PLAG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’Église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QUIHEN PLAGE</text:p>
          </table:table-cell>
          <table:table-cell office:value-type="string" calcext:value-type="string">
            <text:p>Mairie – 2 Rue Léon Blum derrière Eglise</text:p>
          </table:table-cell>
          <table:table-cell office:value-type="string" calcext:value-type="string">
            <text:p>2 Rue Léon Blum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QUIHEN PLAG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Rue Léon Blum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QUIHEN PLAG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Place Albert Bécard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EQUIHEN PLAGE</text:p>
          </table:table-cell>
          <table:table-cell table:style-name="ce14" office:value-type="string" calcext:value-type="string">
            <text:p>Mairie</text:p>
          </table:table-cell>
          <table:table-cell table:style-name="ce20" office:value-type="string" calcext:value-type="string">
            <text:p>Place de l’Église – Rue Albert Becard</text:p>
          </table:table-cell>
          <table:table-cell table:style-name="ce28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EQUIHEN PLAGE</text:p>
          </table:table-cell>
          <table:table-cell table:style-name="ce14" office:value-type="string" calcext:value-type="string">
            <text:p>CAMPING MUNICIPALE </text:p>
          </table:table-cell>
          <table:table-cell table:style-name="ce20" office:value-type="string" calcext:value-type="string">
            <text:p>RUE CHARLES CAZIN</text:p>
          </table:table-cell>
          <table:table-cell table:style-name="ce28"/>
          <table:table-cell office:value-type="date" office:date-value="2011-11-25" calcext:value-type="date">
            <text:p>25/11/1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ESCOEUILLES</text:p>
          </table:table-cell>
          <table:table-cell table:style-name="ce3" office:value-type="string" calcext:value-type="string">
            <text:p>Mairie - Médiathèque</text:p>
          </table:table-cell>
          <table:table-cell table:style-name="ce16" office:value-type="string" calcext:value-type="string">
            <text:p>Rue du Pont</text:p>
          </table:table-cell>
          <table:table-cell table:style-name="ce3" office:value-type="float" office:value="19.75" calcext:value-type="float">
            <text:p>19,75</text:p>
          </table:table-cell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RDES</text:p>
          </table:table-cell>
          <table:table-cell office:value-type="string" calcext:value-type="string">
            <text:p>Mairie – Salle des Fêtes</text:p>
          </table:table-cell>
          <table:table-cell office:value-type="string" calcext:value-type="string">
            <text:p>1553 Rue Bernard Chochoy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QUERDES</text:p>
          </table:table-cell>
          <table:table-cell office:value-type="string" calcext:value-type="string">
            <text:p>Mairie – Ecole</text:p>
          </table:table-cell>
          <table:table-cell office:value-type="string" calcext:value-type="string">
            <text:p>Rue Pierre Brossolette</text:p>
          </table:table-cell>
          <table:table-cell office:value-type="float" office:value="585" calcext:value-type="float">
            <text:p>585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SQUERD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048 Rue Bernard Chochoy</text:p>
          </table:table-cell>
          <table:table-cell table:style-name="ce3" office:value-type="float" office:value="55" calcext:value-type="float">
            <text:p>55</text:p>
          </table:table-cell>
          <table:table-cell office:value-type="date" office:date-value="2015-06-26" calcext:value-type="date">
            <text:p>26/06/15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ESTEVELLES</text:p>
          </table:table-cell>
          <table:table-cell table:style-name="ce5" office:value-type="string" calcext:value-type="string">
            <text:p>Mairie – Stade</text:p>
          </table:table-cell>
          <table:table-cell table:style-name="ce18" office:value-type="string" calcext:value-type="string">
            <text:p>Chemin Vert</text:p>
          </table:table-cell>
          <table:table-cell table:style-name="ce5"/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ESTEVELLES</text:p>
          </table:table-cell>
          <table:table-cell table:style-name="ce5" office:value-type="string" calcext:value-type="string">
            <text:p>Mairie – Fosse 24</text:p>
          </table:table-cell>
          <table:table-cell table:style-name="ce18" office:value-type="string" calcext:value-type="string">
            <text:p>Avenue de la Fosse 24</text:p>
          </table:table-cell>
          <table:table-cell table:style-name="ce5"/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7">
          <table:table-cell table:style-name="ce5" office:value-type="string" calcext:value-type="string">
            <text:p>ESTEVELLES</text:p>
          </table:table-cell>
          <table:table-cell table:style-name="ce5" office:value-type="string" calcext:value-type="string">
            <text:p>Mairie – Périmètre Mairie</text:p>
          </table:table-cell>
          <table:table-cell table:style-name="ce18" office:value-type="string" calcext:value-type="string">
            <text:p>- Chemin d'Epinoy</text:p>
            <text:p>- Rue Rémy Delanghe</text:p>
            <text:p>- Rue Blanche Dupont</text:p>
            <text:p>- Rue de Constantine</text:p>
            <text:p>- Chemin d’Epinoy</text:p>
            <text:p>- Résidence des chataigners</text:p>
          </table:table-cell>
          <table:table-cell table:style-name="ce5"/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ESTEVELLES</text:p>
          </table:table-cell>
          <table:table-cell table:style-name="ce5" office:value-type="string" calcext:value-type="string">
            <text:p>Mairie – Périmètre Cimetière</text:p>
          </table:table-cell>
          <table:table-cell table:style-name="ce18" office:value-type="string" calcext:value-type="string">
            <text:p>- Rue Georges Clémenceau</text:p>
            <text:p>- Rue François Ryback</text:p>
            <text:p>- Rue Blanche Dupont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ESTEVELLES</text:p>
          </table:table-cell>
          <table:table-cell table:style-name="ce5" office:value-type="string" calcext:value-type="string">
            <text:p>Mairie – Périmètre Ecoles</text:p>
          </table:table-cell>
          <table:table-cell table:style-name="ce18" office:value-type="string" calcext:value-type="string">
            <text:p>- Rue de la Délivrance</text:p>
            <text:p>- Rue des Pavés</text:p>
            <text:p>- Rue de Meurchin</text:p>
            <text:p>- Rue Rémy Delanghe</text:p>
            <text:p>- Rue Blanche Dupont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STEVELLES</text:p>
          </table:table-cell>
          <table:table-cell office:value-type="string" calcext:value-type="string">
            <text:p>Mairie – Ecole Maternelle La Fontaine</text:p>
          </table:table-cell>
          <table:table-cell office:value-type="string" calcext:value-type="string">
            <text:p>Rue des Ecoles</text:p>
          </table:table-cell>
          <table:table-cell/>
          <table:table-cell table:style-name="ce32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EVELLES</text:p>
          </table:table-cell>
          <table:table-cell office:value-type="string" calcext:value-type="string">
            <text:p>Mairie – Ecole coranique</text:p>
          </table:table-cell>
          <table:table-cell office:value-type="string" calcext:value-type="string">
            <text:p>23 Rue Blanche Dupont</text:p>
          </table:table-cell>
          <table:table-cell/>
          <table:table-cell table:style-name="ce32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STREE BLANCH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a Mairie, impasse du Stade, Rue de l’Église et square Germinal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ESTREE BLANCHE</text:p>
          </table:table-cell>
          <table:table-cell table:style-name="ce3" office:value-type="string" calcext:value-type="string">
            <text:p>Mairie - Terrain Football - Ecole</text:p>
          </table:table-cell>
          <table:table-cell table:style-name="ce16" office:value-type="string" calcext:value-type="string">
            <text:p>Rue de l'Eglise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STREE BLANCHE</text:p>
          </table:table-cell>
          <table:table-cell table:style-name="ce3" office:value-type="string" calcext:value-type="string">
            <text:p>Mairie</text:p>
          </table:table-cell>
          <table:table-cell table:style-name="ce22" office:value-type="string" calcext:value-type="string">
            <text:p>SQUARE GERMINAL</text:p>
          </table:table-cell>
          <table:table-cell table:style-name="ce13"/>
          <table:table-cell table:style-name="ce38" office:value-type="date" office:date-value="2013-01-18" calcext:value-type="date">
            <text:p>18/01/1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ESTREE BLANCHE</text:p>
          </table:table-cell>
          <table:table-cell table:style-name="ce13" office:value-type="string" calcext:value-type="string">
            <text:p>Mairie</text:p>
          </table:table-cell>
          <table:table-cell table:style-name="ce22" office:value-type="string" calcext:value-type="string">
            <text:p>Rue de l'église, Rue de thérouanne, parking salle polyvalente, square germinal</text:p>
          </table:table-cell>
          <table:table-cell table:style-name="ce13"/>
          <table:table-cell table:style-name="ce38" office:value-type="date" office:date-value="1899-12-31" calcext:value-type="date">
            <text:p>31/12/99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ETAPLES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Boulevard Bigot Descelers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TAPLES</text:p>
          </table:table-cell>
          <table:table-cell office:value-type="string" calcext:value-type="string">
            <text:p>Mairie – Aire de Jeux</text:p>
          </table:table-cell>
          <table:table-cell office:value-type="string" calcext:value-type="string">
            <text:p>Boulevard de l’Impératrice</text:p>
          </table:table-cell>
          <table:table-cell/>
          <table:table-cell table:style-name="ce34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TAPLES</text:p>
          </table:table-cell>
          <table:table-cell office:value-type="string" calcext:value-type="string">
            <text:p>Mairie – Aire de Carénage</text:p>
          </table:table-cell>
          <table:table-cell office:value-type="string" calcext:value-type="string">
            <text:p>Place de l’Impératrice</text:p>
          </table:table-cell>
          <table:table-cell/>
          <table:table-cell table:style-name="ce34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TAPLES</text:p>
          </table:table-cell>
          <table:table-cell office:value-type="string" calcext:value-type="string">
            <text:p>Mairie – Grande Place</text:p>
          </table:table-cell>
          <table:table-cell office:value-type="string" calcext:value-type="string">
            <text:p>Place du Général de Gaull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ETAPLES</text:p>
          </table:table-cell>
          <table:table-cell office:value-type="string" calcext:value-type="string">
            <text:p>Mairie – Pyramide</text:p>
          </table:table-cell>
          <table:table-cell office:value-type="string" calcext:value-type="string">
            <text:p>Rue de la Pierre Troué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TAPLES</text:p>
          </table:table-cell>
          <table:table-cell office:value-type="string" calcext:value-type="string">
            <text:p>Mairie – Port d’Etaples</text:p>
          </table:table-cell>
          <table:table-cell office:value-type="string" calcext:value-type="string">
            <text:p>Boulevard de l’Impératrice et rond point du Pont Ros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TAPLES</text:p>
          </table:table-cell>
          <table:table-cell office:value-type="string" calcext:value-type="string">
            <text:p>Mairie – Mandragore</text:p>
          </table:table-cell>
          <table:table-cell office:value-type="string" calcext:value-type="string">
            <text:p>Rue Rombly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ETAPLES</text:p>
          </table:table-cell>
          <table:table-cell office:value-type="string" calcext:value-type="string">
            <text:p>Mairie – Corderie</text:p>
          </table:table-cell>
          <table:table-cell office:value-type="string" calcext:value-type="string">
            <text:p>Boulevard Bigot Desceler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ETAPLES</text:p>
          </table:table-cell>
          <table:table-cell office:value-type="string" calcext:value-type="string">
            <text:p>Mairie – Complexe Sportif Jean Bigot</text:p>
          </table:table-cell>
          <table:table-cell office:value-type="string" calcext:value-type="string">
            <text:p>Rue des Oyat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ETAPL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OMPLEXE SPORTIF JEAN BIGOT</text:p>
          </table:table-cell>
          <table:table-cell table:style-name="ce3" office:value-type="float" office:value="9804" calcext:value-type="float">
            <text:p>9804</text:p>
          </table:table-cell>
          <table:table-cell office:value-type="date" office:date-value="2013-01-18" calcext:value-type="date">
            <text:p>18/01/13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EVIN MALMAISON</text:p>
          </table:table-cell>
          <table:table-cell table:style-name="ce5" office:value-type="string" calcext:value-type="string">
            <text:p>Mairie – Périmètre Mairie</text:p>
          </table:table-cell>
          <table:table-cell table:style-name="ce18" office:value-type="string" calcext:value-type="string">
            <text:p>Rue Danton – Rue Victor Hugo – Rue Georges Bizet – Rue Emile Basly – rue Charles Gounod – Rue Henri Meresse – rue Frédéric Chopin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EVIN MALMAISON</text:p>
          </table:table-cell>
          <table:table-cell table:style-name="ce5" office:value-type="string" calcext:value-type="string">
            <text:p>Mairie – Périmètre Eglise</text:p>
          </table:table-cell>
          <table:table-cell table:style-name="ce18" office:value-type="string" calcext:value-type="string">
            <text:p>Rue Emile Basly – Rue Jean Jaurès – Rue Léon Gambetta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EVIN MALMAISON</text:p>
          </table:table-cell>
          <table:table-cell table:style-name="ce6" office:value-type="string" calcext:value-type="string">
            <text:p>Mairie – Stade Football Gérard Houllier </text:p>
          </table:table-cell>
          <table:table-cell table:style-name="ce21" office:value-type="string" calcext:value-type="string">
            <text:p>5003 F Rue Arthur Lamendin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EVIN MALMAISON</text:p>
          </table:table-cell>
          <table:table-cell table:style-name="ce6" office:value-type="string" calcext:value-type="string">
            <text:p>Mairie – Complexe sportif Michel Budillon</text:p>
          </table:table-cell>
          <table:table-cell table:style-name="ce21" office:value-type="string" calcext:value-type="string">
            <text:p>Rue Danton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VIN MALMAISON</text:p>
          </table:table-cell>
          <table:table-cell office:value-type="string" calcext:value-type="string">
            <text:p>Mairie – Parc Terril</text:p>
          </table:table-cell>
          <table:table-cell office:value-type="string" calcext:value-type="string">
            <text:p>Rue Saint-Exupéry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VIN MALMAISON</text:p>
          </table:table-cell>
          <table:table-cell office:value-type="string" calcext:value-type="string">
            <text:p>Mairie – Etang</text:p>
          </table:table-cell>
          <table:table-cell office:value-type="string" calcext:value-type="string">
            <text:p>Rue Arthur Lamendin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10">
          <table:table-cell table:style-name="ce3" office:value-type="string" calcext:value-type="string">
            <text:p>EVIN MALMAISON</text:p>
          </table:table-cell>
          <table:table-cell table:style-name="ce3" office:value-type="string" calcext:value-type="string">
            <text:p>Mairie - Centre Socio Educatif Gino SANNA et Ateliers Municipaux</text:p>
          </table:table-cell>
          <table:table-cell table:style-name="ce16" office:value-type="string" calcext:value-type="string">
            <text:p>Impasse Pantigny</text:p>
          </table:table-cell>
          <table:table-cell table:style-name="ce3"/>
          <table:table-cell office:value-type="date" office:date-value="2015-12-11" calcext:value-type="date">
            <text:p>11/12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EVIN MALMAISO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Emile Basly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ERFAY</text:p>
          </table:table-cell>
          <table:table-cell office:value-type="string" calcext:value-type="string">
            <text:p>Mairie – périmètre « Fond de Saint Pierre*</text:p>
          </table:table-cell>
          <table:table-cell office:value-type="string" calcext:value-type="string">
            <text:p>Chaussée Brunehaut, Rue du 19 mars et fond de Saint Pierr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ERFAY</text:p>
          </table:table-cell>
          <table:table-cell office:value-type="string" calcext:value-type="string">
            <text:p>Mairie – périmètre Cité 3</text:p>
          </table:table-cell>
          <table:table-cell office:value-type="string" calcext:value-type="string">
            <text:p>Rue Salvatore Allendé – Rue de Lillers – Rue d’Hurionville – Rue des Jonquilles – Rue des Mimosa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ERFAY</text:p>
          </table:table-cell>
          <table:table-cell office:value-type="string" calcext:value-type="string">
            <text:p>Mairie – périmètre Cité 2</text:p>
          </table:table-cell>
          <table:table-cell office:value-type="string" calcext:value-type="string">
            <text:p>Rue Salvatore Allendé – Rue du 19 Mars 1962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ERFAY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haussée Brunehaut/Chapelle Sainte Mélani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ERFAY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Eglise/Chaussée Brunehaut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FAY</text:p>
          </table:table-cell>
          <table:table-cell office:value-type="string" calcext:value-type="string">
            <text:p>Mairie – Salle Gaston Lematre</text:p>
          </table:table-cell>
          <table:table-cell office:value-type="string" calcext:value-type="string">
            <text:p>Rue des Iri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FAY</text:p>
          </table:table-cell>
          <table:table-cell office:value-type="string" calcext:value-type="string">
            <text:p>Mairie – Ecole Debussy</text:p>
          </table:table-cell>
          <table:table-cell office:value-type="string" calcext:value-type="string">
            <text:p>Rue des Capucine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ERFAY</text:p>
          </table:table-cell>
          <table:table-cell office:value-type="string" calcext:value-type="string">
            <text:p>Mairie – Square/Chaussée Bruneahut</text:p>
          </table:table-cell>
          <table:table-cell office:value-type="string" calcext:value-type="string">
            <text:p>Square/chaussée Brunehaut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FAY</text:p>
          </table:table-cell>
          <table:table-cell office:value-type="string" calcext:value-type="string">
            <text:p>Mairie et Place de la Mairie</text:p>
          </table:table-cell>
          <table:table-cell office:value-type="string" calcext:value-type="string">
            <text:p>Chaussée Brunehaut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ERFAY</text:p>
          </table:table-cell>
          <table:table-cell office:value-type="string" calcext:value-type="string">
            <text:p>Mairie – Vestiaires/terrain de football</text:p>
          </table:table-cell>
          <table:table-cell office:value-type="string" calcext:value-type="string">
            <text:p>Rue Salvatore Allendé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FAY</text:p>
          </table:table-cell>
          <table:table-cell office:value-type="string" calcext:value-type="string">
            <text:p>Mairie – Services Techniques</text:p>
          </table:table-cell>
          <table:table-cell office:value-type="string" calcext:value-type="string">
            <text:p>Chaussée Brunehaut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FAY</text:p>
          </table:table-cell>
          <table:table-cell office:value-type="string" calcext:value-type="string">
            <text:p>Mairie – Ecole G. Fauré</text:p>
          </table:table-cell>
          <table:table-cell office:value-type="string" calcext:value-type="string">
            <text:p>Chaussée Brunehaut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FAY</text:p>
          </table:table-cell>
          <table:table-cell office:value-type="string" calcext:value-type="string">
            <text:p>Mairie – Secteur Burbure/cimetière</text:p>
          </table:table-cell>
          <table:table-cell office:value-type="string" calcext:value-type="string">
            <text:p>Secteur Burbure/cimetièr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ERFAY</text:p>
          </table:table-cell>
          <table:table-cell table:style-name="ce3" office:value-type="string" calcext:value-type="string">
            <text:p>Mairie - Entrée Cimetière</text:p>
          </table:table-cell>
          <table:table-cell table:style-name="ce16" office:value-type="string" calcext:value-type="string">
            <text:p>41 chaussée Brunehaut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FERQUES</text:p>
          </table:table-cell>
          <table:table-cell office:value-type="string" calcext:value-type="string">
            <text:p>Mairie – Périmètre 1</text:p>
          </table:table-cell>
          <table:table-cell office:value-type="string" calcext:value-type="string">
            <text:p>Rue des carrières – Rue des Bardes – Rue du Point du Jour – Rue Elisée Clais – RD 231 – Rue Debienne – Rue de Bas – Rue Anatole France – Rue des Ramonettes 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ERQUES</text:p>
          </table:table-cell>
          <table:table-cell office:value-type="string" calcext:value-type="string">
            <text:p>Mairie – Périmètre 1</text:p>
          </table:table-cell>
          <table:table-cell office:value-type="string" calcext:value-type="string">
            <text:p>Rues Raymond Debienne, des Bardes, du Point du Jour et Route Départementale 231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ERQUES</text:p>
          </table:table-cell>
          <table:table-cell office:value-type="string" calcext:value-type="string">
            <text:p>Mairie – Périmètre 2</text:p>
          </table:table-cell>
          <table:table-cell office:value-type="string" calcext:value-type="string">
            <text:p>Rues du Hure, Frédéric Sauvage, de la Basse Ville, de la Mine et de l'Usin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ESTUBER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omplexe sportif – Rue de Béthune</text:p>
          </table:table-cell>
          <table:table-cell/>
          <table:table-cell table:style-name="ce34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FESTUBE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IRE DE LOISIRS-RUE DE BETHUNE</text:p>
          </table:table-cell>
          <table:table-cell table:style-name="ce3"/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FLEURBAIX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Louis Bouquet – Rue du Quesne – Salle des Sports Rue de Quesne – parking bibliothèque Rue de Quesne – Rue des Armées – Rue Henri Lebleu – Rue Delpierre – Rue des Glattignies – grand Rue – Place Jean Levasseur – Parc municipal – Zone Artisanale Rue Louis Bouquet</text:p>
          </table:table-cell>
          <table:table-cell/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QUEREUIL</text:p>
          </table:table-cell>
          <table:table-cell office:value-type="string" calcext:value-type="string">
            <text:p>Mairie - Foyer Communal</text:p>
          </table:table-cell>
          <table:table-cell office:value-type="string" calcext:value-type="string">
            <text:p>36 Rue de Fouquières</text:p>
          </table:table-cell>
          <table:table-cell/>
          <table:table-cell table:style-name="ce34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UQUEREUI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Gaston Miont</text:p>
          </table:table-cell>
          <table:table-cell/>
          <table:table-cell table:style-name="ce34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UQUEREUIL</text:p>
          </table:table-cell>
          <table:table-cell office:value-type="string" calcext:value-type="string">
            <text:p>Mairie – Ecole</text:p>
          </table:table-cell>
          <table:table-cell office:value-type="string" calcext:value-type="string">
            <text:p>23 Rue Fouquières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OUQUEREUIL</text:p>
          </table:table-cell>
          <table:table-cell table:style-name="ce3" office:value-type="string" calcext:value-type="string">
            <text:p>Mairie - Foyer Communal</text:p>
          </table:table-cell>
          <table:table-cell table:style-name="ce16" office:value-type="string" calcext:value-type="string">
            <text:p>36 Rue de Fouquières</text:p>
          </table:table-cell>
          <table:table-cell table:style-name="ce3"/>
          <table:table-cell office:value-type="date" office:date-value="2015-06-26" calcext:value-type="date">
            <text:p>26/06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FOUQUEREUIL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 Rue Gaston Miont</text:p>
          </table:table-cell>
          <table:table-cell table:style-name="ce3"/>
          <table:table-cell office:value-type="date" office:date-value="2015-06-26" calcext:value-type="date">
            <text:p>26/06/1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OUQUIERES LES LEN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ue de la Liberté – Rue Raoul Brique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RESNES LES MONTAUBA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Départementale 46 – départementale 950 – Rue d’Izel – Rue de l’Abbreuvoir – Rue de Biache – Rue de l’Églis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FRESSI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Grand Rue – Rues Blanche, de Planques et du Mont Hulain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RETHU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Rues de la maire et principale – cimetière – parking salle de sport Rue de la mairie – Rue de la mairie D215 – Rue Principale D216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RETHUN</text:p>
          </table:table-cell>
          <table:table-cell table:style-name="ce3" office:value-type="string" calcext:value-type="string">
            <text:p>Mairie - Gymnase René Hochart</text:p>
          </table:table-cell>
          <table:table-cell table:style-name="ce16" office:value-type="string" calcext:value-type="string">
            <text:p>Rue Principale</text:p>
          </table:table-cell>
          <table:table-cell table:style-name="ce3" office:value-type="float" office:value="1200" calcext:value-type="float">
            <text:p>1200</text:p>
          </table:table-cell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FREVE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24 Rue d'Hesdin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FREVE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 et 8 Place Jean Jaurès - 4 Rue d'Hesdin - Place du Marché aux Bestiaux - Rue de Doullens - 2 Rue de Charité - 2 square Richard Pruvost - 42 Rue Georeges Clémenceau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VRELLE</text:p>
          </table:table-cell>
          <table:table-cell office:value-type="string" calcext:value-type="string">
            <text:p>Mairie – proximité Stade</text:p>
          </table:table-cell>
          <table:table-cell office:value-type="string" calcext:value-type="string">
            <text:p>Rue de Plouvain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AVRELL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Roeux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AVRELL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Fampoux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AVRELLE</text:p>
          </table:table-cell>
          <table:table-cell office:value-type="string" calcext:value-type="string">
            <text:p>Mairie – périmètre</text:p>
          </table:table-cell>
          <table:table-cell office:value-type="string" calcext:value-type="string">
            <text:p>Route Nationale RD 950 – Route Nationale RD 33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GAVRELLE</text:p>
          </table:table-cell>
          <table:table-cell table:style-name="ce3" office:value-type="string" calcext:value-type="string">
            <text:p>Stade de Football</text:p>
          </table:table-cell>
          <table:table-cell table:style-name="ce16" office:value-type="string" calcext:value-type="string">
            <text:p>Rue de Plouvain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GAVRELLE</text:p>
          </table:table-cell>
          <table:table-cell table:style-name="ce3" office:value-type="string" calcext:value-type="string">
            <text:p>Mairie - Entrée village</text:p>
          </table:table-cell>
          <table:table-cell table:style-name="ce16" office:value-type="string" calcext:value-type="string">
            <text:p>Route Nationale - Entrée en arrivant d'Arras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GAVRELLE</text:p>
          </table:table-cell>
          <table:table-cell table:style-name="ce3" office:value-type="string" calcext:value-type="string">
            <text:p>Mairie Terrain Omnisports</text:p>
          </table:table-cell>
          <table:table-cell table:style-name="ce16" office:value-type="string" calcext:value-type="string">
            <text:p>9 Route Nationale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GAVRELLE</text:p>
          </table:table-cell>
          <table:table-cell table:style-name="ce3" office:value-type="string" calcext:value-type="string">
            <text:p>Carrefour Route nationale et Rue de Roeux</text:p>
          </table:table-cell>
          <table:table-cell table:style-name="ce16" office:value-type="string" calcext:value-type="string">
            <text:p>Carrefour Route nationale et Rue de Roeux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GAVRELLE</text:p>
          </table:table-cell>
          <table:table-cell table:style-name="ce3" office:value-type="string" calcext:value-type="string">
            <text:p>Carrefour Rues d'Oppy, <text:s/>de Plouvain et Route nationale</text:p>
          </table:table-cell>
          <table:table-cell table:style-name="ce16" office:value-type="string" calcext:value-type="string">
            <text:p>Carrefour Rues d'Oppy, de Plouvain et Route nationale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GAVRELL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Nationale sortie direction Fresnes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GAVRELLE</text:p>
          </table:table-cell>
          <table:table-cell table:style-name="ce3" office:value-type="string" calcext:value-type="string">
            <text:p>Rue de Plouvain</text:p>
          </table:table-cell>
          <table:table-cell table:style-name="ce16" office:value-type="string" calcext:value-type="string">
            <text:p>Rue de Plouvain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OSNAY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Jean Macé – Rue de Fouquières – Santier A. Cendres – Côte des Chartreux – Cimetière/parking – Rue du Cul de Sac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OSNAY</text:p>
          </table:table-cell>
          <table:table-cell office:value-type="string" calcext:value-type="string">
            <text:p>Mairie – Parking</text:p>
          </table:table-cell>
          <table:table-cell office:value-type="string" calcext:value-type="string">
            <text:p>parking Camille DeRuelle – Rue Camille DeRuelle – Rue des Dames – Rue de Fouquereuil – Place Lespille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OSNAY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Libération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SNAY</text:p>
          </table:table-cell>
          <table:table-cell office:value-type="string" calcext:value-type="string">
            <text:p>Mairie – Salle des Fêtes</text:p>
          </table:table-cell>
          <table:table-cell office:value-type="string" calcext:value-type="string">
            <text:p>Place de la Libération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GOUY SOUS BELLONNE</text:p>
          </table:table-cell>
          <table:table-cell table:style-name="ce5" office:value-type="string" calcext:value-type="string">
            <text:p>Mairie – 5 rues</text:p>
          </table:table-cell>
          <table:table-cell table:style-name="ce18" office:value-type="string" calcext:value-type="string">
            <text:p>Rue d’Estrées – 4VP</text:p>
            <text:p>Centre Bourg – 2VP</text:p>
            <text:p>Rue Ferin – 1VP</text:p>
            <text:p>Rue Hubert Hermant – 1VP</text:p>
            <text:p>Rue de Bellonne – 1VP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UARBECQUE</text:p>
          </table:table-cell>
          <table:table-cell office:value-type="string" calcext:value-type="string">
            <text:p>Mairie – City Stade</text:p>
          </table:table-cell>
          <table:table-cell office:value-type="string" calcext:value-type="string">
            <text:p>Rue du Petit Carluy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BECQUE</text:p>
          </table:table-cell>
          <table:table-cell office:value-type="string" calcext:value-type="string">
            <text:p>Mairie – Stade Municipal</text:p>
          </table:table-cell>
          <table:table-cell office:value-type="string" calcext:value-type="string">
            <text:p>Rue du Petit Carluy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UARBECQU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des Fusillés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BECQUE</text:p>
          </table:table-cell>
          <table:table-cell office:value-type="string" calcext:value-type="string">
            <text:p>Mairie – Stade Municipal</text:p>
          </table:table-cell>
          <table:table-cell office:value-type="string" calcext:value-type="string">
            <text:p>Rue du Petit Carluy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U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Mairie et Place Foch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U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s Tilleul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U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des Poilu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AILLICOURT</text:p>
          </table:table-cell>
          <table:table-cell office:value-type="string" calcext:value-type="string">
            <text:p>Mairie – Périmètre Centre</text:p>
          </table:table-cell>
          <table:table-cell office:value-type="string" calcext:value-type="string">
            <text:p>Rue du 1<text:span text:style-name="T1">er</text:span> Mai – Rue Ernest Renan – Rue de Rebreuve – Rue Emile et Léopold Lesag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LLICOURT</text:p>
          </table:table-cell>
          <table:table-cell office:value-type="string" calcext:value-type="string">
            <text:p>Mairie – Stade de Foot</text:p>
          </table:table-cell>
          <table:table-cell office:value-type="string" calcext:value-type="string">
            <text:p>Rue Léon Blum</text:p>
          </table:table-cell>
          <table:table-cell/>
          <table:table-cell table:style-name="ce32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AILLICOURT</text:p>
          </table:table-cell>
          <table:table-cell office:value-type="string" calcext:value-type="string">
            <text:p>Mairie – CCAS</text:p>
          </table:table-cell>
          <table:table-cell office:value-type="string" calcext:value-type="string">
            <text:p>2 Place Jean Jaurès</text:p>
          </table:table-cell>
          <table:table-cell/>
          <table:table-cell table:style-name="ce32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AILLICOUR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venue du Pays à Part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LLICOURT</text:p>
          </table:table-cell>
          <table:table-cell office:value-type="string" calcext:value-type="string">
            <text:p>Mairie – La Lampisterie</text:p>
          </table:table-cell>
          <table:table-cell office:value-type="string" calcext:value-type="string">
            <text:p>Rue de la Lampisteri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HAISNES</text:p>
          </table:table-cell>
          <table:table-cell table:style-name="ce5" office:value-type="string" calcext:value-type="string">
            <text:p>Mairie – Entrée de ville</text:p>
          </table:table-cell>
          <table:table-cell table:style-name="ce18" office:value-type="string" calcext:value-type="string">
            <text:p>Rue du 8 Mai – Entrée de vill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HAISNES</text:p>
          </table:table-cell>
          <table:table-cell table:style-name="ce5" office:value-type="string" calcext:value-type="string">
            <text:p>Mairie – Cimetière et parc</text:p>
          </table:table-cell>
          <table:table-cell table:style-name="ce18" office:value-type="string" calcext:value-type="string">
            <text:p>Rue du Marais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HAISNES</text:p>
          </table:table-cell>
          <table:table-cell table:style-name="ce5" office:value-type="string" calcext:value-type="string">
            <text:p>Mairie – Ecole Papillon</text:p>
          </table:table-cell>
          <table:table-cell table:style-name="ce18" office:value-type="string" calcext:value-type="string">
            <text:p>Rue des Pâquerettes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HAISNES</text:p>
          </table:table-cell>
          <table:table-cell table:style-name="ce5" office:value-type="string" calcext:value-type="string">
            <text:p>Mairie – Entrée de ville</text:p>
          </table:table-cell>
          <table:table-cell table:style-name="ce18" office:value-type="string" calcext:value-type="string">
            <text:p>Route de Lens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HAISNES</text:p>
          </table:table-cell>
          <table:table-cell table:style-name="ce5" office:value-type="string" calcext:value-type="string">
            <text:p>Mairie – Périmètre Stade</text:p>
          </table:table-cell>
          <table:table-cell table:style-name="ce18" office:value-type="string" calcext:value-type="string">
            <text:p>Résidence les Ormes</text:p>
            <text:p>Rue de la Fosse 6 </text:p>
            <text:p>Rue Jules Laignel</text:p>
            <text:p>Route de Len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HAISNES</text:p>
          </table:table-cell>
          <table:table-cell table:style-name="ce5" office:value-type="string" calcext:value-type="string">
            <text:p>Mairie – Périmètre Mairie Annexe</text:p>
          </table:table-cell>
          <table:table-cell table:style-name="ce18" office:value-type="string" calcext:value-type="string">
            <text:p>Rue de Douaumont</text:p>
            <text:p>Rue de l’Yser</text:p>
            <text:p>Rue de Douaumont</text:p>
            <text:p>Rue Guynemer</text:p>
            <text:p>Route de Lens D 947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HAISNES</text:p>
          </table:table-cell>
          <table:table-cell table:style-name="ce5" office:value-type="string" calcext:value-type="string">
            <text:p>Mairie – Périmètre Centre</text:p>
          </table:table-cell>
          <table:table-cell table:style-name="ce18" office:value-type="string" calcext:value-type="string">
            <text:p>Rue Jules Laignel</text:p>
            <text:p>Rue du Marais</text:p>
            <text:p>Rue des Martyrs</text:p>
            <text:p>Chemin du Blocus</text:p>
            <text:p>Route de Len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ALLIN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Bernard Chochoy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ALLIN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Gar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APLINCOU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2 Rue de Bapaume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APLINCOU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2 Rue de Bapaume</text:p>
          </table:table-cell>
          <table:table-cell table:style-name="ce3"/>
          <table:table-cell office:value-type="date" office:date-value="2013-06-14" calcext:value-type="date">
            <text:p>14/06/1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HARNES</text:p>
          </table:table-cell>
          <table:table-cell office:value-type="string" calcext:value-type="string">
            <text:p>Mairie – Quartier des Sources – périmètre 5</text:p>
          </table:table-cell>
          <table:table-cell office:value-type="string" calcext:value-type="string">
            <text:p>Avenue Henri Barbusse, Chemin de Vermelles, Rue des Ardennes, Rue de Stalingrad, Rue de Sébastopol, Rue Charles Debarge, Rue Anatole Franc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HARNES</text:p>
          </table:table-cell>
          <table:table-cell office:value-type="string" calcext:value-type="string">
            <text:p>Mairie – Grand Moulin 2 – périmètre 2</text:p>
          </table:table-cell>
          <table:table-cell office:value-type="string" calcext:value-type="string">
            <text:p>Rue du 11 novembre, Rue Saint Druon, Chemin Valois, Route d’Annay, Avenue Henri Barbusse, Rue Montceau les Mines, Rue du Maréchal Leclerc, Chemin du Halag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HARNES</text:p>
          </table:table-cell>
          <table:table-cell office:value-type="string" calcext:value-type="string">
            <text:p>Mairie – Quartier de la Gaillette – périmètre 4</text:p>
          </table:table-cell>
          <table:table-cell office:value-type="string" calcext:value-type="string">
            <text:p>Route de Lens, Rue Charles Debarge, Rue de Sébastopol, Rue de Stalingrad, Chemin de la 2ème voie, Allée de Saint Avrold, Rue de Saint Dizier, Rue de l’Abbay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HARNES</text:p>
          </table:table-cell>
          <table:table-cell office:value-type="string" calcext:value-type="string">
            <text:p>Mairie –Grand Moulin 1 – périmètre 1</text:p>
          </table:table-cell>
          <table:table-cell office:value-type="string" calcext:value-type="string">
            <text:p>Allée des Oeillets, Chemin du Brûle, Rue Pierre Jacquart, Chemin de Marquoy, Chemin de la Grosse Borne, Chemin Valois, Rue Saint Druon, Rue du 11 Novembr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ARNES</text:p>
          </table:table-cell>
          <table:table-cell office:value-type="string" calcext:value-type="string">
            <text:p>Mairie – Quartier de la Souchez – périmètre 3</text:p>
          </table:table-cell>
          <table:table-cell office:value-type="string" calcext:value-type="string">
            <text:p>Chemin du Halage, Rue du Maréchal Leclerc, Rue du Monceaux les Mines, Rue Anatole France, Rue Voltaire, Rue du Moulin Pépin, Rue de Fouquièr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Salle L.C.R.</text:p>
          </table:table-cell>
          <table:table-cell office:value-type="string" calcext:value-type="string">
            <text:p>Rue Colmar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ARNES</text:p>
          </table:table-cell>
          <table:table-cell office:value-type="string" calcext:value-type="string">
            <text:p>Mairie – Complexe Sportif André Bigotte</text:p>
          </table:table-cell>
          <table:table-cell office:value-type="string" calcext:value-type="string">
            <text:p>Avenue des Saule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Complexe Sportif Mimoun</text:p>
          </table:table-cell>
          <table:table-cell office:value-type="string" calcext:value-type="string">
            <text:p>Chemin deuxième voi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AR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ute de Len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Le Sacré Coeur</text:p>
          </table:table-cell>
          <table:table-cell office:value-type="string" calcext:value-type="string">
            <text:p>Rue Saint Claud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AR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hemin de la Grosse Born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Collège Victor Hugo</text:p>
          </table:table-cell>
          <table:table-cell office:value-type="string" calcext:value-type="string">
            <text:p>Rue François Delattr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AR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hemin de Vermelle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ARNES</text:p>
          </table:table-cell>
          <table:table-cell office:value-type="string" calcext:value-type="string">
            <text:p>Mairie – Voie Entrée Bois de Florimond</text:p>
          </table:table-cell>
          <table:table-cell office:value-type="string" calcext:value-type="string">
            <text:p>Voie Entrée Bois de Florimond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Salle Madeleine Danel</text:p>
          </table:table-cell>
          <table:table-cell office:value-type="string" calcext:value-type="string">
            <text:p>Rue Blaise Pascal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Musée de l’Archéologie</text:p>
          </table:table-cell>
          <table:table-cell office:value-type="string" calcext:value-type="string">
            <text:p>50 Rue André Despez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Police Municipale</text:p>
          </table:table-cell>
          <table:table-cell office:value-type="string" calcext:value-type="string">
            <text:p>110 Rue Charles Debarg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AR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Scutari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Chemin Valois</text:p>
          </table:table-cell>
          <table:table-cell office:value-type="string" calcext:value-type="string">
            <text:p>Chemin Valoi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Piscine Marius Leclerc</text:p>
          </table:table-cell>
          <table:table-cell office:value-type="string" calcext:value-type="string">
            <text:p>Avenue Henri Barbuss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salle de Sport Maréchal</text:p>
          </table:table-cell>
          <table:table-cell office:value-type="string" calcext:value-type="string">
            <text:p>128 Chemin Valoi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Grand Place/Mairie</text:p>
          </table:table-cell>
          <table:table-cell office:value-type="string" calcext:value-type="string">
            <text:p>35 Rue des Fusillé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</text:p>
          </table:table-cell>
          <table:table-cell office:value-type="string" calcext:value-type="string">
            <text:p>Mairie – Cimetière du Centre</text:p>
          </table:table-cell>
          <table:table-cell office:value-type="string" calcext:value-type="string">
            <text:p>19 Rue Anatole Franc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HARNES</text:p>
          </table:table-cell>
          <table:table-cell table:style-name="ce3" office:value-type="string" calcext:value-type="string">
            <text:p>Mairie -SALLE DE SPORTS REGIONALE AU COMPLEXE DE SPORTS BOUTHEMY</text:p>
          </table:table-cell>
          <table:table-cell table:style-name="ce16" office:value-type="string" calcext:value-type="string">
            <text:p>Chemin valois</text:p>
          </table:table-cell>
          <table:table-cell table:style-name="ce3"/>
          <table:table-cell office:value-type="date" office:date-value="2013-06-14" calcext:value-type="date">
            <text:p>14/06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LFAU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'Argilièr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LFAU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Blendecqu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LFAU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Thérouann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LFAU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'Eco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LFAU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Parfum des Sapin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LFAU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74 Rue de Pipestraque</text:p>
          </table:table-cell>
          <table:table-cell table:style-name="ce3"/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1</text:p>
          </table:table-cell>
          <table:table-cell table:style-name="ce18" office:value-type="string" calcext:value-type="string">
            <text:p>Rue Jean de la Fontaine – Rue de Douai – Rue du Hanovre – Rue de Quiery la Motte – Chemin de Bois Bernard – Chemin André Ballekens prolongé – Boulevard Joseph Fontaine – Boulevard Eugène Thoma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2</text:p>
          </table:table-cell>
          <table:table-cell table:style-name="ce18" office:value-type="string" calcext:value-type="string">
            <text:p>Route Départementale 40 – Boulevard Olof Palme – Boulevard Eugène Thomas – Boulevard Charles Fontaine – Boulevard Louis Scrèv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3</text:p>
          </table:table-cell>
          <table:table-cell table:style-name="ce18" office:value-type="string" calcext:value-type="string">
            <text:p>Route départementale 40 – Rue La fontaine – Rue Gustave Delory – Rue Jules Ferry – Boulevard Fernand Darchicourt – Boulevard Eugène Thomas 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4</text:p>
          </table:table-cell>
          <table:table-cell table:style-name="ce18" office:value-type="string" calcext:value-type="string">
            <text:p>Boulevard Fernand Darchicourt – Boulevard Eugène Thomas – Chemin de Noyelles – Boulevard Wakefield (voie BHNS) – Boulevard de Herne – Avenue du Bord des Eaux – Boulevard Jacques Piett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7">
          <table:table-cell table:style-name="ce9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5</text:p>
          </table:table-cell>
          <table:table-cell table:style-name="ce18" office:value-type="string" calcext:value-type="string">
            <text:p>Boulevard Albert Schweitzer – Rue de la Borne des Loups – Chemin de Tournai – Rue Casimir Teodorowicz – Boulevard Miroslow Holler – Rue François Kmiecik – Avenue de la Polonia – Rue Jean Stablinski – Rue Stéphane Kubiak – Avenue du Bord des Eaux – Boulevard Jacques Pierr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6</text:p>
          </table:table-cell>
          <table:table-cell table:style-name="ce18" office:value-type="string" calcext:value-type="string">
            <text:p>Boulevard Jacques Piette – Boulevard Fernand Darchicourt – Rue Henri Barbusse – Rue La Bruyère – Boulevard Albert Schweitzer – Rue du Cavalier – Avenue Nestor Calonne – Boulevard Léonce Lemaitre 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7</text:p>
          </table:table-cell>
          <table:table-cell table:style-name="ce18" office:value-type="string" calcext:value-type="string">
            <text:p>Rue Henri Barbusse – Rue Jules Ferry – Rue Pierre Brossolette – Boulevard des Frères Herbaut – Rue Serge Havet – Boulevard des Frères Leterme – Rue Robert Ayle – Rue Camille Desmoulins – Rue Pasteur – Rue de l’Industrie 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8</text:p>
          </table:table-cell>
          <table:table-cell table:style-name="ce18" office:value-type="string" calcext:value-type="string">
            <text:p>Boulevard des Frères Leterme – Rue Robert Salé – Boulevard des Frères Delrue – Rue Jean Kolasa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9</text:p>
          </table:table-cell>
          <table:table-cell table:style-name="ce18" office:value-type="string" calcext:value-type="string">
            <text:p>Rue de l’Industrie – Rue La Bruyère – Avenue des fusillés – Rue Elie Gruyelle – Place Carnot – Place Jean Jaurès – Rue Louis Pasteur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10</text:p>
          </table:table-cell>
          <table:table-cell table:style-name="ce18" office:value-type="string" calcext:value-type="string">
            <text:p>Rue Camille Desmoulins – Rue Louis Pasteur – Place Jean Jaurès – Rue Denis Papin – Rue Napoléon Demarquette – Rue Robert Ayle 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11</text:p>
          </table:table-cell>
          <table:table-cell table:style-name="ce18" office:value-type="string" calcext:value-type="string">
            <text:p>Rue Robert Ayle – Rue André Gide – Rue du 04 septembre – Voie des Hauts Marchés – Rue Roger Marceau – Rue Pierre Policante – Rue du Tonkin – Rue Charly Sauvage – Boulevard du Président Salvador <text:s/>Allende – Boulevard Gabriel Péri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7">
          <table:table-cell table:style-name="ce5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12</text:p>
          </table:table-cell>
          <table:table-cell table:style-name="ce18" office:value-type="string" calcext:value-type="string">
            <text:p>Avenue des Déportés – Rue de l’Abbaye – Rue Napoléon Demarquette – Boulevard Gabriel Péri – Boulevard du Général de Gaulle – Boulevard du Maréchal Leclerc – Rue de la Libération – Boulevard des Nations – Rue des Violettes – Rue des Eglantines – Rue des Glycines 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13</text:p>
          </table:table-cell>
          <table:table-cell table:style-name="ce18" office:value-type="string" calcext:value-type="string">
            <text:p>Rue Léon Blum – Boulevard J.F. Kennedy – Rue Léon Pruvot – Rue Elie Gruyelle – Place Carnot – Rue Denis Papin – Rue de l’Abbaye – Avenue des Déportés 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14</text:p>
          </table:table-cell>
          <table:table-cell table:style-name="ce18" office:value-type="string" calcext:value-type="string">
            <text:p>Rue de Dourges – rue Léon Pruvot – Avenue des Fusillés – Boulevard Fallières – Boulevard Notre Dame de Lorette – Rue de la Somme – Boulevard du Maréchal Joffre – Boulevard du Maréchal Gallieni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15</text:p>
          </table:table-cell>
          <table:table-cell table:style-name="ce18" office:value-type="string" calcext:value-type="string">
            <text:p>Rue Léon Blum – Chemin de Jérusalem – Chemin de la Buisse – Route Départementale 161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HENIN BEAUMONT</text:p>
          </table:table-cell>
          <table:table-cell table:style-name="ce5" office:value-type="string" calcext:value-type="string">
            <text:p>Mairie – Périmètre 16 Cimetière Paysager</text:p>
          </table:table-cell>
          <table:table-cell table:style-name="ce18" office:value-type="string" calcext:value-type="string">
            <text:p>606 rue du Docteur Laennec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rrière Hôtel de Ville – Rue des Girondins et parkings attenant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roisement Boulevard Schweitzer et Jules Verne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voie des Equipage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Cimetière paysager</text:p>
          </table:table-cell>
          <table:table-cell office:value-type="string" calcext:value-type="string">
            <text:p>606 Rue du Docteur Laënnec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Parking Match</text:p>
          </table:table-cell>
          <table:table-cell office:value-type="string" calcext:value-type="string">
            <text:p>Rue Montpencher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Cimetière Centre</text:p>
          </table:table-cell>
          <table:table-cell office:value-type="string" calcext:value-type="string">
            <text:p>238 Rue de l'Egalité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16 Boulevard Schweitzer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43 Avenue des Fusillé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Intersection Rue des Violettes et Rue des Capucines</text:p>
          </table:table-cell>
          <table:table-cell office:value-type="string" calcext:value-type="string">
            <text:p>Intersection Rue des Violettes et Rue des Capucine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Rue de l'Abbaye et Rue d'Harne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Ecole maternelle Lacore Carnot</text:p>
          </table:table-cell>
          <table:table-cell office:value-type="string" calcext:value-type="string">
            <text:p>Rue Jacques Binger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Ecole Guy Mollet</text:p>
          </table:table-cell>
          <table:table-cell office:value-type="string" calcext:value-type="string">
            <text:p>Rue Berthie Albretch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Ruelle Nisique et Rue Robert Aylé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Stade Gustave Delmotte</text:p>
          </table:table-cell>
          <table:table-cell office:value-type="string" calcext:value-type="string">
            <text:p>Rue Pierre Brossolette – D919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rrière Ecole Michelet</text:p>
          </table:table-cell>
          <table:table-cell office:value-type="string" calcext:value-type="string">
            <text:p>Rue Jean Macé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Parking</text:p>
          </table:table-cell>
          <table:table-cell office:value-type="string" calcext:value-type="string">
            <text:p>Rue des Moineaux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Rue de l'Abbaye et Place de la Républiqu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vant la piscine Léo Lagrange</text:p>
          </table:table-cell>
          <table:table-cell office:value-type="string" calcext:value-type="string">
            <text:p>263 Rue de l'Abbay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Parking – Arrière de la piscine</text:p>
          </table:table-cell>
          <table:table-cell office:value-type="string" calcext:value-type="string">
            <text:p>Rue Léo Lagrang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Rue Robert Ayle et Boulevard Gabriel Péri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vant la résidence « Les 5 Saisons »</text:p>
          </table:table-cell>
          <table:table-cell office:value-type="string" calcext:value-type="string">
            <text:p>Rue Lazare Carnot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7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Rond Point Boulevard Robert Schumann, Maréchal Foch, Fallières et Notre Dame de Lorette</text:p>
          </table:table-cell>
          <table:table-cell office:value-type="string" calcext:value-type="string">
            <text:p>Rond Point Boulevard Robert Schumann, Maréchal Foch, Fallières et Notre Dame de Lorett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vant les Ecoles Municipales</text:p>
          </table:table-cell>
          <table:table-cell office:value-type="string" calcext:value-type="string">
            <text:p>Boulevard Fallière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Près de l'Ecole de musique</text:p>
          </table:table-cell>
          <table:table-cell office:value-type="string" calcext:value-type="string">
            <text:p>Intersection Boulevard Joffre et Rue de la Somm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Gymnase Louis Lelaure</text:p>
          </table:table-cell>
          <table:table-cell office:value-type="string" calcext:value-type="string">
            <text:p>Rue Jacques Prévert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vant le C.C.A.S.</text:p>
          </table:table-cell>
          <table:table-cell office:value-type="string" calcext:value-type="string">
            <text:p>Cité Kennedy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Rond Point du Souvenir Français</text:p>
          </table:table-cell>
          <table:table-cell office:value-type="string" calcext:value-type="string">
            <text:p>Rond Point Boulevard Blum et Kennedy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vant la résidence Ponchelet</text:p>
          </table:table-cell>
          <table:table-cell office:value-type="string" calcext:value-type="string">
            <text:p>Rue Léon Blum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vant le Lycée Technologique et Professionnel</text:p>
          </table:table-cell>
          <table:table-cell office:value-type="string" calcext:value-type="string">
            <text:p>Chemin de Jérusalem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Maison de quartier Thorez</text:p>
          </table:table-cell>
          <table:table-cell office:value-type="string" calcext:value-type="string">
            <text:p>Boulevard Emile Basly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Ecole Bracke Desrousseaux</text:p>
          </table:table-cell>
          <table:table-cell office:value-type="string" calcext:value-type="string">
            <text:p>Rue des Glycine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Parking de la Gare</text:p>
          </table:table-cell>
          <table:table-cell office:value-type="string" calcext:value-type="string">
            <text:p>Rue Parmentier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Stade Octave Birembaut</text:p>
          </table:table-cell>
          <table:table-cell office:value-type="string" calcext:value-type="string">
            <text:p>Boulevard Salvator Allendé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Darchicour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Espace François Mitterrand</text:p>
          </table:table-cell>
          <table:table-cell office:value-type="string" calcext:value-type="string">
            <text:p>Rue René Cassin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de l'Egalité – Rue Ampèr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Parc et parking</text:p>
          </table:table-cell>
          <table:table-cell office:value-type="string" calcext:value-type="string">
            <text:p>Rues Gabriel Péri, de Verdun et Sainte Barbe – Boulevard du Général de Gaull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Intersection D39 et D919</text:p>
          </table:table-cell>
          <table:table-cell office:value-type="string" calcext:value-type="string">
            <text:p>Carrefour D39 et D919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Ilot Central près de la paroisse St Martin</text:p>
          </table:table-cell>
          <table:table-cell office:value-type="string" calcext:value-type="string">
            <text:p>D919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près de la Crèche municipale</text:p>
          </table:table-cell>
          <table:table-cell office:value-type="string" calcext:value-type="string">
            <text:p>Rue Elie Gruyell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Rond Point près du Commissariat</text:p>
          </table:table-cell>
          <table:table-cell office:value-type="string" calcext:value-type="string">
            <text:p>Rue Elie Gruyell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Avenue Leclerc et Rue LedRue Rollin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Ecole DubRuecq</text:p>
          </table:table-cell>
          <table:table-cell office:value-type="string" calcext:value-type="string">
            <text:p>Voie des Hauts Marché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Résidence Loumarin</text:p>
          </table:table-cell>
          <table:table-cell office:value-type="string" calcext:value-type="string">
            <text:p>Rue André Gid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mpasse Charles Péguy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Maison de quartier Darcy</text:p>
          </table:table-cell>
          <table:table-cell office:value-type="string" calcext:value-type="string">
            <text:p>Rue Louise Michel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Boulevard des Frères Herbaut et Rue Jean Macé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Boulevard des Frères DelRue et Rue Jean Kolasa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Rue des Margodillot et Rue Pierre Brossolett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aux Soldats de l'Ombr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Rue Adrian Thorez et Rue Henri Caupin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vant le Stade André du Limousin</text:p>
          </table:table-cell>
          <table:table-cell office:value-type="string" calcext:value-type="string">
            <text:p>Rue Saint Martin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vant le Cimetière</text:p>
          </table:table-cell>
          <table:table-cell office:value-type="string" calcext:value-type="string">
            <text:p>Rue Eugène Thoma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Boulevard Darchicourt et Rue de la Tour d'Auvergn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Boulevard Darchicourt et Rue Léopold Sédar Shenghor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Boulevard de Lesseps et Rue du 19 Mars 1962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Rue Alfred de Musset et Boulevard Alexandre Duma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Intersection Rue du Tilloy et Rue Robert Robinet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 – Devant le Gymnase</text:p>
          </table:table-cell>
          <table:table-cell office:value-type="string" calcext:value-type="string">
            <text:p>Rue André Pantigny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Rue Mélusine et Boulevard Jacques Piett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HENIN BEAU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40 Rue Philibert Robiaud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nd Point Rue de Verdun et Boulevard Gabriel Péri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Jean Jaurè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nd point Boulevard Sreve et RD 40 E1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nd point des Vache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André Pantigny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nd point Rue R. Cassin et Boulevard J. Piett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arrefour Boulevard Mendès France et Maréchal Juin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arrefour Boulevard du Général de Gaulle et J. Moulin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nd point Boulevard W. Churchill et du 6 Juin 1944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417 Rue de Douai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la Républiqu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Jean Macé vers école Michelet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474 Rue Emile Gruyelle (sur le rond point)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1 Place Pierre Sémard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27 Rue Jean Jacques Rousseau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arrefour Rues Allendé et Péri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Carnot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Pierre Coubertin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506 Rue Ferdinant Lesseps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094 Boulevard des Frères Leterme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637 Boulevard des Frères DelRue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Capitaine Bonnelles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nd point Rues du Colonel Petit et Cassin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537 Rue Gustave Delory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566 Rue de la Gare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538 Rue du Docteur Laënnec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nd point Avenue du bord des Eaux et de la Polonia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83 Rue d'Harnes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0 Rue Vincent Van Gogh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arrfour Rue de Quiéry la Motte et Chemin de Bois Bernard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60 Boulevard Albert Schweitzer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787 Rue Léon Blum proche de l'arrêt de bus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Moineaux Multi accueil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71 Place Wagon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 Rue Cité Robert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HENIN BEAUMO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 Place Jean Jaurès</text:p>
          </table:table-cell>
          <table:table-cell table:style-name="ce3" office:value-type="float" office:value="500" calcext:value-type="float">
            <text:p>500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RLIN LE SEC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Déparrtementale 916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RLIN LE SEC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 Point CD 939 Zone Commercial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HERMI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Grand Plac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HERMI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6 Rue de l’Églis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HERMI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1 rue de la Gar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HERMI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122 rue d’Havrincourt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HERMI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33 Rue de la Gar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HERMIES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68 rue d’Havrincourt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IN COUPIGNY</text:p>
          </table:table-cell>
          <table:table-cell office:value-type="string" calcext:value-type="string">
            <text:p>Mairie – Parc de Loisir</text:p>
          </table:table-cell>
          <table:table-cell office:value-type="string" calcext:value-type="string">
            <text:p>Rue Lamendin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HERSIN COUPIGNY</text:p>
          </table:table-cell>
          <table:table-cell office:value-type="string" calcext:value-type="string">
            <text:p>Mairie – Jardin public de la Mairie et Place de la Mairie</text:p>
          </table:table-cell>
          <table:table-cell office:value-type="string" calcext:value-type="string">
            <text:p>Rue de l'Egalité et Place de la Mairi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arrefour Rue Saint André et Rue d’Enfer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Marcel Fréville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s Récollets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SDIN</text:p>
          </table:table-cell>
          <table:table-cell office:value-type="string" calcext:value-type="string">
            <text:p>Mairie – Stade Municipal</text:p>
          </table:table-cell>
          <table:table-cell office:value-type="string" calcext:value-type="string">
            <text:p>Avenue Clémenceau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Jacquemont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5 Rue du Pavillon Doré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9 Rue du Général Daullé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0 Rue Daniel Lepeuil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arrefour Rue André Patoux et Avenue Pont Major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SDIN</text:p>
          </table:table-cell>
          <table:table-cell office:value-type="string" calcext:value-type="string">
            <text:p>Mairie – Ecole Primaire</text:p>
          </table:table-cell>
          <table:table-cell office:value-type="string" calcext:value-type="string">
            <text:p>Rue Andrée Patoux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SDIN</text:p>
          </table:table-cell>
          <table:table-cell office:value-type="string" calcext:value-type="string">
            <text:p>Mairie – Feux tricolore Avenue François Mitterrand</text:p>
          </table:table-cell>
          <table:table-cell office:value-type="string" calcext:value-type="string">
            <text:p>Avenue François Mitterrand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SDIN</text:p>
          </table:table-cell>
          <table:table-cell office:value-type="string" calcext:value-type="string">
            <text:p>Mairie – Services Techniques</text:p>
          </table:table-cell>
          <table:table-cell office:value-type="string" calcext:value-type="string">
            <text:p>Rue de la Targette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SDIN</text:p>
          </table:table-cell>
          <table:table-cell office:value-type="string" calcext:value-type="string">
            <text:p>Mairie – 1 Rue de la Paroisse</text:p>
          </table:table-cell>
          <table:table-cell office:value-type="string" calcext:value-type="string">
            <text:p>1 Rue de la Paroisse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'Armes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SDIN</text:p>
          </table:table-cell>
          <table:table-cell office:value-type="string" calcext:value-type="string">
            <text:p>Mairie – Feux tricolore Rue d'Arras</text:p>
          </table:table-cell>
          <table:table-cell office:value-type="string" calcext:value-type="string">
            <text:p>Rue d'Arras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Square Général de Gaulle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Gare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SDIN</text:p>
          </table:table-cell>
          <table:table-cell office:value-type="string" calcext:value-type="string">
            <text:p>Mairie – salle du marché/skate park</text:p>
          </table:table-cell>
          <table:table-cell office:value-type="string" calcext:value-type="string">
            <text:p>Boulevard Militaire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SDIN</text:p>
          </table:table-cell>
          <table:table-cell office:value-type="string" calcext:value-type="string">
            <text:p>Mairie – banque populaire</text:p>
          </table:table-cell>
          <table:table-cell office:value-type="string" calcext:value-type="string">
            <text:p>17 Rue d'Arras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SD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Garbé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ESDI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Militaire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HESDIN L'ABBE</text:p>
          </table:table-cell>
          <table:table-cell table:style-name="ce3" office:value-type="string" calcext:value-type="string">
            <text:p>Mairie - Salle des Sports, Groupes Scolaires, Terrain de Sports et Chemin d'accès Place</text:p>
          </table:table-cell>
          <table:table-cell table:style-name="ce16" office:value-type="string" calcext:value-type="string">
            <text:p>Rue du Vert Giniau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HESDIN L'ABBE</text:p>
          </table:table-cell>
          <table:table-cell table:style-name="ce3" office:value-type="string" calcext:value-type="string">
            <text:p>Mairie - Salle Polyvalente</text:p>
          </table:table-cell>
          <table:table-cell table:style-name="ce16" office:value-type="string" calcext:value-type="string">
            <text:p>Grand Plac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9">
          <table:table-cell table:style-name="ce5" office:value-type="string" calcext:value-type="string">
            <text:p>HINGES</text:p>
          </table:table-cell>
          <table:table-cell table:style-name="ce5" office:value-type="string" calcext:value-type="string">
            <text:p>Mairie </text:p>
            <text:p>- Périmètre A «  Zone du Pacault « </text:p>
            <text:p>- Périmètre B « Centre Bourg »</text:p>
          </table:table-cell>
          <table:table-cell table:style-name="ce18" office:value-type="string" calcext:value-type="string">
            <text:p><text:span text:style-name="T2">- Périmètre A « Zone du Pacault »</text:span> : Rue de Merville – Rue de Paradis – Rue du Chemin Vert – Rue des Bois Blanc – Rue du Halage</text:p>
            <text:p/>
            <text:p><text:span text:style-name="T2">- Périmètre B « Centre Bourg » </text:span>: Rue Froide – Rue du Petit Hinges – Rue des Fusillés – Parking Eglise – Rue de Béthune – Rue du 08 mai – Rue de Plouy – Rue de la Jandri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HINGES</text:p>
          </table:table-cell>
          <table:table-cell table:style-name="ce5" office:value-type="string" calcext:value-type="string">
            <text:p>Mairie </text:p>
            <text:p>4 sites</text:p>
          </table:table-cell>
          <table:table-cell table:style-name="ce18" office:value-type="string" calcext:value-type="string">
            <text:p>- 463 rue neuve </text:p>
            <text:p>- 1084 rue de Béthune</text:p>
            <text:p>- Rue de l’Avelette</text:p>
            <text:p>- Rue de la Jandrie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ING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95 Rue de Béthune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INGES</text:p>
          </table:table-cell>
          <table:table-cell table:style-name="ce6" office:value-type="string" calcext:value-type="string">
            <text:p>Mairie – Place</text:p>
          </table:table-cell>
          <table:table-cell office:value-type="string" calcext:value-type="string">
            <text:p>Rue des Fusillés - face entrées des école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HOUDAIN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Rue des Marronniers – Rue des Hêtres – Rue des Chênes – Place de la Marne – Rue du Général de Mitry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OUDA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s Marronniers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OULL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Ecol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OULL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Watten - C6B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HOULL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Watten - C6C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HUBERSENT</text:p>
          </table:table-cell>
          <table:table-cell table:style-name="ce5" office:value-type="string" calcext:value-type="string">
            <text:p>Mairie – Benne déchets verts</text:p>
          </table:table-cell>
          <table:table-cell table:style-name="ce18" office:value-type="string" calcext:value-type="string">
            <text:p>15 Rue de Samer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A COMT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30 Rue du Moulin</text:p>
          </table:table-cell>
          <table:table-cell table:style-name="ce3" office:value-type="float" office:value="17" calcext:value-type="float">
            <text:p>17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A COUTUR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 Rue Clos de la Loisnes</text:p>
          </table:table-cell>
          <table:table-cell table:style-name="ce3"/>
          <table:table-cell office:value-type="date" office:date-value="2013-12-13" calcext:value-type="date">
            <text:p>13/12/1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 COUTURE</text:p>
          </table:table-cell>
          <table:table-cell table:style-name="ce3" office:value-type="string" calcext:value-type="string">
            <text:p>EHPAD LES HELIANTINES</text:p>
          </table:table-cell>
          <table:table-cell table:style-name="ce16" office:value-type="string" calcext:value-type="string">
            <text:p>2 RUE DU CLOS DE LOISNE</text:p>
          </table:table-cell>
          <table:table-cell table:style-name="ce3"/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ABEUVRIER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s de la mairie et de l'églis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URSE</text:p>
          </table:table-cell>
          <table:table-cell office:value-type="string" calcext:value-type="string">
            <text:p>Mairie – Aire de Jeux</text:p>
          </table:table-cell>
          <table:table-cell office:value-type="string" calcext:value-type="string">
            <text:p>Rue des Châtaigniers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ABOURSE</text:p>
          </table:table-cell>
          <table:table-cell office:value-type="string" calcext:value-type="string">
            <text:p>Mairie – Services Techniques Dojo</text:p>
          </table:table-cell>
          <table:table-cell office:value-type="string" calcext:value-type="string">
            <text:p>Rue Jules Guesde, Rue Charles Hernu et Chemin de Noeux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ABOURSE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Charles Hernu et Chemin de Noeux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ABOURSE</text:p>
          </table:table-cell>
          <table:table-cell office:value-type="string" calcext:value-type="string">
            <text:p>Mairie – Ecole</text:p>
          </table:table-cell>
          <table:table-cell office:value-type="string" calcext:value-type="string">
            <text:p>Rue Achille LaRue, Rue Charles Hernu, espace Dobrowloski et école maternelle/garderi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ABOURSE</text:p>
          </table:table-cell>
          <table:table-cell office:value-type="string" calcext:value-type="string">
            <text:p>Mairie – Stade Claude Buisine et parking</text:p>
          </table:table-cell>
          <table:table-cell office:value-type="string" calcext:value-type="string">
            <text:p>Rue des Stades et Rue des Ftp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ABOURSE</text:p>
          </table:table-cell>
          <table:table-cell office:value-type="string" calcext:value-type="string">
            <text:p>Mairie – PUMPTRACK</text:p>
          </table:table-cell>
          <table:table-cell office:value-type="string" calcext:value-type="string">
            <text:p>Rue Octave Pressé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ABOURSE</text:p>
          </table:table-cell>
          <table:table-cell office:value-type="string" calcext:value-type="string">
            <text:p>Mairie parking Place</text:p>
          </table:table-cell>
          <table:table-cell office:value-type="string" calcext:value-type="string">
            <text:p>Rue Achille LaRue et parvi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ABOURSE</text:p>
          </table:table-cell>
          <table:table-cell office:value-type="string" calcext:value-type="string">
            <text:p>Mairie – Centre Ville Eglise Ecole élémentaire Maurice Carème</text:p>
          </table:table-cell>
          <table:table-cell office:value-type="string" calcext:value-type="string">
            <text:p>Rue Achille LaRue, Rue Octave Pressé et Rue Oscar Desuer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LANDRETHUN LE NORD</text:p>
          </table:table-cell>
          <table:table-cell table:style-name="ce5" office:value-type="string" calcext:value-type="string">
            <text:p>Mairie – Périmètre Stade</text:p>
          </table:table-cell>
          <table:table-cell table:style-name="ce18" office:value-type="string" calcext:value-type="string">
            <text:p>Avenue de l’Europe – Rue des Montaques – Rue du stade – Rue Jean Monnet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UGNOY</text:p>
          </table:table-cell>
          <table:table-cell office:value-type="string" calcext:value-type="string">
            <text:p>Mairie – Salle Jean Quidet</text:p>
          </table:table-cell>
          <table:table-cell office:value-type="string" calcext:value-type="string">
            <text:p>Place Jean Jaurè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UGNOY</text:p>
          </table:table-cell>
          <table:table-cell office:value-type="string" calcext:value-type="string">
            <text:p>Mairie – Hôtel de ville</text:p>
          </table:table-cell>
          <table:table-cell office:value-type="string" calcext:value-type="string">
            <text:p>Rue Jean Jaurè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APUGNOY</text:p>
          </table:table-cell>
          <table:table-cell office:value-type="string" calcext:value-type="string">
            <text:p>Mairie – Parc de la Clarence Local Scout</text:p>
          </table:table-cell>
          <table:table-cell office:value-type="string" calcext:value-type="string">
            <text:p>Rue Cyr Bouchard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PUGNOY</text:p>
          </table:table-cell>
          <table:table-cell table:style-name="ce3" office:value-type="string" calcext:value-type="string">
            <text:p>Mairie - Espace Culturel</text:p>
          </table:table-cell>
          <table:table-cell table:style-name="ce16" office:value-type="string" calcext:value-type="string">
            <text:p>Rue Léonard Michaud</text:p>
          </table:table-cell>
          <table:table-cell table:style-name="ce3" office:value-type="float" office:value="300" calcext:value-type="float">
            <text:p>300</text:p>
          </table:table-cell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PUGNOY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LOCAL SCOUT PARC <text:s/>DE LA CLARENCE RUE CYR BOUCHARD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PUGNOY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SALLE DES SPORT SALLE JEAN QUIDET PLACE JEAN JAURES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APUGNOY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Hôtel de Ville RUE JEAN JAURES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LAVENTIE</text:p>
          </table:table-cell>
          <table:table-cell table:style-name="ce5" office:value-type="string" calcext:value-type="string">
            <text:p>Mairie – Parking</text:p>
          </table:table-cell>
          <table:table-cell table:style-name="ce18" office:value-type="string" calcext:value-type="string">
            <text:p>31 bis Rue des Clinques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AVENTIE</text:p>
          </table:table-cell>
          <table:table-cell office:value-type="string" calcext:value-type="string">
            <text:p>Mairie – périmètre 2 – Abords Centre Culturel + terrain Football</text:p>
          </table:table-cell>
          <table:table-cell office:value-type="string" calcext:value-type="string">
            <text:p>Rue du Hem – Rue Delphin Chavatte – Rue Robert Parfait – Parvis et abords Salle des Fêtes – Parvis et abords Ecole de Musique – Stade Foot Communal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LAVENTIE</text:p>
          </table:table-cell>
          <table:table-cell office:value-type="string" calcext:value-type="string">
            <text:p>Mairie – périmètre 3 – abords complexe sportif</text:p>
          </table:table-cell>
          <table:table-cell office:value-type="string" calcext:value-type="string">
            <text:p>Rue du Hem – Avenue Henri Puchois – parvis Ecole Maternelle/Primaire – Parvis Collège – Parvis et abords Dojo Communal – Parvis et abords Salle des Sports – Parvis et abords Terrain entrainement – Parvis et abords Citystad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AVENTIE</text:p>
          </table:table-cell>
          <table:table-cell office:value-type="string" calcext:value-type="string">
            <text:p>Mairie – périmètre 1 – Abords mairie/église, parc</text:p>
          </table:table-cell>
          <table:table-cell office:value-type="string" calcext:value-type="string">
            <text:p>Rue du 11 Novembre – Rue Delphine Chavatte (extrémité) – Rue des Bannois – Rue Robert Parfait (extrémité) – Rue du 8 Mai – parc communale – parvis et abords églis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AVENTI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u 8 mai – Avenue Henri Puchois – Rue Delphin Chavatt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1-09-16" calcext:value-type="date">
            <text:p>16/09/1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 PORTE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assage Jean Giono</text:p>
          </table:table-cell>
          <table:table-cell/>
          <table:table-cell table:style-name="ce32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 PORTE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Boulevard Jean Baptiste Gournay, Rue des Champs et Boulevard du Fort de Couppe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 PORTE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s Chateaubriand et Carno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 PORTE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venue de Béthune, Boulevard d'Arras et Rond Point Béthun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 PORTEL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Tack, des Lettres de mon moulin, des pêcheurs d'Islande, des Pagodes d'or et du matelot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 PORTEL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Carnot et Outreau, Avenue Joffre, Place de l'église <text:s/>et Boulevard Lyautey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 PORTEL</text:p>
          </table:table-cell>
          <table:table-cell table:style-name="ce3" office:value-type="string" calcext:value-type="string">
            <text:p>Mairie - Parking Résidence Jean Giono</text:p>
          </table:table-cell>
          <table:table-cell table:style-name="ce16" office:value-type="string" calcext:value-type="string">
            <text:p>résidence Jean Giono</text:p>
          </table:table-cell>
          <table:table-cell table:style-name="ce3"/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 PORTEL</text:p>
          </table:table-cell>
          <table:table-cell table:style-name="ce3" office:value-type="string" calcext:value-type="string">
            <text:p>Mairie - Salle Lagrange</text:p>
          </table:table-cell>
          <table:table-cell table:style-name="ce16" office:value-type="string" calcext:value-type="string">
            <text:p>Boulevard Auguste Huguet</text:p>
          </table:table-cell>
          <table:table-cell table:style-name="ce3" office:value-type="float" office:value="909" calcext:value-type="float">
            <text:p>909</text:p>
          </table:table-cell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 PORTEL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s Gournay et du Fort de Couppes et Rue des Champ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TOUQUET</text:p>
          </table:table-cell>
          <table:table-cell office:value-type="string" calcext:value-type="string">
            <text:p>Mairie – Palais des Congrés</text:p>
          </table:table-cell>
          <table:table-cell office:value-type="string" calcext:value-type="string">
            <text:p>Place de l’Hermitag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E TOUQUET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Avenues de la Plage, de Verdun, Louis Quetelard, du Général de Gaulle – Place de l’Hermitage – Avenues du Verger, des Phares, Quentovic – Boulevard Sabin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 TOUQUET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Avenues Sanguet, de Gaulle, Quetelard, Godin, du Golf et Tassigny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E TOUQUET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Avenue de Picardie – Allée de la Royale Air France – Avenues du Commandant Sénéschal, des Canadiens, de Lattre de Tassigny, du Général de Gaulle, de Trépied et de Georges Bess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E TOUQUET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Avenue Jean Ruet – Boulevard Saline – Avenues de Quentovic, des Phares, du Verger – Place de l’Hermitage – Avenues Sanguet et de la Dune des Lpup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LE TOUQUET</text:p>
          </table:table-cell>
          <table:table-cell table:style-name="ce3" office:value-type="string" calcext:value-type="string">
            <text:p>Mairie</text:p>
          </table:table-cell>
          <table:table-cell table:style-name="ce19" office:value-type="string" calcext:value-type="string">
            <text:p>PERIMETRE VIDEO PROTEGE</text:p>
          </table:table-cell>
          <table:table-cell table:style-name="ce29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FOREST</text:p>
          </table:table-cell>
          <table:table-cell office:value-type="string" calcext:value-type="string">
            <text:p>Mairie – Stade Porez</text:p>
          </table:table-cell>
          <table:table-cell office:value-type="string" calcext:value-type="string">
            <text:p>Avenue François Mitterrand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FORES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Roger Salengro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Complexe Sportif Porez</text:p>
          </table:table-cell>
          <table:table-cell table:style-name="ce16" office:value-type="string" calcext:value-type="string">
            <text:p>Avenue Mitterrand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Ecole Voltaire</text:p>
          </table:table-cell>
          <table:table-cell table:style-name="ce16" office:value-type="string" calcext:value-type="string">
            <text:p>Rue Voltair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CCAS</text:p>
          </table:table-cell>
          <table:table-cell table:style-name="ce16" office:value-type="string" calcext:value-type="string">
            <text:p>Place <text:s/>des Houblons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local des pêcheurs</text:p>
          </table:table-cell>
          <table:table-cell table:style-name="ce16" office:value-type="string" calcext:value-type="string">
            <text:p>Rue des Bergeronnettes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Salle des Fêtes Gilvert Marquette</text:p>
          </table:table-cell>
          <table:table-cell table:style-name="ce16" office:value-type="string" calcext:value-type="string">
            <text:p>Avenue François Mitterrand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Complexe Sportif Courmont</text:p>
          </table:table-cell>
          <table:table-cell table:style-name="ce16" office:value-type="string" calcext:value-type="string">
            <text:p>Avenue Mitterrand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Parking de la Gare</text:p>
          </table:table-cell>
          <table:table-cell table:style-name="ce16" office:value-type="string" calcext:value-type="string">
            <text:p>Place Allendé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Ecole Marthe Lepapae</text:p>
          </table:table-cell>
          <table:table-cell table:style-name="ce16" office:value-type="string" calcext:value-type="string">
            <text:p>Rue Léo Lagrang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LOCAL PETANQUE</text:p>
          </table:table-cell>
          <table:table-cell table:style-name="ce16" office:value-type="string" calcext:value-type="string">
            <text:p>Rue d'Hénin</text:p>
          </table:table-cell>
          <table:table-cell table:style-name="ce3"/>
          <table:table-cell office:value-type="date" office:date-value="2013-06-14" calcext:value-type="date">
            <text:p>14/06/1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FOREST</text:p>
          </table:table-cell>
          <table:table-cell table:style-name="ce3" office:value-type="string" calcext:value-type="string">
            <text:p>Mairie - PARKING POIDS LOURDS</text:p>
          </table:table-cell>
          <table:table-cell table:style-name="ce16" office:value-type="string" calcext:value-type="string">
            <text:p>Rue d'Amiens</text:p>
          </table:table-cell>
          <table:table-cell table:style-name="ce3"/>
          <table:table-cell office:value-type="date" office:date-value="2013-06-14" calcext:value-type="date">
            <text:p>14/06/1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ENS</text:p>
          </table:table-cell>
          <table:table-cell table:style-name="ce5" office:value-type="string" calcext:value-type="string">
            <text:p>Mairie – Périmètre Grande Résidence</text:p>
          </table:table-cell>
          <table:table-cell table:style-name="ce18" office:value-type="string" calcext:value-type="string">
            <text:p>Route de la Bassée – Rue de l’Industrie – Rue des Renardières – Rue Pierre Bayle – Rue Mikolaj Kopernik – Rue Labiche – Rue de Londres – Rue Jean Souvraz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LENS</text:p>
          </table:table-cell>
          <table:table-cell office:value-type="string" calcext:value-type="string">
            <text:p>Mairie – périmètre Le Louvre Lens</text:p>
          </table:table-cell>
          <table:table-cell office:value-type="string" calcext:value-type="string">
            <text:p>Rue Paul Bert – Rue de la Rochefoucauld – Rue Molière – Avenue des Lilas – Rue des Cyclamens – Rue de l’Université – Route de Béthune – Rue du 1er Mai – Route de la Bassée – Avenue Reumaux – Rue du 11Novembre – Avenue Maë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</text:p>
          </table:table-cell>
          <table:table-cell office:value-type="string" calcext:value-type="string">
            <text:p>Mairie – Maison de la Jeunesse</text:p>
          </table:table-cell>
          <table:table-cell office:value-type="string" calcext:value-type="string">
            <text:p>42 Rue Gambetta</text:p>
          </table:table-cell>
          <table:table-cell office:value-type="float" office:value="590" calcext:value-type="float">
            <text:p>590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NS</text:p>
          </table:table-cell>
          <table:table-cell office:value-type="string" calcext:value-type="string">
            <text:p>Mairie – Groupe Scolaire Voltaire</text:p>
          </table:table-cell>
          <table:table-cell office:value-type="string" calcext:value-type="string">
            <text:p>Rues Saint Théodore, Saint Amé, Saint Antoine et de l’Églis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</text:p>
          </table:table-cell>
          <table:table-cell office:value-type="string" calcext:value-type="string">
            <text:p>Mairie – Ecole Volatire</text:p>
          </table:table-cell>
          <table:table-cell office:value-type="string" calcext:value-type="string">
            <text:p>Rue Saint Elie</text:p>
          </table:table-cell>
          <table:table-cell/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NS</text:p>
          </table:table-cell>
          <table:table-cell office:value-type="string" calcext:value-type="string">
            <text:p>Mairie – périmètre</text:p>
          </table:table-cell>
          <table:table-cell office:value-type="string" calcext:value-type="string">
            <text:p>Rue Létienne – Avenues Reumaux, du 4 Septembre et Briquet – Rue Lamendin – Avenues de Varsovie et Vant Pelt – Rue de la Gar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N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ute de la Bassée, Rues Jean Souvray et de Wetz, Avenue du 4 Septembre et Route de Lill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N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venue Maës, Route de la Bassée, Rues Louise Michel, Brossolette, Léon Blum, de Bourgogne, Béarn et Bollaer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N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venue Maës, Rue du 11 Novembre, Avenues du 4 Septembre et Raoul Briquet, Route d'Arras, Rues Notre Dame de Lorette et Verlain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</text:p>
          </table:table-cell>
          <table:table-cell office:value-type="string" calcext:value-type="string">
            <text:p>Mairie – Groupe Scolaire Voltaire</text:p>
          </table:table-cell>
          <table:table-cell office:value-type="string" calcext:value-type="string">
            <text:p>Rue Saint Valentin</text:p>
          </table:table-cell>
          <table:table-cell office:value-type="float" office:value="3600" calcext:value-type="float">
            <text:p>3600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N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Place Jaurès - Rue Lecler - <text:s/>Boulevard Basly - Rues Paris, Berthelot et Lanoy – Boulevards du 4 Septembre et Brique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LENS</text:p>
          </table:table-cell>
          <table:table-cell office:value-type="string" calcext:value-type="string">
            <text:p>Mairie – Direction de l’Aménagement et du Développement de la Ville</text:p>
          </table:table-cell>
          <table:table-cell office:value-type="string" calcext:value-type="string">
            <text:p>83 Avenue Van Pelt</text:p>
          </table:table-cell>
          <table:table-cell office:value-type="float" office:value="955" calcext:value-type="float">
            <text:p>955</text:p>
          </table:table-cell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Alain, Traité de Westphalie, Auriol, Schumann, Bayle, Lafargue et Courbet - Avenue Allendé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Mairie - Théâtre municipal Le Colisé</text:p>
          </table:table-cell>
          <table:table-cell table:style-name="ce16" office:value-type="string" calcext:value-type="string">
            <text:p>12 Rue de Paris</text:p>
          </table:table-cell>
          <table:table-cell table:style-name="ce3" office:value-type="float" office:value="1310" calcext:value-type="float">
            <text:p>1310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Mairie - Centre Technique Municipal</text:p>
          </table:table-cell>
          <table:table-cell table:style-name="ce16" office:value-type="string" calcext:value-type="string">
            <text:p>17 Rue Lavoisier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Centre Communal d'Action Sociale Alfred Soriaux</text:p>
          </table:table-cell>
          <table:table-cell table:style-name="ce16" office:value-type="string" calcext:value-type="string">
            <text:p>2 Rue Bayard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7 bis Place Jean Jaurès</text:p>
          </table:table-cell>
          <table:table-cell table:style-name="ce3" office:value-type="float" office:value="8375" calcext:value-type="float">
            <text:p>8375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Jean Jaurès - Boulevard Basly - Rues Leclerc, de Paris, Berthelot et du Havr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Mairie - parking Ex. ED et Avenue Reumaux</text:p>
          </table:table-cell>
          <table:table-cell table:style-name="ce16" office:value-type="string" calcext:value-type="string">
            <text:p>Avenues Reumaux et du 4 Septembre - Rues du 11 Novembre, du Wetz, Bollaert et Fruchart - Routes de la Bassée et de Béthun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Mairie – Abords du Parking Montgré</text:p>
          </table:table-cell>
          <table:table-cell table:style-name="ce16" office:value-type="string" calcext:value-type="string">
            <text:p>Rues des Déportés - de la Glissoire et Mailly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GROUPE SCOLAIRE VOLTAIRE RUE ST VALENTIN</text:p>
          </table:table-cell>
          <table:table-cell table:style-name="ce3" office:value-type="float" office:value="3600" calcext:value-type="float">
            <text:p>3600</text:p>
          </table:table-cell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Le Louvre Len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STREM</text:p>
          </table:table-cell>
          <table:table-cell office:value-type="string" calcext:value-type="string">
            <text:p>Mairie – Complexe Sportif Val de Lawe</text:p>
          </table:table-cell>
          <table:table-cell office:value-type="string" calcext:value-type="string">
            <text:p>Rue des Mioch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STREM</text:p>
          </table:table-cell>
          <table:table-cell office:value-type="string" calcext:value-type="string">
            <text:p>Mairie – Service Technique</text:p>
          </table:table-cell>
          <table:table-cell office:value-type="string" calcext:value-type="string">
            <text:p>Rue des Mioch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STREM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u 8 mai – Rue des Briquetteri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LESTREM</text:p>
          </table:table-cell>
          <table:table-cell office:value-type="string" calcext:value-type="string">
            <text:p>Mairie – Esapce Culturel Jean de la Fontaine – Ecole Elémentaire Flament</text:p>
          </table:table-cell>
          <table:table-cell office:value-type="string" calcext:value-type="string">
            <text:p>Allée Pierre Macquar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ESTREM</text:p>
          </table:table-cell>
          <table:table-cell table:style-name="ce3" office:value-type="string" calcext:value-type="string">
            <text:p>Espace Culturel</text:p>
          </table:table-cell>
          <table:table-cell table:style-name="ce16" office:value-type="string" calcext:value-type="string">
            <text:p>Allée Pierre Macquart</text:p>
          </table:table-cell>
          <table:table-cell table:style-name="ce3"/>
          <table:table-cell office:value-type="date" office:date-value="2013-06-14" calcext:value-type="date">
            <text:p>14/06/1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BERCOUR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llée des Oiseaux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BERCOUR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ité de la Gare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IBERCOURT</text:p>
          </table:table-cell>
          <table:table-cell table:style-name="ce3" office:value-type="string" calcext:value-type="string">
            <text:p>Mairie - Complexe Sportif Léo Lagrange</text:p>
          </table:table-cell>
          <table:table-cell table:style-name="ce16" office:value-type="string" calcext:value-type="string">
            <text:p>Rue Pantigny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IBERCOU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QUINET-DES ECOLES-PANTIGNY-GALILEE-CH DE LA RAYER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LIEVIN</text:p>
          </table:table-cell>
          <table:table-cell table:style-name="ce5" office:value-type="string" calcext:value-type="string">
            <text:p>Mairie – 2 sites</text:p>
          </table:table-cell>
          <table:table-cell table:style-name="ce18" office:value-type="string" calcext:value-type="string">
            <text:p/>
            <text:p>- 623 rue François Jacob</text:p>
            <text:p>- 75 Route d’Avion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2">
          <table:table-cell table:style-name="ce5" office:value-type="string" calcext:value-type="string">
            <text:p>LIEVIN</text:p>
          </table:table-cell>
          <table:table-cell table:style-name="ce5" office:value-type="string" calcext:value-type="string">
            <text:p>Mairie – 8 périmètres</text:p>
          </table:table-cell>
          <table:table-cell table:style-name="ce18" office:value-type="string" calcext:value-type="string">
            <text:p><text:span text:style-name="T2">- Périmètre Bois de Riaumont </text:span>: <text:span text:style-name="T3">La Souchez – Rue du Percot – Rue Sédar Senghor – Rue Fresnel – Rue Jules Bédart – Rue du 04 septembre – Rue Thiers – Avenue François Mitterand – Avenue Jean Jaurès – Rue Jean-Baptiste Defernez – Place Gambetta – Rue Carnot</text:span></text:p>
            <text:p/>
            <text:p><text:span text:style-name="T4">- Périmètre Cités des Petits Bois et Abattoir :</text:span></text:p>
            <text:p><text:span text:style-name="T3">Rue d‘Avion – Rue Urianne Soriaux – Rue Willemain – Rue Frédéric Kuhlman – Voie des Morts – Rue du 11 Novembre – Rue Millet</text:span></text:p>
            <text:p/>
            <text:p><text:span text:style-name="T4">Périmètre les Marichelles :</text:span></text:p>
            <text:p><text:span text:style-name="T3">Chemin d‘Aix – Rue Emile Zola – Rue Stendhal – RP Charles de Gaulle – Rue Germain Delebecque – Rue Florimond Lemaire – RP de la Paix – Rue Jean-Baptiste Defernez – Rue François Courtin</text:span></text:p>
            <text:p/>
            <text:p><text:span text:style-name="T4">Périmètre Cités Rollencourt et Cornailles :</text:span></text:p>
            <text:p><text:span text:style-name="T3">Chemin des Procédeurs – Chemin de Bully – Rue Blanqui – Rue du Maréchal Delattre de Tassigny – Rue Jules Ferry – Rue Florimond Lemaire – RP Charles de Gaulle – Rue Stendhal – Rue Waldeck Rousseau – RP de la Paix</text:span></text:p>
            <text:p/>
            <text:p><text:span text:style-name="T4">Périmètre Stade Duflot : </text:span></text:p>
            <text:p><text:span text:style-name="T3">Rue Blaise Pascal – Rue François Jacob – Rue Berthelot – Rue Jules Ferry – Rue de Bully – Rue Marius Thiley – Rue Emile Zola – Rue du Maréchal Koenig – Rue Waldeck Rousseau</text:span></text:p>
            <text:p/>
            <text:p><text:span text:style-name="T4">Périmètre Hirson :</text:span><text:span text:style-name="T3"> </text:span></text:p>
            <text:p><text:span text:style-name="T3">Rue Montgolfier – Rue Alexandre Dumas – Rue Jules Guesde – Rue Gluck – Rue de la Liberté – Rue du Président René Coty – Rue Couperin – Rue Germain Delebecque</text:span></text:p>
            <text:p/>
            <text:p><text:span text:style-name="T4">Périmètre Saint-Amé :</text:span></text:p>
            <text:p><text:span text:style-name="T3">Rue du Docteur Piette – Rue Montgolfier – Rue Jean-Baptiste Defernez – Rue François Courtin – Avenue Jean Jaurès</text:span></text:p>
            <text:p/>
            <text:p><text:span text:style-name="T4">Périmètre Tourelle : </text:span></text:p>
            <text:p><text:span text:style-name="T3">Rue de Cracovie – Chemin de Marquage – Rue Montaigne – Rue du 4 septembre – Rue du Maréchal Delattre de Tassigny – Rue Jean‑Baptiste Defernez – Place Gambetta – Rue Jules Bédart</text:span></text:p>
            <text:p/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Salle Riaumont</text:p>
          </table:table-cell>
          <table:table-cell office:value-type="string" calcext:value-type="string">
            <text:p>Rue Entre Deux Mont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EVIN</text:p>
          </table:table-cell>
          <table:table-cell office:value-type="string" calcext:value-type="string">
            <text:p>Mairie – Piste BMX</text:p>
          </table:table-cell>
          <table:table-cell office:value-type="string" calcext:value-type="string">
            <text:p>Route d’Avion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Halle des Sports Vézillier</text:p>
          </table:table-cell>
          <table:table-cell office:value-type="string" calcext:value-type="string">
            <text:p>Rue Descarte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Halle de tennis M. Bernard</text:p>
          </table:table-cell>
          <table:table-cell office:value-type="string" calcext:value-type="string">
            <text:p>Rue Montaign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IEVIN</text:p>
          </table:table-cell>
          <table:table-cell office:value-type="string" calcext:value-type="string">
            <text:p>Mairie – Groupe Scolaire Macé, La Fontaine et Lamendin</text:p>
          </table:table-cell>
          <table:table-cell office:value-type="string" calcext:value-type="string">
            <text:p>Rue Jules Ferry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EVIN</text:p>
          </table:table-cell>
          <table:table-cell office:value-type="string" calcext:value-type="string">
            <text:p>Mairie – Grands Bureaux, Centre Outtier et CCAS</text:p>
          </table:table-cell>
          <table:table-cell office:value-type="string" calcext:value-type="string">
            <text:p>45 Rue Edouard Vailland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Parc de Rollencourt</text:p>
          </table:table-cell>
          <table:table-cell office:value-type="string" calcext:value-type="string">
            <text:p>Rue Delattre de Tassigny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EVIN</text:p>
          </table:table-cell>
          <table:table-cell office:value-type="string" calcext:value-type="string">
            <text:p>Mairie – Stade et bibliothèque Desrousseaux</text:p>
          </table:table-cell>
          <table:table-cell office:value-type="string" calcext:value-type="string">
            <text:p>Avenue Desrousseaux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EVIN</text:p>
          </table:table-cell>
          <table:table-cell office:value-type="string" calcext:value-type="string">
            <text:p>Mairie – Office Municipal de la Mémoire</text:p>
          </table:table-cell>
          <table:table-cell office:value-type="string" calcext:value-type="string">
            <text:p>2 Rue du 4 Septembr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Salle Amédée Voisin</text:p>
          </table:table-cell>
          <table:table-cell office:value-type="string" calcext:value-type="string">
            <text:p>Rue de la Bruyèr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Hôtel de Ville</text:p>
          </table:table-cell>
          <table:table-cell office:value-type="string" calcext:value-type="string">
            <text:p>Rue Lamendin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Salle de l’Espérance</text:p>
          </table:table-cell>
          <table:table-cell office:value-type="string" calcext:value-type="string">
            <text:p>Rue Jules Ferry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Salle Baras</text:p>
          </table:table-cell>
          <table:table-cell office:value-type="string" calcext:value-type="string">
            <text:p>Rue Pasteur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Stade Duflot</text:p>
          </table:table-cell>
          <table:table-cell office:value-type="string" calcext:value-type="string">
            <text:p>Rue Jules Ferry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Foyer Vanhollebeke</text:p>
          </table:table-cell>
          <table:table-cell office:value-type="string" calcext:value-type="string">
            <text:p>Rue Entre Deux Mont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Foyer Maurice Mathieu</text:p>
          </table:table-cell>
          <table:table-cell office:value-type="string" calcext:value-type="string">
            <text:p>Rue Lamendin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LIEVIN</text:p>
          </table:table-cell>
          <table:table-cell office:value-type="string" calcext:value-type="string">
            <text:p>Mairie – Groupe Scolaire Floréal, Prairial, Germinal et Centre Carpentier</text:p>
          </table:table-cell>
          <table:table-cell office:value-type="string" calcext:value-type="string">
            <text:p>Rue Evrard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EVIN</text:p>
          </table:table-cell>
          <table:table-cell office:value-type="string" calcext:value-type="string">
            <text:p>Mairie – Nauticaa</text:p>
          </table:table-cell>
          <table:table-cell office:value-type="string" calcext:value-type="string">
            <text:p>Rue Hoch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Salle Régnier</text:p>
          </table:table-cell>
          <table:table-cell office:value-type="string" calcext:value-type="string">
            <text:p>Rue Montgolfier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Eglise Saint Amé</text:p>
          </table:table-cell>
          <table:table-cell office:value-type="string" calcext:value-type="string">
            <text:p>Place Saint Amé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Ecole George Sand</text:p>
          </table:table-cell>
          <table:table-cell office:value-type="string" calcext:value-type="string">
            <text:p>Rue Herzog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Stade Saint Albert</text:p>
          </table:table-cell>
          <table:table-cell office:value-type="string" calcext:value-type="string">
            <text:p>3 Rue du Rond Point Fosse 16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Salle Bondeaux</text:p>
          </table:table-cell>
          <table:table-cell office:value-type="string" calcext:value-type="string">
            <text:p>Rue de la Liberté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Centre Pignon</text:p>
          </table:table-cell>
          <table:table-cell office:value-type="string" calcext:value-type="string">
            <text:p>Rue Saint Pierr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VIN</text:p>
          </table:table-cell>
          <table:table-cell office:value-type="string" calcext:value-type="string">
            <text:p>Mairie – Salle Joséphe</text:p>
          </table:table-cell>
          <table:table-cell office:value-type="string" calcext:value-type="string">
            <text:p>Rue du Souich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IEVIN</text:p>
          </table:table-cell>
          <table:table-cell table:style-name="ce3" office:value-type="string" calcext:value-type="string">
            <text:p>Mairie Salle G. Régnier</text:p>
          </table:table-cell>
          <table:table-cell table:style-name="ce16" office:value-type="string" calcext:value-type="string">
            <text:p>Rue Montgolfier</text:p>
          </table:table-cell>
          <table:table-cell table:style-name="ce3"/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IEVIN</text:p>
          </table:table-cell>
          <table:table-cell table:style-name="ce3" office:value-type="string" calcext:value-type="string">
            <text:p>Mairie – Salle Amédée Voisin</text:p>
          </table:table-cell>
          <table:table-cell table:style-name="ce16" office:value-type="string" calcext:value-type="string">
            <text:p>Rue de la Bruyère</text:p>
          </table:table-cell>
          <table:table-cell table:style-name="ce3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IEVIN</text:p>
          </table:table-cell>
          <table:table-cell table:style-name="ce3" office:value-type="string" calcext:value-type="string">
            <text:p>PISCINE</text:p>
          </table:table-cell>
          <table:table-cell table:style-name="ce16" office:value-type="string" calcext:value-type="string">
            <text:p>Rue Hoche</text:p>
          </table:table-cell>
          <table:table-cell table:style-name="ce3"/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LIEVIN</text:p>
          </table:table-cell>
          <table:table-cell table:style-name="ce3" office:value-type="string" calcext:value-type="string">
            <text:p>OFFICE MUNICIPALE DE LA MEMOIRE</text:p>
          </table:table-cell>
          <table:table-cell table:style-name="ce16" office:value-type="string" calcext:value-type="string">
            <text:p>2 RUE DU 4 SEPT</text:p>
          </table:table-cell>
          <table:table-cell table:style-name="ce3"/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IGNY THILLOY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Miraumont</text:p>
          </table:table-cell>
          <table:table-cell table:style-name="ce3"/>
          <table:table-cell table:style-name="ce37"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Périmètre Ecole Prévert</text:p>
          </table:table-cell>
          <table:table-cell office:value-type="string" calcext:value-type="string">
            <text:p>Rue Salvatore Allende – Rue du Docteur Laversin – Rue Mozart – Rue de Sépastopole – Rue de l’Église – Départementale D185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CCAS</text:p>
          </table:table-cell>
          <table:table-cell office:value-type="string" calcext:value-type="string">
            <text:p>18 Rue Neuve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Rieux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périmètre Bas Rieux</text:p>
          </table:table-cell>
          <table:table-cell office:value-type="string" calcext:value-type="string">
            <text:p>Rue des Maisonnettes – Chemin de Tailly – Rue du 3 Septembre – D943 – D188 – Rue de Verdun – Rue de Busnettes – Rue de Rieux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périmètre Hurionville</text:p>
          </table:table-cell>
          <table:table-cell office:value-type="string" calcext:value-type="string">
            <text:p>Chemin des Hallots – Route d'Esquedecques – Rue de Burbure – Rue Saint Lugles – Chemin des Mineurs – Rue de Ferfay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périmètre Place de la République</text:p>
          </table:table-cell>
          <table:table-cell office:value-type="string" calcext:value-type="string">
            <text:p>Place de la République – Rue de la République – Rue de la Censé – sortie de Saint Venan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Périmètre Cantraine</text:p>
          </table:table-cell>
          <table:table-cell office:value-type="string" calcext:value-type="string">
            <text:p>Rue Principale – hameau de Cantraine – Rue de Robecq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périmètre Manqueville Hameau</text:p>
          </table:table-cell>
          <table:table-cell office:value-type="string" calcext:value-type="string">
            <text:p>Rue Principale – Chemin du Paradis et Rue des Ecol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périmètre La Flandrie</text:p>
          </table:table-cell>
          <table:table-cell office:value-type="string" calcext:value-type="string">
            <text:p>Rue du Petit Carluy et Rue du Cornet Bourdoi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Pont de Fer et Route d'Houdain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'Ham/D943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 – Rue d'Ham</text:p>
          </table:table-cell>
          <table:table-cell office:value-type="string" calcext:value-type="string">
            <text:p>Rue d'Ham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LERS</text:p>
          </table:table-cell>
          <table:table-cell office:value-type="string" calcext:value-type="string">
            <text:p>Mairie – Rue de Verdun</text:p>
          </table:table-cell>
          <table:table-cell office:value-type="string" calcext:value-type="string">
            <text:p>Rue de Verdun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périmètre</text:p>
          </table:table-cell>
          <table:table-cell office:value-type="string" calcext:value-type="string">
            <text:p>Place de l’Église – Rues de l’Église, de Relingue, des Remparts – Place Jean Jaurès – Rue du Commerce – Place Roger Salengro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Philiomel + Place de Ferfay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Jean Jaurè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LERS</text:p>
          </table:table-cell>
          <table:table-cell office:value-type="string" calcext:value-type="string">
            <text:p>Mairie – Arrière Gare SNCF</text:p>
          </table:table-cell>
          <table:table-cell office:value-type="string" calcext:value-type="string">
            <text:p>Rue du Chäteau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de Saint Venant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'Ham/Rue Sant Venant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'Aire/Rue d'Ham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 – Lycée</text:p>
          </table:table-cell>
          <table:table-cell office:value-type="string" calcext:value-type="string">
            <text:p>Boulevard de Pari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'Air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Verdun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Dome piscin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Philiomel/Boulevard de Pari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Gare SNCF/Sortie Parc public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Complexe Sportif/parking Rue du Château</text:p>
          </table:table-cell>
          <table:table-cell office:value-type="string" calcext:value-type="string">
            <text:p>Gare SNCF/Sortie Parc public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LL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Général de Gaull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LERS</text:p>
          </table:table-cell>
          <table:table-cell office:value-type="string" calcext:value-type="string">
            <text:p>Mairie – Complexe Sportif Lillerois</text:p>
          </table:table-cell>
          <table:table-cell office:value-type="string" calcext:value-type="string">
            <text:p>Rue du Général de Gaull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LERS</text:p>
          </table:table-cell>
          <table:table-cell office:value-type="string" calcext:value-type="string">
            <text:p>Mairie – Foyer Ambroise Croizat</text:p>
          </table:table-cell>
          <table:table-cell office:value-type="string" calcext:value-type="string">
            <text:p>Rue des Promenades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LERS</text:p>
          </table:table-cell>
          <table:table-cell office:value-type="string" calcext:value-type="string">
            <text:p>Mairie – Foyer des Personnes Agées</text:p>
          </table:table-cell>
          <table:table-cell office:value-type="string" calcext:value-type="string">
            <text:p>11 Rue Ambroise Croizat</text:p>
          </table:table-cell>
          <table:table-cell/>
          <table:table-cell table:style-name="ce32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LERS</text:p>
          </table:table-cell>
          <table:table-cell office:value-type="string" calcext:value-type="string">
            <text:p>Mairie – Crèche municipale</text:p>
          </table:table-cell>
          <table:table-cell office:value-type="string" calcext:value-type="string">
            <text:p>Rue Ambroise Croizat</text:p>
          </table:table-cell>
          <table:table-cell/>
          <table:table-cell table:style-name="ce32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LLERS</text:p>
          </table:table-cell>
          <table:table-cell office:value-type="string" calcext:value-type="string">
            <text:p>Mairie – Salle Jean Monet Restaurant municipal</text:p>
          </table:table-cell>
          <table:table-cell office:value-type="string" calcext:value-type="string">
            <text:p>Rue du Général de Gaull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LERS</text:p>
          </table:table-cell>
          <table:table-cell office:value-type="string" calcext:value-type="string">
            <text:p>Mairie – Ecole Robert Desnos</text:p>
          </table:table-cell>
          <table:table-cell office:value-type="string" calcext:value-type="string">
            <text:p>Rue du Général de Gaull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LERS</text:p>
          </table:table-cell>
          <table:table-cell office:value-type="string" calcext:value-type="string">
            <text:p>Mairie – Ecole Alphonse Thellier</text:p>
          </table:table-cell>
          <table:table-cell office:value-type="string" calcext:value-type="string">
            <text:p>Rue Philiomel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ILLERS</text:p>
          </table:table-cell>
          <table:table-cell table:style-name="ce3" office:value-type="string" calcext:value-type="string">
            <text:p>Mairie - Le Palace</text:p>
          </table:table-cell>
          <table:table-cell table:style-name="ce16" office:value-type="string" calcext:value-type="string">
            <text:p>39 Rue d'Air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ILLERS</text:p>
          </table:table-cell>
          <table:table-cell table:style-name="ce3" office:value-type="string" calcext:value-type="string">
            <text:p>Mairie - CCAS</text:p>
          </table:table-cell>
          <table:table-cell table:style-name="ce16" office:value-type="string" calcext:value-type="string">
            <text:p>18 Rue Neuve</text:p>
          </table:table-cell>
          <table:table-cell table:style-name="ce3" office:value-type="float" office:value="160" calcext:value-type="float">
            <text:p>160</text:p>
          </table:table-cell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ILLERS</text:p>
          </table:table-cell>
          <table:table-cell table:style-name="ce3" office:value-type="string" calcext:value-type="string">
            <text:p>Mairie - Ecole Prévert</text:p>
          </table:table-cell>
          <table:table-cell table:style-name="ce16" office:value-type="string" calcext:value-type="string">
            <text:p>Rue Sébastopol</text:p>
          </table:table-cell>
          <table:table-cell table:style-name="ce3"/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ILLERS</text:p>
          </table:table-cell>
          <table:table-cell table:style-name="ce3" office:value-type="string" calcext:value-type="string">
            <text:p>Mairie - Piscine</text:p>
          </table:table-cell>
          <table:table-cell table:style-name="ce16" office:value-type="string" calcext:value-type="string">
            <text:p>Rue de la Piscine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ILL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IRE D ACCUEIL DES GENS DU VOYAGES 1 RUE DES PROMENADES</text:p>
          </table:table-cell>
          <table:table-cell table:style-name="ce3"/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ILL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0 RUE DU Général DE GAULLE COMPLEXE SPORTIF LILLEROIS</text:p>
          </table:table-cell>
          <table:table-cell table:style-name="ce3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ILLER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CAS PIERRE VILAIN RUE DES PROMENADES</text:p>
          </table:table-cell>
          <table:table-cell table:style-name="ce3" office:value-type="float" office:value="3434" calcext:value-type="float">
            <text:p>3434</text:p>
          </table:table-cell>
          <table:table-cell office:value-type="date" office:date-value="2011-11-25" calcext:value-type="date">
            <text:p>25/11/1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ISON SOUS LENS</text:p>
          </table:table-cell>
          <table:table-cell office:value-type="string" calcext:value-type="string">
            <text:p>Mairie – Halle des Sports et local Pêcheurs</text:p>
          </table:table-cell>
          <table:table-cell office:value-type="string" calcext:value-type="string">
            <text:p>Rue Jean Jacques Rousseau Prolongée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ONGUENES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des Glaci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ONGUENES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Clémenceau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ONGUENES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s Bruyères - C37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ONGUENES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s Bruyères - c38 C39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ONGUENES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Libératio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ONGUENES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Blendecqu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ONGUENES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Léon Blum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LONGUENES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des Frais Fond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OS EN GOHELLE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de Condé – Chemin de l’Églis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OTTINGHE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Route de Desvres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ZINGHEM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Chemin Vert et Rue Dagneaux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ZINGHEM</text:p>
          </table:table-cell>
          <table:table-cell office:value-type="string" calcext:value-type="string">
            <text:p>Mairie – Mont de Lozinghem</text:p>
          </table:table-cell>
          <table:table-cell office:value-type="string" calcext:value-type="string">
            <text:p>Rue du Mont Blanc – Avenue du Mont de Lozinghem – cité Caillol – Rue du Mont Cenis – Rue Jean Bruyez – D183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ZINGHEM</text:p>
          </table:table-cell>
          <table:table-cell office:value-type="string" calcext:value-type="string">
            <text:p>Mairie – Centre Ville</text:p>
          </table:table-cell>
          <table:table-cell office:value-type="string" calcext:value-type="string">
            <text:p>Rue Joseph Carlier – Rue du Cimetière – Chemin des Anglais – Rue des Ecoel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ZINGHEM</text:p>
          </table:table-cell>
          <table:table-cell office:value-type="string" calcext:value-type="string">
            <text:p>Mairie – Salle des Fêtes</text:p>
          </table:table-cell>
          <table:table-cell office:value-type="string" calcext:value-type="string">
            <text:p>salle des Fêtes – parking – Rue de la Fontaine et Rue des Ecole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MAGNICOURT EN COMT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Lieu dit Le Calvaire et intersection RD 86 et RD 83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ISNIL LES RUITZ</text:p>
          </table:table-cell>
          <table:table-cell office:value-type="string" calcext:value-type="string">
            <text:p>Mairie – Périmètre Stade</text:p>
          </table:table-cell>
          <table:table-cell office:value-type="string" calcext:value-type="string">
            <text:p>Rue du Sart, Rue d’Houdain, Rue de Mulhouse, Rue des Hêtre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ISNIL LES RUITZ</text:p>
          </table:table-cell>
          <table:table-cell office:value-type="string" calcext:value-type="string">
            <text:p>Mairie – Périmètre Mairie</text:p>
          </table:table-cell>
          <table:table-cell office:value-type="string" calcext:value-type="string">
            <text:p>Rue d’Houdain, Rue d’Averlant, Rue d’Olhain, Rue du Presbytère, Résidence le Bosquet, Rue de Ruitz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METZ</text:p>
          </table:table-cell>
          <table:table-cell table:style-name="ce3" office:value-type="string" calcext:value-type="string">
            <text:p>Mairie - Salle du Millénium</text:p>
          </table:table-cell>
          <table:table-cell table:style-name="ce16" office:value-type="string" calcext:value-type="string">
            <text:p>Rue des Ecoliers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MARCK</text:p>
          </table:table-cell>
          <table:table-cell table:style-name="ce5" office:value-type="string" calcext:value-type="string">
            <text:p>MAIRIE – Périmètre Secteur 4</text:p>
          </table:table-cell>
          <table:table-cell table:style-name="ce18" office:value-type="string" calcext:value-type="string">
            <text:p>Rue du 28 septembre – Rue Curie – Place de l’Europe – Avenue de l’Aéroport – Rue Paul Emile Victor – Rue Haroun Tazieff – Allée des Fauvettes – Allée des Chardonneret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MARCK</text:p>
          </table:table-cell>
          <table:table-cell table:style-name="ce5" office:value-type="string" calcext:value-type="string">
            <text:p>MAIRIE – Périmètre 1 Mairie</text:p>
          </table:table-cell>
          <table:table-cell table:style-name="ce18" office:value-type="string" calcext:value-type="string">
            <text:p>Rue du Canal – Rue du Bandyck – Chemin Bonnaillie – Rue du Milieu – Avenue François Mitterand – Rue Gaston Paris – Avenue de l’Aéroport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RCK</text:p>
          </table:table-cell>
          <table:table-cell table:style-name="ce5" office:value-type="string" calcext:value-type="string">
            <text:p>MAIRIE – Périmètre 5 Stade</text:p>
          </table:table-cell>
          <table:table-cell table:style-name="ce18" office:value-type="string" calcext:value-type="string">
            <text:p>Avenue de Verdun – Rue du Stade – Avenue Henri Matisse – Allée des Aigrettes – Rue des Tourterelles – Allée de la découvert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RCK</text:p>
          </table:table-cell>
          <table:table-cell table:style-name="ce5" office:value-type="string" calcext:value-type="string">
            <text:p>MAIRIE – Périmètre 3 Axe Central</text:p>
          </table:table-cell>
          <table:table-cell table:style-name="ce18" office:value-type="string" calcext:value-type="string">
            <text:p>Rue Jacques Prévert – Rue du 28 septembre – Avenue de Calais – Rue Lamartin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RCK</text:p>
          </table:table-cell>
          <table:table-cell table:style-name="ce5" office:value-type="string" calcext:value-type="string">
            <text:p>MAIRIE – Périmètre 6 Les Hemmes</text:p>
          </table:table-cell>
          <table:table-cell table:style-name="ce18" office:value-type="string" calcext:value-type="string">
            <text:p>Avenue du Général de Gaulle – Rue des Islandais – Rue Jean Bart – Rue Robelin – Route de Waldam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RCK</text:p>
          </table:table-cell>
          <table:table-cell table:style-name="ce5" office:value-type="string" calcext:value-type="string">
            <text:p>MAIRIE – Périmètre 2 Collège Boris Vian</text:p>
          </table:table-cell>
          <table:table-cell table:style-name="ce18" office:value-type="string" calcext:value-type="string">
            <text:p>Rue du 28 septembre – Avenue de Verdun – Avenue de Calais – Rue Pascal – Chemin Latéral – Rue Calmette – Rue Pasteur – Rue de la Fontain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CK</text:p>
          </table:table-cell>
          <table:table-cell office:value-type="string" calcext:value-type="string">
            <text:p>Mairie – Axe Central</text:p>
          </table:table-cell>
          <table:table-cell office:value-type="string" calcext:value-type="string">
            <text:p>Rue Jules Ferry – Avenue de Verdun – Place de l’Europe – Rue du 28 Septembr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CK</text:p>
          </table:table-cell>
          <table:table-cell office:value-type="string" calcext:value-type="string">
            <text:p>Mairie – Les Hemmes</text:p>
          </table:table-cell>
          <table:table-cell office:value-type="string" calcext:value-type="string">
            <text:p>Rue Robelin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CK</text:p>
          </table:table-cell>
          <table:table-cell office:value-type="string" calcext:value-type="string">
            <text:p>Mairie – Zone Collège Boris Vian</text:p>
          </table:table-cell>
          <table:table-cell office:value-type="string" calcext:value-type="string">
            <text:p>Rue Pasteur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CK</text:p>
          </table:table-cell>
          <table:table-cell office:value-type="string" calcext:value-type="string">
            <text:p>Mairie – Fort Vert</text:p>
          </table:table-cell>
          <table:table-cell office:value-type="string" calcext:value-type="string">
            <text:p>Avenue du Général de Gaull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MARCK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s François Mitterrand et de Calai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MARCK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llée de la Découverte et Rue des Tourterelle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MARCK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du Général de Gaull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MARCK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Henri Matisse et Rue Jacques Prévert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MARCK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Jules Ferry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RLES LES MINES</text:p>
          </table:table-cell>
          <table:table-cell table:style-name="ce5" office:value-type="string" calcext:value-type="string">
            <text:p>Mairie – Périmètre A</text:p>
          </table:table-cell>
          <table:table-cell table:style-name="ce18" office:value-type="string" calcext:value-type="string">
            <text:p>Rue du Mont Eventé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1">
          <table:table-cell table:style-name="ce10" office:value-type="string" calcext:value-type="string">
            <text:p>MARLES LES MINES</text:p>
          </table:table-cell>
          <table:table-cell table:style-name="ce10" office:value-type="string" calcext:value-type="string">
            <text:p>Mairie – Périmètre C</text:p>
          </table:table-cell>
          <table:table-cell table:style-name="ce23" office:value-type="string" calcext:value-type="string">
            <text:p>- Boulevard Gambetta</text:p>
            <text:p>- Rue Théodore Boucher</text:p>
            <text:p>- Rue de Périgueux</text:p>
            <text:p>- Rue de Toulouse</text:p>
            <text:p>- Rue de Marseille</text:p>
            <text:p>- Rue de la Vallée Carreau</text:p>
            <text:p>- Rue de Cracovie</text:p>
          </table:table-cell>
          <table:table-cell table:style-name="ce30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MARLES LES MINES</text:p>
          </table:table-cell>
          <table:table-cell table:style-name="ce5" office:value-type="string" calcext:value-type="string">
            <text:p>Mairie – Périmètre B</text:p>
          </table:table-cell>
          <table:table-cell table:style-name="ce18" office:value-type="string" calcext:value-type="string">
            <text:p>- Rue Louis Pasteur</text:p>
            <text:p>- Rue Léon Blum</text:p>
            <text:p>- Rue de la Vallée Carreau</text:p>
            <text:p>- Rue de Cracovie</text:p>
            <text:p>- Rue d’Amien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LES LES MINES</text:p>
          </table:table-cell>
          <table:table-cell office:value-type="string" calcext:value-type="string">
            <text:p>Mairie – Hôtel de Ville</text:p>
          </table:table-cell>
          <table:table-cell office:value-type="string" calcext:value-type="string">
            <text:p>Place Roger Salengro</text:p>
          </table:table-cell>
          <table:table-cell office:value-type="float" office:value="1694" calcext:value-type="float">
            <text:p>1694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LES LES MINES</text:p>
          </table:table-cell>
          <table:table-cell office:value-type="string" calcext:value-type="string">
            <text:p>Mairie – Musée Chevalement du Vieux 2</text:p>
          </table:table-cell>
          <table:table-cell office:value-type="string" calcext:value-type="string">
            <text:p>2 Rue Albraque</text:p>
          </table:table-cell>
          <table:table-cell office:value-type="float" office:value="220" calcext:value-type="float">
            <text:p>220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LES LES MINES</text:p>
          </table:table-cell>
          <table:table-cell office:value-type="string" calcext:value-type="string">
            <text:p>Mairie – Ecole de musique</text:p>
          </table:table-cell>
          <table:table-cell office:value-type="string" calcext:value-type="string">
            <text:p>94 bis Rue Pasteur</text:p>
          </table:table-cell>
          <table:table-cell office:value-type="float" office:value="498" calcext:value-type="float">
            <text:p>498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LES LES MINES</text:p>
          </table:table-cell>
          <table:table-cell office:value-type="string" calcext:value-type="string">
            <text:p>Mairie – Ecole Maternelle Camphin</text:p>
          </table:table-cell>
          <table:table-cell office:value-type="string" calcext:value-type="string">
            <text:p>Rue du Mont Eventé</text:p>
          </table:table-cell>
          <table:table-cell office:value-type="float" office:value="524" calcext:value-type="float">
            <text:p>524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LES LES MINES</text:p>
          </table:table-cell>
          <table:table-cell office:value-type="string" calcext:value-type="string">
            <text:p>Mairie – Groupe Scolaire Curie</text:p>
          </table:table-cell>
          <table:table-cell office:value-type="string" calcext:value-type="string">
            <text:p>Rue de Bordeaux</text:p>
          </table:table-cell>
          <table:table-cell office:value-type="float" office:value="1750" calcext:value-type="float">
            <text:p>1750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LES LES MINES</text:p>
          </table:table-cell>
          <table:table-cell office:value-type="string" calcext:value-type="string">
            <text:p>Mairie – Groupe Scolaire Gambetta</text:p>
          </table:table-cell>
          <table:table-cell office:value-type="string" calcext:value-type="string">
            <text:p>Boulevard Gambetta</text:p>
          </table:table-cell>
          <table:table-cell office:value-type="float" office:value="2582" calcext:value-type="float">
            <text:p>2582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OEUI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ute de Neuvill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OEUIL</text:p>
          </table:table-cell>
          <table:table-cell office:value-type="string" calcext:value-type="string">
            <text:p>Mairie – Parking de la Mairie et Poste</text:p>
          </table:table-cell>
          <table:table-cell office:value-type="string" calcext:value-type="string">
            <text:p>Rue du Général Leclercq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OEUI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ouez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OEUIL</text:p>
          </table:table-cell>
          <table:table-cell office:value-type="string" calcext:value-type="string">
            <text:p>Mairie – Gare</text:p>
          </table:table-cell>
          <table:table-cell office:value-type="string" calcext:value-type="string">
            <text:p>Place de la Gar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OEUIL</text:p>
          </table:table-cell>
          <table:table-cell office:value-type="string" calcext:value-type="string">
            <text:p>Mairie – Square Bösperde</text:p>
          </table:table-cell>
          <table:table-cell office:value-type="string" calcext:value-type="string">
            <text:p>Rue du Rossignol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OEUIL</text:p>
          </table:table-cell>
          <table:table-cell office:value-type="string" calcext:value-type="string">
            <text:p>Mairie – Ecole Yourcenar</text:p>
          </table:table-cell>
          <table:table-cell office:value-type="string" calcext:value-type="string">
            <text:p>Rue du Stad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OEUIL</text:p>
          </table:table-cell>
          <table:table-cell office:value-type="string" calcext:value-type="string">
            <text:p>Mairie – Salle Polyvalente</text:p>
          </table:table-cell>
          <table:table-cell office:value-type="string" calcext:value-type="string">
            <text:p>Chemin des Prairies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OEUIL</text:p>
          </table:table-cell>
          <table:table-cell office:value-type="string" calcext:value-type="string">
            <text:p>Mairie – Eglise</text:p>
          </table:table-cell>
          <table:table-cell office:value-type="string" calcext:value-type="string">
            <text:p>Rue de l’Églis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OEUI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s du Four, du Général Leclerc, de Neuville, du Stade, de l’Église, du Rossignol et de la Gar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périmètre 1</text:p>
          </table:table-cell>
          <table:table-cell office:value-type="string" calcext:value-type="string">
            <text:p>Rue Alexandre Dumas – Rue Angres – Chemin de la Bassée – Chemin de Bully – Rue d'Avranche – Rue de Villers au Bois – Route National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périmètre 5</text:p>
          </table:table-cell>
          <table:table-cell office:value-type="string" calcext:value-type="string">
            <text:p>Rue Roger Salengro – Rue Victor Hugo – Rue Casimire Beugnet – Rue Raoul Briquet – impasse Briquet – Rue Berthelot – Impasse Sintive – Rue Albert Lefebvr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périmètre 6</text:p>
          </table:table-cell>
          <table:table-cell office:value-type="string" calcext:value-type="string">
            <text:p>Rue de la Targette – Rue de Villers au Bois – Rue du Rafin de Marqueffles – Rue de Neuvilles Saint Vaast – Rue de Mont Saint Eloi – Rue de Noulette et Rue de Sévigné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périmètre 7</text:p>
          </table:table-cell>
          <table:table-cell office:value-type="string" calcext:value-type="string">
            <text:p>Avenue de Royon – Rue de Carency – Rue Lamartine – Rue de Noyon – Rue Auguste Leroux – résidence du Touque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périmètre 2</text:p>
          </table:table-cell>
          <table:table-cell office:value-type="string" calcext:value-type="string">
            <text:p>Rue Boileau – Rue Corneille – Rue Château Briand – résidence le Domaine Cavailier – Rue de la Fontaine – Rue Molière – Rue Sévigné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périmètre 8</text:p>
          </table:table-cell>
          <table:table-cell office:value-type="string" calcext:value-type="string">
            <text:p>Place de l'Yser – Rue de Verdun – Rue de la Somme – Rue des Ecoles – Rue de Souchez et Rue de Mazingarb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périmètre 3</text:p>
          </table:table-cell>
          <table:table-cell office:value-type="string" calcext:value-type="string">
            <text:p>Boulevard Arthur Lamendin – Rue du Touquet – Rue du Chat Noir – Rue Auguste Leroux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périmètre 4</text:p>
          </table:table-cell>
          <table:table-cell office:value-type="string" calcext:value-type="string">
            <text:p>Rue de la Sarthe – Boulevard de la Loire – Place de la Marne – boulevared du Rhone – Rue de Tarn – Rue du Cher – Rue de l'Allier et Rue de l'Indr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Ecole Anatole France Garçons</text:p>
          </table:table-cell>
          <table:table-cell office:value-type="string" calcext:value-type="string">
            <text:p>Rue Descartes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Stade Jeune France</text:p>
          </table:table-cell>
          <table:table-cell office:value-type="string" calcext:value-type="string">
            <text:p>Rue Alexandre Dumas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Ecole Kergomard</text:p>
          </table:table-cell>
          <table:table-cell office:value-type="string" calcext:value-type="string">
            <text:p>Rue Boileau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a Bassée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MAZINGARBE</text:p>
          </table:table-cell>
          <table:table-cell office:value-type="string" calcext:value-type="string">
            <text:p>Mairie – Salle des Sports Anatole France</text:p>
          </table:table-cell>
          <table:table-cell office:value-type="string" calcext:value-type="string">
            <text:p>Rue de Neuville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AZINGARB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SALLE DE SPORT DARRAS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AZINGARBE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FOYER GONTHIER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ENTQUE NORTBECOU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'Eglise - D221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ENTQUE NORTBECOU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Houlle - D220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ENTQUE NORTBECOU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Principa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ERICOURT</text:p>
          </table:table-cell>
          <table:table-cell table:style-name="ce3" office:value-type="string" calcext:value-type="string">
            <text:p>Foyer Henri Motte</text:p>
          </table:table-cell>
          <table:table-cell table:style-name="ce16" office:value-type="string" calcext:value-type="string">
            <text:p>Rue Mousseron et Place Germinal</text:p>
          </table:table-cell>
          <table:table-cell table:style-name="ce3"/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ERICOU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Jean Jaurès</text:p>
          </table:table-cell>
          <table:table-cell table:style-name="ce3" office:value-type="float" office:value="1946" calcext:value-type="float">
            <text:p>1946</text:p>
          </table:table-cell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ERICOURT</text:p>
          </table:table-cell>
          <table:table-cell table:style-name="ce3" office:value-type="string" calcext:value-type="string">
            <text:p>Mairie - Espace Culturel La Gare</text:p>
          </table:table-cell>
          <table:table-cell table:style-name="ce16" office:value-type="string" calcext:value-type="string">
            <text:p>Rue de la Gare</text:p>
          </table:table-cell>
          <table:table-cell table:style-name="ce3"/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ERICOURT</text:p>
          </table:table-cell>
          <table:table-cell table:style-name="ce3" office:value-type="string" calcext:value-type="string">
            <text:p>Mairie - Maison des Jeunes</text:p>
          </table:table-cell>
          <table:table-cell table:style-name="ce16" office:value-type="string" calcext:value-type="string">
            <text:p>Rue Pierre Simon</text:p>
          </table:table-cell>
          <table:table-cell table:style-name="ce3" office:value-type="float" office:value="400" calcext:value-type="float">
            <text:p>400</text:p>
          </table:table-cell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MERLIMONT</text:p>
          </table:table-cell>
          <table:table-cell office:value-type="string" calcext:value-type="string">
            <text:p>Mairie – Secteur Plage</text:p>
          </table:table-cell>
          <table:table-cell office:value-type="string" calcext:value-type="string">
            <text:p>Boulevard de la Marche, Avenue de Douvres, Rue d'Estrées, Avenue André Boudringhin, Rues du Touquet et de la Gare, promenade des Anglais et Rue de Pari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ERLIMONT</text:p>
          </table:table-cell>
          <table:table-cell office:value-type="string" calcext:value-type="string">
            <text:p>Mairie – Secteur Centre Village</text:p>
          </table:table-cell>
          <table:table-cell office:value-type="string" calcext:value-type="string">
            <text:p>Rues des Grands Prés, Saint Josse, du Bout de Bas, des Prés Collinot, de la Vieille Place, Marc Facompré, des Mésange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RLIMO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Haye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MONDICOURT</text:p>
          </table:table-cell>
          <table:table-cell table:style-name="ce6" office:value-type="string" calcext:value-type="string">
            <text:p>Mairie – Cimetière</text:p>
          </table:table-cell>
          <table:table-cell table:style-name="ce21" office:value-type="string" calcext:value-type="string">
            <text:p>Rue du Cimetière (D6)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3">
          <table:table-cell table:style-name="ce5" office:value-type="string" calcext:value-type="string">
            <text:p>MONTIGNY EN GOHELLE</text:p>
          </table:table-cell>
          <table:table-cell table:style-name="ce5" office:value-type="string" calcext:value-type="string">
            <text:p>Mairie – Cimetière</text:p>
          </table:table-cell>
          <table:table-cell table:style-name="ce18" office:value-type="string" calcext:value-type="string">
            <text:p>- Rue du Cimetière</text:p>
            <text:p>- Rue du 1<text:span text:style-name="T1">er</text:span> Mai</text:p>
            <text:p>- Rue Roger Salengro</text:p>
            <text:p>- Rue de Varsovie</text:p>
            <text:p>- Rue René Six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MONTIGNY EN GOHELLE</text:p>
          </table:table-cell>
          <table:table-cell office:value-type="string" calcext:value-type="string">
            <text:p>Mairie – Plaine du 7</text:p>
          </table:table-cell>
          <table:table-cell office:value-type="string" calcext:value-type="string">
            <text:p>Rue de Creil </text:p>
            <text:p>Route d'Harnes </text:p>
            <text:p>Avenue Paul Doutréaux</text:p>
            <text:p>Rue de Rambouille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NTIGNY EN GOHELLE</text:p>
          </table:table-cell>
          <table:table-cell office:value-type="string" calcext:value-type="string">
            <text:p>Mairie - Médiathèque « La Boussole »</text:p>
          </table:table-cell>
          <table:table-cell office:value-type="string" calcext:value-type="string">
            <text:p>15 Rue de la Perche</text:p>
          </table:table-cell>
          <table:table-cell/>
          <table:table-cell table:style-name="ce34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MONTIGNY EN GOHELLE</text:p>
          </table:table-cell>
          <table:table-cell table:style-name="ce3" office:value-type="string" calcext:value-type="string">
            <text:p>Mairie - Médiathèque « La Boussole »</text:p>
          </table:table-cell>
          <table:table-cell table:style-name="ce16" office:value-type="string" calcext:value-type="string">
            <text:p>15 Rue de la Perche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MONTIGNY EN GOHELLE</text:p>
          </table:table-cell>
          <table:table-cell table:style-name="ce3" office:value-type="string" calcext:value-type="string">
            <text:p>Mairie - plaine du 7</text:p>
          </table:table-cell>
          <table:table-cell table:style-name="ce16" office:value-type="string" calcext:value-type="string">
            <text:p>Rue de Creil - Route d'Harnes - Impasse de la Plain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ONTREUIL SUR MER</text:p>
          </table:table-cell>
          <table:table-cell table:style-name="ce3" office:value-type="string" calcext:value-type="string">
            <text:p>MUSEE ROGER RODIERE</text:p>
          </table:table-cell>
          <table:table-cell table:style-name="ce16" office:value-type="string" calcext:value-type="string">
            <text:p>2 PLACE SAINT WALLOY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OR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Principa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OR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Guzelinghem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OR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Station/Rue principa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OR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Château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OULL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D 943 - Caméra 9 A2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OULL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D 943 - Caméra 9 A1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MOULL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D 943 - C9B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NEUFCHATEL HARDELO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<text:s/>Avenues Wthley, François 1er, du Stade, de la Concorde - Rues de la Gare, des Allée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EUVE CHAPELL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s de l’Église, du Bois, du Cure et du Moulin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NEUVILLE SAINT VAAST</text:p>
          </table:table-cell>
          <table:table-cell table:style-name="ce3" office:value-type="string" calcext:value-type="string">
            <text:p>Mairie vers Canada, Carlin et Barre</text:p>
          </table:table-cell>
          <table:table-cell table:style-name="ce16" office:value-type="string" calcext:value-type="string">
            <text:p>1 Rue du Canada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EUVILLE SAINT VAAS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Canada face Chemin d'angres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EUVILLE SAINT VAAS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Leuregans angle Rue de la Barre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EUVILLE SAINT VAAST</text:p>
          </table:table-cell>
          <table:table-cell table:style-name="ce3" office:value-type="string" calcext:value-type="string">
            <text:p>Mairie - Stade Rue du _ mai</text:p>
          </table:table-cell>
          <table:table-cell table:style-name="ce16" office:value-type="string" calcext:value-type="string">
            <text:p>Rue du 8 mai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EUVILLE SAINT VAAS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Prague - Face Résidence Montigny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NEUVILLE SAINT VAAST</text:p>
          </table:table-cell>
          <table:table-cell table:style-name="ce3" office:value-type="string" calcext:value-type="string">
            <text:p>Mairie - Flambeau de la Paix - Route nationale</text:p>
          </table:table-cell>
          <table:table-cell table:style-name="ce16" office:value-type="string" calcext:value-type="string">
            <text:p>Route nationale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EUVILLE SAINT VAAS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Gazois angle Chemin du paradis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EUVIREUI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7 Chemin Blanc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IELLES LES BLEQUIN</text:p>
          </table:table-cell>
          <table:table-cell office:value-type="string" calcext:value-type="string">
            <text:p>Mairie – Agence Postale Communale</text:p>
          </table:table-cell>
          <table:table-cell office:value-type="string" calcext:value-type="string">
            <text:p>6 Route de Drionville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IELLES LES BLEQUIN</text:p>
          </table:table-cell>
          <table:table-cell office:value-type="string" calcext:value-type="string">
            <text:p>Mairie – Groupe Scolaire Jean Fauviau</text:p>
          </table:table-cell>
          <table:table-cell office:value-type="string" calcext:value-type="string">
            <text:p>6 Rue des Martyrs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LLES LES BLEQUIN</text:p>
          </table:table-cell>
          <table:table-cell office:value-type="string" calcext:value-type="string">
            <text:p>Mairie – Terrain de Basket</text:p>
          </table:table-cell>
          <table:table-cell office:value-type="string" calcext:value-type="string">
            <text:p>Rue de la Gare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EUX LES MINES</text:p>
          </table:table-cell>
          <table:table-cell office:value-type="string" calcext:value-type="string">
            <text:p>Mairie – Bas de Noeux Centre Ville – périmètre 1</text:p>
          </table:table-cell>
          <table:table-cell office:value-type="string" calcext:value-type="string">
            <text:p>Rue Nationale – Rue de Sailly – Boulevard Douphy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EUX LES MINES</text:p>
          </table:table-cell>
          <table:table-cell office:value-type="string" calcext:value-type="string">
            <text:p>Mairie – Hyper Centre et Quartier du n° 3 – périmètre 3</text:p>
          </table:table-cell>
          <table:table-cell office:value-type="string" calcext:value-type="string">
            <text:p>Rue Nationale – Rue de Sailly – Rue Léon Blum – Rue des Usines – Rue de Calais – Rue de Monteruil – Boulevard Asniel – Rue des Normand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EUX LES MINES</text:p>
          </table:table-cell>
          <table:table-cell office:value-type="string" calcext:value-type="string">
            <text:p>Mairie – Gare et Zone Industrielle – périmètre 2</text:p>
          </table:table-cell>
          <table:table-cell office:value-type="string" calcext:value-type="string">
            <text:p>Rue de l’Egalité – Boulevard Douphy – Rue du Général Leclerc – Place de la Gare – Rue Jean Mouli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OEUX LES MINES</text:p>
          </table:table-cell>
          <table:table-cell table:style-name="ce6" office:value-type="string" calcext:value-type="string">
            <text:p>Mairie – Quartier du n° 2 et Fond de Sains – périmètre 4</text:p>
          </table:table-cell>
          <table:table-cell table:style-name="ce21" office:value-type="string" calcext:value-type="string">
            <text:p>Rue Nationale – Rue Camus – Rue Inkermann – Boulevard Castelnau – Rue Joliot Curie – Rue de la Martinique – Rue de la Côte d’Ivoire – Rue du Cameroun – Rue de la Guadeloupe – Rue Moussy</text:p>
          </table:table-cell>
          <table:table-cell table:style-name="ce6"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NOEUX LES MINES</text:p>
          </table:table-cell>
          <table:table-cell office:value-type="string" calcext:value-type="string">
            <text:p>Mairie – Complexe Sportif et Culturel et zone Commerciale – périmètre 5</text:p>
          </table:table-cell>
          <table:table-cell office:value-type="string" calcext:value-type="string">
            <text:p>Rue Nationale – Avenue Guillon – Rue des Capucines – Rue du Muguet – Rue de la Pierre au Puits – Avenue du Lac – Rue Léon Blum – Boulevard Agniel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NOEUX LES MINES</text:p>
          </table:table-cell>
          <table:table-cell office:value-type="string" calcext:value-type="string">
            <text:p>Mairie – Cité Scolaire eet quartier d’Aubuisson – périmètre 6</text:p>
          </table:table-cell>
          <table:table-cell office:value-type="string" calcext:value-type="string">
            <text:p>Rue Voltaire – Rue Salengro – Rue Nationale – Rue Faidherbe – Rue Béharelle – Rue Constant Hatte – Rue Louise Weis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Pann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Ecoles - C03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Ecoles - C06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N 43 - Rue de Gravelin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<text:s/>Place de la Mair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N 43 - Rue de la Mair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Ecoles - C05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N 43 - Centr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N 43 - Rue de Tournehem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N 43 - Rue de la Mair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 - City Parc</text:p>
          </table:table-cell>
          <table:table-cell table:style-name="ce16" office:value-type="string" calcext:value-type="string">
            <text:p>Place de la Mair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 - Stade de Foot</text:p>
          </table:table-cell>
          <table:table-cell table:style-name="ce16" office:value-type="string" calcext:value-type="string">
            <text:p>Rue de la Pann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 - RD 943</text:p>
          </table:table-cell>
          <table:table-cell table:style-name="ce16" office:value-type="string" calcext:value-type="string">
            <text:p>Rue Départementale 943</text:p>
          </table:table-cell>
          <table:table-cell table:style-name="ce3" office:value-type="float" office:value="0" calcext:value-type="float">
            <text:p>0</text:p>
          </table:table-cell>
          <table:table-cell office:value-type="date" office:date-value="2015-12-11" calcext:value-type="date">
            <text:p>11/12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 - City Park</text:p>
          </table:table-cell>
          <table:table-cell table:style-name="ce16" office:value-type="string" calcext:value-type="string">
            <text:p>Rue de la Mairie</text:p>
          </table:table-cell>
          <table:table-cell table:style-name="ce3"/>
          <table:table-cell office:value-type="date" office:date-value="2015-12-11" calcext:value-type="date">
            <text:p>11/12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 - Terrain de Foot</text:p>
          </table:table-cell>
          <table:table-cell table:style-name="ce16" office:value-type="string" calcext:value-type="string">
            <text:p>Rue de la Panne</text:p>
          </table:table-cell>
          <table:table-cell table:style-name="ce3"/>
          <table:table-cell office:value-type="date" office:date-value="2015-12-11" calcext:value-type="date">
            <text:p>11/12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ORDAUS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Mairie-RUE DES ECOLES-RUE DU PLOUY-RTE NATIONALE</text:p>
          </table:table-cell>
          <table:table-cell table:style-name="ce3"/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T LEUL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Forêt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T LEUL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Mentqu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RT LEUL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Mair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KERQUE</text:p>
          </table:table-cell>
          <table:table-cell office:value-type="string" calcext:value-type="string">
            <text:p>Mairie – Terrain multi sports</text:p>
          </table:table-cell>
          <table:table-cell office:value-type="string" calcext:value-type="string">
            <text:p>12 Route d'Audruicq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ORTKERQUE</text:p>
          </table:table-cell>
          <table:table-cell table:style-name="ce3" office:value-type="string" calcext:value-type="string">
            <text:p>Mairie - Terrain de foot</text:p>
          </table:table-cell>
          <table:table-cell table:style-name="ce16" office:value-type="string" calcext:value-type="string">
            <text:p>Route d'Audruicq</text:p>
          </table:table-cell>
          <table:table-cell table:style-name="ce3"/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NOUVELLE EGLISE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Rue du Pont d’Oye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NOUVELLE EGLISE</text:p>
          </table:table-cell>
          <table:table-cell table:style-name="ce5" office:value-type="string" calcext:value-type="string">
            <text:p>Mairie – City Stade</text:p>
          </table:table-cell>
          <table:table-cell table:style-name="ce18" office:value-type="string" calcext:value-type="string">
            <text:p>Rue du Moulin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YELLES GODAULT 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Rond Point de l’Arche – Avenue de la Républiqu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YELLES GODAULT 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s de Verdun et de l'Egalité – CD 160 – Rues Pasteur, Breton et Carno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YELLES GODAULT 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s Maurice Thorez, Emile Zola, Jérome de France et Victor Hugo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YELLES GODAULT 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s Gambetta, Jules Ferry, Joseph Fontaine – Cité Crombez – Rue Victor Hugo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YELLES GODAULT </text:p>
          </table:table-cell>
          <table:table-cell office:value-type="string" calcext:value-type="string">
            <text:p>Mairie – Services Techniques</text:p>
          </table:table-cell>
          <table:table-cell office:value-type="string" calcext:value-type="string">
            <text:p>20 bis Avenue de la République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4">
          <table:table-cell table:style-name="ce3" office:value-type="string" calcext:value-type="string">
            <text:p>NOYELLES GODAULT </text:p>
          </table:table-cell>
          <table:table-cell table:style-name="ce3" office:value-type="string" calcext:value-type="string">
            <text:p>Mairie - Place Hôtel de Ville, Ets Bancaire, Caisse d'Epargne, Proxi Super, La Poste, Médiathèque, Cimetière et Place du Général de Gaulle</text:p>
          </table:table-cell>
          <table:table-cell table:style-name="ce16" office:value-type="string" calcext:value-type="string">
            <text:p>Rues Verdun, Carnot, Jérôme de France, de l'Egalité et Place du Général de Gaull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10">
          <table:table-cell table:style-name="ce3" office:value-type="string" calcext:value-type="string">
            <text:p>NOYELLES GODAULT </text:p>
          </table:table-cell>
          <table:table-cell table:style-name="ce3" office:value-type="string" calcext:value-type="string">
            <text:p>Mairie - Ecoles Pierre et Marie Curie, Jules Ferry, Cathelain et Lamartine</text:p>
          </table:table-cell>
          <table:table-cell table:style-name="ce16" office:value-type="string" calcext:value-type="string">
            <text:p>Rues Victor Hugo, Jules Ferry, Jérome de France et Carnot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OYELLES GODAULT </text:p>
          </table:table-cell>
          <table:table-cell table:style-name="ce3" office:value-type="string" calcext:value-type="string">
            <text:p>Mairie – Centre Léo Lagrange</text:p>
          </table:table-cell>
          <table:table-cell table:style-name="ce16" office:value-type="string" calcext:value-type="string">
            <text:p>Rue Victor Hugo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NOYELLES GODAULT </text:p>
          </table:table-cell>
          <table:table-cell table:style-name="ce3" office:value-type="string" calcext:value-type="string">
            <text:p>Espace Bernard Giraudeau - Mairie</text:p>
          </table:table-cell>
          <table:table-cell table:style-name="ce16" office:value-type="string" calcext:value-type="string">
            <text:p>Rue Joseph Fontain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NOYELLES GODAULT 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MAURICE THOREZ-COMPLEXE JEAN BOUIN ET STADE DE COUBERTIN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YELLES LES VERMELLES</text:p>
          </table:table-cell>
          <table:table-cell office:value-type="string" calcext:value-type="string">
            <text:p>Mairie – Maison des Associations Salle de Sports</text:p>
          </table:table-cell>
          <table:table-cell office:value-type="string" calcext:value-type="string">
            <text:p>Avenue de Rome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NOYELLES LES VERMELL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de Paris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OYELLES LES VERMELLES</text:p>
          </table:table-cell>
          <table:table-cell table:style-name="ce3" office:value-type="string" calcext:value-type="string">
            <text:p>Mairie - EHPAD les Héliantines</text:p>
          </table:table-cell>
          <table:table-cell table:style-name="ce16" office:value-type="string" calcext:value-type="string">
            <text:p>Avenue de Paris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NOYELLES LES VERMELL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MAISON DES ASSOCIATIONS ET SALLE DES SPORTSAVENUE DE ROME</text:p>
          </table:table-cell>
          <table:table-cell table:style-name="ce3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YELLES SOUS BELLONNE</text:p>
          </table:table-cell>
          <table:table-cell office:value-type="string" calcext:value-type="string">
            <text:p>Mairie – Périmètre Centre Bourg</text:p>
          </table:table-cell>
          <table:table-cell office:value-type="string" calcext:value-type="string">
            <text:p>Place du 11 novembre – Rue de la Mairi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YELLES SOUS BELLON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ngle Rue de Vitry, Mairie et Bellonne et angle Rues de Brebières et de Vitry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NOYELLES SOUS BELLONNE</text:p>
          </table:table-cell>
          <table:table-cell table:style-name="ce3" office:value-type="string" calcext:value-type="string">
            <text:p>Mairie - Place du 11 Novembre, Aire de Jeux, Ecole, Monument aux Morts et Bâtiment Public</text:p>
          </table:table-cell>
          <table:table-cell table:style-name="ce16" office:value-type="string" calcext:value-type="string">
            <text:p>Place du 11 Novembre et Rue de la Mairi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YELLES SOUS LENS</text:p>
          </table:table-cell>
          <table:table-cell office:value-type="string" calcext:value-type="string">
            <text:p>Mairie – périmètre A</text:p>
          </table:table-cell>
          <table:table-cell office:value-type="string" calcext:value-type="string">
            <text:p>Route A21/D262 – Rue du 1er Mai – Rue Sadi Carnot – Rue Frontignan – Place Auguste Galle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YELLES SOUS LENS</text:p>
          </table:table-cell>
          <table:table-cell office:value-type="string" calcext:value-type="string">
            <text:p>Mairie – périmètre C</text:p>
          </table:table-cell>
          <table:table-cell office:value-type="string" calcext:value-type="string">
            <text:p>Rue Jean Jaurès – Rue de Carvin – RD 262 – Rue Basly – Rue du 8 Mai 1945 – Rue Casimir Beugnet – Rue d'Harnes et Rue Charles Ferrand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YELLES SOUS LEN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Léon Blum, Avenue de la Fosse 23, Rue d'Allevard, Rue de Courtaigne, Rue d'Houlgate, Rue d'Arromanches, Rue de Lorraine et Rue du Puit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NOYELLES SOUS LENS</text:p>
          </table:table-cell>
          <table:table-cell table:style-name="ce3" office:value-type="string" calcext:value-type="string">
            <text:p>Mairie MEDIATHEQUE COMPLEXE SPORTIF</text:p>
          </table:table-cell>
          <table:table-cell table:style-name="ce16" office:value-type="string" calcext:value-type="string">
            <text:p>235 Rue Victor Hugo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OIGNIES</text:p>
          </table:table-cell>
          <table:table-cell table:style-name="ce5" office:value-type="string" calcext:value-type="string">
            <text:p>Mairie – Bibliothèque</text:p>
          </table:table-cell>
          <table:table-cell table:style-name="ce18" office:value-type="string" calcext:value-type="string">
            <text:p>10 rue du 11 novembre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OIGNIES</text:p>
          </table:table-cell>
          <table:table-cell table:style-name="ce5" office:value-type="string" calcext:value-type="string">
            <text:p>Mairie – Centre Animation Jeunesse Justice</text:p>
          </table:table-cell>
          <table:table-cell table:style-name="ce18" office:value-type="string" calcext:value-type="string">
            <text:p>Rue Réaumur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OIGNIES</text:p>
          </table:table-cell>
          <table:table-cell table:style-name="ce5" office:value-type="string" calcext:value-type="string">
            <text:p>Mairie – Ecole Brassens</text:p>
          </table:table-cell>
          <table:table-cell table:style-name="ce18" office:value-type="string" calcext:value-type="string">
            <text:p>Face 9 bis Rue Justice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OIGNIES</text:p>
          </table:table-cell>
          <table:table-cell table:style-name="ce5" office:value-type="string" calcext:value-type="string">
            <text:p>Mairie – Police Municipale</text:p>
          </table:table-cell>
          <table:table-cell table:style-name="ce18" office:value-type="string" calcext:value-type="string">
            <text:p>13 rue Pasteur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OIGNIES</text:p>
          </table:table-cell>
          <table:table-cell table:style-name="ce5" office:value-type="string" calcext:value-type="string">
            <text:p>Mairie – Espace Jeunesse Lapierre</text:p>
          </table:table-cell>
          <table:table-cell table:style-name="ce18" office:value-type="string" calcext:value-type="string">
            <text:p>18/20 rue Basly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OIGNIES</text:p>
          </table:table-cell>
          <table:table-cell table:style-name="ce5" office:value-type="string" calcext:value-type="string">
            <text:p>Mairie – Cimetière</text:p>
          </table:table-cell>
          <table:table-cell table:style-name="ce18" office:value-type="string" calcext:value-type="string">
            <text:p>Face 74 rue des 80 Fusillés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OIGNIES</text:p>
          </table:table-cell>
          <table:table-cell table:style-name="ce6" office:value-type="string" calcext:value-type="string">
            <text:p>Mairie – Salle Robespierre et Aire de jeux</text:p>
          </table:table-cell>
          <table:table-cell table:style-name="ce21" office:value-type="string" calcext:value-type="string">
            <text:p>Rue Roger Salengro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IGNI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Arthur Lamendin</text:p>
          </table:table-cell>
          <table:table-cell/>
          <table:table-cell table:style-name="ce32" office:value-type="date" office:date-value="2020-11-24" calcext:value-type="date">
            <text:p>24/11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IGNIE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Place de la 4ème République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IGNI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Aimable Fontaine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e – Rue Cadot (angle Cadot/Rousseau)</text:p>
          </table:table-cell>
          <table:table-cell office:value-type="string" calcext:value-type="string">
            <text:p>Rue Cadot (angle Cadot/Rousseau)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IES</text:p>
          </table:table-cell>
          <table:table-cell office:value-type="string" calcext:value-type="string">
            <text:p>Mairie – Complexe Sportif</text:p>
          </table:table-cell>
          <table:table-cell office:value-type="string" calcext:value-type="string">
            <text:p>Avenue des Sports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IES</text:p>
          </table:table-cell>
          <table:table-cell office:value-type="string" calcext:value-type="string">
            <text:p>Mairie – Cantine Municipale</text:p>
          </table:table-cell>
          <table:table-cell office:value-type="string" calcext:value-type="string">
            <text:p>Face 39 Rue Zola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IGNIE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parking entre la Rue Renan et la Rue Jaurès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IES</text:p>
          </table:table-cell>
          <table:table-cell office:value-type="string" calcext:value-type="string">
            <text:p>Mairie – Site de la Salle Pasteur</text:p>
          </table:table-cell>
          <table:table-cell office:value-type="string" calcext:value-type="string">
            <text:p>Rue Pasteur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IES</text:p>
          </table:table-cell>
          <table:table-cell office:value-type="string" calcext:value-type="string">
            <text:p>Mairie – Services Techniques</text:p>
          </table:table-cell>
          <table:table-cell office:value-type="string" calcext:value-type="string">
            <text:p>20 Rue des 80 Fusillé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IGNIES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Place des Allié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IES</text:p>
          </table:table-cell>
          <table:table-cell office:value-type="string" calcext:value-type="string">
            <text:p>Mairie – Ecole Pantigny</text:p>
          </table:table-cell>
          <table:table-cell office:value-type="string" calcext:value-type="string">
            <text:p>6 Avenue Darchicourt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IES</text:p>
          </table:table-cell>
          <table:table-cell office:value-type="string" calcext:value-type="string">
            <text:p>Mairie – Ecole Louise Michel</text:p>
          </table:table-cell>
          <table:table-cell office:value-type="string" calcext:value-type="string">
            <text:p>Rue Jean Baptiste Clément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Ecoles Brossolette et la Fontaine</text:p>
          </table:table-cell>
          <table:table-cell office:value-type="string" calcext:value-type="string">
            <text:p>Rue Léo Lagrange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Ecole Sainte Henriette/CCAS</text:p>
          </table:table-cell>
          <table:table-cell office:value-type="string" calcext:value-type="string">
            <text:p>Rue Ernest Renand</text:p>
          </table:table-cell>
          <table:table-cell/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Secteur La chapelle</text:p>
          </table:table-cell>
          <table:table-cell office:value-type="string" calcext:value-type="string">
            <text:p>Rues Basly, Brousses et Maréchal Foch – Impasse du Nord – Rues Bettignies, Carton, de la Victoire et Jacques Brel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Secteur Jouhaux/Yourcenar</text:p>
          </table:table-cell>
          <table:table-cell office:value-type="string" calcext:value-type="string">
            <text:p>Rue Jouhaux – Place Gambetta – Rues Aimée Pinte, Joubart et Marguerite Yourcenar – Cité Roger Cour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Secteur Résidence Prévert</text:p>
          </table:table-cell>
          <table:table-cell office:value-type="string" calcext:value-type="string">
            <text:p>résidence Prévert et Rue Brossolett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Secteur Aire de Jeux Mariotte</text:p>
          </table:table-cell>
          <table:table-cell office:value-type="string" calcext:value-type="string">
            <text:p>Rues Mariotte et Joseph Cugno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Secteur Place Declercq</text:p>
          </table:table-cell>
          <table:table-cell office:value-type="string" calcext:value-type="string">
            <text:p>Place Declercq – Rues des Jonquilles, des Magnolias, des Oeillets, des Tulipes et du Tordoir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Secteur Résidence Picasson</text:p>
          </table:table-cell>
          <table:table-cell office:value-type="string" calcext:value-type="string">
            <text:p>résidence Picasso – Rues Eiffel, Marcel Sembat, de l’Avenir, G. Péri, Delestraint et Zola – Avenue des Sport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Secteur Cadot</text:p>
          </table:table-cell>
          <table:table-cell office:value-type="string" calcext:value-type="string">
            <text:p>Rues Musset, Cadot, J.J. Rousseau et Aimable Fontaine – Impasse du Vieux Coron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Secteur Clémenceau</text:p>
          </table:table-cell>
          <table:table-cell office:value-type="string" calcext:value-type="string">
            <text:p>Rue des Fusillés – zone d’activités Mulot – Avenue Darchicourt – Résidence Mirielle du Nord et résidence Notre Dame de Lorett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4-28" calcext:value-type="date">
            <text:p>28/04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IES</text:p>
          </table:table-cell>
          <table:table-cell office:value-type="string" calcext:value-type="string">
            <text:p>Mairie – Groupe Scolaire Lebas</text:p>
          </table:table-cell>
          <table:table-cell office:value-type="string" calcext:value-type="string">
            <text:p>Impasse Lebas/Rue Kennedy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IGNIES</text:p>
          </table:table-cell>
          <table:table-cell office:value-type="string" calcext:value-type="string">
            <text:p>Mairie – Groupe Scolaire Brel et Bouquet</text:p>
          </table:table-cell>
          <table:table-cell office:value-type="string" calcext:value-type="string">
            <text:p>Rue Brel/Impasse Bouquet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Ecole Pantigny</text:p>
          </table:table-cell>
          <table:table-cell table:style-name="ce16" office:value-type="string" calcext:value-type="string">
            <text:p>6 Avenue Darchicourt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Centre Animation Jeunesse Justice</text:p>
          </table:table-cell>
          <table:table-cell table:style-name="ce16" office:value-type="string" calcext:value-type="string">
            <text:p>Rue Réaumur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Ecole Brassens</text:p>
          </table:table-cell>
          <table:table-cell table:style-name="ce16" office:value-type="string" calcext:value-type="string">
            <text:p>Face 9 bis Rue Justice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Police Municipale</text:p>
          </table:table-cell>
          <table:table-cell table:style-name="ce16" office:value-type="string" calcext:value-type="string">
            <text:p>13 Rue Pasteur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Espace Jeunesse Lapierre</text:p>
          </table:table-cell>
          <table:table-cell table:style-name="ce16" office:value-type="string" calcext:value-type="string">
            <text:p>18/20 Rue Basly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Cantine Municipale</text:p>
          </table:table-cell>
          <table:table-cell table:style-name="ce16" office:value-type="string" calcext:value-type="string">
            <text:p>Face 39 Rue Emile Zola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Cimetière</text:p>
          </table:table-cell>
          <table:table-cell table:style-name="ce16" office:value-type="string" calcext:value-type="string">
            <text:p>Face 74 Rue des 80 Fusillés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Salle Robespierre et Aire de Jeux</text:p>
          </table:table-cell>
          <table:table-cell table:style-name="ce16" office:value-type="string" calcext:value-type="string">
            <text:p>Rue Roger Salengro</text:p>
          </table:table-cell>
          <table:table-cell table:style-name="ce3"/>
          <table:table-cell office:value-type="date" office:date-value="2015-12-11" calcext:value-type="date">
            <text:p>11/12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la 4ème République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Complexe Sportif</text:p>
          </table:table-cell>
          <table:table-cell table:style-name="ce16" office:value-type="string" calcext:value-type="string">
            <text:p>Avenue des Sports</text:p>
          </table:table-cell>
          <table:table-cell table:style-name="ce3"/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Salle Robespierre</text:p>
          </table:table-cell>
          <table:table-cell table:style-name="ce16" office:value-type="string" calcext:value-type="string">
            <text:p>Rue Roger Salengro</text:p>
          </table:table-cell>
          <table:table-cell table:style-name="ce3"/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parking Rue Renan et Rue Jaurès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 - Site Salle Pasteur</text:p>
          </table:table-cell>
          <table:table-cell table:style-name="ce16" office:value-type="string" calcext:value-type="string">
            <text:p>Rue Pasteur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0 RUE DES 80 FUSILLES services techniques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AVENUE DES SPORTS le complexe sportif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OIGNI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S ALLIES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OURTON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30 Rue Chanoine Martel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OURTON</text:p>
          </table:table-cell>
          <table:table-cell table:style-name="ce3" office:value-type="string" calcext:value-type="string">
            <text:p>Mairie : Ecole Curie Pagnol - Salle Polyvalente - Médiathèque</text:p>
          </table:table-cell>
          <table:table-cell table:style-name="ce16" office:value-type="string" calcext:value-type="string">
            <text:p>551 Rue Alphonse Deladiennée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OUTREAU</text:p>
          </table:table-cell>
          <table:table-cell table:style-name="ce6" office:value-type="string" calcext:value-type="string">
            <text:p>Mairie <text:s/>- Périmètre Mairie</text:p>
          </table:table-cell>
          <table:table-cell table:style-name="ce21" office:value-type="string" calcext:value-type="string">
            <text:p>Boulevard de la Liberté – Rue du Biez – Rue de l’Egalité – Route du Portel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OUTREAU</text:p>
          </table:table-cell>
          <table:table-cell table:style-name="ce6" office:value-type="string" calcext:value-type="string">
            <text:p>Mairie – Périmètre Splingard</text:p>
          </table:table-cell>
          <table:table-cell table:style-name="ce21" office:value-type="string" calcext:value-type="string">
            <text:p>Boulevard Raymond Splingard - Rue du Professeur Clerc – Rue des Tilleuls – Rue de l’Aubépine – Rue des Platanes 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OUTREAU</text:p>
          </table:table-cell>
          <table:table-cell table:style-name="ce6" office:value-type="string" calcext:value-type="string">
            <text:p>Mairie – Périmètre Place Léo Lagrange</text:p>
          </table:table-cell>
          <table:table-cell table:style-name="ce21" office:value-type="string" calcext:value-type="string">
            <text:p>Place Léo Lagrange – Rue Pierre Currie – Rue René Cassin – Rue Edouard Vaillant <text:s/>- Rue Verte – Rue des Hauts Fourneaux – Rue de la Tour du Renard – Chemin d’Ecault – Rue du Havet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UTREAU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ue Lamartin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UTREAU</text:p>
          </table:table-cell>
          <table:table-cell office:value-type="string" calcext:value-type="string">
            <text:p>Mairie – City Stade et maison des Associations</text:p>
          </table:table-cell>
          <table:table-cell office:value-type="string" calcext:value-type="string">
            <text:p>Rue Jean Jaurè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UTREAU</text:p>
          </table:table-cell>
          <table:table-cell office:value-type="string" calcext:value-type="string">
            <text:p>Mairie – Parking</text:p>
          </table:table-cell>
          <table:table-cell office:value-type="string" calcext:value-type="string">
            <text:p>Rue du Mont Soleil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UTREAU</text:p>
          </table:table-cell>
          <table:table-cell office:value-type="string" calcext:value-type="string">
            <text:p>Mairie – Jardin Public</text:p>
          </table:table-cell>
          <table:table-cell office:value-type="string" calcext:value-type="string">
            <text:p>Rue du Bietz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UTREAU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Firmin Blondel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OUTREAU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Lamartin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OUTREAU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JARDIN PUBLIC RUE BIEZ ET CIMETIERE DU CENTRE RUE FIRMIN BLONDEL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ELV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et 4 Rue Louis Doisy – 1 Rue François Mercier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PENIN</text:p>
          </table:table-cell>
          <table:table-cell table:style-name="ce5" office:value-type="string" calcext:value-type="string">
            <text:p>Mairie – Périmètre Centre</text:p>
          </table:table-cell>
          <table:table-cell table:style-name="ce18" office:value-type="string" calcext:value-type="string">
            <text:p>Rue d’Ambrines – Rue du Cherche Midi – Rue du Faubourg – Rue Saint-Roch – Rue d’Arras – Rue de Tinques – D77 – Rue du Mazet – Rue de Maizière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PENIN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Rues de Villers, Tincques, Maizièrezs et Doffine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ER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1 grand Plac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ERNES</text:p>
          </table:table-cell>
          <table:table-cell office:value-type="string" calcext:value-type="string">
            <text:p>Mairie – Aire de Jeux</text:p>
          </table:table-cell>
          <table:table-cell office:value-type="string" calcext:value-type="string">
            <text:p>Rue du Guy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ERNES</text:p>
          </table:table-cell>
          <table:table-cell office:value-type="string" calcext:value-type="string">
            <text:p>Mairie – Ecoles Primaire Marcel Dolleet</text:p>
          </table:table-cell>
          <table:table-cell office:value-type="string" calcext:value-type="string">
            <text:p>Rue de l’Église</text:p>
          </table:table-cell>
          <table:table-cell office:value-type="float" office:value="300" calcext:value-type="float">
            <text:p>300</text:p>
          </table:table-cell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NES</text:p>
          </table:table-cell>
          <table:table-cell office:value-type="string" calcext:value-type="string">
            <text:p>Mairie – Entrée Ecole</text:p>
          </table:table-cell>
          <table:table-cell office:value-type="string" calcext:value-type="string">
            <text:p>Chemin Forestel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UPLINGUES</text:p>
          </table:table-cell>
          <table:table-cell office:value-type="string" calcext:value-type="string">
            <text:p>Mairie – Site Ecole Georges Brassens</text:p>
          </table:table-cell>
          <table:table-cell office:value-type="string" calcext:value-type="string">
            <text:p>1030 Route d'Escalles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UPLINGUES</text:p>
          </table:table-cell>
          <table:table-cell office:value-type="string" calcext:value-type="string">
            <text:p>Mairie – Garderie</text:p>
          </table:table-cell>
          <table:table-cell office:value-type="string" calcext:value-type="string">
            <text:p>Place de la Fontaine</text:p>
          </table:table-cell>
          <table:table-cell/>
          <table:table-cell table:style-name="ce34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PONT A VENDIN</text:p>
          </table:table-cell>
          <table:table-cell table:style-name="ce5" office:value-type="string" calcext:value-type="string">
            <text:p>Mairie – Périmètre 1 Gare d’Eau</text:p>
          </table:table-cell>
          <table:table-cell table:style-name="ce18" office:value-type="string" calcext:value-type="string">
            <text:p>rue du Général de Gaulle – Rue Lejeune – Chemin des Allemands – Chemin Vert – Rue de la Gare d’Eau – Chemin du Halage – Rue Emile Plachez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PONT A VENDIN</text:p>
          </table:table-cell>
          <table:table-cell table:style-name="ce5" office:value-type="string" calcext:value-type="string">
            <text:p>Mairie – Périmètre 2 Centre Ville Ecoles</text:p>
          </table:table-cell>
          <table:table-cell table:style-name="ce18" office:value-type="string" calcext:value-type="string">
            <text:p>Rue Joos – Marais d’Estevelles – ZI de la Canarderi – Rue Léon Blum – Rue Joliot Curie – Rue du Maréchal Joffre – Rue William Willard – Rue Victor Hugo – Rue de Gaull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PONT A VENDIN</text:p>
          </table:table-cell>
          <table:table-cell table:style-name="ce5" office:value-type="string" calcext:value-type="string">
            <text:p>Mairie – Périmètre 3 Gare</text:p>
          </table:table-cell>
          <table:table-cell table:style-name="ce18" office:value-type="string" calcext:value-type="string">
            <text:p>Rue Luccarini – Rue Alfred Ghignet – Chemin des Postes – Rue Léon Leleu – Route de Vendin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PONT A VENDIN</text:p>
          </table:table-cell>
          <table:table-cell table:style-name="ce5" office:value-type="string" calcext:value-type="string">
            <text:p>Mairie </text:p>
          </table:table-cell>
          <table:table-cell table:style-name="ce18" office:value-type="string" calcext:value-type="string">
            <text:p>Rue Sergeant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9 Rue de la Mairi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3 Grande Ru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7 Grande Ru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9 Grande Ru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de l’Églis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Margueritair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9 Rue de Riencourt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0 Grande Ru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3 Rue Neuv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UIERY LA MOTTE</text:p>
          </table:table-cell>
          <table:table-cell office:value-type="string" calcext:value-type="string">
            <text:p>Mairie – Cimetière</text:p>
          </table:table-cell>
          <table:table-cell office:value-type="string" calcext:value-type="string">
            <text:p>Rue Raymond Delabr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UIERY LA MOTTE</text:p>
          </table:table-cell>
          <table:table-cell office:value-type="string" calcext:value-type="string">
            <text:p>Mairie – Stade</text:p>
          </table:table-cell>
          <table:table-cell office:value-type="string" calcext:value-type="string">
            <text:p>Rue d'Izel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UIERY LA MOTT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ute de Beaumont, grande Rue, Rue d'Equerchi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UIERY LA MOTTE</text:p>
          </table:table-cell>
          <table:table-cell office:value-type="string" calcext:value-type="string">
            <text:p>Mairie – selle de Sport</text:p>
          </table:table-cell>
          <table:table-cell office:value-type="string" calcext:value-type="string">
            <text:p>impasse Malvaux – Rue Sainte Berth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UIERY LA MOTT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Vitry et Rue des Lila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ACQU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Cassel - RD 190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ANG DU FLIER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’Église et Rue Raoul Brique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MILLY WIRQU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A Rue de la Moulièr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EBOURG</text:p>
          </table:table-cell>
          <table:table-cell office:value-type="string" calcext:value-type="string">
            <text:p>Mairie – Salle Omnisport</text:p>
          </table:table-cell>
          <table:table-cell office:value-type="string" calcext:value-type="string">
            <text:p>Rue de la Briquetterie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IENCOURT LES CAGNICOURT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35 Rue de Clichy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IENCOURT LES CAGNICOURT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5 Rue d’en Bas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IENCOURT LES CAGNICOURT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8 Rue du Cornet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IENCOURT LES CAGNICOURT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3 Rue de Clichy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ROBECQ</text:p>
          </table:table-cell>
          <table:table-cell table:style-name="ce3" office:value-type="string" calcext:value-type="string">
            <text:p>Mairie - Stade municipal - Vestiaires</text:p>
          </table:table-cell>
          <table:table-cell table:style-name="ce16" office:value-type="string" calcext:value-type="string">
            <text:p>Rue de la Brasserie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OBECQ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10 Rue de l 'Eglise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ROUVROY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- Rue du Muid</text:p>
            <text:p>- Rue Rol Tanguy</text:p>
            <text:p>- Rue du 8 Mai</text:p>
            <text:p>- Rue du Général de Gaull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ROUVROY</text:p>
          </table:table-cell>
          <table:table-cell table:style-name="ce5" office:value-type="string" calcext:value-type="string">
            <text:p>Mairie – Périmètre De Gaulle</text:p>
          </table:table-cell>
          <table:table-cell table:style-name="ce18" office:value-type="string" calcext:value-type="string">
            <text:p>Rue du Général de Gaulle</text:p>
          </table:table-cell>
          <table:table-cell table:style-name="ce5"/>
          <table:table-cell table:style-name="ce36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ROUVROY</text:p>
          </table:table-cell>
          <table:table-cell table:style-name="ce6" office:value-type="string" calcext:value-type="string">
            <text:p>Mairie – Place Blanchant</text:p>
          </table:table-cell>
          <table:table-cell table:style-name="ce21" office:value-type="string" calcext:value-type="string">
            <text:p>Boulevard de la fosse deux – Rue Dupleix – Place Blanchant – Rue Chevalier de la salle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UVROY</text:p>
          </table:table-cell>
          <table:table-cell office:value-type="string" calcext:value-type="string">
            <text:p>Mairie – Quartier du Languedoc</text:p>
          </table:table-cell>
          <table:table-cell office:value-type="string" calcext:value-type="string">
            <text:p>Rue du Général de Gaulle – Rue d'Albi – Rue Mazamet – Rue du Muret – Rue de Toulous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UVROY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393 Rue du 8 Mai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UVROY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68 Rue du Général de <text:s/>Gaulle à 112 Rue du Général de Gaull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UVROY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6 Rue Raoul Briquet, 4 et 22 Rue Rosemberg, Rue du Muid et 135 et 10 Rue Rol Tanguy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ROUVROY</text:p>
          </table:table-cell>
          <table:table-cell table:style-name="ce3" office:value-type="string" calcext:value-type="string">
            <text:p>Mairie - Place Blanchant et voies avoisinantes</text:p>
          </table:table-cell>
          <table:table-cell table:style-name="ce16" office:value-type="string" calcext:value-type="string">
            <text:p>125 Boulevard Fosse 2 - 164 Boulevard Fosse 2 - 2 Rue Dupleix - 8 Place Blanchand - 55 Rue Omer Bernard et 18 Place Blanchant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6-26" calcext:value-type="date">
            <text:p>26/06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OUVROY</text:p>
          </table:table-cell>
          <table:table-cell table:style-name="ce3" office:value-type="string" calcext:value-type="string">
            <text:p>Mairie MEDIATHEQUE</text:p>
          </table:table-cell>
          <table:table-cell table:style-name="ce16" office:value-type="string" calcext:value-type="string">
            <text:p>393 Rue du 8 mai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RUM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Petit Chemin de l'Eglise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UM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Salle polyvalente à dominante sportive – Petit Chemin de l’église</text:p>
          </table:table-cell>
          <table:table-cell table:style-name="ce3"/>
          <table:table-cell office:value-type="date" office:date-value="2013-01-18" calcext:value-type="date">
            <text:p>18/01/1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CHIN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234 Grand Ru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CHIN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149 Rue des Avesnes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CHIN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379 Rue de Pernes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SAILLY LABOURSE</text:p>
          </table:table-cell>
          <table:table-cell table:style-name="ce6" office:value-type="string" calcext:value-type="string">
            <text:p>Mairie – Périmètre A </text:p>
          </table:table-cell>
          <table:table-cell table:style-name="ce21" office:value-type="string" calcext:value-type="string">
            <text:p>Rue Bellenville – Rue du Calvaire – Rue de la Côte du Poivre – Rue de Pontavert – Rue de Caen – Chemin Trame Verte (ex voie ferrée) – Boulevard d’Hébuterne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SAILLY LABOURSE</text:p>
          </table:table-cell>
          <table:table-cell table:style-name="ce6" office:value-type="string" calcext:value-type="string">
            <text:p>Mairie – Périmètre B</text:p>
          </table:table-cell>
          <table:table-cell table:style-name="ce21" office:value-type="string" calcext:value-type="string">
            <text:p>Rue Nationale – Rue d’Annequin – Place Petite Place – Rue de Bellenville – Chemin du Guerlain – Rue du Stade – Allée du château – Rue Mongy – Rue du Parc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AILLY LABOURSE</text:p>
          </table:table-cell>
          <table:table-cell table:style-name="ce6" office:value-type="string" calcext:value-type="string">
            <text:p>Mairie – Périmètre C</text:p>
          </table:table-cell>
          <table:table-cell table:style-name="ce21" office:value-type="string" calcext:value-type="string">
            <text:p>D943 – Rue de Noeux – Rue Verte – Résidence les Mimosas – Rue de Labourse – Rue Tortue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AILLY LABOURSE</text:p>
          </table:table-cell>
          <table:table-cell table:style-name="ce6" office:value-type="string" calcext:value-type="string">
            <text:p>Mairie – Périmètre D</text:p>
          </table:table-cell>
          <table:table-cell table:style-name="ce21" office:value-type="string" calcext:value-type="string">
            <text:p>D943 – Petit Chemin de Noeux – Prolongement Rue d’Arras – Rue de Noeux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LLY SUR LA LY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Mairie - La Poste - Carrefour RD945/rd166 - Ecolodge - Salle Polyvalente - Briqueterie - Carrefour Gare/bac St Maur</text:p>
          </table:table-cell>
          <table:table-cell table:style-name="ce3"/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SAINT FOLQUIN</text:p>
          </table:table-cell>
          <table:table-cell office:value-type="string" calcext:value-type="string">
            <text:p>Mairie – Périmètre Centre</text:p>
          </table:table-cell>
          <table:table-cell office:value-type="string" calcext:value-type="string">
            <text:p>- Rue du Gibet</text:p>
            <text:p>- Rue Léon Coustre</text:p>
            <text:p>- Rue de Calais</text:p>
            <text:p>- Rue de l’Oie</text:p>
            <text:p>- Le camp d’Arc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FOLQUIN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 Rue de l’Église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HILAIRE COTTES</text:p>
          </table:table-cell>
          <table:table-cell table:style-name="ce3" office:value-type="string" calcext:value-type="string">
            <text:p>Mairie - Salle des Fêtes</text:p>
          </table:table-cell>
          <table:table-cell table:style-name="ce16" office:value-type="string" calcext:value-type="string">
            <text:p>Rue du Château</text:p>
          </table:table-cell>
          <table:table-cell table:style-name="ce3"/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HILAIRE COTTES</text:p>
          </table:table-cell>
          <table:table-cell table:style-name="ce3" office:value-type="string" calcext:value-type="string">
            <text:p>Mairie - Médiathèque</text:p>
          </table:table-cell>
          <table:table-cell table:style-name="ce16" office:value-type="string" calcext:value-type="string">
            <text:p>5 Rue du 14 Juillet</text:p>
          </table:table-cell>
          <table:table-cell table:style-name="ce3"/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HILAIRE COTT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COLE BEREGOVOYE-Mairie-SALLE DES FETES-MEDIATHEQUE</text:p>
          </table:table-cell>
          <table:table-cell table:style-name="ce3"/>
          <table:table-cell office:value-type="date" office:date-value="2012-11-14" calcext:value-type="date">
            <text:p>14/11/1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LAURENT BLANGY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Parc de la Brayell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LAURENT BLANGY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Cévennes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LAURENT BLANGY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la Mairi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LEONARD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52 Rue Louis Seminet</text:p>
          </table:table-cell>
          <table:table-cell/>
          <table:table-cell table:style-name="ce34" office:value-type="date" office:date-value="2019-04-05" calcext:value-type="date">
            <text:p>05/04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LEONARD</text:p>
          </table:table-cell>
          <table:table-cell office:value-type="string" calcext:value-type="string">
            <text:p>Mairie – Forum des Loisirs</text:p>
          </table:table-cell>
          <table:table-cell office:value-type="string" calcext:value-type="string">
            <text:p>Avenue des Anciens Combattant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AINT LEONARD</text:p>
          </table:table-cell>
          <table:table-cell office:value-type="string" calcext:value-type="string">
            <text:p>Mairie – Ecole Dolto et Forum des Loisirs</text:p>
          </table:table-cell>
          <table:table-cell office:value-type="string" calcext:value-type="string">
            <text:p>Avenue des Anciens Combattant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LEONARD</text:p>
          </table:table-cell>
          <table:table-cell office:value-type="string" calcext:value-type="string">
            <text:p>Mairie – Espace Culturel</text:p>
          </table:table-cell>
          <table:table-cell office:value-type="string" calcext:value-type="string">
            <text:p>6 Rue Charles Sauvag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LEONARD</text:p>
          </table:table-cell>
          <table:table-cell office:value-type="string" calcext:value-type="string">
            <text:p>Mairie – Maison des Associations</text:p>
          </table:table-cell>
          <table:table-cell office:value-type="string" calcext:value-type="string">
            <text:p>Rue de l’Églis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LEONARD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assage sous la rocade A16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LEONARD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Charles de Gaull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LEONARD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Charles de Gaulle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LEONARD</text:p>
          </table:table-cell>
          <table:table-cell table:style-name="ce3" office:value-type="string" calcext:value-type="string">
            <text:p>Mairie - Espace Culturel</text:p>
          </table:table-cell>
          <table:table-cell table:style-name="ce16" office:value-type="string" calcext:value-type="string">
            <text:p>6 Rue Charles Sauvage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LEONARD</text:p>
          </table:table-cell>
          <table:table-cell table:style-name="ce3" office:value-type="string" calcext:value-type="string">
            <text:p>Mairie - Maison des Associations</text:p>
          </table:table-cell>
          <table:table-cell table:style-name="ce16" office:value-type="string" calcext:value-type="string">
            <text:p>Rue de l'Eglise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LEONARD</text:p>
          </table:table-cell>
          <table:table-cell table:style-name="ce3" office:value-type="string" calcext:value-type="string">
            <text:p>Mairie - Forum des Loisirs</text:p>
          </table:table-cell>
          <table:table-cell table:style-name="ce16" office:value-type="string" calcext:value-type="string">
            <text:p>Avenue des Anciens Combattants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LEONARD</text:p>
          </table:table-cell>
          <table:table-cell table:style-name="ce3" office:value-type="string" calcext:value-type="string">
            <text:p>Mairie - Ecole Dolto et Forum des Loisirs</text:p>
          </table:table-cell>
          <table:table-cell table:style-name="ce16" office:value-type="string" calcext:value-type="string">
            <text:p>Avenue des Anciens Combattants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LEONARD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Passage sous la rocade A16</text:p>
          </table:table-cell>
          <table:table-cell table:style-name="ce3"/>
          <table:table-cell office:value-type="date" office:date-value="2016-06-17" calcext:value-type="date">
            <text:p>17/06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LEONARD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CHARLES DE GAULLE/RUES DES ANCIENS COMBATTANTS ECOLE ROSTAND ET RUE SANS NOM LA Mairie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AINT MARTIN BOULOGNE</text:p>
          </table:table-cell>
          <table:table-cell office:value-type="string" calcext:value-type="string">
            <text:p>Mairie – Périmètre Zone 1 – Hôtel de Ville – Route de Saint Omer</text:p>
          </table:table-cell>
          <table:table-cell office:value-type="string" calcext:value-type="string">
            <text:p>Rues Marteau, de la Colonne – Route de Saint Omer – Place Aristide Briand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AINT MARTIN BOULOGNE</text:p>
          </table:table-cell>
          <table:table-cell office:value-type="string" calcext:value-type="string">
            <text:p>Mairie – Périmètre Zone 2 – police municipale square Nacry</text:p>
          </table:table-cell>
          <table:table-cell office:value-type="string" calcext:value-type="string">
            <text:p>Rues Marteau, de la Colonne et au bois – Square Dumortier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SAINT MARTIN BOULOGNE</text:p>
          </table:table-cell>
          <table:table-cell office:value-type="string" calcext:value-type="string">
            <text:p>Mairie – Périmètre Zone 3 – Salle Brassens – antenne Mairie Annexe – Place de l'Orme – Ostrohove</text:p>
          </table:table-cell>
          <table:table-cell office:value-type="string" calcext:value-type="string">
            <text:p>Rues de l'Orme, du Mont Ostrohove et des Sources – résidence Maréchal Leclerc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SAINT MARTIN BOULOGNE</text:p>
          </table:table-cell>
          <table:table-cell office:value-type="string" calcext:value-type="string">
            <text:p>Mairie – Périmètre Zone 4 – Quartier Léon Blum Accès véhicules par la Rue de Moulins et Rue Molière</text:p>
          </table:table-cell>
          <table:table-cell office:value-type="string" calcext:value-type="string">
            <text:p>Rues de Marlborough, des Moulins, Molière et Léon Blum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AINT MARTIN BOULOGNE</text:p>
          </table:table-cell>
          <table:table-cell office:value-type="string" calcext:value-type="string">
            <text:p>Mairie – Périmètre Zone 5 – Quartier Moka – Rue Georges Sand</text:p>
          </table:table-cell>
          <table:table-cell office:value-type="string" calcext:value-type="string">
            <text:p>Route de Calais – Rues Georges Sand et de Marlborough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MARTIN BOULOG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Anne Franck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MARTIN BOULOG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Marlborough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MARTIN BOULOGNE</text:p>
          </table:table-cell>
          <table:table-cell office:value-type="string" calcext:value-type="string">
            <text:p>Mairie – police municipale</text:p>
          </table:table-cell>
          <table:table-cell office:value-type="string" calcext:value-type="string">
            <text:p>347 Route de Saint Omer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7">
          <table:table-cell table:style-name="ce5" office:value-type="string" calcext:value-type="string">
            <text:p>SAINT MARTIN LEZ TATINGHEM</text:p>
          </table:table-cell>
          <table:table-cell table:style-name="ce5" office:value-type="string" calcext:value-type="string">
            <text:p>Mairie – Périmètre 1</text:p>
          </table:table-cell>
          <table:table-cell table:style-name="ce18" office:value-type="string" calcext:value-type="string">
            <text:p>- Liaison douce (partie comprise entre la route de Boulogne et la Rue de Picardie</text:p>
            <text:p>- Rue de Picardie</text:p>
            <text:p>- Rue du Capitaine Revel</text:p>
            <text:p>- Rue de Calais</text:p>
            <text:p>- Route de Boulogn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SAINT MARTIN LEZ TATINGHEM</text:p>
          </table:table-cell>
          <table:table-cell table:style-name="ce5" office:value-type="string" calcext:value-type="string">
            <text:p>Mairie – Périmètre 2</text:p>
          </table:table-cell>
          <table:table-cell table:style-name="ce18" office:value-type="string" calcext:value-type="string">
            <text:p>- Avenue du Maréchal Joffre</text:p>
            <text:p>- Rue du Capitaine Revel</text:p>
            <text:p>- Rue de Savoie </text:p>
            <text:p>- Rue Blériot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SAINT MARTIN LEZ TATINGHEM</text:p>
          </table:table-cell>
          <table:table-cell table:style-name="ce5" office:value-type="string" calcext:value-type="string">
            <text:p>Mairie – Périmètre 3</text:p>
          </table:table-cell>
          <table:table-cell table:style-name="ce18" office:value-type="string" calcext:value-type="string">
            <text:p>- Rue de Lorraine</text:p>
            <text:p>- Rue du Chanoine Deseille</text:p>
            <text:p>- Rue du Tertre</text:p>
            <text:p>- Rue Val Sainte Aldegond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9">
          <table:table-cell table:style-name="ce5" office:value-type="string" calcext:value-type="string">
            <text:p>SAINT MARTIN LEZ TATINGHEM</text:p>
          </table:table-cell>
          <table:table-cell table:style-name="ce5" office:value-type="string" calcext:value-type="string">
            <text:p>Mairie – Périmètre 4</text:p>
          </table:table-cell>
          <table:table-cell table:style-name="ce18" office:value-type="string" calcext:value-type="string">
            <text:p>- Rue des Iris </text:p>
            <text:p>- Rue et Chemin du Petit Pont</text:p>
            <text:p>- Rue du Rivage</text:p>
            <text:p>- Place du Rivage</text:p>
            <text:p>- Rue des Nénuphars</text:p>
            <text:p>- Rue des Roseaux</text:p>
            <text:p>- Rue de la Rouge Clé</text:p>
            <text:p>- Rue du Marai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SAINT MARTIN LEZ TATINGHEM</text:p>
          </table:table-cell>
          <table:table-cell table:style-name="ce5" office:value-type="string" calcext:value-type="string">
            <text:p>Mairie – Périmètre 5</text:p>
          </table:table-cell>
          <table:table-cell table:style-name="ce18" office:value-type="string" calcext:value-type="string">
            <text:p>- Route de Boulogne (partie entre groupe scolaire Léon Blum et le Moulin)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SAINT MARTIN LEZ TATINGHEM</text:p>
          </table:table-cell>
          <table:table-cell table:style-name="ce5" office:value-type="string" calcext:value-type="string">
            <text:p>Mairie – Périmètre 6</text:p>
          </table:table-cell>
          <table:table-cell table:style-name="ce18" office:value-type="string" calcext:value-type="string">
            <text:p>- Route de Boulogne</text:p>
            <text:p>- Résidence de la Mairie</text:p>
            <text:p>- Rue du Chemin Vert</text:p>
            <text:p>- Rue du Moulin</text:p>
            <text:p>- Rue Profond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MARTIN LEZ TAT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Boulogne - C14A1 - C14A2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MARTIN LEZ TAT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Buchonchel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MARTIN LEZ TAT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Boulogne - C14C4 - C14C5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MARTIN LEZ TAT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Boulogne - C14D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MARTIN LEZ TAT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Boulogne - C14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MARTIN LEZ TAT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Fond Squi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MARTIN LEZ TAT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Calais - C20A2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MARTIN LEZ TATING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Calais - C21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MICHEL SUR TERNOIS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roisement CD8/CD85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6">
          <table:table-cell table:style-name="ce8" office:value-type="string" calcext:value-type="string">
            <text:p>SAINT NICOLAS LEZ ARRAS</text:p>
          </table:table-cell>
          <table:table-cell office:value-type="string" calcext:value-type="string">
            <text:p>Mairie – Cimetière et Complexe Bonne Humeur</text:p>
          </table:table-cell>
          <table:table-cell office:value-type="string" calcext:value-type="string">
            <text:p>Rue du 11 Novembre – Salle Bonne Humeur – Stade Molo – Cimetière – Rue Marie Louis Gheerbrant – Zone d'activités des Alouettes – Rue du Timo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SAINT NICOLAS LEZ ARRAS</text:p>
          </table:table-cell>
          <table:table-cell office:value-type="string" calcext:value-type="string">
            <text:p>Mairie – passerelle</text:p>
          </table:table-cell>
          <table:table-cell office:value-type="string" calcext:value-type="string">
            <text:p>Impasse du Bois – passerelle du Bois et Bois de la Bougi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SAINT NICOLAS LEZ ARRAS</text:p>
          </table:table-cell>
          <table:table-cell office:value-type="string" calcext:value-type="string">
            <text:p>Mairie – Corot</text:p>
          </table:table-cell>
          <table:table-cell office:value-type="string" calcext:value-type="string">
            <text:p>Centre Corot – Espace Maurice Carême – Rue du Ryonval – Rue Aristide Briand – Goupe Scolaire Desavary Dutilleux (en partie)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SAINT NICOLAS LEZ ARRAS</text:p>
          </table:table-cell>
          <table:table-cell office:value-type="string" calcext:value-type="string">
            <text:p>Mairie – Ecole Grernier</text:p>
          </table:table-cell>
          <table:table-cell office:value-type="string" calcext:value-type="string">
            <text:p>Espace Vert Grenier – Groupe Scolaire Grenier – Rue Henri Grenier – Rue de la Paix et Rue Médiolanais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SAINT NICOLAS LEZ ARRAS</text:p>
          </table:table-cell>
          <table:table-cell office:value-type="string" calcext:value-type="string">
            <text:p>Mairie – Chanteclair</text:p>
          </table:table-cell>
          <table:table-cell office:value-type="string" calcext:value-type="string">
            <text:p>Place Chanteclair – Place du Marché – Rue de la Paix – Rue du Zodiaque – Rue Médiolanaise – Rue du Galibier – Place des Ecrins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SAINT NICOLAS LEZ ARRAS</text:p>
          </table:table-cell>
          <table:table-cell office:value-type="string" calcext:value-type="string">
            <text:p>Mairie – Mathot</text:p>
          </table:table-cell>
          <table:table-cell office:value-type="string" calcext:value-type="string">
            <text:p>salle Mathot – espace Mathot – Rue Saint Hubert – impasse Mathot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SAINT NICOLAS LEZ ARRAS</text:p>
          </table:table-cell>
          <table:table-cell office:value-type="string" calcext:value-type="string">
            <text:p>Mairie – Résidence Moulin</text:p>
          </table:table-cell>
          <table:table-cell office:value-type="string" calcext:value-type="string">
            <text:p>Rue Marcel Sambat – Rue du Jeu de Paume – Rue Anatole France et Rue du Paradis aux Chevaux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SAINT NICOLAS LEZ ARRAS</text:p>
          </table:table-cell>
          <table:table-cell office:value-type="string" calcext:value-type="string">
            <text:p>Mairie – Ecoles Desavary et Dutilleux</text:p>
          </table:table-cell>
          <table:table-cell office:value-type="string" calcext:value-type="string">
            <text:p>Rue Raoul Briquet – Rue de l'Egalité – Impasse Jean Jaurès – Rue Bellon et Rue de la Fraternité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5">
          <table:table-cell office:value-type="string" calcext:value-type="string">
            <text:p>SAINT OMER</text:p>
          </table:table-cell>
          <table:table-cell office:value-type="string" calcext:value-type="string">
            <text:p>Mairie – Périmètres</text:p>
          </table:table-cell>
          <table:table-cell office:value-type="string" calcext:value-type="string">
            <text:p>Périmètre Mairie </text:p>
            <text:p>- Boulevard Pierre Guillain – Rue Flégard des ouvriers – Place du Maréchal Foch – Rue de Dunkerque – Boulevard de Strasbourg</text:p>
            <text:p/>
            <text:p>Périmètre Centre</text:p>
            <text:p>- Boulevard Vauban – Rue Sainte Croix – Rue Gambetta – Rue des Moulins – Rue de Thérouanne – Rue de la Haute Meldyck – Rue Adolphe Dalemagne – Rue François Ringot</text:p>
            <text:p/>
            <text:p>Périmètre Sud</text:p>
            <text:p>- Avenue Charles de Gaulle – Rue Louis Noël – Rue Antoine de St Exupéry – Rue d’Amiens – Rue des Madeleines – Rue de Thérouanne – Rue des Moulins – Rue Gambetta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INT OMER</text:p>
          </table:table-cell>
          <table:table-cell table:style-name="ce5" office:value-type="string" calcext:value-type="string">
            <text:p>Mairie – Passage Ammeux</text:p>
          </table:table-cell>
          <table:table-cell table:style-name="ce18" office:value-type="string" calcext:value-type="string">
            <text:p>Passage Ammeux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INT OMER</text:p>
          </table:table-cell>
          <table:table-cell table:style-name="ce5" office:value-type="string" calcext:value-type="string">
            <text:p>Mairie – Passage du château</text:p>
          </table:table-cell>
          <table:table-cell table:style-name="ce18" office:value-type="string" calcext:value-type="string">
            <text:p>Passage du Château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SAINT OMER</text:p>
          </table:table-cell>
          <table:table-cell table:style-name="ce5" office:value-type="string" calcext:value-type="string">
            <text:p>Mairie – Périmètre Saint Exupéry</text:p>
          </table:table-cell>
          <table:table-cell table:style-name="ce18" office:value-type="string" calcext:value-type="string">
            <text:p>Rue Antoine de Saint Exupéry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SAINT OMER</text:p>
          </table:table-cell>
          <table:table-cell table:style-name="ce5" office:value-type="string" calcext:value-type="string">
            <text:p>Mairie – Périmètre Jardin Public</text:p>
          </table:table-cell>
          <table:table-cell table:style-name="ce18" office:value-type="string" calcext:value-type="string">
            <text:p>Boulevard Vauban – rue de Longueville – Avenue Clémenceau – Rue Denis Cordonnier – Rue du Capitaine Revel – allée du Parc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INT OMER</text:p>
          </table:table-cell>
          <table:table-cell table:style-name="ce5" office:value-type="string" calcext:value-type="string">
            <text:p>Mairie – Parking des Carmes</text:p>
          </table:table-cell>
          <table:table-cell table:style-name="ce18" office:value-type="string" calcext:value-type="string">
            <text:p>Rue des Carmes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INT OMER</text:p>
          </table:table-cell>
          <table:table-cell table:style-name="ce5" office:value-type="string" calcext:value-type="string">
            <text:p>Mairie – Entrée Parking de Lysel</text:p>
          </table:table-cell>
          <table:table-cell table:style-name="ce18" office:value-type="string" calcext:value-type="string">
            <text:p>5 bis Rue Saint Martin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INT OMER</text:p>
          </table:table-cell>
          <table:table-cell table:style-name="ce5" office:value-type="string" calcext:value-type="string">
            <text:p>Mairie – Parking Bastion</text:p>
          </table:table-cell>
          <table:table-cell table:style-name="ce18" office:value-type="string" calcext:value-type="string">
            <text:p>Boulevard Vauban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INT OMER</text:p>
          </table:table-cell>
          <table:table-cell table:style-name="ce5" office:value-type="string" calcext:value-type="string">
            <text:p>Mairie – Parking Bueil</text:p>
          </table:table-cell>
          <table:table-cell table:style-name="ce18" office:value-type="string" calcext:value-type="string">
            <text:p>Place Vieux Marché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INT OMER</text:p>
          </table:table-cell>
          <table:table-cell table:style-name="ce5" office:value-type="string" calcext:value-type="string">
            <text:p>Mairie – Rue de l’Abbaye</text:p>
          </table:table-cell>
          <table:table-cell table:style-name="ce18" office:value-type="string" calcext:value-type="string">
            <text:p>Rue de l’Abbaye</text:p>
          </table:table-cell>
          <table:table-cell table:style-name="ce5"/>
          <table:table-cell table:style-name="ce36" office:value-type="date" office:date-value="2021-06-28" calcext:value-type="date">
            <text:p>28/06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OMER</text:p>
          </table:table-cell>
          <table:table-cell office:value-type="string" calcext:value-type="string">
            <text:p>Mairie – Police Municipale</text:p>
          </table:table-cell>
          <table:table-cell office:value-type="string" calcext:value-type="string">
            <text:p>4 Rue du Lion d’Or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3 Rue Huitième de Lign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 Rue Louis Martel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Rue Calais angle Foch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34 Rue de Dunkerque angle Rue des Carme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71 Rue de Dunkerque angle Saint Sépulcr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11 Rue de Dunkerque angle Rue Simon Ogier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Rue Guillaume Cliton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Rue Jacqueline Robin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Rue Victor Hugo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53 Rue de Calais face passage du Château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 Rue Saint Eloi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0 Place Victor Hugo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59 Rue Carnot – Valbell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Rue des Epeer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Rue du Lycé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32 Rue Gambetta/d'Arra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Place André Maginot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 – Jardin</text:p>
          </table:table-cell>
          <table:table-cell office:value-type="string" calcext:value-type="string">
            <text:p>5 Place Painlevé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8 Place du Maréchal Foch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Rue des Clouterie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3 Rue Carnot – Hôtel les Frangin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OMER</text:p>
          </table:table-cell>
          <table:table-cell office:value-type="string" calcext:value-type="string">
            <text:p>Mairie – Maison des Associations</text:p>
          </table:table-cell>
          <table:table-cell office:value-type="string" calcext:value-type="string">
            <text:p>Allée des Glaci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Esplanad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OMER</text:p>
          </table:table-cell>
          <table:table-cell office:value-type="string" calcext:value-type="string">
            <text:p>Mairie – Parking Legrand</text:p>
          </table:table-cell>
          <table:table-cell office:value-type="string" calcext:value-type="string">
            <text:p>12 Rue de la Loi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 Place Perpignan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Parking Saint Charle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Gare SNCF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91 Rue de Calais – Devaux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Boulevard Pierre Guillain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Rue Louis Braill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ue du Soleil/Edouard Devaux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3 Quai du Haut Pont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39 Rue d'Arra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3 Rue de la Manutention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Enclos Notre Dame (école)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4 Enclos Notre Dam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9 Rue de Valbelle – Wissocq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Place du 11 Novembre 1918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5 Boulevard Clémenceau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Parking Avenue Guy Mollet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OMER</text:p>
          </table:table-cell>
          <table:table-cell office:value-type="string" calcext:value-type="string">
            <text:p>Mairie – 21 Rue Henri Dupuis</text:p>
          </table:table-cell>
          <table:table-cell office:value-type="string" calcext:value-type="string">
            <text:p>21 Rue Henri Dupui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OMER</text:p>
          </table:table-cell>
          <table:table-cell office:value-type="string" calcext:value-type="string">
            <text:p>Mairie – Quai du Commerce</text:p>
          </table:table-cell>
          <table:table-cell office:value-type="string" calcext:value-type="string">
            <text:p>Quai du Commerce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Quai des Orfèvres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Gravelines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Pierre Butay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Faidherbe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OMER</text:p>
          </table:table-cell>
          <table:table-cell office:value-type="string" calcext:value-type="string">
            <text:p>Mairie – Maison de quartier</text:p>
          </table:table-cell>
          <table:table-cell office:value-type="string" calcext:value-type="string">
            <text:p>Rue Saint Exupéry</text:p>
          </table:table-cell>
          <table:table-cell/>
          <table:table-cell table:style-name="ce32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ute Sainte Momelin – Caméra 75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OMER</text:p>
          </table:table-cell>
          <table:table-cell office:value-type="string" calcext:value-type="string">
            <text:p>Mairie – Cimetière des Bruyères</text:p>
          </table:table-cell>
          <table:table-cell office:value-type="string" calcext:value-type="string">
            <text:p>Route des Bruyères – Caméras 76 et 77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1 Rue Saint Sépulcre – caméra 78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OMER</text:p>
          </table:table-cell>
          <table:table-cell office:value-type="string" calcext:value-type="string">
            <text:p>Mairie – parking Avenue Guy Mollet</text:p>
          </table:table-cell>
          <table:table-cell office:value-type="string" calcext:value-type="string">
            <text:p>Avenue Guy Mollet <text:s/>- Caméra 79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Henri Dupuis – Caméras 80 et 81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OMER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hemin de Ketestrom – caméra 74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OMER</text:p>
          </table:table-cell>
          <table:table-cell office:value-type="string" calcext:value-type="string">
            <text:p>Mairie – Musée de l’Hôtel Sandelin</text:p>
          </table:table-cell>
          <table:table-cell office:value-type="string" calcext:value-type="string">
            <text:p>14 Rue Carnot</text:p>
          </table:table-cell>
          <table:table-cell/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Calais /Devaux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Guillain (Ociné)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Louis Brail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Soleil/Devaux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Quai du Haut Pont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'Arra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Manutentio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rking Bueil - Caméra 66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nclos Notre Dame (école)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nclos Notre Dame (caméra 68)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Wissocq/Valbel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'Abbay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u 11 Novembr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Quai du Commerc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Clémenceau (caméra 73)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- Jardin Public</text:p>
          </table:table-cell>
          <table:table-cell table:style-name="ce16" office:value-type="string" calcext:value-type="string">
            <text:p>Place Painlevé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Foch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Clouteri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Carnot - hôtel les Frangin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Maison des Associations - Rue des Glaci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ssage du Château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Exupéry (entrée 1-3)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Exupéry /Louis Noël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Jardin Public Intérieur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rking Bueil - Caméra 32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splanad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Suger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Suger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rking Rue Legrand/Rue de la Loi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Perpigna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rking Rue Saint Charl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Gare SNCF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rking Relais Lysel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rking Europ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astio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Verdu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Thérouann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Louis Martel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ssage Ammeux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Calais/Foch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nkerque/Carm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nkerque/Saint Sépulcr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nkerque/Ogier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Guillaume Clito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Robins - Caméra 12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Victor Luc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Calais face Passage du Château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Eloi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Victor Hugo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Carnot/Valbel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Epeer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Lycé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Gambetta/d'Arra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Maginot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Exupéry - Face FPA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Exupéry - Entrée 33-35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Exupéry FPA/Garag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Exupéry FPA Entré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de Strasbourg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'Aire/Rue BRueghel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Clémenceau - C25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Vauba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- Parc</text:p>
          </table:table-cell>
          <table:table-cell table:style-name="ce16" office:value-type="string" calcext:value-type="string">
            <text:p>Boulevard Vauba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Sépulcr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Robins - C30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Gravelin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Faidherb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Saint Bertin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Thérouann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- Police municipale</text:p>
          </table:table-cell>
          <table:table-cell table:style-name="ce16" office:value-type="string" calcext:value-type="string">
            <text:p>7 Rue du Lion d'Or</text:p>
          </table:table-cell>
          <table:table-cell table:style-name="ce3"/>
          <table:table-cell office:value-type="date" office:date-value="2015-12-11" calcext:value-type="date">
            <text:p>11/12/15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s de Dunkerque, Cliton et Rubin - Places du Haut pont, Perpignan, Suger et Painlevé - Parking du 8 Mai 45 - Jardin public - Aire de Jeux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quai du Commerce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5 enclos Notre Dame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14 Enclos Notre Dame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19 Rue de Valbelle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25 Boulevard Clémenceau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9 Rue de l'Abbaye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Place du 11 Novembre 1918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- Musée de l'Hôtel Sandelin</text:p>
          </table:table-cell>
          <table:table-cell table:style-name="ce16" office:value-type="string" calcext:value-type="string">
            <text:p>14 Rue Carnot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37 Rue d'Arras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7 Rue Edouard Devaux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91 Rue de Calais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3 Quai du Haut Pont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 - Parking - Place du Vieux Marché</text:p>
          </table:table-cell>
          <table:table-cell table:style-name="ce16" office:value-type="string" calcext:value-type="string">
            <text:p>Place du Vieux Marché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Pierre Guillain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Boulevard Pierre Guillain (rond point ociné)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rking Bastion St Venant</text:p>
          </table:table-cell>
          <table:table-cell table:style-name="ce3"/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s Victor Hugo et Foch - Rue de Dunkerque - Chevalier du Cygne - Passage Ammeux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06-13" calcext:value-type="date">
            <text:p>13/06/1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LIONDOR à RUE GAMBETTA ANGLE MANUTENTION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O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ARKING DE L EUROPE à PARKING LYSEL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OMER CAPELLE</text:p>
          </table:table-cell>
          <table:table-cell table:style-name="ce3" office:value-type="string" calcext:value-type="string">
            <text:p>Mairie – Salle des Fêtes</text:p>
          </table:table-cell>
          <table:table-cell table:style-name="ce16" office:value-type="string" calcext:value-type="string">
            <text:p>960 Route Départemental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3-03-22" calcext:value-type="date">
            <text:p>22/03/1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POL SUR TERNOIS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asserelle Rue de Frévent/rond point de l’Europ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POL SUR TERNOIS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roisement Rue de Béthune/Rue du Vieux Château de Perne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POL SUR TERNOIS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roisement Rue de Canteraine/Rue du 8 mai 1945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POL SUR TERNOIS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roisement Rue de Fruges/Rue Chapelle Saint Esprit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POL SUR TERNOIS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u Maréchal Leclerc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POL SUR TERNOISE</text:p>
          </table:table-cell>
          <table:table-cell office:value-type="string" calcext:value-type="string">
            <text:p>Mairie – Parking Place Pompidou</text:p>
          </table:table-cell>
          <table:table-cell office:value-type="string" calcext:value-type="string">
            <text:p>Place Pompidou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POL SUR TERNOIS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Louis Lebel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POL SUR TERNOISE</text:p>
          </table:table-cell>
          <table:table-cell office:value-type="string" calcext:value-type="string">
            <text:p>Mairie – parking de la Gare</text:p>
          </table:table-cell>
          <table:table-cell office:value-type="string" calcext:value-type="string">
            <text:p>parking de la Gare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POL SUR TERNOISE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Rond Point Sortie Ville via Béthune/contournement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 POL SUR TERNOIS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CD 941 niveau entrée Centre Hospitalier Ternois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POL SUR TERNOI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Louis Lebel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POL SUR TERNOI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Pompidou, Avenue de Gaulle, Rue Bacler d'Albe et Place de l'Hôtel de Vill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POL SUR TERNOISE</text:p>
          </table:table-cell>
          <table:table-cell table:style-name="ce3" office:value-type="string" calcext:value-type="string">
            <text:p>Mairie - Salle Léo Lgrange</text:p>
          </table:table-cell>
          <table:table-cell table:style-name="ce16" office:value-type="string" calcext:value-type="string">
            <text:p>Rue Saint Exupéry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POL SUR TERNOISE</text:p>
          </table:table-cell>
          <table:table-cell table:style-name="ce3" office:value-type="string" calcext:value-type="string">
            <text:p>Mairie - Piscine</text:p>
          </table:table-cell>
          <table:table-cell table:style-name="ce16" office:value-type="string" calcext:value-type="string">
            <text:p>Rue d'Hesdin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POL SUR TERNOISE</text:p>
          </table:table-cell>
          <table:table-cell table:style-name="ce3" office:value-type="string" calcext:value-type="string">
            <text:p>Mairie - Maison pour Tous</text:p>
          </table:table-cell>
          <table:table-cell table:style-name="ce16" office:value-type="string" calcext:value-type="string">
            <text:p>Rue du 8 mai 1945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 POL SUR TERNOISE</text:p>
          </table:table-cell>
          <table:table-cell table:style-name="ce3" office:value-type="string" calcext:value-type="string">
            <text:p>Mairie - Salle Coubertin</text:p>
          </table:table-cell>
          <table:table-cell table:style-name="ce16" office:value-type="string" calcext:value-type="string">
            <text:p>Rue René Cassin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INT POL SUR TERNOIS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u Maréchal Joffre et Rue des Procureure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INT VENANT</text:p>
          </table:table-cell>
          <table:table-cell table:style-name="ce3" office:value-type="string" calcext:value-type="string">
            <text:p>SALLE DE SPORT</text:p>
          </table:table-cell>
          <table:table-cell table:style-name="ce16" office:value-type="string" calcext:value-type="string">
            <text:p>RUE DE GUARBECQUE</text:p>
          </table:table-cell>
          <table:table-cell table:style-name="ce3"/>
          <table:table-cell office:value-type="date" office:date-value="2012-04-06" calcext:value-type="date">
            <text:p>06/04/12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INTE CATHERINE LEZ ARRAS</text:p>
          </table:table-cell>
          <table:table-cell office:value-type="string" calcext:value-type="string">
            <text:p>Mairie – parking Centre Ville</text:p>
          </table:table-cell>
          <table:table-cell office:value-type="string" calcext:value-type="string">
            <text:p>Place de la Républiqu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INTE CATHERINE LEZ ARRAS</text:p>
          </table:table-cell>
          <table:table-cell office:value-type="string" calcext:value-type="string">
            <text:p>Mairie – Groupe Scolaire</text:p>
          </table:table-cell>
          <table:table-cell office:value-type="string" calcext:value-type="string">
            <text:p>Rue de la Malteri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SAINTE CATHERINE LEZ ARRA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Mairi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E MARIE KERQUE</text:p>
          </table:table-cell>
          <table:table-cell office:value-type="string" calcext:value-type="string">
            <text:p>Mairie – Agence Postale</text:p>
          </table:table-cell>
          <table:table-cell office:value-type="string" calcext:value-type="string">
            <text:p>28 Rue Jacques André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INTE MARIE KERQU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’Église</text:p>
          </table:table-cell>
          <table:table-cell/>
          <table:table-cell table:style-name="ce34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INTE MARIE KERQUE</text:p>
          </table:table-cell>
          <table:table-cell table:style-name="ce3" office:value-type="string" calcext:value-type="string">
            <text:p>Mairie - AGENCE POSTALE</text:p>
          </table:table-cell>
          <table:table-cell table:style-name="ce16" office:value-type="string" calcext:value-type="string">
            <text:p>597 Rue de l'Eglis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LPERWICK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Rivage – Espace Joseph Thomas</text:p>
          </table:table-cell>
          <table:table-cell/>
          <table:table-cell table:style-name="ce34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LPERWICK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Noir Cornet </text:p>
          </table:table-cell>
          <table:table-cell/>
          <table:table-cell table:style-name="ce34" office:value-type="date" office:date-value="2021-04-23" calcext:value-type="date">
            <text:p>23/04/2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ALPERWICK</text:p>
          </table:table-cell>
          <table:table-cell office:value-type="string" calcext:value-type="string">
            <text:p>Mairie – Mairie, Parking Cimitière, City Stade et Salle Communale</text:p>
          </table:table-cell>
          <table:table-cell office:value-type="string" calcext:value-type="string">
            <text:p>2 Rue de la Cité des Champs – Rue du Rivage – Rue du Noir Cornet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LPERWICK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Clé des Champ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LPERWICK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Noir Cornet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AMER</text:p>
          </table:table-cell>
          <table:table-cell office:value-type="string" calcext:value-type="string">
            <text:p>Mairie – Services Techniques et mini déchetteries</text:p>
          </table:table-cell>
          <table:table-cell office:value-type="string" calcext:value-type="string">
            <text:p>773 Route de Desvres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 - Salle des Sports Le Trion</text:p>
          </table:table-cell>
          <table:table-cell table:style-name="ce16" office:value-type="string" calcext:value-type="string">
            <text:p>193 Rue du Collèg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 - Salle de Sports LEMANSKI</text:p>
          </table:table-cell>
          <table:table-cell table:style-name="ce16" office:value-type="string" calcext:value-type="string">
            <text:p>258 Rue des Lavandières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 - Musée</text:p>
          </table:table-cell>
          <table:table-cell table:style-name="ce16" office:value-type="string" calcext:value-type="string">
            <text:p>87 grand Plac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Foch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 - Passage Etang Collège Le Trion</text:p>
          </table:table-cell>
          <table:table-cell table:style-name="ce16" office:value-type="string" calcext:value-type="string">
            <text:p>Rue du Collèg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 - Passage piéton derrière l'Eglise</text:p>
          </table:table-cell>
          <table:table-cell table:style-name="ce16" office:value-type="string" calcext:value-type="string">
            <text:p>Place du Maréchal Foch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 Ecole Jean Moulin</text:p>
          </table:table-cell>
          <table:table-cell table:style-name="ce16" office:value-type="string" calcext:value-type="string">
            <text:p>Rue Jean Moulin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 - Eglise</text:p>
          </table:table-cell>
          <table:table-cell table:style-name="ce16" office:value-type="string" calcext:value-type="string">
            <text:p>Grand Place du Maréchal Foch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 - Les Jardins de l'Abbaye</text:p>
          </table:table-cell>
          <table:table-cell table:style-name="ce16" office:value-type="string" calcext:value-type="string">
            <text:p>88 Place de l'Abbaye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30 Rue Jean Moulin</text:p>
          </table:table-cell>
          <table:table-cell table:style-name="ce3"/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Mairie – WC Publics</text:p>
          </table:table-cell>
          <table:table-cell table:style-name="ce16" office:value-type="string" calcext:value-type="string">
            <text:p>Route de Desvres</text:p>
          </table:table-cell>
          <table:table-cell table:style-name="ce3" office:value-type="float" office:value="10" calcext:value-type="float">
            <text:p>10</text:p>
          </table:table-cell>
          <table:table-cell office:value-type="date" office:date-value="2013-06-14" calcext:value-type="date">
            <text:p>14/06/13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SERVICES TECHNIQUES ET MINI DECHETERIES</text:p>
          </table:table-cell>
          <table:table-cell table:style-name="ce16" office:value-type="string" calcext:value-type="string">
            <text:p>773 ROUTES DE DESVRES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MER</text:p>
          </table:table-cell>
          <table:table-cell table:style-name="ce3" office:value-type="string" calcext:value-type="string">
            <text:p>JARDIN DE L ABBAYE</text:p>
          </table:table-cell>
          <table:table-cell table:style-name="ce16" office:value-type="string" calcext:value-type="string">
            <text:p>88 PLACE DE L ABBAYE</text:p>
          </table:table-cell>
          <table:table-cell table:style-name="ce3"/>
          <table:table-cell office:value-type="date" office:date-value="2012-02-03" calcext:value-type="date">
            <text:p>03/02/12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ENINGHEM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Mairie : 90 Rue Principale</text:p>
            <text:p>Stade : rue du Stade</text:p>
          </table:table-cell>
          <table:table-cell table:style-name="ce5"/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Post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la Mair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Watten - C03 - C04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Watten - caméra 05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Impasse Rue Vert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Mair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Moul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Watten - C13B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Watten - Rues de la Poste, des Coquelicots et Verte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ER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WATTEN RUE DE LA Mairie ET IMPASSE RUE VERTE</text:p>
          </table:table-cell>
          <table:table-cell table:style-name="ce3"/>
          <table:table-cell office:value-type="date" office:date-value="2011-09-16" calcext:value-type="date">
            <text:p>16/09/1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7 Avenue Immercourt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oute de Cambrai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9 Route de Cambrai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51 Route de Cambrai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9 Rue de Neuvill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Wancourt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7 Rue Seringat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Armand Duval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6 Avenue Charles de Gaull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arc René Lefrèr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40 Avenue Charles de Gaull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LLOY LES MOFF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8 Rue d'Arra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TIL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D 943 - C15A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TIL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D 943 - C15B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TIL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Serques - D214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ORTEQUESN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Mairie</text:p>
          </table:table-cell>
          <table:table-cell/>
          <table:table-cell table:style-name="ce32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RTEQUESNE</text:p>
          </table:table-cell>
          <table:table-cell table:style-name="ce3" office:value-type="string" calcext:value-type="string">
            <text:p>Mairie - Camping Municipal</text:p>
          </table:table-cell>
          <table:table-cell table:style-name="ce16" office:value-type="string" calcext:value-type="string">
            <text:p>Rue du 8 Mai 45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TORTEQUESN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la Mairie</text:p>
          </table:table-cell>
          <table:table-cell table:style-name="ce3"/>
          <table:table-cell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TORTEQUESN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AMPING MUNICIPAL DE LA SABLIERE</text:p>
          </table:table-cell>
          <table:table-cell table:style-name="ce3"/>
          <table:table-cell office:value-type="date" office:date-value="2011-09-16" calcext:value-type="date">
            <text:p>16/09/1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TOURNEHEM SUR LA HEM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664 Rue de Valenciennes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TOURNEHEM SUR LA HEM</text:p>
          </table:table-cell>
          <table:table-cell table:style-name="ce6" office:value-type="string" calcext:value-type="string">
            <text:p>Mairie – Périmètre 2</text:p>
          </table:table-cell>
          <table:table-cell table:style-name="ce21" office:value-type="string" calcext:value-type="string">
            <text:p>Rue du Préhaut – Rue de Valenciennes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TOURNEHEM SUR LA HEM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Rue de la Blanchisseri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TOURNEHEM SUR LA HEM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1 Route de Zouafques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TOURNEHEM SUR LA HEM</text:p>
          </table:table-cell>
          <table:table-cell table:style-name="ce6" office:value-type="string" calcext:value-type="string">
            <text:p>Mairie – Périmètre Centre </text:p>
          </table:table-cell>
          <table:table-cell table:style-name="ce21" office:value-type="string" calcext:value-type="string">
            <text:p>Rue du Général de Gaulle – Rue Saint Gilles – Rue Vieux Château – Rue des Chanoines – Place Comtesse Mauhaut d’Artois</text:p>
          </table:table-cell>
          <table:table-cell table:style-name="ce6" office:value-type="string" calcext:value-type="string">
            <text:p>Périmètre Vidéo surveillé</text:p>
          </table:table-cell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TOURNEHEM SUR LA 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Vieux Château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TOURNEHEM SUR LA 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Zouafqu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TOURNEHEM SUR LA 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la Longue Hai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TOURNEHEM SUR LA HEM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oute de Guemy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UDRICOURT</text:p>
          </table:table-cell>
          <table:table-cell office:value-type="string" calcext:value-type="string">
            <text:p>Mairie – Ecole Saint Casimir</text:p>
          </table:table-cell>
          <table:table-cell office:value-type="string" calcext:value-type="string">
            <text:p>Rue Saint Casimir</text:p>
          </table:table-cell>
          <table:table-cell/>
          <table:table-cell table:style-name="ce34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VAUDRICOU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COLE COMMUNCALE RUE ST CASIMIR</text:p>
          </table:table-cell>
          <table:table-cell table:style-name="ce3"/>
          <table:table-cell office:value-type="date" office:date-value="2013-01-18" calcext:value-type="date">
            <text:p>18/01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VAUDRICOUR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Ecole Communale – Rue Saint Casimir</text:p>
          </table:table-cell>
          <table:table-cell table:style-name="ce3"/>
          <table:table-cell office:value-type="date" office:date-value="2012-11-14" calcext:value-type="date">
            <text:p>14/11/1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VENDIN LE VIEIL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CENTRALE LE FOYER MUNICIPAL NOMME L ESPACE DU 8</text:p>
          </table:table-cell>
          <table:table-cell table:style-name="ce3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LLES</text:p>
          </table:table-cell>
          <table:table-cell office:value-type="string" calcext:value-type="string">
            <text:p>Mairie – Stade Roger Mercier</text:p>
          </table:table-cell>
          <table:table-cell office:value-type="string" calcext:value-type="string">
            <text:p>Rue de Béthencourt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LLES</text:p>
          </table:table-cell>
          <table:table-cell office:value-type="string" calcext:value-type="string">
            <text:p>Mairie – Stade Lagrange</text:p>
          </table:table-cell>
          <table:table-cell office:value-type="string" calcext:value-type="string">
            <text:p>Rue Henri Duquesn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VERQUIGNEUL</text:p>
          </table:table-cell>
          <table:table-cell table:style-name="ce5" office:value-type="string" calcext:value-type="string">
            <text:p>Mairie – Parc de Loisirs</text:p>
          </table:table-cell>
          <table:table-cell table:style-name="ce18" office:value-type="string" calcext:value-type="string">
            <text:p>Rue du Marais</text:p>
          </table:table-cell>
          <table:table-cell table:style-name="ce5"/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VERQUIGNEUL</text:p>
          </table:table-cell>
          <table:table-cell table:style-name="ce5" office:value-type="string" calcext:value-type="string">
            <text:p>Mairie – Périmètre C</text:p>
          </table:table-cell>
          <table:table-cell table:style-name="ce18" office:value-type="string" calcext:value-type="string">
            <text:p>- Sentier du Château</text:p>
            <text:p>- Rue Guy Mollet</text:p>
            <text:p>- Rue Jean Jaurès</text:p>
            <text:p>- Rue du Docteur Leleu</text:p>
            <text:p>- Rue de la Mairie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VERQUIGNEUL</text:p>
          </table:table-cell>
          <table:table-cell table:style-name="ce5" office:value-type="string" calcext:value-type="string">
            <text:p>Mairie – Périmètre B</text:p>
          </table:table-cell>
          <table:table-cell table:style-name="ce18" office:value-type="string" calcext:value-type="string">
            <text:p>Rue Delbecques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VERQUIGNEUL</text:p>
          </table:table-cell>
          <table:table-cell table:style-name="ce5" office:value-type="string" calcext:value-type="string">
            <text:p>Mairie – Périmètre A</text:p>
          </table:table-cell>
          <table:table-cell table:style-name="ce18" office:value-type="string" calcext:value-type="string">
            <text:p>- Rue des Déportés</text:p>
            <text:p>- Rue de la Gare</text:p>
            <text:p>- Rue de Noeux</text:p>
            <text:p>- Chemin communal</text:p>
            <text:p>- RD 937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ERQUIGNEUL</text:p>
          </table:table-cell>
          <table:table-cell office:value-type="string" calcext:value-type="string">
            <text:p>Mairie – Groupe Scolaire Marie Paul Armand</text:p>
          </table:table-cell>
          <table:table-cell office:value-type="string" calcext:value-type="string">
            <text:p>Sentier du Château</text:p>
          </table:table-cell>
          <table:table-cell/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>
            <text:p>VERQUIGNEUL</text:p>
          </table:table-cell>
          <table:table-cell table:style-name="ce11" office:value-type="string" calcext:value-type="string">
            <text:p>Mairie – Services Techniques</text:p>
          </table:table-cell>
          <table:table-cell table:style-name="ce24" office:value-type="string" calcext:value-type="string">
            <text:p>4 Rue de la Gare</text:p>
          </table:table-cell>
          <table:table-cell table:style-name="ce11"/>
          <table:table-cell table:style-name="ce39" office:value-type="date" office:date-value="2017-12-08" calcext:value-type="date">
            <text:p>08/12/1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VERQUIGNEUL</text:p>
          </table:table-cell>
          <table:table-cell table:style-name="ce3" office:value-type="string" calcext:value-type="string">
            <text:p>Mairie - Groupe Scolaire et médiathèque</text:p>
          </table:table-cell>
          <table:table-cell table:style-name="ce16" office:value-type="string" calcext:value-type="string">
            <text:p>Sentier du Château</text:p>
          </table:table-cell>
          <table:table-cell table:style-name="ce3"/>
          <table:table-cell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VERQUIGNEUL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LE MARAIS PARC DE LA LOISNE</text:p>
          </table:table-cell>
          <table:table-cell table:style-name="ce3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VIEIL MOUTIER</text:p>
          </table:table-cell>
          <table:table-cell table:style-name="ce3" office:value-type="string" calcext:value-type="string">
            <text:p>Mairie - Eglise</text:p>
          </table:table-cell>
          <table:table-cell table:style-name="ce16" office:value-type="string" calcext:value-type="string">
            <text:p>Rue Principale - La Calique</text:p>
          </table:table-cell>
          <table:table-cell table:style-name="ce3"/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VIEIL MOUTIER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3 Rue de l'Eglise</text:p>
          </table:table-cell>
          <table:table-cell table:style-name="ce3"/>
          <table:table-cell office:value-type="date" office:date-value="2014-02-21" calcext:value-type="date">
            <text:p>21/02/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VIEILLE CHAPELLE</text:p>
          </table:table-cell>
          <table:table-cell table:style-name="ce3" office:value-type="string" calcext:value-type="string">
            <text:p>Mairie - Place publique</text:p>
          </table:table-cell>
          <table:table-cell table:style-name="ce16" office:value-type="string" calcext:value-type="string">
            <text:p>59 Rue Capitaine Woodley</text:p>
          </table:table-cell>
          <table:table-cell table:style-name="ce3"/>
          <table:table-cell table:style-name="ce37" office:value-type="date" office:date-value="2013-09-27" calcext:value-type="date">
            <text:p>27/09/1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VILLERS LES CAGNICOURT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2 Rue de la Mairi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VILLERS LES CAGNICOURT</text:p>
          </table:table-cell>
          <table:table-cell table:style-name="ce6" office:value-type="string" calcext:value-type="string">
            <text:p>Mairie</text:p>
          </table:table-cell>
          <table:table-cell table:style-name="ce21" office:value-type="string" calcext:value-type="string">
            <text:p>53 Rue de la Mairie</text:p>
          </table:table-cell>
          <table:table-cell table:style-name="ce6"/>
          <table:table-cell table:style-name="ce32" office:value-type="date" office:date-value="2021-02-12" calcext:value-type="date">
            <text:p>12/02/2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OLAIN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0 Place du Général de Gaulle</text:p>
          </table:table-cell>
          <table:table-cell/>
          <table:table-cell table:style-name="ce32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OLAINES</text:p>
          </table:table-cell>
          <table:table-cell office:value-type="string" calcext:value-type="string">
            <text:p>Mairie – Salle Jean Moulin</text:p>
          </table:table-cell>
          <table:table-cell office:value-type="string" calcext:value-type="string">
            <text:p>Rue du Mont Soret</text:p>
          </table:table-cell>
          <table:table-cell/>
          <table:table-cell table:style-name="ce32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OLAINES</text:p>
          </table:table-cell>
          <table:table-cell office:value-type="string" calcext:value-type="string">
            <text:p>Mairie – Bibliothèque</text:p>
          </table:table-cell>
          <table:table-cell office:value-type="string" calcext:value-type="string">
            <text:p>19 Rue Eustache Vareet</text:p>
          </table:table-cell>
          <table:table-cell/>
          <table:table-cell table:style-name="ce32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VIOLAIN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U BAUCHET STADE DUMONT VESTIAIRES</text:p>
          </table:table-cell>
          <table:table-cell table:style-name="ce3"/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VIOLAIN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<text:s/>VARET <text:s/>EUSTACHE BIBLIOTHEQUE</text:p>
          </table:table-cell>
          <table:table-cell table:style-name="ce3"/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VIOLAIN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13 RUE DU MONT SORET CTRE DE LOISIRS</text:p>
          </table:table-cell>
          <table:table-cell table:style-name="ce3"/>
          <table:table-cell office:value-type="date" office:date-value="2012-05-25" calcext:value-type="date">
            <text:p>25/05/1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S EN ARTO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6 Rue de Chérisy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S EN ARTO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0 Rue de Verdun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S EN ARTO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 Rue de l’Offusé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S EN ARTO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 Place Jules Viseur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S EN ARTO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de l’Église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S EN ARTO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1 Rue du 19 mars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S EN ARTO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1 Rue André Mercier</text:p>
          </table:table-cell>
          <table:table-cell/>
          <table:table-cell table:style-name="ce32" office:value-type="date" office:date-value="2020-09-11" calcext:value-type="date">
            <text:p>11/09/20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</text:p>
          </table:table-cell>
          <table:table-cell table:style-name="ce25" office:value-type="string" calcext:value-type="string">
            <text:p>Rue du Moulin Renault</text:p>
          </table:table-cell>
          <table:table-cell table:style-name="ce12"/>
          <table:table-cell table:style-name="ce40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</text:p>
          </table:table-cell>
          <table:table-cell table:style-name="ce25" office:value-type="string" calcext:value-type="string">
            <text:p>Rue Fernand Caridroit</text:p>
          </table:table-cell>
          <table:table-cell table:style-name="ce12"/>
          <table:table-cell table:style-name="ce40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14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PVP Centre</text:p>
          </table:table-cell>
          <table:table-cell table:style-name="ce25" office:value-type="string" calcext:value-type="string">
            <text:p>- Chemin du Halage</text:p>
            <text:p>- Cours d’eau le Siphon</text:p>
            <text:p>- Rue de Biache</text:p>
            <text:p>- Rue du Stade </text:p>
            <text:p>- Rue de la Gare</text:p>
            <text:p>- Rue des Cheminots</text:p>
            <text:p>- Rue de l’école Maternelle</text:p>
            <text:p>- Rue du Puits</text:p>
            <text:p>- Rue du Pont National</text:p>
          </table:table-cell>
          <table:table-cell table:style-name="ce12" office:value-type="string" calcext:value-type="string">
            <text:p>PERIMETRE VIDEO SURVEILLE</text:p>
          </table:table-cell>
          <table:table-cell table:style-name="ce40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Complexe Sportif</text:p>
          </table:table-cell>
          <table:table-cell table:style-name="ce25" office:value-type="string" calcext:value-type="string">
            <text:p>Rue du Collège – Rue de Brebières – Rue de Bruxelles – Chemin arrière collège</text:p>
          </table:table-cell>
          <table:table-cell table:style-name="ce12" office:value-type="string" calcext:value-type="string">
            <text:p>PERIMETRE VIDEO SURVEILLE</text:p>
          </table:table-cell>
          <table:table-cell table:style-name="ce40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6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RN 50</text:p>
          </table:table-cell>
          <table:table-cell table:style-name="ce25" office:value-type="string" calcext:value-type="string">
            <text:p><text:span text:style-name="T5">- </text:span><text:span text:style-name="T6">Sortie FRESNES / IZEL</text:span></text:p>
            <text:p><text:span text:style-name="T7">- Intersection Quiery</text:span></text:p>
            <text:p><text:span text:style-name="T7">- Rond Point Chuchart</text:span></text:p>
            <text:p><text:span text:style-name="T7">- Sortie BREBIERES</text:span></text:p>
          </table:table-cell>
          <table:table-cell table:style-name="ce12" office:value-type="string" calcext:value-type="string">
            <text:p>PERIMETRE VIDEO SURVEILLE</text:p>
          </table:table-cell>
          <table:table-cell table:style-name="ce40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</text:p>
          </table:table-cell>
          <table:table-cell table:style-name="ce25" office:value-type="string" calcext:value-type="string">
            <text:p>D44 Rue de Noyelles</text:p>
          </table:table-cell>
          <table:table-cell table:style-name="ce12"/>
          <table:table-cell table:style-name="ce40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</text:p>
          </table:table-cell>
          <table:table-cell table:style-name="ce25" office:value-type="string" calcext:value-type="string">
            <text:p>D39 Rue de Sailly</text:p>
          </table:table-cell>
          <table:table-cell table:style-name="ce12"/>
          <table:table-cell table:style-name="ce40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Centre Multi Accueil Jacques Brel</text:p>
          </table:table-cell>
          <table:table-cell table:style-name="ce25" office:value-type="string" calcext:value-type="string">
            <text:p>Rue du Midi</text:p>
          </table:table-cell>
          <table:table-cell table:style-name="ce12"/>
          <table:table-cell table:style-name="ce40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rond point – Rue de Brebières – C19</text:p>
          </table:table-cell>
          <table:table-cell table:style-name="ce25" office:value-type="string" calcext:value-type="string">
            <text:p>rond point – Rue de Brebières</text:p>
          </table:table-cell>
          <table:table-cell table:style-name="ce12"/>
          <table:table-cell table:style-name="ce40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</text:p>
          </table:table-cell>
          <table:table-cell table:style-name="ce25" office:value-type="string" calcext:value-type="string">
            <text:p>D39 Rue de la Mairie</text:p>
          </table:table-cell>
          <table:table-cell table:style-name="ce12"/>
          <table:table-cell table:style-name="ce40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Parking Stade Colard</text:p>
          </table:table-cell>
          <table:table-cell table:style-name="ce25" office:value-type="string" calcext:value-type="string">
            <text:p>Rue du Stade</text:p>
          </table:table-cell>
          <table:table-cell table:style-name="ce12"/>
          <table:table-cell table:style-name="ce40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Rue de la Gare – C17 – C18</text:p>
          </table:table-cell>
          <table:table-cell table:style-name="ce25" office:value-type="string" calcext:value-type="string">
            <text:p>Rue de la Gare – RD 40</text:p>
          </table:table-cell>
          <table:table-cell table:style-name="ce12"/>
          <table:table-cell table:style-name="ce40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rond point – Rue de Brebières – C19</text:p>
          </table:table-cell>
          <table:table-cell table:style-name="ce25" office:value-type="string" calcext:value-type="string">
            <text:p>rond point – Rue de Brebières</text:p>
          </table:table-cell>
          <table:table-cell table:style-name="ce12"/>
          <table:table-cell table:style-name="ce40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</text:p>
          </table:table-cell>
          <table:table-cell table:style-name="ce25" office:value-type="string" calcext:value-type="string">
            <text:p>Rue Nationale 50 – RD 950</text:p>
          </table:table-cell>
          <table:table-cell table:style-name="ce12"/>
          <table:table-cell table:style-name="ce40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rond Point Cruchard</text:p>
          </table:table-cell>
          <table:table-cell table:style-name="ce25" office:value-type="string" calcext:value-type="string">
            <text:p>Rue Nationale 50 – Rue de Quiéry</text:p>
          </table:table-cell>
          <table:table-cell table:style-name="ce12" office:value-type="string" calcext:value-type="string">
            <text:p>PERIMETRE VIDEO SURVEILLE</text:p>
          </table:table-cell>
          <table:table-cell table:style-name="ce40" office:value-type="date" office:date-value="2018-09-21" calcext:value-type="date">
            <text:p>21/09/18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Stade Colard</text:p>
          </table:table-cell>
          <table:table-cell table:style-name="ce25" office:value-type="string" calcext:value-type="string">
            <text:p>Rue du Stade</text:p>
          </table:table-cell>
          <table:table-cell table:style-name="ce12"/>
          <table:table-cell table:style-name="ce40" office:value-type="date" office:date-value="2018-06-15" calcext:value-type="date">
            <text:p>15/06/18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Médiathèque</text:p>
          </table:table-cell>
          <table:table-cell table:style-name="ce25" office:value-type="string" calcext:value-type="string">
            <text:p>Place du 11 Novembre</text:p>
          </table:table-cell>
          <table:table-cell table:style-name="ce12"/>
          <table:table-cell table:style-name="ce40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 – Monuments aux morts</text:p>
          </table:table-cell>
          <table:table-cell table:style-name="ce25" office:value-type="string" calcext:value-type="string">
            <text:p>Place du 11 Novembre</text:p>
          </table:table-cell>
          <table:table-cell table:style-name="ce12"/>
          <table:table-cell table:style-name="ce40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VITRY EN ARTOIS</text:p>
          </table:table-cell>
          <table:table-cell table:style-name="ce12" office:value-type="string" calcext:value-type="string">
            <text:p>Mairie</text:p>
          </table:table-cell>
          <table:table-cell table:style-name="ce25" office:value-type="string" calcext:value-type="string">
            <text:p>Place du 11 Novembre</text:p>
          </table:table-cell>
          <table:table-cell table:style-name="ce12"/>
          <table:table-cell table:style-name="ce40" office:value-type="date" office:date-value="2018-02-16" calcext:value-type="date">
            <text:p>16/02/18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VITRY EN ARTOIS</text:p>
          </table:table-cell>
          <table:table-cell table:style-name="ce13" office:value-type="string" calcext:value-type="string">
            <text:p>Mairie - Salle Polyvalente</text:p>
          </table:table-cell>
          <table:table-cell table:style-name="ce22" office:value-type="string" calcext:value-type="string">
            <text:p>Rue de la Mairie</text:p>
          </table:table-cell>
          <table:table-cell table:style-name="ce13"/>
          <table:table-cell table:style-name="ce38"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VITRY EN ARTOIS</text:p>
          </table:table-cell>
          <table:table-cell table:style-name="ce13" office:value-type="string" calcext:value-type="string">
            <text:p>Mairie - Salle des Sports</text:p>
          </table:table-cell>
          <table:table-cell table:style-name="ce22" office:value-type="string" calcext:value-type="string">
            <text:p>Rue du Collège</text:p>
          </table:table-cell>
          <table:table-cell table:style-name="ce13"/>
          <table:table-cell table:style-name="ce38"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VITRY EN ARTOIS</text:p>
          </table:table-cell>
          <table:table-cell table:style-name="ce13" office:value-type="string" calcext:value-type="string">
            <text:p>Mairie - parking de la poste</text:p>
          </table:table-cell>
          <table:table-cell table:style-name="ce22" office:value-type="string" calcext:value-type="string">
            <text:p>Place du 11 Novembre</text:p>
          </table:table-cell>
          <table:table-cell table:style-name="ce13"/>
          <table:table-cell table:style-name="ce38" office:value-type="date" office:date-value="2016-09-30" calcext:value-type="date">
            <text:p>30/09/16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VITRY EN ARTOIS</text:p>
          </table:table-cell>
          <table:table-cell table:style-name="ce13" office:value-type="string" calcext:value-type="string">
            <text:p>Mairie - Parking Stade Colard</text:p>
          </table:table-cell>
          <table:table-cell table:style-name="ce22" office:value-type="string" calcext:value-type="string">
            <text:p>Route de Biache</text:p>
          </table:table-cell>
          <table:table-cell table:style-name="ce13"/>
          <table:table-cell table:style-name="ce38" office:value-type="date" office:date-value="2014-10-03" calcext:value-type="date">
            <text:p>03/10/14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VITRY EN ARTOIS</text:p>
          </table:table-cell>
          <table:table-cell table:style-name="ce13" office:value-type="string" calcext:value-type="string">
            <text:p>Mairie - Stade Colard</text:p>
          </table:table-cell>
          <table:table-cell table:style-name="ce22" office:value-type="string" calcext:value-type="string">
            <text:p>Rue du Stade</text:p>
          </table:table-cell>
          <table:table-cell table:style-name="ce13"/>
          <table:table-cell table:style-name="ce38" office:value-type="date" office:date-value="2013-06-14" calcext:value-type="date">
            <text:p>14/06/13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VITRY EN ARTOIS</text:p>
          </table:table-cell>
          <table:table-cell table:style-name="ce13" office:value-type="string" calcext:value-type="string">
            <text:p>Mairie </text:p>
          </table:table-cell>
          <table:table-cell table:style-name="ce22" office:value-type="string" calcext:value-type="string">
            <text:p>MONUMENT AUX MORT - LA PLACE-LA MEDIATHEQUE- PLACE DU 11 NOVEMBRE</text:p>
          </table:table-cell>
          <table:table-cell table:style-name="ce13"/>
          <table:table-cell table:style-name="ce38" office:value-type="date" office:date-value="2012-10-05" calcext:value-type="date">
            <text:p>05/10/12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WANCOURT</text:p>
          </table:table-cell>
          <table:table-cell office:value-type="string" calcext:value-type="string">
            <text:p>Mairie – Equipements municipaux Centraux</text:p>
          </table:table-cell>
          <table:table-cell office:value-type="string" calcext:value-type="string">
            <text:p>Rue d’Alsac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ANCOURT</text:p>
          </table:table-cell>
          <table:table-cell office:value-type="string" calcext:value-type="string">
            <text:p>Mairie – City Parc</text:p>
          </table:table-cell>
          <table:table-cell office:value-type="string" calcext:value-type="string">
            <text:p>Rue de Lorrain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COURT</text:p>
          </table:table-cell>
          <table:table-cell office:value-type="string" calcext:value-type="string">
            <text:p>Mairie – Salle des Fêtes</text:p>
          </table:table-cell>
          <table:table-cell office:value-type="string" calcext:value-type="string">
            <text:p>Rue des Flandres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COURT</text:p>
          </table:table-cell>
          <table:table-cell office:value-type="string" calcext:value-type="string">
            <text:p>Mairei – Aire de Jeux</text:p>
          </table:table-cell>
          <table:table-cell office:value-type="string" calcext:value-type="string">
            <text:p>Rue des Flandres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ARDR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Chemin de la Plac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ARDRECQU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 Cassel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WAVRANS SUR L'AA</text:p>
          </table:table-cell>
          <table:table-cell table:style-name="ce3" office:value-type="string" calcext:value-type="string">
            <text:p>Mairie - Place Jules Terlat</text:p>
          </table:table-cell>
          <table:table-cell table:style-name="ce16" office:value-type="string" calcext:value-type="string">
            <text:p>Place Jules Terlat</text:p>
          </table:table-cell>
          <table:table-cell table:style-name="ce3"/>
          <table:table-cell office:value-type="date" office:date-value="2014-12-19" calcext:value-type="date">
            <text:p>19/12/1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EREUX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ngle Rues Carnot et Napoléon</text:p>
          </table:table-cell>
          <table:table-cell/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MEREUX</text:p>
          </table:table-cell>
          <table:table-cell office:value-type="string" calcext:value-type="string">
            <text:p>Mairie – Salles Butel et Romain</text:p>
          </table:table-cell>
          <table:table-cell office:value-type="string" calcext:value-type="string">
            <text:p>Rue du Château</text:p>
          </table:table-cell>
          <table:table-cell/>
          <table:table-cell table:style-name="ce34" office:value-type="date" office:date-value="2018-11-30" calcext:value-type="date">
            <text:p>30/11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EREUX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Omer Dewavrin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EREUX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Leclerc</text:p>
          </table:table-cell>
          <table:table-cell/>
          <table:table-cell table:style-name="ce34" office:value-type="date" office:date-value="2017-09-22" calcext:value-type="date">
            <text:p>22/09/1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IMEREUX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Albert 1<text:span text:style-name="T1">er</text:span>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IMEREUX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Carnot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WIMEREUX</text:p>
          </table:table-cell>
          <table:table-cell table:style-name="ce3" office:value-type="string" calcext:value-type="string">
            <text:p>Mairie - Digue Promenade</text:p>
          </table:table-cell>
          <table:table-cell table:style-name="ce16" office:value-type="string" calcext:value-type="string">
            <text:p>Digue Promenade</text:p>
          </table:table-cell>
          <table:table-cell table:style-name="ce3"/>
          <table:table-cell office:value-type="date" office:date-value="2015-05-22" calcext:value-type="date">
            <text:p>22/05/15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IMEREUX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WARIN ET PLACE LECLERC</text:p>
          </table:table-cell>
          <table:table-cell table:style-name="ce3"/>
          <table:table-cell office:value-type="date" office:date-value="2012-07-06" calcext:value-type="date">
            <text:p>06/07/1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Avenue Victor Hugo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36 Chemin de Bois souverain Moulin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6 Route de Rupembert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ue d’Houlouve – Rue de Ledinghen – Rue du Général de Gaulle – Rue Léon Sergent – Route de la Poterie – Rue Gilbert Regnault – Rue de la Gare – Rue du Viaduc – Rue du Cimetière – Rue d’Auvringhen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4013 Avenue Victor Hugo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4013 Avenue Victor Hugo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13 Rue du bon secours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ond-Point 1 Rue Napoléon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5 Rue Napoléon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 Route d’Olincthun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4013 Avenue Victor Hugo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Entrée/Sortie AutoRoute – Rue Léon Sergent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25 Rue Napoléon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Coisement <text:s/>Avenue Victor Hugo / Rue du bon secours 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78 Rue du Bon Secours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ond-Point 1 Rue Napoléon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4013 Avenue Victor Hugo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MILLE</text:p>
          </table:table-cell>
          <table:table-cell table:style-name="ce6" office:value-type="string" calcext:value-type="string">
            <text:p>Mairie</text:p>
          </table:table-cell>
          <table:table-cell office:value-type="string" calcext:value-type="string">
            <text:p>Rond Point 1 Rue Napoléon</text:p>
          </table:table-cell>
          <table:table-cell/>
          <table:table-cell table:style-name="ce32" office:value-type="date" office:date-value="2020-03-06" calcext:value-type="date">
            <text:p>06/03/2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WIMILLE</text:p>
          </table:table-cell>
          <table:table-cell table:style-name="ce3" office:value-type="string" calcext:value-type="string">
            <text:p>Mairie - Terrain des Castors</text:p>
          </table:table-cell>
          <table:table-cell table:style-name="ce16" office:value-type="string" calcext:value-type="string">
            <text:p>Rue Victor Hugo</text:p>
          </table:table-cell>
          <table:table-cell table:style-name="ce3"/>
          <table:table-cell office:value-type="date" office:date-value="2015-09-25" calcext:value-type="date">
            <text:p>25/09/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WIMILLE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Intersection parc bon secours et quartier des Places</text:p>
          </table:table-cell>
          <table:table-cell table:style-name="ce3"/>
          <table:table-cell office:value-type="date" office:date-value="2015-03-13" calcext:value-type="date">
            <text:p>13/03/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LES</text:p>
          </table:table-cell>
          <table:table-cell office:value-type="string" calcext:value-type="string">
            <text:p>Mairie – Poste de police Quart d'Oeil</text:p>
          </table:table-cell>
          <table:table-cell office:value-type="string" calcext:value-type="string">
            <text:p>Place Jean Jaurès</text:p>
          </table:table-cell>
          <table:table-cell/>
          <table:table-cell table:style-name="ce32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LES</text:p>
          </table:table-cell>
          <table:table-cell office:value-type="string" calcext:value-type="string">
            <text:p>Mairie – Complexe Sportif</text:p>
          </table:table-cell>
          <table:table-cell office:value-type="string" calcext:value-type="string">
            <text:p>19 Rue André Pezé</text:p>
          </table:table-cell>
          <table:table-cell/>
          <table:table-cell table:style-name="ce34" office:value-type="date" office:date-value="2019-02-01" calcext:value-type="date">
            <text:p>01/0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LES</text:p>
          </table:table-cell>
          <table:table-cell office:value-type="string" calcext:value-type="string">
            <text:p>Mairie – Poste de Police Quart d'Oeil</text:p>
          </table:table-cell>
          <table:table-cell office:value-type="string" calcext:value-type="string">
            <text:p>Place Jean Jaurès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NGLES</text:p>
          </table:table-cell>
          <table:table-cell office:value-type="string" calcext:value-type="string">
            <text:p>Mairie – City Stade</text:p>
          </table:table-cell>
          <table:table-cell office:value-type="string" calcext:value-type="string">
            <text:p>Rue des Frères Buisin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LES</text:p>
          </table:table-cell>
          <table:table-cell office:value-type="string" calcext:value-type="string">
            <text:p>Mairie – Complexe Sportif</text:p>
          </table:table-cell>
          <table:table-cell office:value-type="string" calcext:value-type="string">
            <text:p>19 Rue André Pezé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NGL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6 Rue Jules Guesde</text:p>
          </table:table-cell>
          <table:table-cell/>
          <table:table-cell table:style-name="ce34" office:value-type="date" office:date-value="2018-04-20" calcext:value-type="date">
            <text:p>20/04/1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INGL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26 Rue Jules Guesde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WISS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Jean Moulin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WISS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s Tenni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WISS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u Camping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WISSANT</text:p>
          </table:table-cell>
          <table:table-cell office:value-type="string" calcext:value-type="string">
            <text:p>Mariie – Rue de la Source</text:p>
          </table:table-cell>
          <table:table-cell office:value-type="string" calcext:value-type="string">
            <text:p>Rue de la Source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WISS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Avenue Victor Hugo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WISS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les Gages Vert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6-21" calcext:value-type="date">
            <text:p>21/06/1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WISSANT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Arlette David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9-09-27" calcext:value-type="date">
            <text:p>27/09/1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WISSANT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Digue de Mer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ISSA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3 Rue de la Source</text:p>
          </table:table-cell>
          <table:table-cell table:style-name="ce3"/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WISSANT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Place de la Mairie - Rues Gambetta, du Lt André Baude et Jules Ferry - Chemin piéton école maternelle - Place de la salle des Fêtes</text:p>
          </table:table-cell>
          <table:table-cell table:style-name="ce3" office:value-type="string" calcext:value-type="string">
            <text:p>PERIMETRE VIDEO SURVEILLE</text:p>
          </table:table-cell>
          <table:table-cell office:value-type="date" office:date-value="2016-03-04" calcext:value-type="date">
            <text:p>04/03/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WITTERNESSE</text:p>
          </table:table-cell>
          <table:table-cell office:value-type="string" calcext:value-type="string">
            <text:p>Mairie – Secteur Mairie</text:p>
          </table:table-cell>
          <table:table-cell office:value-type="string" calcext:value-type="string">
            <text:p>42 grand Rue</text:p>
          </table:table-cell>
          <table:table-cell office:value-type="string" calcext:value-type="string">
            <text:p>PERIMETRE VIDEO SURVEILLE</text:p>
          </table:table-cell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TERNESSE</text:p>
          </table:table-cell>
          <table:table-cell office:value-type="string" calcext:value-type="string">
            <text:p>Mairie – Secteur Espace Polyvalent</text:p>
          </table:table-cell>
          <table:table-cell office:value-type="string" calcext:value-type="string">
            <text:p>37 grand Rue</text:p>
          </table:table-cell>
          <table:table-cell/>
          <table:table-cell table:style-name="ce32" office:value-type="date" office:date-value="2019-12-06" calcext:value-type="date">
            <text:p>06/12/1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IZERNES</text:p>
          </table:table-cell>
          <table:table-cell office:value-type="string" calcext:value-type="string">
            <text:p>Mairie - COSEC</text:p>
          </table:table-cell>
          <table:table-cell office:value-type="string" calcext:value-type="string">
            <text:p>Rue Edouard Leducq</text:p>
          </table:table-cell>
          <table:table-cell/>
          <table:table-cell table:style-name="ce34" office:value-type="date" office:date-value="2016-12-09" calcext:value-type="date">
            <text:p>09/12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IZERNES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Rue Léo Lagrang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IZERN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des Ecoles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WIZERNES</text:p>
          </table:table-cell>
          <table:table-cell table:style-name="ce3" office:value-type="string" calcext:value-type="string">
            <text:p>Mairie</text:p>
          </table:table-cell>
          <table:table-cell table:style-name="ce16" office:value-type="string" calcext:value-type="string">
            <text:p>Rue François Mitterrand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TR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Rue Pierre Watel – Salle des fêtes</text:p>
            <text:p>15 Rue Pierre Watel – Mairie</text:p>
          </table:table-cell>
          <table:table-cell/>
          <table:table-cell table:style-name="ce34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YTRE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4 à 22 Rue Watel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3-10" calcext:value-type="date">
            <text:p>10/03/17</text:p>
          </table:table-cell>
          <table:table-cell table:number-columns-repeated="2"/>
        </table:table-row>
        <table:table-row table:style-name="ro7">
          <table:table-cell table:style-name="ce5" office:value-type="string" calcext:value-type="string">
            <text:p>ZOTEUX</text:p>
          </table:table-cell>
          <table:table-cell table:style-name="ce5" office:value-type="string" calcext:value-type="string">
            <text:p>Mairie</text:p>
          </table:table-cell>
          <table:table-cell table:style-name="ce18" office:value-type="string" calcext:value-type="string">
            <text:p>- Rue des Fauchelles</text:p>
            <text:p>- Rue du Bout de Dessous (cimetière et terrain foot)</text:p>
            <text:p>- Place St Pierre</text:p>
            <text:p>- Rue des Mortiers</text:p>
            <text:p>- Rue Principale (Terrain multisports)</text:p>
          </table:table-cell>
          <table:table-cell table:style-name="ce5" office:value-type="string" calcext:value-type="string">
            <text:p>PERIMETRE VIDEO SURVEILLE</text:p>
          </table:table-cell>
          <table:table-cell table:style-name="ce36" office:value-type="date" office:date-value="2021-09-27" calcext:value-type="date">
            <text:p>27/09/2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ZOUAFQUES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Rue Principale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ZOUAFQUES</text:p>
          </table:table-cell>
          <table:table-cell table:style-name="ce3" office:value-type="string" calcext:value-type="string">
            <text:p>Mairie </text:p>
          </table:table-cell>
          <table:table-cell table:style-name="ce16" office:value-type="string" calcext:value-type="string">
            <text:p>Rue du Cheval Noir</text:p>
          </table:table-cell>
          <table:table-cell table:style-name="ce3"/>
          <table:table-cell office:value-type="date" office:date-value="2016-04-22" calcext:value-type="date">
            <text:p>22/04/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UTKERQUE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La Place – Rue Blanc Pignon et Rue des Ecoles</text:p>
          </table:table-cell>
          <table:table-cell office:value-type="string" calcext:value-type="string">
            <text:p>PERIMETRE VIDEO SURVEILLE</text:p>
          </table:table-cell>
          <table:table-cell table:style-name="ce34" office:value-type="date" office:date-value="2017-07-07" calcext:value-type="date">
            <text:p>07/07/17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E171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loext:min-decimal-places="0" number:min-integer-digits="1" number:grouping="true"/>
      <number:text> €</number:text>
    </number:number-style>
    <number:date-style style:name="N115">
      <number:day number:style="long"/>
      <number:text>-</number:text>
      <number:month number:textual="true"/>
    </number:date-style>
    <number:currency-style style:name="N116P0" style:volatile="true">
      <number:number number:decimal-places="2" loext:min-decimal-places="2" number:min-integer-digits="1" number:grouping="true"/>
      <number:text> </number:text>
      <number:currency-symbol/>
    </number:currency-style>
    <number:number-style style:name="N116">
      <number:text>-</number:text>
      <number:number number:decimal-places="2" loext:min-decimal-places="2" number:min-integer-digits="1" number:grouping="true" number:display-factor="1000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0" number:grouping="true"/>
    </number:number-style>
    <number:percentage-style style:name="N126">
      <number:number number:decimal-places="2" loext:min-decimal-places="2" number:min-integer-digits="0"/>
      <number:text>%</number:text>
    </number:percentage-style>
    <number:percentage-style style:name="N127">
      <number:number number:decimal-places="0" loext:min-decimal-places="0" number:min-integer-digits="0"/>
      <number:text>%</number:text>
    </number:percentage-style>
    <number:number-style style:name="N128">
      <number:number number:decimal-places="0" loext:min-decimal-places="0" number:min-integer-digits="0"/>
    </number:number-style>
    <number:number-style style:name="N129P0" style:volatile="true">
      <number:number number:decimal-places="2" loext:min-decimal-places="2" number:min-integer-digits="1"/>
    </number:number-style>
    <number:number-style style:name="N129">
      <style:text-properties fo:color="#ff0000"/>
      <number:text>-</number:text>
      <number:number number:decimal-places="2" loext:min-decimal-places="2" number:min-integer-digits="1"/>
      <style:map style:condition="value()&gt;=0" style:apply-style-name="N129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 number:grouping="true"/>
    </number:number-style>
    <number:date-style style:name="N13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1:40:37.292000000</meta:creation-date>
    <meta:editing-duration>P0D</meta:editing-duration>
    <meta:editing-cycles>1</meta:editing-cycles>
    <meta:document-statistic meta:table-count="1" meta:cell-count="7413" meta:object-count="0"/>
    <meta:generator>LibreOffice/5.4.7.2.M6$Windows_X86_64 LibreOffice_project/84cdc5b975a208eecf96cb73014f465650380623</meta:generator>
  </office:meta>
</office:document-meta>
</file>