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762cm"/>
    </style:style>
    <style:style style:name="Tableau1.B" style:family="table-column">
      <style:table-column-properties style:column-width="14.238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Re: Contradictoire AP-AE RN21</text:p>
          </table:table-cell>
        </table:table-row>
        <table:table-row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16 Jan 2023 16:41:42 +0100</text:p>
          </table:table-cell>
        </table:table-row>
        <table:table-row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PANCONI Béatrice (Chef de département) - DREAL Nouvelle-Aquitaine/SDIT/DIRNB &lt;beatrice.panconi@developpement-durable.gouv.fr&gt;</text:p>
          </table:table-cell>
        </table:table-row>
        <table:table-row>
          <table:table-cell table:style-name="Tableau1.A1" office:value-type="string">
            <text:p text:style-name="P1">Organisation : </text:p>
          </table:table-cell>
          <table:table-cell table:style-name="Tableau1.A1" office:value-type="string">
            <text:p text:style-name="Table_20_Contents">DREAL Nouvelle-Aquitaine/SDIT/DIRNB</text:p>
          </table:table-cell>
        </table:table-row>
        <table:table-row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SASTRE Caroline (Chargée de mission animation et coordination des polices de l'eau et de l'environnement) - DDT 47/SE &lt;caroline.sastre@lot-et-garonne.gouv.fr&gt;, GARDERE Michel - DREAL Nouvelle-Aquitaine/SDIT/DIRNB &lt;Michel.Gardere@developpement-durable.gouv.fr&gt;</text:p>
          </table:table-cell>
        </table:table-row>
        <table:table-row>
          <table:table-cell table:style-name="Tableau1.A1" office:value-type="string">
            <text:p text:style-name="P1">Copie à : </text:p>
          </table:table-cell>
          <table:table-cell table:style-name="Tableau1.A1" office:value-type="string">
            <text:p text:style-name="Table_20_Contents">HODEE Thomas - DREAL Nouvelle-Aquitaine/SPN/DBEC &lt;thomas.hodee@developpement-durable.gouv.fr&gt;, GOSSELIN Delphine - DDT 47/SE/PQE &lt;delphine.gosselin@lot-et-garonne.gouv.fr&gt;, GRAFF Veronique (Chef d'unité) - DDT 47/SE/GQE &lt;veronique.graff@lot-et-garonne.gouv.fr&gt;, ROUSSIN Philippe - DDT 47/SE/GQE &lt;philippe.roussin@lot-et-garonne.gouv.fr&gt;, KARACHEHAYAS Jerome - DDT 47/SE/PQE &lt;jerome.karachehayas@lot-et-garonne.gouv.fr&gt;, RICHARD Sebastien (Adjoint chef de service) - DDT 47/SE/PQE &lt;sebastien.richard@lot-et-garonne.gouv.fr&gt;, FORATO Gerard (Chef d'unité) - DDT 47/SE/GEMA &lt;gerard.forato@lot-et-garonne.gouv.fr&gt;, MASSUE Arnaud - 47 LOT-ET-GARONNE/PREFECTURE/DCPPAT/MISSION ENVIRONNEMENT &lt;arnaud.massue@lot-et-garonne.gouv.fr&gt;, DUZELIER Michel (Chef de service) - DREAL Nouvelle-Aquitaine/SDIT &lt;michel.duzelier@developpement-durable.gouv.fr&gt;</text:p>
          </table:table-cell>
        </table:table-row>
      </table:table>
      <text:p text:style-name="Text_20_body"><text:line-break/><text:span text:style-name="T1">Voici nos remarques sur ce projet d’arrêté V14 :</text:span><text:line-break/><text:line-break/>Article 5-2 :<text:line-break/>    il est fait référence à l’annexe 6 lorsqu’est évoqué le besoin compensatoire de 1815 m². Hors l’annexe 6 localise les zones humides impactées (0,121 ha). Selon nous faire référence à l’annexe 6 dans l’article 5 comme c’est le cas actuellement suffit. Ne pas faire référence à l’annexe 6 dans l’article 5-2.<text:line-break/>    Dans la liste à puce il est écrit « Pose d’un piézomètre ». A remplacer par « Pose d’un réseau de piézomètres (cf. localisation en Annexe 7)».<text:line-break/>Article 7 : Lorsque la Glaïeul d’Italie (Gladiolus italicus) est évoquée, la mention proposée ultérieurement : « Glaïeul d’Italie (Gladiolus italicus, également appelé « Glaïeul des moissons » dans le dossier - il s’agit de deux dénominations pour la même espèce) » n’a pas été retenue : suppression volontaire ou oubli ?<text:line-break/>Article 9-1 : « Les travaux sont projetés sur 3 ans (2023 - 2025) selon le calendrier présenté en Annexe 10. ».<text:line-break/>A remplacer par « Les travaux sont projetés sur 4 ans (2023 - 2026) selon le calendrier présenté en Annexe 10. »<text:line-break/>Article 11-2 : La proposition de rédaction qui permet de réutiliser les déchets verts issus du dégagement des emprise pour réaliser les hibernacula semble incohérente : « Ces aménagements seront mis en place au plus tard à la fin des travaux de dégagement des emprises (en amont du démarrage des travaux de déboisement / débroussaillage) ». La phrase entre parenthèse induit de la confusion à à supprimer ou remplacer par «(en amont du démarrage des travaux d’infrastructure)».<text:line-break/>De plus, une coquille s’est glissée dans l’Annexe 4 – Fiches bassins. Il est indiqué un temps d’intervention de 60 min au lieu de 120 min. Voici en pièce-jointe les fiches bassin mises à jour. A noter que cette modification ne modifie pas le dimensionnement des bassin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5:39:37.239000000</meta:creation-date>
    <meta:editing-duration>P0D</meta:editing-duration>
    <meta:editing-cycles>1</meta:editing-cycles>
    <meta:document-statistic meta:table-count="1" meta:image-count="0" meta:object-count="0" meta:page-count="1" meta:paragraph-count="13" meta:word-count="436" meta:character-count="3187" meta:non-whitespace-character-count="2748"/>
    <meta:generator>LibreOffice/6.1.6.3.M15$Windows_X86_64 LibreOffice_project/95438ce04607f41c3e15ad262432388b710622b2</meta:generator>
  </office:meta>
</office:document-meta>
</file>