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754cm" fo:margin-left="-0.751cm" fo:margin-top="0cm" fo:margin-bottom="0cm" table:align="left" style:writing-mode="lr-tb"/>
    </style:style>
    <style:style style:name="Tableau1.A" style:family="table-column">
      <style:table-column-properties style:column-width="4.752cm"/>
    </style:style>
    <style:style style:name="Tableau1.B" style:family="table-column">
      <style:table-column-properties style:column-width="13.00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B3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A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B4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8.283cm" fo:margin-left="-0.751cm" fo:margin-top="0cm" fo:margin-bottom="0cm" table:align="left" style:writing-mode="lr-tb"/>
    </style:style>
    <style:style style:name="Tableau2.A" style:family="table-column">
      <style:table-column-properties style:column-width="4.752cm"/>
    </style:style>
    <style:style style:name="Tableau2.B" style:family="table-column">
      <style:table-column-properties style:column-width="13.531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2.B3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3" style:family="table">
      <style:table-properties style:width="18.283cm" fo:margin-left="-0.751cm" fo:margin-top="0cm" fo:margin-bottom="0cm" table:align="left" style:writing-mode="lr-tb"/>
    </style:style>
    <style:style style:name="Tableau3.A" style:family="table-column">
      <style:table-column-properties style:column-width="4.752cm"/>
    </style:style>
    <style:style style:name="Tableau3.B" style:family="table-column">
      <style:table-column-properties style:column-width="13.53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3.B4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 style:family="table">
      <style:table-properties style:width="18.441cm" fo:margin-left="-0.751cm" fo:margin-top="0cm" fo:margin-bottom="0cm" table:align="left" style:writing-mode="lr-tb"/>
    </style:style>
    <style:style style:name="Tableau4.A" style:family="table-column">
      <style:table-column-properties style:column-width="4.752cm"/>
    </style:style>
    <style:style style:name="Tableau4.B" style:family="table-column">
      <style:table-column-properties style:column-width="13.69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4.B3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8.177cm" fo:margin-left="-0.751cm" fo:margin-top="0cm" fo:margin-bottom="0cm" table:align="left" style:writing-mode="lr-tb"/>
    </style:style>
    <style:style style:name="Tableau5.A" style:family="table-column">
      <style:table-column-properties style:column-width="4.752cm"/>
    </style:style>
    <style:style style:name="Tableau5.B" style:family="table-column">
      <style:table-column-properties style:column-width="13.425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5.B3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 style:family="table">
      <style:table-properties style:width="17.754cm" fo:margin-left="-0.751cm" fo:margin-top="0cm" fo:margin-bottom="0cm" table:align="left" style:writing-mode="lr-tb"/>
    </style:style>
    <style:style style:name="Tableau6.A" style:family="table-column">
      <style:table-column-properties style:column-width="4.752cm"/>
    </style:style>
    <style:style style:name="Tableau6.B" style:family="table-column">
      <style:table-column-properties style:column-width="13.00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writing-mode="lr-tb"/>
    </style:style>
    <style:style style:name="Tableau6.B3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7" style:family="table">
      <style:table-properties style:width="17.754cm" fo:margin-left="-0.751cm" fo:margin-top="0cm" fo:margin-bottom="0cm" table:align="left" style:writing-mode="lr-tb"/>
    </style:style>
    <style:style style:name="Tableau7.A" style:family="table-column">
      <style:table-column-properties style:column-width="4.503cm"/>
    </style:style>
    <style:style style:name="Tableau7.B" style:family="table-column">
      <style:table-column-properties style:column-width="13.25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writing-mode="lr-tb"/>
    </style:style>
    <style:style style:name="Tableau7.B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 style:family="table">
      <style:table-properties style:width="17.754cm" fo:margin-left="-0.751cm" fo:margin-top="0cm" fo:margin-bottom="0cm" table:align="left" style:writing-mode="lr-tb"/>
    </style:style>
    <style:style style:name="Tableau8.A" style:family="table-column">
      <style:table-column-properties style:column-width="4.752cm"/>
    </style:style>
    <style:style style:name="Tableau8.B" style:family="table-column">
      <style:table-column-properties style:column-width="13.002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7.754cm" fo:margin-left="-0.751cm" fo:margin-top="0cm" fo:margin-bottom="0cm" table:align="left" style:writing-mode="lr-tb"/>
    </style:style>
    <style:style style:name="Tableau9.A" style:family="table-column">
      <style:table-column-properties style:column-width="4.752cm"/>
    </style:style>
    <style:style style:name="Tableau9.B" style:family="table-column">
      <style:table-column-properties style:column-width="13.00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writing-mode="lr-tb"/>
    </style:style>
    <style:style style:name="Tableau9.B3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 style:family="table">
      <style:table-properties style:width="17.754cm" fo:margin-left="-0.751cm" fo:margin-top="0cm" fo:margin-bottom="0cm" table:align="left" style:writing-mode="lr-tb"/>
    </style:style>
    <style:style style:name="Tableau10.A" style:family="table-column">
      <style:table-column-properties style:column-width="4.752cm"/>
    </style:style>
    <style:style style:name="Tableau10.B" style:family="table-column">
      <style:table-column-properties style:column-width="13.002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Tableau10.B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1" style:family="table">
      <style:table-properties style:width="17.754cm" fo:margin-left="-0.751cm" fo:margin-top="0cm" fo:margin-bottom="0cm" table:align="left" style:writing-mode="lr-tb"/>
    </style:style>
    <style:style style:name="Tableau11.A" style:family="table-column">
      <style:table-column-properties style:column-width="4.752cm"/>
    </style:style>
    <style:style style:name="Tableau11.B" style:family="table-column">
      <style:table-column-properties style:column-width="13.002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writing-mode="lr-tb"/>
    </style:style>
    <style:style style:name="Tableau11.B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2" style:family="table">
      <style:table-properties style:width="17.754cm" fo:margin-left="-0.751cm" fo:margin-top="0cm" fo:margin-bottom="0cm" table:align="left" style:writing-mode="lr-tb"/>
    </style:style>
    <style:style style:name="Tableau12.A" style:family="table-column">
      <style:table-column-properties style:column-width="4.752cm"/>
    </style:style>
    <style:style style:name="Tableau12.B" style:family="table-column">
      <style:table-column-properties style:column-width="13.002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writing-mode="lr-tb"/>
    </style:style>
    <style:style style:name="Tableau12.B2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3" style:family="table">
      <style:table-properties style:width="17.754cm" fo:margin-left="-0.751cm" fo:margin-top="0cm" fo:margin-bottom="0cm" table:align="left" style:writing-mode="lr-tb"/>
    </style:style>
    <style:style style:name="Tableau13.A" style:family="table-column">
      <style:table-column-properties style:column-width="4.752cm"/>
    </style:style>
    <style:style style:name="Tableau13.B" style:family="table-column">
      <style:table-column-properties style:column-width="13.002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0.5pt solid #000000" style:writing-mode="lr-tb"/>
    </style:style>
    <style:style style:name="Tableau13.B2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4" style:family="table">
      <style:table-properties style:width="17.754cm" fo:margin-left="-0.751cm" fo:margin-top="0cm" fo:margin-bottom="0cm" table:align="left" style:writing-mode="lr-tb"/>
    </style:style>
    <style:style style:name="Tableau14.A" style:family="table-column">
      <style:table-column-properties style:column-width="4.752cm"/>
    </style:style>
    <style:style style:name="Tableau14.B" style:family="table-column">
      <style:table-column-properties style:column-width="13.002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0" style:writing-mode="lr-tb"/>
    </style:style>
    <style:style style:name="Tableau14.B2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5" style:family="table">
      <style:table-properties style:width="17.754cm" fo:margin-left="-0.751cm" fo:margin-top="0cm" fo:margin-bottom="0cm" table:align="left" style:writing-mode="lr-tb"/>
    </style:style>
    <style:style style:name="Tableau15.A" style:family="table-column">
      <style:table-column-properties style:column-width="4.752cm"/>
    </style:style>
    <style:style style:name="Tableau15.B" style:family="table-column">
      <style:table-column-properties style:column-width="13.002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writing-mode="lr-tb"/>
    </style:style>
    <style:style style:name="Tableau15.B2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6" style:family="table">
      <style:table-properties style:width="17.754cm" fo:margin-left="-0.751cm" fo:margin-top="0cm" fo:margin-bottom="0cm" table:align="left" style:writing-mode="lr-tb"/>
    </style:style>
    <style:style style:name="Tableau16.A" style:family="table-column">
      <style:table-column-properties style:column-width="4.752cm"/>
    </style:style>
    <style:style style:name="Tableau16.B" style:family="table-column">
      <style:table-column-properties style:column-width="13.002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0.5pt solid #000000" style:writing-mode="lr-tb"/>
    </style:style>
    <style:style style:name="Tableau16.B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7" style:family="table">
      <style:table-properties style:width="17.754cm" fo:margin-left="-0.751cm" fo:margin-top="0cm" fo:margin-bottom="0cm" table:align="left" style:writing-mode="lr-tb"/>
    </style:style>
    <style:style style:name="Tableau17.A" style:family="table-column">
      <style:table-column-properties style:column-width="4.752cm"/>
    </style:style>
    <style:style style:name="Tableau17.B" style:family="table-column">
      <style:table-column-properties style:column-width="13.002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0.5pt solid #000000" style:writing-mode="lr-tb"/>
    </style:style>
    <style:style style:name="Tableau17.B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8" style:family="table">
      <style:table-properties style:width="17.754cm" fo:margin-left="-0.751cm" fo:margin-top="0cm" fo:margin-bottom="0cm" table:align="left" style:writing-mode="lr-tb"/>
    </style:style>
    <style:style style:name="Tableau18.A" style:family="table-column">
      <style:table-column-properties style:column-width="4.752cm"/>
    </style:style>
    <style:style style:name="Tableau18.B" style:family="table-column">
      <style:table-column-properties style:column-width="13.002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0.5pt solid #000000" style:writing-mode="lr-tb"/>
    </style:style>
    <style:style style:name="Tableau18.B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9" style:family="table">
      <style:table-properties style:width="17.754cm" fo:margin-left="-0.751cm" fo:margin-top="0cm" fo:margin-bottom="0cm" table:align="left" style:writing-mode="lr-tb"/>
    </style:style>
    <style:style style:name="Tableau19.A" style:family="table-column">
      <style:table-column-properties style:column-width="4.752cm"/>
    </style:style>
    <style:style style:name="Tableau19.B" style:family="table-column">
      <style:table-column-properties style:column-width="13.002cm"/>
    </style:style>
    <style:style style:name="Tableau19.1" style:family="table-row">
      <style:table-row-properties fo:keep-together="auto"/>
    </style:style>
    <style:style style:name="Tableau19.A1" style:family="table-cell">
      <style:table-cell-properties fo:padding-left="0.191cm" fo:padding-right="0.191cm" fo:padding-top="0cm" fo:padding-bottom="0cm" fo:border="0.5pt solid #000000" style:writing-mode="lr-tb"/>
    </style:style>
    <style:style style:name="Tableau19.B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0" style:family="table">
      <style:table-properties style:width="17.754cm" fo:margin-left="-0.751cm" fo:margin-top="0cm" fo:margin-bottom="0cm" table:align="left" style:writing-mode="lr-tb"/>
    </style:style>
    <style:style style:name="Tableau20.A" style:family="table-column">
      <style:table-column-properties style:column-width="4.752cm"/>
    </style:style>
    <style:style style:name="Tableau20.B" style:family="table-column">
      <style:table-column-properties style:column-width="13.002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0.5pt solid #000000" style:writing-mode="lr-tb"/>
    </style:style>
    <style:style style:name="Tableau20.B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1" style:family="table">
      <style:table-properties style:width="17.754cm" fo:margin-left="-0.751cm" fo:margin-top="0cm" fo:margin-bottom="0cm" table:align="left" style:writing-mode="lr-tb"/>
    </style:style>
    <style:style style:name="Tableau21.A" style:family="table-column">
      <style:table-column-properties style:column-width="4.752cm"/>
    </style:style>
    <style:style style:name="Tableau21.B" style:family="table-column">
      <style:table-column-properties style:column-width="13.002cm"/>
    </style:style>
    <style:style style:name="Tableau21.1" style:family="table-row">
      <style:table-row-properties fo:keep-together="auto"/>
    </style:style>
    <style:style style:name="Tableau21.A1" style:family="table-cell">
      <style:table-cell-properties fo:padding-left="0.191cm" fo:padding-right="0.191cm" fo:padding-top="0cm" fo:padding-bottom="0cm" fo:border="0.5pt solid #000000" style:writing-mode="lr-tb"/>
    </style:style>
    <style:style style:name="Tableau21.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1.B25"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Text_20_body">
      <style:text-properties style:font-name="Calibri1" fo:font-size="18pt" style:font-size-asian="18pt" style:font-size-complex="18pt"/>
    </style:style>
    <style:style style:name="P3" style:family="paragraph" style:parent-style-name="Text_20_body">
      <style:text-properties style:font-name="Calibri1" fo:font-size="18pt" fo:font-weight="bold" officeooo:rsid="0013fc22" style:font-size-asian="18pt" style:font-weight-asian="bold" style:font-size-complex="18pt" style:font-weight-complex="bold"/>
    </style:style>
    <style:style style:name="P4" style:family="paragraph" style:parent-style-name="Text_20_body">
      <style:text-properties style:font-name="Calibri1" fo:font-size="18pt" fo:font-weight="bold" style:font-size-asian="18pt" style:font-weight-asian="bold" style:font-size-complex="18pt" style:font-weight-complex="bold"/>
    </style:style>
    <style:style style:name="P5" style:family="paragraph" style:parent-style-name="Text_20_body">
      <style:text-properties style:font-name="Calibri1" fo:font-size="13pt" officeooo:rsid="0013fc22" officeooo:paragraph-rsid="0013fc22" style:font-size-asian="13pt" style:font-size-complex="13pt"/>
    </style:style>
    <style:style style:name="P6" style:family="paragraph" style:parent-style-name="Text_20_body">
      <style:text-properties style:font-name="Calibri1" fo:font-size="14pt" style:font-size-asian="14pt" style:font-size-complex="14pt"/>
    </style:style>
    <style:style style:name="P7"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text-properties style:font-name="Calibri1" fo:font-size="14pt" officeooo:rsid="0017a8f5" officeooo:paragraph-rsid="0017a8f5" style:font-size-asian="14pt" style:font-size-complex="14pt"/>
    </style:style>
    <style:style style:name="P8"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text-properties style:font-name="Calibri1" fo:font-size="14pt" officeooo:paragraph-rsid="0016adc2" style:font-size-asian="14pt" style:font-size-complex="14pt"/>
    </style:style>
    <style:style style:name="P9"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text-properties style:font-name="Calibri1" fo:font-size="14pt" officeooo:paragraph-rsid="0016adc2" style:font-size-asian="14pt" style:font-size-complex="14pt"/>
    </style:style>
    <style:style style:name="P10" style:family="paragraph" style:parent-style-name="Text_20_body" style:master-page-name="">
      <loext:graphic-properties draw:fill="none"/>
      <style:paragraph-properties fo:margin-left="0.801cm" fo:margin-right="0cm" fo:margin-top="0cm" fo:margin-bottom="0.247cm" style:contextual-spacing="false" fo:line-height="115%" fo:text-indent="0cm" style:auto-text-indent="false" style:page-number="auto" fo:background-color="transparent"/>
      <style:text-properties style:font-name="Calibri1" fo:font-size="14pt" style:font-size-asian="14pt" style:font-size-complex="14pt"/>
    </style:style>
    <style:style style:name="P11" style:family="paragraph" style:parent-style-name="Text_20_body">
      <loext:graphic-properties draw:fill="none"/>
      <style:paragraph-properties fo:margin-left="0.801cm" fo:margin-right="0cm" fo:margin-top="0cm" fo:margin-bottom="0.247cm" style:contextual-spacing="false" fo:line-height="115%" fo:text-indent="0cm" style:auto-text-indent="false" fo:background-color="transparent"/>
      <style:text-properties style:font-name="Calibri1" fo:font-size="14pt" style:font-size-asian="14pt" style:font-size-complex="14pt"/>
    </style:style>
    <style:style style:name="P12" style:family="paragraph" style:parent-style-name="Text_20_body">
      <loext:graphic-properties draw:fill="none"/>
      <style:paragraph-properties fo:margin-left="0.801cm" fo:margin-right="0cm" fo:margin-top="0cm" fo:margin-bottom="0.247cm" style:contextual-spacing="false" fo:line-height="115%" fo:text-indent="0cm" style:auto-text-indent="false" fo:background-color="transparent"/>
      <style:text-properties style:font-name="Calibri1" fo:font-size="14pt" style:text-underline-style="solid" style:text-underline-width="auto" style:text-underline-color="font-color" style:font-size-asian="14pt" style:font-size-complex="14pt"/>
    </style:style>
    <style:style style:name="P13" style:family="paragraph" style:parent-style-name="Standard">
      <style:paragraph-properties fo:text-align="justify" style:justify-single-word="false"/>
      <style:text-properties fo:font-size="16pt" officeooo:paragraph-rsid="00147447" style:font-size-asian="16pt"/>
    </style:style>
    <style:style style:name="P14" style:family="paragraph" style:parent-style-name="Text_20_body">
      <style:text-properties officeooo:rsid="0013fc22" officeooo:paragraph-rsid="0013fc22"/>
    </style:style>
    <style:style style:name="P15" style:family="paragraph" style:parent-style-name="Text_20_body">
      <style:text-properties officeooo:paragraph-rsid="0016adc2"/>
    </style:style>
    <style:style style:name="P16" style:family="paragraph" style:parent-style-name="Standard">
      <style:paragraph-properties fo:text-align="justify" style:justify-single-word="false"/>
      <style:text-properties fo:font-size="28pt" fo:font-weight="bold" officeooo:rsid="0013fc22" officeooo:paragraph-rsid="00147447" style:font-size-asian="28pt" style:font-weight-asian="bold"/>
    </style:style>
    <style:style style:name="P17" style:family="paragraph" style:parent-style-name="Text_20_body">
      <style:text-properties style:font-name="Calibri1" fo:font-size="16pt" style:font-size-asian="16pt" style:font-size-complex="16pt"/>
    </style:style>
    <style:style style:name="P18" style:family="paragraph" style:parent-style-name="Text_20_body">
      <style:text-properties style:font-name="Calibri1" style:font-name-complex="Arial1"/>
    </style:style>
    <style:style style:name="P19" style:family="paragraph" style:parent-style-name="Text_20_body">
      <style:text-properties fo:font-size="12pt" style:font-size-asian="10.5pt" style:font-size-complex="12pt"/>
    </style:style>
    <style:style style:name="P20" style:family="paragraph" style:parent-style-name="Text_20_body">
      <style:text-properties officeooo:paragraph-rsid="00164421"/>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Footer">
      <style:paragraph-properties fo:text-align="end" style:justify-single-word="false"/>
      <style:text-properties fo:color="#666666" loext:opacity="100%" fo:font-weight="bold" style:font-weight-asian="bold" style:font-weight-complex="bold"/>
    </style:style>
    <style:style style:name="P23" style:family="paragraph" style:parent-style-name="Header">
      <style:text-properties fo:color="#666666" loext:opacity="100%" style:font-name="Calibri1" style:text-underline-style="none" fo:font-weight="bold" officeooo:rsid="0017a8f5" officeooo:paragraph-rsid="0013fc22" style:font-weight-asian="bold" style:font-weight-complex="bold"/>
    </style:style>
    <style:style style:name="P24" style:family="paragraph" style:parent-style-name="Header">
      <style:text-properties fo:color="#666666" loext:opacity="100%" style:font-name="Calibri1" style:text-underline-style="none" fo:font-weight="bold" officeooo:rsid="0017a8f5" officeooo:paragraph-rsid="0018ba5e" style:font-weight-asian="bold" style:font-weight-complex="bold"/>
    </style:style>
    <style:style style:name="P25" style:family="paragraph" style:parent-style-name="Heading_20_1">
      <style:paragraph-properties fo:break-before="page"/>
      <style:text-properties style:font-name="Calibri1"/>
    </style:style>
    <style:style style:name="P26" style:family="paragraph" style:parent-style-name="Heading_20_1">
      <style:paragraph-properties fo:break-before="page"/>
      <style:text-properties style:font-name="Calibri1" style:font-name-complex="Arial1"/>
    </style:style>
    <style:style style:name="P27" style:family="paragraph" style:parent-style-name="Heading_20_1">
      <style:text-properties style:font-name="Calibri1" style:font-name-complex="Arial1"/>
    </style:style>
    <style:style style:name="P28" style:family="paragraph" style:parent-style-name="Heading_20_1" style:master-page-name="First_20_Page">
      <style:paragraph-properties style:page-number="auto" fo:break-before="page"/>
      <style:text-properties style:font-name="Calibri1" style:font-name-complex="Arial1"/>
    </style:style>
    <style:style style:name="P29" style:family="paragraph" style:parent-style-name="Heading_20_1" style:master-page-name="First_20_Page">
      <style:paragraph-properties style:page-number="auto" fo:break-before="page"/>
      <style:text-properties style:font-name="Calibri1" style:font-name-complex="Arial1"/>
    </style:style>
    <style:style style:name="P30" style:family="paragraph" style:parent-style-name="Heading_20_1" style:list-style-name="">
      <style:text-properties style:font-name="Calibri1" style:font-name-complex="Arial1"/>
    </style:style>
    <style:style style:name="P31" style:family="paragraph" style:parent-style-name="Heading_20_1" style:master-page-name="First_20_Page">
      <style:paragraph-properties style:page-number="auto" fo:break-before="page"/>
      <style:text-properties style:font-name="Calibri1" style:font-name-complex="Arial1"/>
    </style:style>
    <style:style style:name="P32" style:family="paragraph" style:parent-style-name="Heading_20_1" style:master-page-name="First_20_Page">
      <style:paragraph-properties style:page-number="auto" fo:break-before="page"/>
      <style:text-properties style:font-name="Calibri1" style:font-name-complex="Arial1"/>
    </style:style>
    <style:style style:name="P33" style:family="paragraph" style:parent-style-name="Heading_20_1" style:master-page-name="First_20_Page">
      <style:paragraph-properties style:page-number="auto" fo:break-before="page"/>
      <style:text-properties style:font-name="Calibri1" officeooo:paragraph-rsid="00164421" style:font-name-complex="Arial1"/>
    </style:style>
    <style:style style:name="P34" style:family="paragraph" style:parent-style-name="Heading_20_1" style:master-page-name="First_20_Page">
      <style:paragraph-properties style:page-number="auto" fo:break-before="page"/>
      <style:text-properties style:font-name="Calibri1" officeooo:paragraph-rsid="00164421" style:font-name-complex="Arial1"/>
    </style:style>
    <style:style style:name="P35" style:family="paragraph" style:parent-style-name="Heading_20_1" style:master-page-name="First_20_Page">
      <style:paragraph-properties style:page-number="auto" fo:break-before="page"/>
      <style:text-properties style:font-name="Calibri1" officeooo:paragraph-rsid="00164421" style:font-name-complex="Arial1"/>
    </style:style>
    <style:style style:name="P36" style:family="paragraph" style:parent-style-name="Heading_20_1" style:master-page-name="First_20_Page">
      <style:paragraph-properties style:page-number="auto" fo:break-before="page"/>
      <style:text-properties style:font-name="Calibri1" officeooo:paragraph-rsid="00164421" style:font-name-complex="Arial1"/>
    </style:style>
    <style:style style:name="P37" style:family="paragraph" style:parent-style-name="Heading_20_1" style:master-page-name="First_20_Page">
      <style:paragraph-properties style:page-number="auto" fo:break-before="page"/>
      <style:text-properties style:font-name="Calibri1" officeooo:paragraph-rsid="00164421" style:font-name-complex="Arial1"/>
    </style:style>
    <style:style style:name="P38" style:family="paragraph" style:parent-style-name="Heading_20_1" style:master-page-name="First_20_Page">
      <style:paragraph-properties style:page-number="auto" fo:break-before="page"/>
      <style:text-properties style:font-name="Calibri1" officeooo:paragraph-rsid="00164421" style:font-name-complex="Arial1"/>
    </style:style>
    <style:style style:name="P39" style:family="paragraph" style:parent-style-name="Heading_20_1" style:master-page-name="First_20_Page">
      <style:paragraph-properties style:page-number="auto"/>
      <style:text-properties style:font-name="Calibri1" officeooo:paragraph-rsid="00164421" style:font-name-complex="Arial1"/>
    </style:style>
    <style:style style:name="P40" style:family="paragraph" style:parent-style-name="Heading_20_1" style:master-page-name="First_20_Page">
      <style:paragraph-properties style:page-number="auto"/>
      <style:text-properties style:font-name="Calibri1" officeooo:paragraph-rsid="00164421" style:font-name-complex="Arial1"/>
    </style:style>
    <style:style style:name="P41" style:family="paragraph" style:parent-style-name="Heading_20_1" style:list-style-name=""/>
    <style:style style:name="P42" style:family="paragraph" style:parent-style-name="Standard">
      <style:paragraph-properties fo:text-align="center" style:justify-single-word="false" fo:break-before="page"/>
      <style:text-properties officeooo:paragraph-rsid="0013fc22"/>
    </style:style>
    <style:style style:name="P43" style:family="paragraph" style:parent-style-name="Standard">
      <style:paragraph-properties fo:text-align="center" style:justify-single-word="false"/>
      <style:text-properties style:font-name="Calibri1" officeooo:paragraph-rsid="0017a8f5"/>
    </style:style>
    <style:style style:name="P44" style:family="paragraph" style:parent-style-name="Standard">
      <style:paragraph-properties fo:text-align="center" style:justify-single-word="false"/>
      <style:text-properties style:font-name="Calibri1" officeooo:paragraph-rsid="0013fc22"/>
    </style:style>
    <style:style style:name="P45" style:family="paragraph" style:parent-style-name="Standard">
      <style:paragraph-properties fo:text-align="center" style:justify-single-word="false"/>
      <style:text-properties style:font-name="Calibri1" fo:font-size="18pt" officeooo:paragraph-rsid="0013fc22" style:font-size-asian="18pt" style:font-size-complex="18pt"/>
    </style:style>
    <style:style style:name="P46" style:family="paragraph" style:parent-style-name="Standard" style:master-page-name="First_20_Page">
      <style:paragraph-properties fo:text-align="justify" style:justify-single-word="false" style:page-number="auto" fo:break-before="page"/>
      <style:text-properties style:font-name="Calibri1" fo:font-size="18pt" fo:font-weight="bold" officeooo:paragraph-rsid="00164421" style:font-size-asian="18pt" style:font-weight-asian="bold" style:font-name-complex="Arial1" style:font-size-complex="18pt" style:font-weight-complex="bold"/>
    </style:style>
    <style:style style:name="P47" style:family="paragraph" style:parent-style-name="Standard" style:master-page-name="First_20_Page">
      <style:paragraph-properties fo:text-align="start" style:justify-single-word="false" style:page-number="auto" fo:break-before="page"/>
      <style:text-properties style:font-name="Calibri1" fo:font-size="18pt" fo:font-weight="bold" officeooo:paragraph-rsid="00147447" style:font-size-asian="18pt" style:font-weight-asian="bold" style:font-name-complex="Arial1" style:font-size-complex="18pt" style:font-weight-complex="bold"/>
    </style:style>
    <style:style style:name="P48" style:family="paragraph" style:parent-style-name="Standard">
      <style:paragraph-properties fo:text-align="center" style:justify-single-word="false" fo:break-before="page"/>
      <style:text-properties style:font-name="Calibri1" officeooo:rsid="0013fc22" officeooo:paragraph-rsid="0013fc22"/>
    </style:style>
    <style:style style:name="P49" style:family="paragraph" style:parent-style-name="Standard">
      <style:paragraph-properties fo:text-align="center" style:justify-single-word="false"/>
      <style:text-properties style:font-name="Calibri1" officeooo:rsid="0013fc22" officeooo:paragraph-rsid="0013fc22"/>
    </style:style>
    <style:style style:name="P50" style:family="paragraph" style:parent-style-name="Standard">
      <style:paragraph-properties fo:text-align="center" style:justify-single-word="false"/>
      <style:text-properties style:font-name="Calibri1" fo:font-size="13pt" officeooo:rsid="0013fc22" officeooo:paragraph-rsid="0013fc22" style:font-size-asian="11.3500003814697pt" style:font-size-complex="13pt"/>
    </style:style>
    <style:style style:name="P51" style:family="paragraph" style:parent-style-name="Standard">
      <style:paragraph-properties fo:text-align="start" style:justify-single-word="false"/>
      <style:text-properties style:font-name="Calibri1" fo:font-size="13pt" officeooo:rsid="0013fc22" officeooo:paragraph-rsid="0013fc22" style:font-size-asian="11.3500003814697pt" style:font-size-complex="13pt"/>
    </style:style>
    <style:style style:name="P52" style:family="paragraph" style:parent-style-name="Standard">
      <style:paragraph-properties fo:text-align="justify" style:justify-single-word="false"/>
      <style:text-properties style:font-name="Calibri1" officeooo:paragraph-rsid="00147447" style:font-name-complex="Arial1"/>
    </style:style>
    <style:style style:name="P53" style:family="paragraph" style:parent-style-name="Standard">
      <style:paragraph-properties fo:text-align="start" style:justify-single-word="false"/>
      <style:text-properties style:font-name="Calibri1" officeooo:paragraph-rsid="00147447" style:font-name-complex="Arial1"/>
    </style:style>
    <style:style style:name="P54" style:family="paragraph" style:parent-style-name="Standard">
      <style:paragraph-properties fo:text-align="justify" style:justify-single-word="false"/>
      <style:text-properties style:font-name="Calibri1" fo:font-size="12pt" fo:font-weight="normal" officeooo:paragraph-rsid="00147447" style:font-size-asian="10.5pt" style:font-weight-asian="normal" style:font-name-complex="Arial1" style:font-size-complex="12pt" style:font-weight-complex="normal"/>
    </style:style>
    <style:style style:name="P5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56" style:family="paragraph" style:parent-style-name="Standard">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fo:background-color="transparent"/>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57" style:family="paragraph" style:parent-style-name="Standard">
      <style:paragraph-properties fo:margin-top="0cm" fo:margin-bottom="0cm" style:contextual-spacing="false" fo:line-height="100%" fo:text-align="justify" style:justify-single-word="false" fo:orphans="2" fo:widows="2">
        <style:tab-stops>
          <style:tab-stop style:position="1.556cm"/>
        </style:tab-stops>
      </style:paragraph-properties>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58" style:family="paragraph" style:parent-style-name="Standard">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fo:background-color="transparent">
        <style:tab-stops>
          <style:tab-stop style:position="2.06cm"/>
        </style:tab-stops>
      </style:paragraph-properties>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59" style:family="paragraph" style:parent-style-name="Standard">
      <style:paragraph-properties fo:margin-top="0cm" fo:margin-bottom="0cm" style:contextual-spacing="false" fo:line-height="100%" fo:text-align="justify" style:justify-single-word="false" fo:orphans="2" fo:widows="2">
        <style:tab-stops>
          <style:tab-stop style:position="6.309cm" style:type="center"/>
        </style:tab-stops>
      </style:paragraph-properties>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60"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61" style:family="paragraph" style:parent-style-name="Standard">
      <loext:graphic-properties draw:fill="none"/>
      <style:paragraph-properties fo:margin-left="0.4cm" fo:margin-right="0.499cm" fo:margin-top="0cm" fo:margin-bottom="0cm" style:contextual-spacing="false" fo:line-height="100%" fo:text-align="end" style:justify-single-word="false" fo:orphans="2" fo:widows="2" fo:text-indent="0cm" style:auto-text-indent="false" fo:background-color="transparent"/>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62"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63" style:family="paragraph" style:parent-style-name="Standard">
      <loext:graphic-properties draw:fill="none"/>
      <style:paragraph-properties fo:margin-left="0.4cm" fo:margin-right="0.499cm" fo:margin-top="0cm" fo:margin-bottom="0cm" style:contextual-spacing="false" fo:line-height="100%" fo:text-align="start" style:justify-single-word="false" fo:orphans="2" fo:widows="2" fo:text-indent="0cm" style:auto-text-indent="false" fo:background-color="transparent"/>
      <style:text-properties style:font-name="Calibri" fo:font-size="11pt" fo:language="fr" fo:country="FR" officeooo:paragraph-rsid="00147447" style:letter-kerning="false" style:font-name-asian="Calibri2" style:font-size-asian="11pt" style:language-asian="en" style:country-asian="US" style:font-size-complex="11pt" style:language-complex="ar" style:country-complex="SA"/>
    </style:style>
    <style:style style:name="P6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officeooo:rsid="0016b621" officeooo:paragraph-rsid="0016b621" style:letter-kerning="false" fo:background-color="transparent" style:font-name-asian="Calibri2" style:font-size-asian="11pt" style:language-asian="en" style:country-asian="US" style:font-size-complex="11pt" style:language-complex="ar" style:country-complex="SA"/>
    </style:style>
    <style:style style:name="P6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rsid="0016b621" officeooo:paragraph-rsid="0016b621" style:letter-kerning="false" fo:background-color="transparent" style:font-name-asian="Calibri2" style:font-size-asian="11pt" style:language-asian="en" style:country-asian="US" style:font-size-complex="11pt" style:language-complex="ar" style:country-complex="SA"/>
    </style:style>
    <style:style style:name="P66" style:family="paragraph" style:parent-style-name="Standard">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fo:background-color="transparent"/>
      <style:text-properties style:font-name="Calibri" fo:font-size="11pt" fo:language="fr" fo:country="FR" officeooo:rsid="0016b621" officeooo:paragraph-rsid="0016b621" style:letter-kerning="false" fo:background-color="transparent" style:font-name-asian="Calibri2" style:font-size-asian="11pt" style:language-asian="en" style:country-asian="US" style:font-size-complex="11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rsid="0016b621" officeooo:paragraph-rsid="001bac3c" style:letter-kerning="false" fo:background-color="transparent" style:font-name-asian="Calibri2" style:font-size-asian="11pt" style:language-asian="en" style:country-asian="US" style:font-size-complex="11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fo:font-style="italic" officeooo:rsid="0016b621" officeooo:paragraph-rsid="0016b621" style:letter-kerning="false" fo:background-color="transparent" style:font-name-asian="Calibri2" style:font-size-asian="11pt" style:language-asian="en" style:country-asian="US" style:font-style-asian="italic" style:font-size-complex="11pt" style:language-complex="ar" style:country-complex="SA" style:font-style-complex="italic"/>
    </style:style>
    <style:style style:name="P6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0" style:family="paragraph" style:parent-style-name="Standard">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fo:background-color="transparent"/>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1" style:family="paragraph" style:parent-style-name="Standard">
      <style:paragraph-properties fo:margin-top="0cm" fo:margin-bottom="0cm" style:contextual-spacing="false" fo:line-height="100%" fo:text-align="justify" style:justify-single-word="false" fo:orphans="2" fo:widows="2">
        <style:tab-stops>
          <style:tab-stop style:position="1.556cm"/>
        </style:tab-stops>
      </style:paragraph-properties>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2" style:family="paragraph" style:parent-style-name="Standard">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fo:background-color="transparent">
        <style:tab-stops>
          <style:tab-stop style:position="1.556cm"/>
        </style:tab-stops>
      </style:paragraph-properties>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3"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4" style:family="paragraph" style:parent-style-name="Standard">
      <loext:graphic-properties draw:fill="none"/>
      <style:paragraph-properties fo:margin-left="0.4cm" fo:margin-right="0.499cm" fo:margin-top="0cm" fo:margin-bottom="0cm" style:contextual-spacing="false" fo:line-height="100%" fo:text-align="start" style:justify-single-word="false" fo:orphans="2" fo:widows="2" fo:text-indent="0cm" style:auto-text-indent="false" fo:background-color="transparent"/>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fo:orphans="2" fo:widows="2">
        <style:tab-stops>
          <style:tab-stop style:position="1.556cm"/>
        </style:tab-stops>
      </style:paragraph-properties>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6"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7" style:family="paragraph" style:parent-style-name="Standard">
      <loext:graphic-properties draw:fill="none"/>
      <style:paragraph-properties fo:margin-left="0.4cm" fo:margin-right="0.499cm" fo:margin-top="0cm" fo:margin-bottom="0cm" style:contextual-spacing="false" fo:line-height="100%" fo:text-align="end" style:justify-single-word="false" fo:orphans="2" fo:widows="2" fo:text-indent="0cm" style:auto-text-indent="false" fo:background-color="transparent"/>
      <style:text-properties style:font-name="Calibri" fo:font-size="14pt" fo:language="fr" fo:country="FR" officeooo:paragraph-rsid="00147447" style:letter-kerning="false" style:font-name-asian="Calibri2" style:font-size-asian="14pt" style:language-asian="en" style:country-asian="US" style:font-size-complex="11pt" style:language-complex="ar" style:country-complex="SA"/>
    </style:style>
    <style:style style:name="P7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47447" officeooo:paragraph-rsid="00147447" style:letter-kerning="false" style:font-name-asian="Calibri2" style:font-size-asian="14pt" style:language-asian="en" style:country-asian="US" style:font-size-complex="11pt" style:language-complex="ar" style:country-complex="SA"/>
    </style:style>
    <style:style style:name="P7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47447" style:letter-kerning="false" fo:background-color="#ffff00" style:font-name-asian="Calibri2" style:font-size-asian="14pt" style:language-asian="en" style:country-asian="US" style:font-size-complex="11pt" style:language-complex="ar" style:country-complex="SA"/>
    </style:style>
    <style:style style:name="P8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italic" officeooo:paragraph-rsid="00147447" style:letter-kerning="false" style:font-name-asian="Calibri2" style:font-size-asian="14pt" style:language-asian="en" style:country-asian="US" style:font-style-asian="italic" style:font-size-complex="11pt" style:language-complex="ar" style:country-complex="SA"/>
    </style:style>
    <style:style style:name="P8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147447" style:letter-kerning="false" style:font-name-asian="Calibri2" style:font-size-asian="14pt" style:language-asian="en" style:country-asian="US" style:font-weight-asian="bold" style:font-size-complex="11pt" style:language-complex="ar" style:country-complex="SA"/>
    </style:style>
    <style:style style:name="P82" style:family="paragraph" style:parent-style-name="Standard">
      <loext:graphic-properties draw:fill="none"/>
      <style:paragraph-properties fo:margin-left="0.4cm" fo:margin-right="0.499cm" fo:margin-top="0cm" fo:margin-bottom="0cm" style:contextual-spacing="false" fo:line-height="100%" fo:text-align="justify" style:justify-single-word="false" fo:orphans="2" fo:widows="2" fo:text-indent="0cm" style:auto-text-indent="false" fo:background-color="transparent"/>
      <style:text-properties style:font-name="Calibri" fo:font-size="14pt" fo:language="fr" fo:country="FR" fo:font-weight="bold" officeooo:paragraph-rsid="00147447" style:letter-kerning="false" style:font-name-asian="Calibri2" style:font-size-asian="14pt" style:language-asian="en" style:country-asian="US" style:font-weight-asian="bold" style:font-size-complex="11pt" style:language-complex="ar" style:country-complex="SA"/>
    </style:style>
    <style:style style:name="P83"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fo:font-weight="bold" officeooo:paragraph-rsid="00147447" style:letter-kerning="false" style:font-name-asian="Calibri2" style:font-size-asian="14pt" style:language-asian="en" style:country-asian="US" style:font-weight-asian="bold" style:font-size-complex="11pt" style:language-complex="ar" style:country-complex="SA"/>
    </style:style>
    <style:style style:name="P84" style:family="paragraph" style:parent-style-name="Standard">
      <loext:graphic-properties draw:fill="none"/>
      <style:paragraph-properties fo:margin-left="0.4cm" fo:margin-right="0.499cm" fo:margin-top="0cm" fo:margin-bottom="0cm" style:contextual-spacing="false" fo:line-height="100%" fo:text-align="start" style:justify-single-word="false" fo:orphans="2" fo:widows="2" fo:text-indent="0cm" style:auto-text-indent="false" fo:background-color="transparent"/>
      <style:text-properties style:font-name="Calibri" fo:font-size="14pt" fo:language="fr" fo:country="FR" fo:font-weight="bold" officeooo:paragraph-rsid="00147447" style:letter-kerning="false" style:font-name-asian="Calibri2" style:font-size-asian="14pt" style:language-asian="en" style:country-asian="US" style:font-weight-asian="bold" style:font-size-complex="11pt" style:language-complex="ar" style:country-complex="SA"/>
    </style:style>
    <style:style style:name="P8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fr" fo:country="FR" officeooo:paragraph-rsid="00147447" style:letter-kerning="false" style:font-name-asian="Times New Roman1" style:font-size-asian="12pt" style:language-asian="fr" style:country-asian="FR" style:font-name-complex="Times New Roman1" style:font-size-complex="12pt" style:language-complex="ar" style:country-complex="SA"/>
    </style:style>
    <style:style style:name="P86" style:family="paragraph" style:parent-style-name="Standard">
      <style:paragraph-properties fo:margin-top="0cm" fo:margin-bottom="0cm" style:contextual-spacing="false" fo:line-height="100%" fo:text-align="justify" style:justify-single-word="false" fo:orphans="2" fo:widows="2"/>
      <style:text-properties fo:color="#5b277d" loext:opacity="100%" style:font-name="Calibri" fo:font-size="14pt" fo:language="fr" fo:country="FR" officeooo:rsid="00147447" officeooo:paragraph-rsid="0016b621" style:letter-kerning="false" style:font-name-asian="Calibri2" style:font-size-asian="14pt" style:language-asian="en" style:country-asian="US" style:font-size-complex="11pt" style:language-complex="ar" style:country-complex="SA"/>
    </style:style>
    <style:style style:name="P87" style:family="paragraph" style:parent-style-name="Standard">
      <style:paragraph-properties fo:margin-top="0cm" fo:margin-bottom="0cm" style:contextual-spacing="false" fo:line-height="100%" fo:text-align="justify" style:justify-single-word="false" fo:orphans="2" fo:widows="2"/>
      <style:text-properties fo:color="#5b277d" loext:opacity="100%" style:font-name="Calibri" fo:font-size="14pt" fo:language="fr" fo:country="FR" officeooo:rsid="00147447" officeooo:paragraph-rsid="001bac3c" style:letter-kerning="false" style:font-name-asian="Calibri2" style:font-size-asian="14pt" style:language-asian="en" style:country-asian="US" style:font-size-complex="11pt" style:language-complex="ar" style:country-complex="SA"/>
    </style:style>
    <style:style style:name="P88" style:family="paragraph" style:parent-style-name="Standard">
      <style:paragraph-properties fo:margin-top="0cm" fo:margin-bottom="0cm" style:contextual-spacing="false" fo:line-height="100%" fo:text-align="justify" style:justify-single-word="false" fo:orphans="2" fo:widows="2"/>
      <style:text-properties fo:color="#5b277d" loext:opacity="100%" style:font-name="Calibri" fo:font-size="14pt" fo:language="fr" fo:country="FR" officeooo:rsid="00147447" officeooo:paragraph-rsid="001c5649" style:letter-kerning="false" style:font-name-asian="Calibri2" style:font-size-asian="14pt" style:language-asian="en" style:country-asian="US" style:font-size-complex="11pt" style:language-complex="ar" style:country-complex="SA"/>
    </style:style>
    <style:style style:name="P89" style:family="paragraph" style:parent-style-name="Standard">
      <style:paragraph-properties fo:margin-top="0cm" fo:margin-bottom="0cm" style:contextual-spacing="false" fo:line-height="100%" fo:text-align="justify" style:justify-single-word="false" fo:orphans="2" fo:widows="2"/>
      <style:text-properties officeooo:paragraph-rsid="00147447"/>
    </style:style>
    <style:style style:name="P90" style:family="paragraph" style:parent-style-name="Standard">
      <style:paragraph-properties fo:text-align="justify" style:justify-single-word="false"/>
      <style:text-properties fo:font-size="14pt" fo:font-weight="bold" officeooo:rsid="0013fc22" officeooo:paragraph-rsid="00147447" style:font-size-asian="12.25pt" style:font-weight-asian="bold" style:font-size-complex="14pt"/>
    </style:style>
    <style:style style:name="P91" style:family="paragraph" style:parent-style-name="Standard">
      <style:paragraph-properties fo:text-align="justify" style:justify-single-word="false"/>
      <style:text-properties fo:font-size="28pt" fo:font-weight="bold" officeooo:rsid="0013fc22" officeooo:paragraph-rsid="00147447" style:font-size-asian="28pt" style:font-weight-asian="bold"/>
    </style:style>
    <style:style style:name="P92" style:family="paragraph" style:parent-style-name="Standard">
      <style:paragraph-properties fo:text-align="justify" style:justify-single-word="false"/>
      <style:text-properties fo:font-size="28pt" fo:font-weight="bold" officeooo:paragraph-rsid="00147447" style:font-size-asian="28pt" style:font-weight-asian="bold"/>
    </style:style>
    <style:style style:name="T1" style:family="text">
      <style:text-properties fo:font-size="28pt" fo:font-weight="bold" style:font-size-asian="28pt" style:font-weight-asian="bold"/>
    </style:style>
    <style:style style:name="T2" style:family="text">
      <style:text-properties fo:font-size="28pt" fo:font-weight="bold" officeooo:rsid="0013fc22" style:font-size-asian="28pt" style:font-weight-asian="bold"/>
    </style:style>
    <style:style style:name="T3" style:family="text">
      <style:text-properties fo:font-size="28pt" fo:font-weight="bold" officeooo:rsid="001c5649" style:font-size-asian="28pt" style:font-weight-asian="bold"/>
    </style:style>
    <style:style style:name="T4" style:family="text">
      <style:text-properties fo:font-size="14pt" style:font-size-asian="14pt"/>
    </style:style>
    <style:style style:name="T5" style:family="text">
      <style:text-properties fo:font-size="14pt" officeooo:rsid="00147447" style:font-size-asian="14pt"/>
    </style:style>
    <style:style style:name="T6" style:family="text">
      <style:text-properties fo:font-size="14pt" officeooo:rsid="00164421" style:font-size-asian="14pt"/>
    </style:style>
    <style:style style:name="T7" style:family="text">
      <style:text-properties fo:font-size="14pt" fo:background-color="#ffff00" loext:char-shading-value="0" style:font-size-asian="14pt"/>
    </style:style>
    <style:style style:name="T8" style:family="text">
      <style:text-properties fo:font-size="14pt" fo:font-weight="bold" style:font-size-asian="14pt" style:font-weight-asian="bold"/>
    </style:style>
    <style:style style:name="T9" style:family="text">
      <style:text-properties fo:font-size="14pt" fo:font-style="italic" style:font-size-asian="14pt" style:font-style-asian="italic"/>
    </style:style>
    <style:style style:name="T10" style:family="text">
      <style:text-properties fo:font-size="14pt" style:font-name-asian="Times New Roman1" style:font-size-asian="14pt" style:language-asian="fr" style:country-asian="FR" style:font-name-complex="Calibri2" style:font-size-complex="14pt"/>
    </style:style>
    <style:style style:name="T11" style:family="text">
      <style:text-properties fo:font-weight="bold" style:font-weight-asian="bold"/>
    </style:style>
    <style:style style:name="T12" style:family="text">
      <style:text-properties fo:font-weight="bold" officeooo:rsid="0013fc22" style:font-weight-asian="bold"/>
    </style:style>
    <style:style style:name="T13" style:family="text">
      <style:text-properties fo:font-size="22pt" style:font-size-asian="22pt"/>
    </style:style>
    <style:style style:name="T14" style:family="text">
      <style:text-properties fo:font-size="10pt" style:font-size-asian="10pt" style:font-size-complex="10pt"/>
    </style:style>
    <style:style style:name="T15" style:family="text">
      <style:text-properties style:font-name="Calibri1"/>
    </style:style>
    <style:style style:name="T16" style:family="text">
      <style:text-properties style:font-name="Calibri1" fo:font-size="18pt" fo:font-weight="bold" style:font-name-asian="Microsoft YaHei" style:font-size-asian="18pt" style:font-weight-asian="bold" style:font-name-complex="Arial1" style:font-size-complex="18pt" style:font-weight-complex="bold"/>
    </style:style>
    <style:style style:name="T17" style:family="text">
      <style:text-properties style:font-name="Calibri1" fo:font-size="18pt" officeooo:rsid="0017a8f5" style:font-size-asian="18pt" style:font-size-complex="18pt"/>
    </style:style>
    <style:style style:name="T18" style:family="text">
      <style:text-properties style:font-name="Calibri1" fo:font-size="18pt" style:font-size-asian="15.75pt" style:font-size-complex="18pt"/>
    </style:style>
    <style:style style:name="T19" style:family="text">
      <style:text-properties style:font-name="Calibri1" fo:font-size="14pt" style:text-underline-style="solid" style:text-underline-width="auto" style:text-underline-color="font-color" style:font-size-asian="14pt" style:font-size-complex="14pt"/>
    </style:style>
    <style:style style:name="T20" style:family="text">
      <style:text-properties style:font-name="Calibri1" fo:font-size="14pt" style:text-underline-style="none" style:font-size-asian="14pt" style:font-size-complex="14pt"/>
    </style:style>
    <style:style style:name="T21" style:family="text">
      <style:text-properties style:font-name="Calibri1" style:font-name-complex="Arial1"/>
    </style:style>
    <style:style style:name="T22" style:family="text">
      <style:text-properties officeooo:rsid="0016adc2"/>
    </style:style>
    <style:style style:name="T23" style:family="text">
      <style:text-properties style:text-underline-style="solid" style:text-underline-width="auto" style:text-underline-color="font-color"/>
    </style:style>
    <style:style style:name="T24" style:family="text">
      <style:text-properties officeooo:rsid="0017a8f5"/>
    </style:style>
    <style:style style:name="T25" style:family="text">
      <style:text-properties fo:font-size="12.5pt" style:font-size-asian="12.5pt" style:font-size-complex="12.5pt"/>
    </style:style>
    <style:style style:name="T26" style:family="text">
      <style:text-properties style:font-name="Times New Roman" fo:font-size="12pt" style:font-name-asian="Times New Roman1" style:font-size-asian="12pt" style:language-asian="fr" style:country-asian="FR" style:font-name-complex="Times New Roman1" style:font-size-complex="12pt"/>
    </style:style>
    <style:style style:name="T27" style:family="text">
      <style:text-properties fo:font-size="12pt" style:font-size-asian="12pt" style:font-size-complex="12pt"/>
    </style:style>
    <style:style style:name="T28" style:family="text">
      <style:text-properties officeooo:rsid="001c5649"/>
    </style:style>
    <style:style style:name="T29" style:family="text">
      <style:text-properties fo:font-size="16pt" style:font-size-asian="16pt" style:font-size-complex="16pt"/>
    </style:style>
    <style:style style:name="T30" style:family="text">
      <style:text-properties fo:font-size="16pt" officeooo:rsid="001c5649" style:font-size-asian="16pt" style:font-size-complex="16pt"/>
    </style:style>
    <style:style style:name="T31" style:family="text">
      <style:text-properties style:font-name="Calibri" fo:font-size="14pt" fo:language="fr" fo:country="FR" style:letter-kerning="false" style:font-name-asian="Calibri2" style:font-size-asian="14pt" style:language-asian="en" style:country-asian="US" style:font-size-complex="11pt"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loext:marker-style-name="T1"><text:span text:style-name="T1"/></text:p>
      <text:p text:style-name="P43" loext:marker-style-name="T1"><text:span text:style-name="T1">Registre des activités de traitements</text:span></text:p>
      <text:p text:style-name="P43" loext:marker-style-name="T1"><text:span text:style-name="T1">de données personnelles </text:span><text:span text:style-name="T2">de</text:span></text:p>
      <text:p text:style-name="P43" loext:marker-style-name="T1"><text:span text:style-name="T2">la préfecture des Bouches-du-Rhône</text:span></text:p>
      <text:p text:style-name="P44" loext:marker-style-name="T1"><text:span text:style-name="T2"/></text:p>
      <text:p text:style-name="P45" loext:marker-style-name="T1"><text:span text:style-name="T12"/></text:p>
      <text:p text:style-name="P3">Responsable de traitement : </text:p>
      <text:p text:style-name="P17"><text:tab/><text:span text:style-name="T28">L</text:span>e préfet des Bouches-du-Rhône</text:p>
      <text:p text:style-name="P15"><text:span text:style-name="T20"><text:tab/></text:span><text:span text:style-name="T19">Coordonnées </text:span><text:span text:style-name="T17">:</text:span></text:p>
      <text:p text:style-name="P8">M<text:span text:style-name="T24">onsieur</text:span> le préfet des Bouches-du-Rhône</text:p>
      <text:p text:style-name="P7">Préfecture des Bouches -du-Rhône</text:p>
      <text:p text:style-name="P9">Boulevard Paul Peytral</text:p>
      <text:p text:style-name="P9">13282 Marseille Cedex 20 </text:p>
      <text:p text:style-name="P14"/>
      <text:p text:style-name="P4">Délégué à la protection des données :</text:p>
      <text:p text:style-name="P2"><text:span text:style-name="T28"><text:tab/></text:span><text:span text:style-name="T30">L</text:span><text:span text:style-name="T29">e délégué ministériel à la protection des données</text:span></text:p>
      <text:p text:style-name="P6"><text:tab/><text:span text:style-name="T23">Coordonnées :</text:span> </text:p>
      <text:p text:style-name="P10">M<text:span text:style-name="T24">onsieur</text:span> le délégué ministériel à la protection des données</text:p>
      <text:p text:style-name="P11">Ministère de l’Intérieur</text:p>
      <text:p text:style-name="P11">Place Beauvau, 75800 Paris</text:p>
      <text:p text:style-name="P12"><text:span text:style-name="T22">d</text:span>elegue-protection-donnees@interieur.gouv.fr</text:p>
      <text:p text:style-name="P5"/>
      <text:p text:style-name="P48" loext:marker-style-name="T1"><text:span text:style-name="T1"/></text:p>
      <text:p text:style-name="P49" loext:marker-style-name="T1"><text:span text:style-name="T1"/></text:p>
      <text:p text:style-name="P49" loext:marker-style-name="T1"><text:span text:style-name="T1"/></text:p>
      <text:p text:style-name="P49" loext:marker-style-name="T1"><text:span text:style-name="T3">T</text:span><text:span text:style-name="T1">able des matières</text:span></text:p>
      <text:p text:style-name="P50" loext:marker-style-name="T1"><text:span text:style-name="T11"/></text:p>
      <text:p text:style-name="P51" loext:marker-style-name="T1"><text:span text:style-name="T11"/></text:p>
      <text:p text:style-name="P51" loext:marker-style-name="T1"><text:span text:style-name="T11"/></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6640_268742283" text:style-name="Index_20_Link" text:visited-style-name="Index_20_Link">Activité n°1 : Représentation de l’État<text:tab/>3</text:a></text:p>
          <text:p text:style-name="P1"><text:a xlink:type="simple" xlink:href="#__RefHeading___Toc21709_268742283" text:style-name="Index_20_Link" text:visited-style-name="Index_20_Link">Activité n°2 : Ordre public et sécurité<text:tab/>5</text:a></text:p>
          <text:p text:style-name="P1"><text:a xlink:type="simple" xlink:href="#__RefHeading___Toc21711_268742283" text:style-name="Index_20_Link" text:visited-style-name="Index_20_Link">Activité n°3 : Polices administratives<text:tab/>7</text:a></text:p>
          <text:p text:style-name="P1"><text:a xlink:type="simple" xlink:href="#__RefHeading___Toc21713_268742283" text:style-name="Index_20_Link" text:visited-style-name="Index_20_Link">Activité n°4 : Réglementation générale, associations et fondations<text:tab/>10</text:a></text:p>
          <text:p text:style-name="P1"><text:a xlink:type="simple" xlink:href="#__RefHeading___Toc21715_268742283" text:style-name="Index_20_Link" text:visited-style-name="Index_20_Link">Activité n°5 : Communication<text:tab/>13</text:a></text:p>
          <text:p text:style-name="P1"><text:a xlink:type="simple" xlink:href="#__RefHeading___Toc21717_268742283" text:style-name="Index_20_Link" text:visited-style-name="Index_20_Link">Activité n°6 : Sécurité routière<text:tab/>15</text:a></text:p>
          <text:p text:style-name="P1"><text:a xlink:type="simple" xlink:href="#__RefHeading___Toc21719_268742283" text:style-name="Index_20_Link" text:visited-style-name="Index_20_Link">Activité n°7 : Actions de sécurité civile et de gestion de crises<text:tab/>17</text:a></text:p>
          <text:p text:style-name="P1"><text:a xlink:type="simple" xlink:href="#__RefHeading___Toc21721_268742283" text:style-name="Index_20_Link" text:visited-style-name="Index_20_Link">Activité n°8 : Qualité, accueil et performance<text:tab/>19</text:a></text:p>
          <text:p text:style-name="P1"><text:a xlink:type="simple" xlink:href="#__RefHeading___Toc21723_268742283" text:style-name="Index_20_Link" text:visited-style-name="Index_20_Link">Activité n°9 : Gestion des ressources humaines<text:tab/>21</text:a></text:p>
          <text:p text:style-name="P1"><text:a xlink:type="simple" xlink:href="#__RefHeading___Toc21725_268742283" text:style-name="Index_20_Link" text:visited-style-name="Index_20_Link">Activité n°10 : Gestion de l’action sociale<text:tab/>25</text:a></text:p>
          <text:p text:style-name="P1"><text:a xlink:type="simple" xlink:href="#__RefHeading___Toc21727_268742283" text:style-name="Index_20_Link" text:visited-style-name="Index_20_Link">Activité n°12 : Systèmes d’informations et de communication<text:tab/>30</text:a></text:p>
          <text:p text:style-name="P1"><text:a xlink:type="simple" xlink:href="#__RefHeading___Toc21729_268742283" text:style-name="Index_20_Link" text:visited-style-name="Index_20_Link">Activité n°13 : Finances, immobilier, logistique<text:tab/>33</text:a></text:p>
          <text:p text:style-name="P1"><text:a xlink:type="simple" xlink:href="#__RefHeading___Toc21731_268742283" text:style-name="Index_20_Link" text:visited-style-name="Index_20_Link">Activité n°14 : Étrangers<text:tab/>36</text:a></text:p>
          <text:p text:style-name="P1"><text:a xlink:type="simple" xlink:href="#__RefHeading___Toc21733_268742283" text:style-name="Index_20_Link" text:visited-style-name="Index_20_Link">Activité n°15 : Élections<text:tab/>39</text:a></text:p>
          <text:p text:style-name="P1"><text:a xlink:type="simple" xlink:href="#__RefHeading___Toc21735_268742283" text:style-name="Index_20_Link" text:visited-style-name="Index_20_Link">Activité n°16 : Coordination des politiques publiques<text:tab/>42</text:a></text:p>
          <text:p text:style-name="P1"><text:a xlink:type="simple" xlink:href="#__RefHeading___Toc21737_268742283" text:style-name="Index_20_Link" text:visited-style-name="Index_20_Link">Activité n°17 : Expertise ressources titres<text:tab/>45</text:a></text:p>
          <text:p text:style-name="P1"><text:a xlink:type="simple" xlink:href="#__RefHeading___Toc21739_268742283" text:style-name="Index_20_Link" text:visited-style-name="Index_20_Link">Activité n°19 : Politique environnementale<text:tab/>49</text:a></text:p>
          <text:p text:style-name="P1"><text:a xlink:type="simple" xlink:href="#__RefHeading___Toc21741_268742283" text:style-name="Index_20_Link" text:visited-style-name="Index_20_Link">Activité n°20 : Versement de subventions<text:tab/>51</text:a></text:p>
          <text:p text:style-name="P1"><text:a xlink:type="simple" xlink:href="#__RefHeading___Toc21743_268742283" text:style-name="Index_20_Link" text:visited-style-name="Index_20_Link">Activité n°21 : Politique de la ville et aménagement du territoire, hébergement et logement<text:tab/>53</text:a></text:p>
        </text:index-body>
      </text:table-of-content>
      <text:p text:style-name="P49" loext:marker-style-name="T1"><text:span text:style-name="T1"/></text:p>
      <text:h text:style-name="P25" text:outline-level="1"><text:bookmark-start text:name="__RefHeading___Toc6640_268742283"/>Activité n°1 : Représentation de l’État<text:bookmark-end text:name="__RefHeading___Toc6640_268742283"/></text:h>
      <text:p text:style-name="P19"><text:span text:style-name="T15"/></text:p>
      <table:table table:name="Tableau1" table:style-name="Tableau1">
        <table:table-column table:style-name="Tableau1.A"/>
        <table:table-column table:style-name="Tableau1.B"/>
        <table:table-row table:style-name="Tableau1.1">
          <table:table-cell table:style-name="Tableau1.A1" office:value-type="string">
            <text:p text:style-name="P55" loext:marker-style-name="T8"><text:span text:style-name="T8">Finalités</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0" loext:marker-style-name="T4"><text:span text:style-name="T4">Finalité 1</text:span></text:p>
          </table:table-cell>
          <table:table-cell table:style-name="Tableau1.A1" office:value-type="string">
            <text:p text:style-name="P55" loext:marker-style-name="T4"><text:span text:style-name="T4">Gestion des affaires réservées </text:span></text:p>
          </table:table-cell>
        </table:table-row>
        <table:table-row table:style-name="Tableau1.1">
          <table:table-cell table:style-name="Tableau1.A1" office:value-type="string">
            <text:p text:style-name="P60" loext:marker-style-name="T4"><text:span text:style-name="T4">Finalité 2</text:span></text:p>
          </table:table-cell>
          <table:table-cell table:style-name="Tableau1.A1" office:value-type="string">
            <text:p text:style-name="P55" loext:marker-style-name="T4"><text:span text:style-name="T4">Traitement et suivi des interventions </text:span></text:p>
          </table:table-cell>
        </table:table-row>
        <table:table-row table:style-name="Tableau1.1">
          <table:table-cell table:style-name="Tableau1.A1" office:value-type="string">
            <text:p text:style-name="P60" loext:marker-style-name="T4"><text:span text:style-name="T4">Finalité 3</text:span></text:p>
          </table:table-cell>
          <table:table-cell table:style-name="Tableau1.A1" office:value-type="string">
            <text:p text:style-name="P55" loext:marker-style-name="T4"><text:span text:style-name="T4">Distinctions honorifiques</text:span></text:p>
          </table:table-cell>
        </table:table-row>
        <table:table-row table:style-name="Tableau1.1">
          <table:table-cell table:style-name="Tableau1.A1" office:value-type="string">
            <text:p text:style-name="P60" loext:marker-style-name="T4"><text:span text:style-name="T4">Finalité 4</text:span></text:p>
          </table:table-cell>
          <table:table-cell table:style-name="Tableau1.A1" office:value-type="string">
            <text:p text:style-name="P55" loext:marker-style-name="T4"><text:span text:style-name="T4">Relations avec les élus du département </text:span></text:p>
          </table:table-cell>
        </table:table-row>
        <table:table-row table:style-name="Tableau1.1">
          <table:table-cell table:style-name="Tableau1.A1" office:value-type="string">
            <text:p text:style-name="P60" loext:marker-style-name="T4"><text:span text:style-name="T4">Finalité 5 </text:span></text:p>
          </table:table-cell>
          <table:table-cell table:style-name="Tableau1.A1" office:value-type="string">
            <text:p text:style-name="P55" loext:marker-style-name="T4"><text:span text:style-name="T4">Protocole, déplacements et cérémonies officielles</text:span></text:p>
          </table:table-cell>
        </table:table-row>
        <table:table-row table:style-name="Tableau1.1">
          <table:table-cell table:style-name="Tableau1.A1" office:value-type="string">
            <text:p text:style-name="P60" loext:marker-style-name="T4"><text:span text:style-name="T4">Finalité 6</text:span></text:p>
          </table:table-cell>
          <table:table-cell table:style-name="Tableau1.A1" office:value-type="string">
            <text:p text:style-name="P55" loext:marker-style-name="T4"><text:span text:style-name="T4">Relations avec la société civile (monde économique, associatif, médias, représentants du culte etc.)</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69" loext:marker-style-name="T4"/>
          </table:table-cell>
        </table:table-row>
        <table:table-row table:style-name="Tableau1.1">
          <table:table-cell table:style-name="Tableau1.A1" office:value-type="string">
            <text:p text:style-name="P55" loext:marker-style-name="T8"><text:span text:style-name="T8">Bases de licéité</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0" loext:marker-style-name="T4"><text:span text:style-name="T4">RGPD</text:span></text:p>
          </table:table-cell>
          <table:table-cell table:style-name="Tableau1.A1" office:value-type="string">
            <text:p text:style-name="P55" loext:marker-style-name="T4"><text:span text:style-name="T4">OUI</text:span></text:p>
            <text:p text:style-name="P55" loext:marker-style-name="T4"><text:span text:style-name="T4">Article 6 1 (e)</text:span></text:p>
          </table:table-cell>
        </table:table-row>
        <table:table-row table:style-name="Tableau1.1">
          <table:table-cell table:style-name="Tableau1.A1" office:value-type="string">
            <text:p text:style-name="P60" loext:marker-style-name="T4"><text:span text:style-name="T4">Titre III LIL</text:span></text:p>
            <text:p text:style-name="P60" loext:marker-style-name="T4"><text:span text:style-name="T4">(police-justice)</text:span></text:p>
          </table:table-cell>
          <table:table-cell table:style-name="Tableau1.A1" office:value-type="string">
            <text:p text:style-name="P55" loext:marker-style-name="T4"><text:span text:style-name="T4">Non</text:span></text:p>
            <text:p text:style-name="P69" loext:marker-style-name="T4"/>
          </table:table-cell>
        </table:table-row>
        <table:table-row table:style-name="Tableau1.1">
          <table:table-cell table:style-name="Tableau1.A1" office:value-type="string">
            <text:p text:style-name="P60" loext:marker-style-name="T4"><text:span text:style-name="T4">Titre IV LIL</text:span></text:p>
            <text:p text:style-name="P60" loext:marker-style-name="T4"><text:span text:style-name="T4">(renseignement, sûreté de l’Etat)</text:span></text:p>
          </table:table-cell>
          <table:table-cell table:style-name="Tableau1.A1" office:value-type="string">
            <text:p text:style-name="P55" loext:marker-style-name="T4"><text:span text:style-name="T4">Non</text:span></text:p>
            <text:p text:style-name="P80" loext:marker-style-name="T9"/>
          </table:table-cell>
        </table:table-row>
        <table:table-row table:style-name="Tableau1.1">
          <table:table-cell table:style-name="Tableau1.A1" office:value-type="string">
            <text:p text:style-name="P69" loext:marker-style-name="T4"/>
          </table:table-cell>
          <table:table-cell table:style-name="Tableau1.A1" office:value-type="string">
            <text:p text:style-name="P69" loext:marker-style-name="T4"/>
          </table:table-cell>
        </table:table-row>
        <table:table-row table:style-name="Tableau1.1">
          <table:table-cell table:style-name="Tableau1.A1" office:value-type="string">
            <text:p text:style-name="P55" loext:marker-style-name="T8"><text:span text:style-name="T8">Fondements juridiques</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décret n°2004-374 du 29 avril 2004 relatif aux pouvoirs des préfets, à l'organisation et à l'action des services de l’État dans les régions et départements</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69" loext:marker-style-name="T4"/>
          </table:table-cell>
        </table:table-row>
        <table:table-row table:style-name="Tableau1.1">
          <table:table-cell table:style-name="Tableau1.A1" office:value-type="string">
            <text:p text:style-name="P62" loext:marker-style-name="T8"><text:span text:style-name="T8">Catégories de personnes concernées</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Élus</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Usagers</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Responsables d’organismes publics ou privés</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Membres de la société civile</text:span></text:p>
          </table:table-cell>
        </table:table-row>
        <table:table-row table:style-name="Tableau1.1">
          <table:table-cell table:style-name="Tableau1.A1" office:value-type="string">
            <text:p text:style-name="P81" loext:marker-style-name="T8"/>
          </table:table-cell>
          <table:table-cell table:style-name="Tableau1.A1" office:value-type="string">
            <text:p text:style-name="P55" loext:marker-style-name="T4"><text:span text:style-name="T4">Agents de l’État</text:span></text:p>
          </table:table-cell>
        </table:table-row>
        <table:table-row table:style-name="Tableau1.1">
          <table:table-cell table:style-name="Tableau1.A1" office:value-type="string">
            <text:p text:style-name="P81" loext:marker-style-name="T8"/>
          </table:table-cell>
          <table:table-cell table:style-name="Tableau1.A1" office:value-type="string">
            <text:p text:style-name="P69" loext:marker-style-name="T4"/>
          </table:table-cell>
        </table:table-row>
        <table:table-row table:style-name="Tableau1.1">
          <table:table-cell table:style-name="Tableau1.A1" office:value-type="string">
            <text:p text:style-name="P62" loext:marker-style-name="T8"><text:span text:style-name="T8">Catégories de données traitées</text:span></text:p>
          </table:table-cell>
          <table:table-cell table:style-name="Tableau1.A1" office:value-type="string">
            <text:p text:style-name="P69" loext:marker-style-name="T4"/>
          </table:table-cell>
        </table:table-row>
        <text:soft-page-break/>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Données d’identification, coordonnées, justificatifs…</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Photos</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7"><text:span text:style-name="T4">Selon les besoins (dossiers de décorations, relations avec les élus ou les associations…), données dites sensibles : origine raciale ou ethnique, opinions politiques, religieuses, philosophiques ou syndicales, santé, sexualité.</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Éléments relatifs à la vie personnelle</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Éléments relatifs à la vie professionnelle</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7" loext:marker-style-name="T4"><text:span text:style-name="T4">Selon les besoins (dossiers de décorations…) : Infractions et condamnations</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Informations diverses transmises par l’usager</text:span></text:p>
          </table:table-cell>
        </table:table-row>
        <table:table-row table:style-name="Tableau1.1">
          <table:table-cell table:style-name="Tableau1.A1" office:value-type="string">
            <text:p text:style-name="P81" loext:marker-style-name="T8"/>
          </table:table-cell>
          <table:table-cell table:style-name="Tableau1.A1" office:value-type="string">
            <text:p text:style-name="P55" loext:marker-style-name="T4"><text:span text:style-name="T4">Historique des demandes et des échanges</text:span></text:p>
          </table:table-cell>
        </table:table-row>
        <table:table-row table:style-name="Tableau1.1">
          <table:table-cell table:style-name="Tableau1.A1" office:value-type="string">
            <text:p text:style-name="P81" loext:marker-style-name="T8"/>
          </table:table-cell>
          <table:table-cell table:style-name="Tableau1.A1" office:value-type="string">
            <text:p text:style-name="P69" loext:marker-style-name="T4"/>
          </table:table-cell>
        </table:table-row>
        <table:table-row table:style-name="Tableau1.1">
          <table:table-cell table:style-name="Tableau1.A1" office:value-type="string">
            <text:p text:style-name="P62" loext:marker-style-name="T8"><text:span text:style-name="T8">Catégories de destinataires</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Services en charge du traitement</text:span></text:p>
          </table:table-cell>
        </table:table-row>
        <table:table-row table:style-name="Tableau1.1">
          <table:table-cell table:style-name="Tableau1.A1" office:value-type="string">
            <text:p text:style-name="P69" loext:marker-style-name="T4"/>
          </table:table-cell>
          <table:table-cell table:style-name="Tableau1.B36" office:value-type="string">
            <text:p text:style-name="P55" loext:marker-style-name="T4"><text:span text:style-name="T4">Autres services / autres organismes (autres administrations, services de police et de gendarmerie, gouvernement, Présidence de la république, Grande chancellerie de la légion d’honneur) </text:span></text:p>
          </table:table-cell>
        </table:table-row>
        <table:table-row table:style-name="Tableau1.1">
          <table:table-cell table:style-name="Tableau1.A1" office:value-type="string">
            <text:p text:style-name="P69" loext:marker-style-name="T4"/>
          </table:table-cell>
          <table:table-cell table:style-name="Tableau1.B36" office:value-type="string">
            <text:p text:style-name="P55" loext:marker-style-name="T7"><text:span text:style-name="T4">« Personnes concernées »</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69" loext:marker-style-name="T4"/>
          </table:table-cell>
        </table:table-row>
        <table:table-row table:style-name="Tableau1.1">
          <table:table-cell table:style-name="Tableau1.A1" office:value-type="string">
            <text:p text:style-name="P62" loext:marker-style-name="T8"><text:span text:style-name="T8">Existence de transferts de données hors UE</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Non</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69" loext:marker-style-name="T4"/>
          </table:table-cell>
        </table:table-row>
        <table:table-row table:style-name="Tableau1.1">
          <table:table-cell table:style-name="Tableau1.A1" office:value-type="string">
            <text:p text:style-name="P55" loext:marker-style-name="T8"><text:span text:style-name="T8">Durée de</text:span></text:p>
            <text:p text:style-name="P55" loext:marker-style-name="T4"><text:span text:style-name="T8">conservation prévue</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9" loext:marker-style-name="T4"/>
          </table:table-cell>
          <table:table-cell table:style-name="Tableau1.A1" office:value-type="string">
            <text:p text:style-name="P68" loext:marker-style-name="T4"><text:span text:style-name="T4">En cours de précision</text:span></text:p>
          </table:table-cell>
        </table:table-row>
        <table:table-row table:style-name="Tableau1.1">
          <table:table-cell table:style-name="Tableau1.A1" office:value-type="string">
            <text:p text:style-name="P55" loext:marker-style-name="T8"><text:span text:style-name="T8">Mesures de sécurité</text:span></text:p>
          </table:table-cell>
          <table:table-cell table:style-name="Tableau1.A1" office:value-type="string">
            <text:p text:style-name="P69" loext:marker-style-name="T4"/>
          </table:table-cell>
        </table:table-row>
        <table:table-row table:style-name="Tableau1.1">
          <table:table-cell table:style-name="Tableau1.A1" office:value-type="string">
            <text:p text:style-name="P69" loext:marker-style-name="T4"/>
          </table:table-cell>
          <table:table-cell table:style-name="Tableau1.A1" office:value-type="string">
            <text:p text:style-name="P55" loext:marker-style-name="T4"><text:span text:style-name="T4">Les mesures de sécurité sont mises en œuvre conformément à la</text:span><text:bookmark text:name="_GoBack"/><text:span text:style-name="T4"> Politique Générale de Sécurité Numérique</text:span> <text:span text:style-name="T4">du MIOM.</text:span></text:p>
          </table:table-cell>
        </table:table-row>
        <table:table-row table:style-name="Tableau1.1">
          <table:table-cell table:style-name="Tableau1.A1" office:value-type="string">
            <text:p text:style-name="P69" loext:marker-style-name="T4"/>
          </table:table-cell>
          <table:table-cell table:style-name="Tableau1.A1" office:value-type="string">
            <text:p text:style-name="P69" loext:marker-style-name="T4"/>
          </table:table-cell>
        </table:table-row>
        <table:table-row table:style-name="Tableau1.1">
          <table:table-cell table:style-name="Tableau1.A1" office:value-type="string">
            <text:p text:style-name="P55" loext:marker-style-name="T4"><text:span text:style-name="T4">Date de dernière mise à jour</text:span></text:p>
          </table:table-cell>
          <table:table-cell table:style-name="Tableau1.A1" office:value-type="string">
            <text:p text:style-name="P88" loext:marker-style-name="T4">29 janvier 2024</text:p>
          </table:table-cell>
        </table:table-row>
        <table:table-row table:style-name="Tableau1.1">
          <table:table-cell table:style-name="Tableau1.A48" office:value-type="string">
            <text:p text:style-name="P69" loext:marker-style-name="T4"/>
          </table:table-cell>
          <table:table-cell table:style-name="Tableau1.B48" office:value-type="string">
            <text:p text:style-name="P78" loext:marker-style-name="T4"/>
          </table:table-cell>
        </table:table-row>
      </table:table>
      <text:h text:style-name="P41" text:outline-level="1"/>
      <text:h text:style-name="P26" text:outline-level="1"><text:bookmark-start text:name="__RefHeading___Toc21709_268742283"/>Activité n°2 : Ordre public et sécurité<text:bookmark-end text:name="__RefHeading___Toc21709_268742283"/></text:h>
      <text:p text:style-name="P52"/>
      <table:table table:name="Tableau2" table:style-name="Tableau2">
        <table:table-column table:style-name="Tableau2.A"/>
        <table:table-column table:style-name="Tableau2.B"/>
        <table:table-row table:style-name="Tableau2.1">
          <table:table-cell table:style-name="Tableau2.A1" office:value-type="string">
            <text:p text:style-name="P62" loext:marker-style-name="T8"><text:span text:style-name="T8">Finalités</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4"><text:span text:style-name="T4">Finalité 1</text:span></text:p>
          </table:table-cell>
          <table:table-cell table:style-name="Tableau2.A1" office:value-type="string">
            <text:p text:style-name="P62" loext:marker-style-name="T4"><text:span text:style-name="T4">Manifestations sur la voie publique et grands rassemblements</text:span></text:p>
          </table:table-cell>
        </table:table-row>
        <table:table-row table:style-name="Tableau2.1">
          <table:table-cell table:style-name="Tableau2.A1" office:value-type="string">
            <text:p text:style-name="P62" loext:marker-style-name="T4"><text:span text:style-name="T4">Finalité 2</text:span></text:p>
          </table:table-cell>
          <table:table-cell table:style-name="Tableau2.A1" office:value-type="string">
            <text:p text:style-name="P62" loext:marker-style-name="T4"><text:span text:style-name="T4">Hospitalisation en soins psychiatriques sans consentement</text:span></text:p>
          </table:table-cell>
        </table:table-row>
        <table:table-row table:style-name="Tableau2.1">
          <table:table-cell table:style-name="Tableau2.A1" office:value-type="string">
            <text:p text:style-name="P62" loext:marker-style-name="T4"><text:span text:style-name="T4">Finalité 3</text:span></text:p>
          </table:table-cell>
          <table:table-cell table:style-name="Tableau2.A1" office:value-type="string">
            <text:p text:style-name="P62" loext:marker-style-name="T4"><text:span text:style-name="T4">Gens du voyage</text:span></text:p>
          </table:table-cell>
        </table:table-row>
        <table:table-row table:style-name="Tableau2.1">
          <table:table-cell table:style-name="Tableau2.A1" office:value-type="string">
            <text:p text:style-name="P62" loext:marker-style-name="T4"><text:span text:style-name="T4">Finalité 4</text:span></text:p>
          </table:table-cell>
          <table:table-cell table:style-name="Tableau2.A1" office:value-type="string">
            <text:p text:style-name="P62" loext:marker-style-name="T4"><text:span text:style-name="T4">Enquêtes administratives</text:span></text:p>
          </table:table-cell>
        </table:table-row>
        <table:table-row table:style-name="Tableau2.1">
          <table:table-cell table:style-name="Tableau2.A1" office:value-type="string">
            <text:p text:style-name="P62" loext:marker-style-name="T4"><text:span text:style-name="T4">Finalité 5 </text:span></text:p>
          </table:table-cell>
          <table:table-cell table:style-name="Tableau2.A1" office:value-type="string">
            <text:p text:style-name="P62" loext:marker-style-name="T4"><text:span text:style-name="T4">Prévention de la délinquance et de la radicalisation</text:span></text:p>
          </table:table-cell>
        </table:table-row>
        <table:table-row table:style-name="Tableau2.1">
          <table:table-cell table:style-name="Tableau2.A1" office:value-type="string">
            <text:p text:style-name="P62" loext:marker-style-name="T4"><text:span text:style-name="T4">Finalité 6</text:span></text:p>
          </table:table-cell>
          <table:table-cell table:style-name="Tableau2.A1" office:value-type="string">
            <text:p text:style-name="P62" loext:marker-style-name="T4"><text:span text:style-name="T4">Concours de la force publique</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Bases de licéité</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4"><text:span text:style-name="T4">RGPD</text:span></text:p>
          </table:table-cell>
          <table:table-cell table:style-name="Tableau2.A1" office:value-type="string">
            <text:p text:style-name="P62" loext:marker-style-name="T4"><text:span text:style-name="T4">Oui</text:span></text:p>
            <text:p text:style-name="P62" loext:marker-style-name="T4"><text:span text:style-name="T4">Article 6 1 (e)</text:span></text:p>
          </table:table-cell>
        </table:table-row>
        <table:table-row table:style-name="Tableau2.1">
          <table:table-cell table:style-name="Tableau2.A1" office:value-type="string">
            <text:p text:style-name="P62" loext:marker-style-name="T4"><text:span text:style-name="T4">Titre III LIL</text:span></text:p>
            <text:p text:style-name="P62" loext:marker-style-name="T4"><text:span text:style-name="T4">(police-justice)</text:span></text:p>
          </table:table-cell>
          <table:table-cell table:style-name="Tableau2.A1" office:value-type="string">
            <text:p text:style-name="P62" loext:marker-style-name="T4"><text:span text:style-name="T4">Non</text:span></text:p>
          </table:table-cell>
        </table:table-row>
        <table:table-row table:style-name="Tableau2.1">
          <table:table-cell table:style-name="Tableau2.A1" office:value-type="string">
            <text:p text:style-name="P62" loext:marker-style-name="T4"><text:span text:style-name="T4">Titre IV LIL</text:span></text:p>
            <text:p text:style-name="P62" loext:marker-style-name="T4"><text:span text:style-name="T4">(renseignement, sûreté de l’État)</text:span></text:p>
          </table:table-cell>
          <table:table-cell table:style-name="Tableau2.A1" office:value-type="string">
            <text:p text:style-name="P62" loext:marker-style-name="T4"><text:span text:style-name="T4">Oui (lutte contre la radicalisation)</text:span></text:p>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Fondements juridiques</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décret n°2004-374 du 29 avril 2004 relatif aux pouvoirs des préfets, à l'organisation et à l'action des services de l'Etat dans les régions et départements</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Catégories de personnes concernées</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Usagers</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Patients (personnes présentant une menace à l’ordre public)</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83" loext:marker-style-name="T8"/>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Catégories de données traitées</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Identité, coordonnées personnelles et professionnelles, immatriculation des véhicules</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Photo </text:span></text:p>
          </table:table-cell>
        </table:table-row>
        <text:soft-page-break/>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Vie personnelle (éléments relatifs à la famille de la personne intéressée)</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Données sensibles : santé (personnes hospitalisées sous contrainte), potentiellement tout type de donnée sensibles (notamment pour les déclarations de manifestations selon leur objet)</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Données d’infractions et condamnations pénales</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Données de localisation (lieu de déplacement des patients lors des sorties ou programme de soins, itinéraire parcouru pour les manifestations, lieu de stationnement de caravanes)</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Données relatives aux enquêtes (objet de la demande, synthèse de l’enquête, avis rendu)</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5"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83" loext:marker-style-name="T8"/>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Catégories de destinataires</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Services en charge des traitements et direction du cabinet</text:span></text:p>
          </table:table-cell>
        </table:table-row>
        <table:table-row table:style-name="Tableau2.1">
          <table:table-cell table:style-name="Tableau2.A1" office:value-type="string">
            <text:p text:style-name="P73" loext:marker-style-name="T4"/>
          </table:table-cell>
          <table:table-cell table:style-name="Tableau2.B36" office:value-type="string">
            <text:p text:style-name="P62" loext:marker-style-name="T4"><text:span text:style-name="T4">Forces de l’ordre</text:span></text:p>
          </table:table-cell>
        </table:table-row>
        <table:table-row table:style-name="Tableau2.1">
          <table:table-cell table:style-name="Tableau2.A1" office:value-type="string">
            <text:p text:style-name="P73" loext:marker-style-name="T4"/>
          </table:table-cell>
          <table:table-cell table:style-name="Tableau2.B36" office:value-type="string">
            <text:p text:style-name="P62" loext:marker-style-name="T4"><text:span text:style-name="T4">Autres administrations (ARS, hôpitaux psychiatriques, mairies, communautés d’agglomération, service départemental d’incendie et de secours) / tribunaux</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Service national des enquêtes administratives de sécurité</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Existence de transferts de données hors UE</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Non</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Durée de</text:span></text:p>
            <text:p text:style-name="P62" loext:marker-style-name="T4"><text:span text:style-name="T8">conservation prévue</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64" loext:marker-style-name="T4"><text:span text:style-name="T9">En cours de précision</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8"><text:span text:style-name="T8">Mesures de sécurité</text:span></text:p>
          </table:table-cell>
          <table:table-cell table:style-name="Tableau2.A1" office:value-type="string">
            <text:p text:style-name="P73" loext:marker-style-name="T4"/>
          </table:table-cell>
        </table:table-row>
        <table:table-row table:style-name="Tableau2.1">
          <table:table-cell table:style-name="Tableau2.A1" office:value-type="string">
            <text:p text:style-name="P73" loext:marker-style-name="T4"/>
          </table:table-cell>
          <table:table-cell table:style-name="Tableau2.A1" office:value-type="string">
            <text:p text:style-name="P62" loext:marker-style-name="T4"><text:span text:style-name="T4">Les mesures de sécurité sont mises en œuvre conformément à la <text:s/>Politique Générale de Sécurité Numérique du MIOM.</text:span></text:p>
          </table:table-cell>
        </table:table-row>
        <table:table-row table:style-name="Tableau2.1">
          <table:table-cell table:style-name="Tableau2.A1" office:value-type="string">
            <text:p text:style-name="P73" loext:marker-style-name="T4"/>
          </table:table-cell>
          <table:table-cell table:style-name="Tableau2.A1" office:value-type="string">
            <text:p text:style-name="P73" loext:marker-style-name="T4"/>
          </table:table-cell>
        </table:table-row>
        <table:table-row table:style-name="Tableau2.1">
          <table:table-cell table:style-name="Tableau2.A1" office:value-type="string">
            <text:p text:style-name="P62" loext:marker-style-name="T4"><text:span text:style-name="T4">Date de dernière mise à jour</text:span></text:p>
          </table:table-cell>
          <table:table-cell table:style-name="Tableau2.A1" office:value-type="string">
            <text:p text:style-name="P88" loext:marker-style-name="T4">29 janvier 2024</text:p>
          </table:table-cell>
        </table:table-row>
      </table:table>
      <text:h text:style-name="P27" text:outline-level="1"><text:bookmark-start text:name="__RefHeading___Toc21711_268742283"/><text:soft-page-break/>Activité n°3 : Polices administratives<text:bookmark-end text:name="__RefHeading___Toc21711_268742283"/></text:h>
      <text:p text:style-name="P52"/>
      <table:table table:name="Tableau3" table:style-name="Tableau3">
        <table:table-column table:style-name="Tableau3.A"/>
        <table:table-column table:style-name="Tableau3.B"/>
        <table:table-row table:style-name="Tableau3.1">
          <table:table-cell table:style-name="Tableau3.A1" office:value-type="string">
            <text:p text:style-name="P55" loext:marker-style-name="T8"><text:span text:style-name="T8">Finalités</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0" loext:marker-style-name="T4"><text:span text:style-name="T4">Finalité 1</text:span></text:p>
          </table:table-cell>
          <table:table-cell table:style-name="Tableau3.A1" office:value-type="string">
            <text:p text:style-name="P55" loext:marker-style-name="T4"><text:span text:style-name="T4">Vidéoprotection</text:span></text:p>
          </table:table-cell>
        </table:table-row>
        <table:table-row table:style-name="Tableau3.1">
          <table:table-cell table:style-name="Tableau3.A1" office:value-type="string">
            <text:p text:style-name="P60" loext:marker-style-name="T4"><text:span text:style-name="T4">Finalité 2</text:span></text:p>
          </table:table-cell>
          <table:table-cell table:style-name="Tableau3.A1" office:value-type="string">
            <text:p text:style-name="P55" loext:marker-style-name="T4"><text:span text:style-name="T4">Armes, explosifs, activités pyrotechniques et artificiers</text:span></text:p>
          </table:table-cell>
        </table:table-row>
        <table:table-row table:style-name="Tableau3.1">
          <table:table-cell table:style-name="Tableau3.A1" office:value-type="string">
            <text:p text:style-name="P60" loext:marker-style-name="T4"><text:span text:style-name="T4">Finalité 3</text:span></text:p>
          </table:table-cell>
          <table:table-cell table:style-name="Tableau3.A1" office:value-type="string">
            <text:p text:style-name="P55" loext:marker-style-name="T4"><text:span text:style-name="T4">Réglementation aérienne</text:span></text:p>
          </table:table-cell>
        </table:table-row>
        <table:table-row table:style-name="Tableau3.1">
          <table:table-cell table:style-name="Tableau3.A1" office:value-type="string">
            <text:p text:style-name="P60" loext:marker-style-name="T4"><text:span text:style-name="T4">Finalité 4</text:span></text:p>
          </table:table-cell>
          <table:table-cell table:style-name="Tableau3.A1" office:value-type="string">
            <text:p text:style-name="P55" loext:marker-style-name="T4"><text:span text:style-name="T4">Débits de boissons et établissements assimilés</text:span></text:p>
          </table:table-cell>
        </table:table-row>
        <table:table-row table:style-name="Tableau3.1">
          <table:table-cell table:style-name="Tableau3.A1" office:value-type="string">
            <text:p text:style-name="P60" loext:marker-style-name="T4"><text:span text:style-name="T4">Finalité 5 </text:span></text:p>
          </table:table-cell>
          <table:table-cell table:style-name="Tableau3.A1" office:value-type="string">
            <text:p text:style-name="P55" loext:marker-style-name="T4"><text:span text:style-name="T4">Activités privées de surveillance et de gardiennage ; gardes particuliers</text:span></text:p>
          </table:table-cell>
        </table:table-row>
        <table:table-row table:style-name="Tableau3.1">
          <table:table-cell table:style-name="Tableau3.A1" office:value-type="string">
            <text:p text:style-name="P60" loext:marker-style-name="T4"><text:span text:style-name="T4">Finalité 6</text:span></text:p>
          </table:table-cell>
          <table:table-cell table:style-name="Tableau3.A1" office:value-type="string">
            <text:p text:style-name="P55" loext:marker-style-name="T4"><text:span text:style-name="T4">Polices municipales</text:span></text:p>
          </table:table-cell>
        </table:table-row>
        <table:table-row table:style-name="Tableau3.1">
          <table:table-cell table:style-name="Tableau3.A1" office:value-type="string">
            <text:p text:style-name="P60" loext:marker-style-name="T4"><text:span text:style-name="T4">Finalité 7</text:span></text:p>
          </table:table-cell>
          <table:table-cell table:style-name="Tableau3.A1" office:value-type="string">
            <text:p text:style-name="P55" loext:marker-style-name="T4"><text:span text:style-name="T4">Sûretés aéroportuaires et portuaires</text:span></text:p>
          </table:table-cell>
        </table:table-row>
        <table:table-row table:style-name="Tableau3.1">
          <table:table-cell table:style-name="Tableau3.A1" office:value-type="string">
            <text:p text:style-name="P60" loext:marker-style-name="T4"><text:span text:style-name="T4">Finalité 8</text:span></text:p>
          </table:table-cell>
          <table:table-cell table:style-name="Tableau3.A1" office:value-type="string">
            <text:p text:style-name="P55" loext:marker-style-name="T4"><text:span text:style-name="T4">Manifestations sportives</text:span></text:p>
          </table:table-cell>
        </table:table-row>
        <table:table-row table:style-name="Tableau3.1">
          <table:table-cell table:style-name="Tableau3.A1" office:value-type="string">
            <text:p text:style-name="P60" loext:marker-style-name="T4"><text:span text:style-name="T4">Finalité 9</text:span></text:p>
          </table:table-cell>
          <table:table-cell table:style-name="Tableau3.A1" office:value-type="string">
            <text:p text:style-name="P55" loext:marker-style-name="T4"><text:span text:style-name="T4">Activités de chasse et de pêche</text:span></text:p>
          </table:table-cell>
        </table:table-row>
        <table:table-row table:style-name="Tableau3.1">
          <table:table-cell table:style-name="Tableau3.A1" office:value-type="string">
            <text:p text:style-name="P60" loext:marker-style-name="T4"><text:span text:style-name="T4">Finalité 10</text:span></text:p>
          </table:table-cell>
          <table:table-cell table:style-name="Tableau3.A1" office:value-type="string">
            <text:p text:style-name="P55" loext:marker-style-name="T4"><text:span text:style-name="T4">Chiens dangereux</text:span></text:p>
          </table:table-cell>
        </table:table-row>
        <table:table-row table:style-name="Tableau3.1">
          <table:table-cell table:style-name="Tableau3.A1" office:value-type="string">
            <text:p text:style-name="P60" loext:marker-style-name="T4"><text:span text:style-name="T4">Finalité 11</text:span></text:p>
          </table:table-cell>
          <table:table-cell table:style-name="Tableau3.A1" office:value-type="string">
            <text:p text:style-name="P55" loext:marker-style-name="T4"><text:span text:style-name="T4">Convoyeurs de fonds</text:span></text:p>
          </table:table-cell>
        </table:table-row>
        <table:table-row table:style-name="Tableau3.1">
          <table:table-cell table:style-name="Tableau3.A1" office:value-type="string">
            <text:p text:style-name="P76"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55" loext:marker-style-name="T8"><text:span text:style-name="T8">Bases de licéité</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0" loext:marker-style-name="T4"><text:span text:style-name="T4">RGPD</text:span></text:p>
          </table:table-cell>
          <table:table-cell table:style-name="Tableau3.A1" office:value-type="string">
            <text:p text:style-name="P55" loext:marker-style-name="T4"><text:span text:style-name="T4">Oui</text:span></text:p>
            <text:p text:style-name="P55" loext:marker-style-name="T4"><text:span text:style-name="T4">Article 6 1 (e)</text:span></text:p>
          </table:table-cell>
        </table:table-row>
        <table:table-row table:style-name="Tableau3.1">
          <table:table-cell table:style-name="Tableau3.A1" office:value-type="string">
            <text:p text:style-name="P60" loext:marker-style-name="T4"><text:span text:style-name="T4">Titre III LIL</text:span></text:p>
            <text:p text:style-name="P60" loext:marker-style-name="T4"><text:span text:style-name="T4">(police-justice)</text:span></text:p>
          </table:table-cell>
          <table:table-cell table:style-name="Tableau3.A1" office:value-type="string">
            <text:p text:style-name="P55" loext:marker-style-name="T4"><text:span text:style-name="T4">Non</text:span></text:p>
          </table:table-cell>
        </table:table-row>
        <table:table-row table:style-name="Tableau3.1">
          <table:table-cell table:style-name="Tableau3.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3.A1" office:value-type="string">
            <text:p text:style-name="P55" loext:marker-style-name="T4"><text:span text:style-name="T4">Non</text:span><text:bookmark text:name="_GoBack Copie 2"/></text:p>
          </table:table-cell>
        </table:table-row>
        <table:table-row table:style-name="Tableau3.1">
          <table:table-cell table:style-name="Tableau3.A1" office:value-type="string">
            <text:p text:style-name="P69"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55" loext:marker-style-name="T8"><text:span text:style-name="T8">Fondements juridiques</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décret n°2004-374 du 29 avril 2004 relatif aux pouvoirs des préfets, à l'organisation et à l'action des services de l'Etat dans les régions et département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62" loext:marker-style-name="T8"><text:span text:style-name="T8">Catégories de personnes concernées</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Usager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Professionnel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Candidats (activités privées de sécurité, policiers municipaux, agents de sûreté)</text:span></text:p>
          </table:table-cell>
        </table:table-row>
        <text:soft-page-break/>
        <table:table-row table:style-name="Tableau3.1">
          <table:table-cell table:style-name="Tableau3.A1" office:value-type="string">
            <text:p text:style-name="P81" loext:marker-style-name="T8"/>
          </table:table-cell>
          <table:table-cell table:style-name="Tableau3.A1" office:value-type="string">
            <text:p text:style-name="P69" loext:marker-style-name="T4"/>
          </table:table-cell>
        </table:table-row>
        <table:table-row table:style-name="Tableau3.1">
          <table:table-cell table:style-name="Tableau3.A1" office:value-type="string">
            <text:p text:style-name="P55" loext:marker-style-name="T8"><text:span text:style-name="T8">Catégories de données traitées</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Données d’identification, coordonnées personnelles et professionnelle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Vie professionnelle (nom de l’employeur, SIRET, caractéristiques de l’arme, prestation de serment, n° de carte et date de délivrance pour les détenteurs d’armes, injonction préfectorale et notification de la décision du préfet pour les interdictions de détention d’armes, type de licence et horaire de fermeture pour les débits de boissons, résultats d’enquêtes administratives – favorable/défavorable- menées comme pour la sûreté aéroportuaire)</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Données sur la manifestation sportive projetée et les activités en lien avec les réglementations aériennes comme survol de drones, lâcher de ballon (date, horaire, parcours ou lieu, nombre de personnes attendue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Données concernant les débits de boissons (type de licence, horaire de fermeture, fermeture définitive ou cession du fonds de commerce)</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Données sensibles : santé (aptitude médicale pour le port d’armes par les policiers municipaux et les convoyeur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Données relatives aux infractions et aux condamnation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Données de localisation (pour les carrières d’où proviennent les artifices, lieu faisant l’objet de la vidéoprotection ou lieu d’utilisation projetée pour les explosifs)</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71" loext:marker-style-name="T4"/>
          </table:table-cell>
        </table:table-row>
        <table:table-row table:style-name="Tableau3.1">
          <table:table-cell table:style-name="Tableau3.A1" office:value-type="string">
            <text:p text:style-name="P69"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81" loext:marker-style-name="T8"/>
          </table:table-cell>
          <table:table-cell table:style-name="Tableau3.A1" office:value-type="string">
            <text:p text:style-name="P69" loext:marker-style-name="T4"/>
          </table:table-cell>
        </table:table-row>
        <table:table-row table:style-name="Tableau3.1">
          <table:table-cell table:style-name="Tableau3.A1" office:value-type="string">
            <text:p text:style-name="P62" loext:marker-style-name="T8"><text:span text:style-name="T8">Catégories de destinataires</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73" loext:marker-style-name="T4"/>
          </table:table-cell>
          <table:table-cell table:style-name="Tableau3.A1" office:value-type="string">
            <text:p text:style-name="P55" loext:marker-style-name="T4"><text:span text:style-name="T4">Services en charge des traitements</text:span></text:p>
          </table:table-cell>
        </table:table-row>
        <table:table-row table:style-name="Tableau3.1">
          <table:table-cell table:style-name="Tableau3.A1" office:value-type="string">
            <text:p text:style-name="P73" loext:marker-style-name="T4"/>
          </table:table-cell>
          <table:table-cell table:style-name="Tableau3.B40" office:value-type="string">
            <text:p text:style-name="P55" loext:marker-style-name="T4"><text:span text:style-name="T4">Membres de la commission départementale de vidéoprotection</text:span></text:p>
          </table:table-cell>
        </table:table-row>
        <table:table-row table:style-name="Tableau3.1">
          <table:table-cell table:style-name="Tableau3.A1" office:value-type="string">
            <text:p text:style-name="P73" loext:marker-style-name="T4"/>
          </table:table-cell>
          <table:table-cell table:style-name="Tableau3.B40" office:value-type="string">
            <text:p text:style-name="P55" loext:marker-style-name="T4"><text:span text:style-name="T4">Forces de l’ordre, autorité judiciaire</text:span></text:p>
          </table:table-cell>
        </table:table-row>
        <table:table-row table:style-name="Tableau3.1">
          <table:table-cell table:style-name="Tableau3.A1" office:value-type="string">
            <text:p text:style-name="P73" loext:marker-style-name="T4"/>
          </table:table-cell>
          <table:table-cell table:style-name="Tableau3.A1" office:value-type="string">
            <text:p text:style-name="P55" loext:marker-style-name="T4"><text:span text:style-name="T4">Autres administrations (ARS, mairies)</text:span></text:p>
          </table:table-cell>
        </table:table-row>
        <table:table-row table:style-name="Tableau3.1">
          <table:table-cell table:style-name="Tableau3.A1" office:value-type="string">
            <text:p text:style-name="P73" loext:marker-style-name="T4"/>
          </table:table-cell>
          <table:table-cell table:style-name="Tableau3.A1" office:value-type="string">
            <text:p text:style-name="P55" loext:marker-style-name="T4"><text:span text:style-name="T4">Formateurs (chiens dangereux)</text:span></text:p>
          </table:table-cell>
        </table:table-row>
        <table:table-row table:style-name="Tableau3.1">
          <table:table-cell table:style-name="Tableau3.A1" office:value-type="string">
            <text:p text:style-name="P73"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62" loext:marker-style-name="T8"><text:span text:style-name="T8">Existence de transferts de </text:span><text:soft-page-break/><text:span text:style-name="T8">données hors UE</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Non</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55" loext:marker-style-name="T8"><text:span text:style-name="T8">Durée de</text:span></text:p>
            <text:p text:style-name="P55" loext:marker-style-name="T4"><text:span text:style-name="T8">conservation prévue</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9" loext:marker-style-name="T4"/>
          </table:table-cell>
          <table:table-cell table:style-name="Tableau3.A1" office:value-type="string">
            <text:p text:style-name="P65" loext:marker-style-name="T4"><text:span text:style-name="T9">En cours de précision</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55" loext:marker-style-name="T8"><text:span text:style-name="T8">Mesures de sécurité</text:span></text:p>
          </table:table-cell>
          <table:table-cell table:style-name="Tableau3.A1" office:value-type="string">
            <text:p text:style-name="P69" loext:marker-style-name="T4"/>
          </table:table-cell>
        </table:table-row>
        <table:table-row table:style-name="Tableau3.1">
          <table:table-cell table:style-name="Tableau3.A1" office:value-type="string">
            <text:p text:style-name="P69" loext:marker-style-name="T4"/>
          </table:table-cell>
          <table:table-cell table:style-name="Tableau3.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3.1">
          <table:table-cell table:style-name="Tableau3.A1" office:value-type="string">
            <text:p text:style-name="P69" loext:marker-style-name="T4"/>
          </table:table-cell>
          <table:table-cell table:style-name="Tableau3.A1" office:value-type="string">
            <text:p text:style-name="P69" loext:marker-style-name="T4"/>
          </table:table-cell>
        </table:table-row>
        <table:table-row table:style-name="Tableau3.1">
          <table:table-cell table:style-name="Tableau3.A1" office:value-type="string">
            <text:p text:style-name="P62" loext:marker-style-name="T4"><text:span text:style-name="T4">Date de dernière mise à jour</text:span></text:p>
          </table:table-cell>
          <table:table-cell table:style-name="Tableau3.A1" office:value-type="string">
            <text:p text:style-name="P88" loext:marker-style-name="T4">29 janvier 2024</text:p>
          </table:table-cell>
        </table:table-row>
      </table:table>
      <text:p text:style-name="P92"/>
      <text:h text:style-name="P28" text:outline-level="1"><text:bookmark-start text:name="__RefHeading___Toc21713_268742283"/><text:bookmark text:name="_GoBack Copie 3"/>Activité n°4 : Réglementation générale, associations et fondations<text:bookmark-end text:name="__RefHeading___Toc21713_268742283"/></text:h>
      <text:p text:style-name="P18"/>
      <table:table table:name="Tableau4" table:style-name="Tableau4">
        <table:table-column table:style-name="Tableau4.A"/>
        <table:table-column table:style-name="Tableau4.B"/>
        <table:table-row table:style-name="Tableau4.1">
          <table:table-cell table:style-name="Tableau4.A1" office:value-type="string">
            <text:p text:style-name="P56" loext:marker-style-name="T8"><text:span text:style-name="T8">Finalités</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61" loext:marker-style-name="T4"><text:span text:style-name="T4">Finalité 1</text:span></text:p>
          </table:table-cell>
          <table:table-cell table:style-name="Tableau4.A1" office:value-type="string">
            <text:p text:style-name="P56" loext:marker-style-name="T4"><text:span text:style-name="T4">Législation funéraire </text:span><text:span text:style-name="T14">(le RGPD ne concerne pas les personnes décédées)</text:span></text:p>
          </table:table-cell>
        </table:table-row>
        <table:table-row table:style-name="Tableau4.1">
          <table:table-cell table:style-name="Tableau4.A1" office:value-type="string">
            <text:p text:style-name="P61" loext:marker-style-name="T4"><text:span text:style-name="T4">Finalité 2</text:span></text:p>
          </table:table-cell>
          <table:table-cell table:style-name="Tableau4.A1" office:value-type="string">
            <text:p text:style-name="P56" loext:marker-style-name="T4"><text:span text:style-name="T4">Économie : déclarations des foires, vide-greniers et salons, délivrance du titre de maître-restaurateur,</text:span></text:p>
            <text:p text:style-name="P56" loext:marker-style-name="T4"><text:span text:style-name="T4">délivrance de l'agrément aux sociétés de domiciliation d'entreprise, revendeurs d’objets mobiliers</text:span></text:p>
          </table:table-cell>
        </table:table-row>
        <table:table-row table:style-name="Tableau4.1">
          <table:table-cell table:style-name="Tableau4.A1" office:value-type="string">
            <text:p text:style-name="P61" loext:marker-style-name="T4"><text:span text:style-name="T4">Finalité 3</text:span></text:p>
          </table:table-cell>
          <table:table-cell table:style-name="Tableau4.A1" office:value-type="string">
            <text:p text:style-name="P56" loext:marker-style-name="T4"><text:span text:style-name="T4">Service national (recensement)-</text:span> <text:span text:style-name="T4">Suivi des demandes d’option des jeunes binationaux pour le service national</text:span></text:p>
          </table:table-cell>
        </table:table-row>
        <table:table-row table:style-name="Tableau4.1">
          <table:table-cell table:style-name="Tableau4.A1" office:value-type="string">
            <text:p text:style-name="P61" loext:marker-style-name="T4"><text:span text:style-name="T4">Finalité 4</text:span></text:p>
          </table:table-cell>
          <table:table-cell table:style-name="Tableau4.A1" office:value-type="string">
            <text:p text:style-name="P58" loext:marker-style-name="T4"><text:span text:style-name="T4">Associations<text:tab/></text:span></text:p>
          </table:table-cell>
        </table:table-row>
        <table:table-row table:style-name="Tableau4.1">
          <table:table-cell table:style-name="Tableau4.A1" office:value-type="string">
            <text:p text:style-name="P61" loext:marker-style-name="T4"><text:span text:style-name="T4">Finalité 5 </text:span></text:p>
          </table:table-cell>
          <table:table-cell table:style-name="Tableau4.A1" office:value-type="string">
            <text:p text:style-name="P56" loext:marker-style-name="T4"><text:span text:style-name="T4">Fondations</text:span></text:p>
          </table:table-cell>
        </table:table-row>
        <table:table-row table:style-name="Tableau4.1">
          <table:table-cell table:style-name="Tableau4.A1" office:value-type="string">
            <text:p text:style-name="P61" loext:marker-style-name="T4"><text:span text:style-name="T4">Finalité 6</text:span></text:p>
          </table:table-cell>
          <table:table-cell table:style-name="Tableau4.A1" office:value-type="string">
            <text:p text:style-name="P56" loext:marker-style-name="T4"><text:span text:style-name="T4">Tourisme : offices de tourisme, carte de guide conférencier</text:span></text:p>
          </table:table-cell>
        </table:table-row>
        <table:table-row table:style-name="Tableau4.1">
          <table:table-cell table:style-name="Tableau4.A1" office:value-type="string">
            <text:p text:style-name="P77"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77"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77"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77"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56" loext:marker-style-name="T8"><text:span text:style-name="T8">Bases de licéité</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61" loext:marker-style-name="T4"><text:span text:style-name="T4">RGPD</text:span></text:p>
          </table:table-cell>
          <table:table-cell table:style-name="Tableau4.A1" office:value-type="string">
            <text:p text:style-name="P56" loext:marker-style-name="T4"><text:span text:style-name="T4">Oui</text:span></text:p>
            <text:p text:style-name="P56" loext:marker-style-name="T4"><text:span text:style-name="T4">Article 6 1 (e)</text:span></text:p>
          </table:table-cell>
        </table:table-row>
        <table:table-row table:style-name="Tableau4.1">
          <table:table-cell table:style-name="Tableau4.A1" office:value-type="string">
            <text:p text:style-name="P61" loext:marker-style-name="T4"><text:span text:style-name="T4">Titre III LIL</text:span></text:p>
            <text:p text:style-name="P61" loext:marker-style-name="T4"><text:span text:style-name="T4">(police-justice)</text:span></text:p>
          </table:table-cell>
          <table:table-cell table:style-name="Tableau4.A1" office:value-type="string">
            <text:p text:style-name="P56" loext:marker-style-name="T4"><text:span text:style-name="T4">Non</text:span></text:p>
          </table:table-cell>
        </table:table-row>
        <table:table-row table:style-name="Tableau4.1">
          <table:table-cell table:style-name="Tableau4.A1" office:value-type="string">
            <text:p text:style-name="P61" loext:marker-style-name="T4"><text:span text:style-name="T4">Titre IV LIL</text:span></text:p>
            <text:p text:style-name="P61" loext:marker-style-name="T4"><text:span text:style-name="T4">(renseignement, sûreté de l’État)</text:span></text:p>
          </table:table-cell>
          <table:table-cell table:style-name="Tableau4.A1" office:value-type="string">
            <text:p text:style-name="P56" loext:marker-style-name="T4"><text:span text:style-name="T4">Non</text:span></text:p>
          </table:table-cell>
        </table:table-row>
        <table:table-row table:style-name="Tableau4.1">
          <table:table-cell table:style-name="Tableau4.A1" office:value-type="string">
            <text:p text:style-name="P70"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56" loext:marker-style-name="T8"><text:span text:style-name="T8">Fondements juridiques</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70" loext:marker-style-name="T4"/>
          </table:table-cell>
          <table:table-cell table:style-name="Tableau4.A1" office:value-type="string">
            <text:p text:style-name="P56" loext:marker-style-name="T4"><text:span text:style-name="T4">décret n° 2004-374 du 29 avril 2004 relatif aux pouvoirs des préfets, à l'organisation et à l'action des services de l’État dans les régions et départements</text:span></text:p>
          </table:table-cell>
        </table:table-row>
        <table:table-row table:style-name="Tableau4.1">
          <table:table-cell table:style-name="Tableau4.A1" office:value-type="string">
            <text:p text:style-name="P70"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56" loext:marker-style-name="T8"><text:span text:style-name="T8">Catégories de personnes concernées</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70" loext:marker-style-name="T4"/>
          </table:table-cell>
          <table:table-cell table:style-name="Tableau4.A1" office:value-type="string">
            <text:p text:style-name="P56" loext:marker-style-name="T4"><text:span text:style-name="T4">Usagers/ déclarants</text:span></text:p>
          </table:table-cell>
        </table:table-row>
        <table:table-row table:style-name="Tableau4.1">
          <table:table-cell table:style-name="Tableau4.A1" office:value-type="string">
            <text:p text:style-name="P70" loext:marker-style-name="T4"/>
          </table:table-cell>
          <table:table-cell table:style-name="Tableau4.A1" office:value-type="string">
            <text:p text:style-name="P56" loext:marker-style-name="T4"><text:span text:style-name="T4">Membres des associations/fondations</text:span></text:p>
          </table:table-cell>
        </table:table-row>
        <text:soft-page-break/>
        <table:table-row table:style-name="Tableau4.1">
          <table:table-cell table:style-name="Tableau4.A1" office:value-type="string">
            <text:p text:style-name="P70" loext:marker-style-name="T4"/>
          </table:table-cell>
          <table:table-cell table:style-name="Tableau4.A1" office:value-type="string">
            <text:p text:style-name="P56" loext:marker-style-name="T4"><text:span text:style-name="T4">Professionnels (gérants d’entreprises)</text:span></text:p>
          </table:table-cell>
        </table:table-row>
        <table:table-row table:style-name="Tableau4.1">
          <table:table-cell table:style-name="Tableau4.A1" office:value-type="string">
            <text:p text:style-name="P70"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82" loext:marker-style-name="T8"/>
          </table:table-cell>
          <table:table-cell table:style-name="Tableau4.A1" office:value-type="string">
            <text:p text:style-name="P70" loext:marker-style-name="T4"/>
          </table:table-cell>
        </table:table-row>
        <table:table-row table:style-name="Tableau4.1">
          <table:table-cell table:style-name="Tableau4.A1" office:value-type="string">
            <text:p text:style-name="P63" loext:marker-style-name="T8"><text:span text:style-name="T8">Catégories de données traitées</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Données d’identification, coordonnées personnelles et professionnelles, CNI</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Vie personnelle (situation familiale, nationalité)</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Vie professionnelle (fonction, poste occupé, types de licences, diplômes obtenus, attestations, éléments contenus dans les cv, tout autre document justifiant du parcours professionnel du demandeur pour obtenir le titre souhaité, domaine d’habilitation, date de la décision administrative)</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Éléments d’ordre économique et financier (Siret, K-Bis, RIB)</text:span></text:p>
          </table:table-cell>
        </table:table-row>
        <table:table-row table:style-name="Tableau4.1">
          <table:table-cell table:style-name="Tableau4.A1" office:value-type="string">
            <text:p text:style-name="P74" loext:marker-style-name="T4"/>
          </table:table-cell>
          <table:table-cell table:style-name="Tableau4.B31" office:value-type="string">
            <text:p text:style-name="P56" loext:marker-style-name="T4"><text:span text:style-name="T4">Données de localisation (adresse de l’évènement)</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Condamnations pénales ou infractions (casier judiciaire pour les opérateurs funéraires)</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Données sensibles : religion, opinions politiques, appartenance syndicale, voire orientation sexuelle (pour les associations et les fondations)</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72" loext:marker-style-name="T4"/>
          </table:table-cell>
        </table:table-row>
        <table:table-row table:style-name="Tableau4.1">
          <table:table-cell table:style-name="Tableau4.A1" office:value-type="string">
            <text:p text:style-name="P74"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84" loext:marker-style-name="T8"/>
          </table:table-cell>
          <table:table-cell table:style-name="Tableau4.A1" office:value-type="string">
            <text:p text:style-name="P70" loext:marker-style-name="T4"/>
          </table:table-cell>
        </table:table-row>
        <table:table-row table:style-name="Tableau4.1">
          <table:table-cell table:style-name="Tableau4.A1" office:value-type="string">
            <text:p text:style-name="P63" loext:marker-style-name="T8"><text:span text:style-name="T8">Catégories de destinataires</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Services internes en charge des traitements</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Forces de l’ordre</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Administrations (mairies, hôpitaux, offices du tourisme), Atout France, Autorité judiciaire</text:span></text:p>
          </table:table-cell>
        </table:table-row>
        <table:table-row table:style-name="Tableau4.1">
          <table:table-cell table:style-name="Tableau4.A1" office:value-type="string">
            <text:p text:style-name="P74" loext:marker-style-name="T4"/>
          </table:table-cell>
          <table:table-cell table:style-name="Tableau4.B31" office:value-type="string">
            <text:p text:style-name="P56" loext:marker-style-name="T4"><text:span text:style-name="T4">Maisons de retraite</text:span></text:p>
          </table:table-cell>
        </table:table-row>
        <table:table-row table:style-name="Tableau4.1">
          <table:table-cell table:style-name="Tableau4.A1" office:value-type="string">
            <text:p text:style-name="P74" loext:marker-style-name="T4"/>
          </table:table-cell>
          <table:table-cell table:style-name="Tableau4.B31" office:value-type="string">
            <text:p text:style-name="P56" loext:marker-style-name="T4"><text:span text:style-name="T4">Représentants des associations et fondations</text:span></text:p>
          </table:table-cell>
        </table:table-row>
        <table:table-row table:style-name="Tableau4.1">
          <table:table-cell table:style-name="Tableau4.A1" office:value-type="string">
            <text:p text:style-name="P74" loext:marker-style-name="T4"/>
          </table:table-cell>
          <table:table-cell table:style-name="Tableau4.B31" office:value-type="string">
            <text:p text:style-name="P56" loext:marker-style-name="T4"><text:span text:style-name="T4">Citoyens</text:span></text:p>
          </table:table-cell>
        </table:table-row>
        <table:table-row table:style-name="Tableau4.1">
          <table:table-cell table:style-name="Tableau4.A1" office:value-type="string">
            <text:p text:style-name="P74" loext:marker-style-name="T4"/>
          </table:table-cell>
          <table:table-cell table:style-name="Tableau4.B31" office:value-type="string">
            <text:p text:style-name="P70" loext:marker-style-name="T4"/>
          </table:table-cell>
        </table:table-row>
        <table:table-row table:style-name="Tableau4.1">
          <table:table-cell table:style-name="Tableau4.A1" office:value-type="string">
            <text:p text:style-name="P74"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63" loext:marker-style-name="T8"><text:span text:style-name="T8">Existence de transferts de données hors UE</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Non</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70" loext:marker-style-name="T4"/>
          </table:table-cell>
        </table:table-row>
        <text:soft-page-break/>
        <table:table-row table:style-name="Tableau4.1">
          <table:table-cell table:style-name="Tableau4.A1" office:value-type="string">
            <text:p text:style-name="P63" loext:marker-style-name="T8"><text:span text:style-name="T8">Durée de</text:span></text:p>
            <text:p text:style-name="P63" loext:marker-style-name="T4"><text:span text:style-name="T8">conservation prévue</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74" loext:marker-style-name="T4"/>
          </table:table-cell>
          <table:table-cell table:style-name="Tableau4.A1" office:value-type="string">
            <text:p text:style-name="P66" loext:marker-style-name="T4"><text:span text:style-name="T9">En cours de précision</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63" loext:marker-style-name="T8"><text:span text:style-name="T8">Mesures de sécurité</text:span></text:p>
          </table:table-cell>
          <table:table-cell table:style-name="Tableau4.A1" office:value-type="string">
            <text:p text:style-name="P70" loext:marker-style-name="T4"/>
          </table:table-cell>
        </table:table-row>
        <table:table-row table:style-name="Tableau4.1">
          <table:table-cell table:style-name="Tableau4.A1" office:value-type="string">
            <text:p text:style-name="P74" loext:marker-style-name="T4"/>
          </table:table-cell>
          <table:table-cell table:style-name="Tableau4.A1" office:value-type="string">
            <text:p text:style-name="P56" loext:marker-style-name="T4"><text:span text:style-name="T4">Les mesures de sécurité sont mises en œuvre conformément à la <text:s/>Politique Générale de Sécurité Numérique du MIOM.</text:span></text:p>
          </table:table-cell>
        </table:table-row>
        <table:table-row table:style-name="Tableau4.1">
          <table:table-cell table:style-name="Tableau4.A1" office:value-type="string">
            <text:p text:style-name="P74" loext:marker-style-name="T4"/>
          </table:table-cell>
          <table:table-cell table:style-name="Tableau4.A1" office:value-type="string">
            <text:p text:style-name="P70" loext:marker-style-name="T4"/>
          </table:table-cell>
        </table:table-row>
        <table:table-row table:style-name="Tableau4.1">
          <table:table-cell table:style-name="Tableau4.A1" office:value-type="string">
            <text:p text:style-name="P63" loext:marker-style-name="T4"><text:span text:style-name="T4">Date de dernière mise à jour</text:span></text:p>
          </table:table-cell>
          <table:table-cell table:style-name="Tableau4.A1" office:value-type="string">
            <text:p text:style-name="P88" loext:marker-style-name="T4">29 janvier 2024</text:p>
          </table:table-cell>
        </table:table-row>
      </table:table>
      <text:p text:style-name="P16"/>
      <text:h text:style-name="P28" text:outline-level="1"><text:bookmark-start text:name="__RefHeading___Toc21715_268742283"/>Activité n°5 : Communication <text:bookmark-end text:name="__RefHeading___Toc21715_268742283"/><text:bookmark text:name="_GoBack Copie 4"/></text:h>
      <text:p text:style-name="P52"/>
      <table:table table:name="Tableau5" table:style-name="Tableau5">
        <table:table-column table:style-name="Tableau5.A"/>
        <table:table-column table:style-name="Tableau5.B"/>
        <table:table-row table:style-name="Tableau5.1">
          <table:table-cell table:style-name="Tableau5.A1" office:value-type="string">
            <text:p text:style-name="P55" loext:marker-style-name="T8"><text:span text:style-name="T8">Finalités</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60" loext:marker-style-name="T4"><text:span text:style-name="T4">Finalité 1</text:span></text:p>
          </table:table-cell>
          <table:table-cell table:style-name="Tableau5.A1" office:value-type="string">
            <text:p text:style-name="P55" loext:marker-style-name="T4"><text:span text:style-name="T4">Gestion du site internet de la Préfecture </text:span></text:p>
          </table:table-cell>
        </table:table-row>
        <table:table-row table:style-name="Tableau5.1">
          <table:table-cell table:style-name="Tableau5.A1" office:value-type="string">
            <text:p text:style-name="P60" loext:marker-style-name="T4"><text:span text:style-name="T4">Finalité 2</text:span></text:p>
          </table:table-cell>
          <table:table-cell table:style-name="Tableau5.A1" office:value-type="string">
            <text:p text:style-name="P55" loext:marker-style-name="T4"><text:span text:style-name="T4">Gestion des comptes du Préfet sur les réseaux sociaux </text:span></text:p>
          </table:table-cell>
        </table:table-row>
        <table:table-row table:style-name="Tableau5.1">
          <table:table-cell table:style-name="Tableau5.A1" office:value-type="string">
            <text:p text:style-name="P60" loext:marker-style-name="T4"><text:span text:style-name="T4">Finalité 3</text:span></text:p>
          </table:table-cell>
          <table:table-cell table:style-name="Tableau5.A1" office:value-type="string">
            <text:p text:style-name="P55" loext:marker-style-name="T4"><text:span text:style-name="T4">Rédaction de lettres d’informations (gestion des abonnés)</text:span></text:p>
          </table:table-cell>
        </table:table-row>
        <table:table-row table:style-name="Tableau5.1">
          <table:table-cell table:style-name="Tableau5.A1" office:value-type="string">
            <text:p text:style-name="P60" loext:marker-style-name="T4"><text:span text:style-name="T4">Finalité 4</text:span></text:p>
          </table:table-cell>
          <table:table-cell table:style-name="Tableau5.A1" office:value-type="string">
            <text:p text:style-name="P55" loext:marker-style-name="T4"><text:span text:style-name="T4">Communication de crise</text:span></text:p>
          </table:table-cell>
        </table:table-row>
        <table:table-row table:style-name="Tableau5.1">
          <table:table-cell table:style-name="Tableau5.A1" office:value-type="string">
            <text:p text:style-name="P60" loext:marker-style-name="T4"><text:span text:style-name="T4">Finalité 5</text:span></text:p>
          </table:table-cell>
          <table:table-cell table:style-name="Tableau5.A1" office:value-type="string">
            <text:p text:style-name="P55" loext:marker-style-name="T4"><text:span text:style-name="T4">Relations avec la presse</text:span></text:p>
          </table:table-cell>
        </table:table-row>
        <table:table-row table:style-name="Tableau5.1">
          <table:table-cell table:style-name="Tableau5.A1" office:value-type="string">
            <text:p text:style-name="P60" loext:marker-style-name="T4"><text:span text:style-name="T4">Finalité 6</text:span></text:p>
          </table:table-cell>
          <table:table-cell table:style-name="Tableau5.A1" office:value-type="string">
            <text:p text:style-name="P55" loext:marker-style-name="T4"><text:span text:style-name="T4">Établissement de statistiques</text:span></text:p>
          </table:table-cell>
        </table:table-row>
        <table:table-row table:style-name="Tableau5.1">
          <table:table-cell table:style-name="Tableau5.A1" office:value-type="string">
            <text:p text:style-name="P69"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55" loext:marker-style-name="T8"><text:span text:style-name="T8">Bases de licéité</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60" loext:marker-style-name="T4"><text:span text:style-name="T4">RGPD</text:span></text:p>
          </table:table-cell>
          <table:table-cell table:style-name="Tableau5.A1" office:value-type="string">
            <text:p text:style-name="P55" loext:marker-style-name="T4"><text:span text:style-name="T4">OUI</text:span></text:p>
            <text:p text:style-name="P55" loext:marker-style-name="T4"><text:span text:style-name="T4">Article 6 1 (e) (missions d’information générale du public et de gestion des crises) et (f) (connaître le lectorat de ses publications pour mieux cibler ses actualités)</text:span></text:p>
          </table:table-cell>
        </table:table-row>
        <table:table-row table:style-name="Tableau5.1">
          <table:table-cell table:style-name="Tableau5.A1" office:value-type="string">
            <text:p text:style-name="P60" loext:marker-style-name="T4"><text:span text:style-name="T4">Titre III LIL</text:span></text:p>
            <text:p text:style-name="P60" loext:marker-style-name="T4"><text:span text:style-name="T4">(police-justice)</text:span></text:p>
          </table:table-cell>
          <table:table-cell table:style-name="Tableau5.A1" office:value-type="string">
            <text:p text:style-name="P55" loext:marker-style-name="T4"><text:span text:style-name="T4">Non</text:span></text:p>
            <text:p text:style-name="P69" loext:marker-style-name="T4"/>
          </table:table-cell>
        </table:table-row>
        <table:table-row table:style-name="Tableau5.1">
          <table:table-cell table:style-name="Tableau5.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5.A1" office:value-type="string">
            <text:p text:style-name="P55" loext:marker-style-name="T4"><text:span text:style-name="T4">Non</text:span></text:p>
            <text:p text:style-name="P80" loext:marker-style-name="T9"/>
          </table:table-cell>
        </table:table-row>
        <table:table-row table:style-name="Tableau5.1">
          <table:table-cell table:style-name="Tableau5.A1" office:value-type="string">
            <text:p text:style-name="P69"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69" loext:marker-style-name="T4"/>
          </table:table-cell>
          <table:table-cell table:style-name="Tableau5.A1" office:value-type="string">
            <text:p text:style-name="P55" loext:marker-style-name="T4"><text:span text:style-name="T4">décret n° 2004-374 du 29 avril 2004 relatif aux pouvoirs des préfets, à l'organisation et à l'action des services de l’État dans les régions et départements</text:span></text:p>
          </table:table-cell>
        </table:table-row>
        <table:table-row table:style-name="Tableau5.1">
          <table:table-cell table:style-name="Tableau5.A1" office:value-type="string">
            <text:p text:style-name="P62" loext:marker-style-name="T8"><text:span text:style-name="T8">Catégories de personnes concernées</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73" loext:marker-style-name="T4"/>
          </table:table-cell>
          <table:table-cell table:style-name="Tableau5.A1" office:value-type="string">
            <text:p text:style-name="P55" loext:marker-style-name="T4"><text:span text:style-name="T4">Particuliers</text:span></text:p>
          </table:table-cell>
        </table:table-row>
        <table:table-row table:style-name="Tableau5.1">
          <table:table-cell table:style-name="Tableau5.A1" office:value-type="string">
            <text:p text:style-name="P73" loext:marker-style-name="T4"/>
          </table:table-cell>
          <table:table-cell table:style-name="Tableau5.A1" office:value-type="string">
            <text:p text:style-name="P55" loext:marker-style-name="T4"><text:span text:style-name="T4">Professionnels</text:span></text:p>
          </table:table-cell>
        </table:table-row>
        <table:table-row table:style-name="Tableau5.1">
          <table:table-cell table:style-name="Tableau5.A1" office:value-type="string">
            <text:p text:style-name="P73"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62" loext:marker-style-name="T8"><text:span text:style-name="T8">Catégories de données traitées</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69" loext:marker-style-name="T4"/>
          </table:table-cell>
          <table:table-cell table:style-name="Tableau5.A1" office:value-type="string">
            <text:p text:style-name="P79" loext:marker-style-name="T7"/>
          </table:table-cell>
        </table:table-row>
        <table:table-row table:style-name="Tableau5.1">
          <table:table-cell table:style-name="Tableau5.A1" office:value-type="string">
            <text:p text:style-name="P69" loext:marker-style-name="T4"/>
          </table:table-cell>
          <table:table-cell table:style-name="Tableau5.A1" office:value-type="string">
            <text:p text:style-name="P55" loext:marker-style-name="T4"><text:span text:style-name="T4">Données d’identification, coordonnées</text:span></text:p>
          </table:table-cell>
        </table:table-row>
        <table:table-row table:style-name="Tableau5.1">
          <table:table-cell table:style-name="Tableau5.A1" office:value-type="string">
            <text:p text:style-name="P69" loext:marker-style-name="T4"/>
          </table:table-cell>
          <table:table-cell table:style-name="Tableau5.A1" office:value-type="string">
            <text:p text:style-name="P55" loext:marker-style-name="T4"><text:span text:style-name="T4">Vie personnelle (dans le cadre des messages reçus par la préfecture, si la personne qui écrit en fait état)</text:span></text:p>
          </table:table-cell>
        </table:table-row>
        <table:table-row table:style-name="Tableau5.1">
          <table:table-cell table:style-name="Tableau5.A1" office:value-type="string">
            <text:p text:style-name="P69" loext:marker-style-name="T4"/>
          </table:table-cell>
          <table:table-cell table:style-name="Tableau5.A1" office:value-type="string">
            <text:p text:style-name="P55" loext:marker-style-name="T4"><text:span text:style-name="T4">Vie professionnelle (employeurs) (dans le cadre des relations avec la presse ou si ça a été communiqué dans le formulaire de contact)</text:span></text:p>
          </table:table-cell>
        </table:table-row>
        <text:soft-page-break/>
        <table:table-row table:style-name="Tableau5.1">
          <table:table-cell table:style-name="Tableau5.A1" office:value-type="string">
            <text:p text:style-name="P69" loext:marker-style-name="T4"/>
          </table:table-cell>
          <table:table-cell table:style-name="Tableau5.A1" office:value-type="string">
            <text:p text:style-name="P55" loext:marker-style-name="T4"><text:span text:style-name="T4">Photos</text:span></text:p>
          </table:table-cell>
        </table:table-row>
        <table:table-row table:style-name="Tableau5.1">
          <table:table-cell table:style-name="Tableau5.A1" office:value-type="string">
            <text:p text:style-name="P69" loext:marker-style-name="T4"/>
          </table:table-cell>
          <table:table-cell table:style-name="Tableau5.A1" office:value-type="string">
            <text:p text:style-name="P55" loext:marker-style-name="T7"><text:span text:style-name="T4">Potentiellement, données dites sensibles en fonction de la nature des contenus publiés sur internet ou des éléments portés à la connaissance de l’administration par la personne qui remplit le formulaire de contact : origine raciale ou ethnique, opinions politiques, religieuses, philosophiques ou syndicales, santé, sexualité.</text:span></text:p>
          </table:table-cell>
        </table:table-row>
        <table:table-row table:style-name="Tableau5.1">
          <table:table-cell table:style-name="Tableau5.A1" office:value-type="string">
            <text:p text:style-name="P69" loext:marker-style-name="T4"/>
          </table:table-cell>
          <table:table-cell table:style-name="Tableau5.A1" office:value-type="string">
            <text:p text:style-name="P55" loext:marker-style-name="T4"><text:span text:style-name="T4">Données numériques (ex : adresse IP)</text:span></text:p>
          </table:table-cell>
        </table:table-row>
        <table:table-row table:style-name="Tableau5.1">
          <table:table-cell table:style-name="Tableau5.A1" office:value-type="string">
            <text:p text:style-name="P69"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69" loext:marker-style-name="T4"/>
          </table:table-cell>
          <table:table-cell table:style-name="Tableau5.A1" office:value-type="string">
            <text:p text:style-name="P71" loext:marker-style-name="T4"/>
          </table:table-cell>
        </table:table-row>
        <table:table-row table:style-name="Tableau5.1">
          <table:table-cell table:style-name="Tableau5.A1" office:value-type="string">
            <text:p text:style-name="P69"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81" loext:marker-style-name="T8"/>
          </table:table-cell>
          <table:table-cell table:style-name="Tableau5.A1" office:value-type="string">
            <text:p text:style-name="P69" loext:marker-style-name="T4"/>
          </table:table-cell>
        </table:table-row>
        <table:table-row table:style-name="Tableau5.1">
          <table:table-cell table:style-name="Tableau5.A1" office:value-type="string">
            <text:p text:style-name="P62" loext:marker-style-name="T8"><text:span text:style-name="T8">Catégories de destinataires</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73" loext:marker-style-name="T4"/>
          </table:table-cell>
          <table:table-cell table:style-name="Tableau5.A1" office:value-type="string">
            <text:p text:style-name="P55" loext:marker-style-name="T4"><text:span text:style-name="T4">Service communication</text:span></text:p>
          </table:table-cell>
        </table:table-row>
        <table:table-row table:style-name="Tableau5.1">
          <table:table-cell table:style-name="Tableau5.A1" office:value-type="string">
            <text:p text:style-name="P73" loext:marker-style-name="T4"/>
          </table:table-cell>
          <table:table-cell table:style-name="Tableau5.A1" office:value-type="string">
            <text:p text:style-name="P55" loext:marker-style-name="T4"><text:span text:style-name="T4">Cabinet du Préfet</text:span></text:p>
          </table:table-cell>
        </table:table-row>
        <table:table-row table:style-name="Tableau5.1">
          <table:table-cell table:style-name="Tableau5.A1" office:value-type="string">
            <text:p text:style-name="P73" loext:marker-style-name="T4"/>
          </table:table-cell>
          <table:table-cell table:style-name="Tableau5.A1" office:value-type="string">
            <text:p text:style-name="P55" loext:marker-style-name="T4"><text:span text:style-name="T4">Autres administrations du département</text:span></text:p>
          </table:table-cell>
        </table:table-row>
        <table:table-row table:style-name="Tableau5.1">
          <table:table-cell table:style-name="Tableau5.A1" office:value-type="string">
            <text:p text:style-name="P73" loext:marker-style-name="T4"/>
          </table:table-cell>
          <table:table-cell table:style-name="Tableau5.B35" office:value-type="string">
            <text:p text:style-name="P55" loext:marker-style-name="T4"><text:span text:style-name="T4">Ministères (dont cabinets)</text:span></text:p>
          </table:table-cell>
        </table:table-row>
        <table:table-row table:style-name="Tableau5.1">
          <table:table-cell table:style-name="Tableau5.A1" office:value-type="string">
            <text:p text:style-name="P73" loext:marker-style-name="T4"/>
          </table:table-cell>
          <table:table-cell table:style-name="Tableau5.B35" office:value-type="string">
            <text:p text:style-name="P55" loext:marker-style-name="T4"><text:span text:style-name="T4">Internautes (pour les publications)</text:span></text:p>
          </table:table-cell>
        </table:table-row>
        <table:table-row table:style-name="Tableau5.1">
          <table:table-cell table:style-name="Tableau5.A1" office:value-type="string">
            <text:p text:style-name="P73" loext:marker-style-name="T4"/>
          </table:table-cell>
          <table:table-cell table:style-name="Tableau5.B35" office:value-type="string">
            <text:p text:style-name="P79" loext:marker-style-name="T7"/>
          </table:table-cell>
        </table:table-row>
        <table:table-row table:style-name="Tableau5.1">
          <table:table-cell table:style-name="Tableau5.A1" office:value-type="string">
            <text:p text:style-name="P62" loext:marker-style-name="T8"><text:span text:style-name="T8">Existence de transferts de données hors UE</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73" loext:marker-style-name="T4"/>
          </table:table-cell>
          <table:table-cell table:style-name="Tableau5.A1" office:value-type="string">
            <text:p text:style-name="P55" loext:marker-style-name="T4"><text:span text:style-name="T4">Oui (réseaux sociaux situés notamment aux États-Unis et en Chine)</text:span></text:p>
          </table:table-cell>
        </table:table-row>
        <table:table-row table:style-name="Tableau5.1">
          <table:table-cell table:style-name="Tableau5.A1" office:value-type="string">
            <text:p text:style-name="P73"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62" loext:marker-style-name="T8"><text:span text:style-name="T8">Durée de</text:span></text:p>
            <text:p text:style-name="P62" loext:marker-style-name="T4"><text:span text:style-name="T8">conservation prévue</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73" loext:marker-style-name="T4"/>
          </table:table-cell>
          <table:table-cell table:style-name="Tableau5.A1" office:value-type="string">
            <text:p text:style-name="P65" loext:marker-style-name="T4"><text:span text:style-name="T9">En cours de précision</text:span></text:p>
          </table:table-cell>
        </table:table-row>
        <table:table-row table:style-name="Tableau5.1">
          <table:table-cell table:style-name="Tableau5.A1" office:value-type="string">
            <text:p text:style-name="P73"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62" loext:marker-style-name="T8"><text:span text:style-name="T8">Mesures de sécurité</text:span></text:p>
          </table:table-cell>
          <table:table-cell table:style-name="Tableau5.A1" office:value-type="string">
            <text:p text:style-name="P69" loext:marker-style-name="T4"/>
          </table:table-cell>
        </table:table-row>
        <table:table-row table:style-name="Tableau5.1">
          <table:table-cell table:style-name="Tableau5.A1" office:value-type="string">
            <text:p text:style-name="P73" loext:marker-style-name="T4"/>
          </table:table-cell>
          <table:table-cell table:style-name="Tableau5.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5.1">
          <table:table-cell table:style-name="Tableau5.A1" office:value-type="string">
            <text:p text:style-name="P73" loext:marker-style-name="T4"/>
          </table:table-cell>
          <table:table-cell table:style-name="Tableau5.A1" office:value-type="string">
            <text:p text:style-name="P69" loext:marker-style-name="T4"/>
          </table:table-cell>
        </table:table-row>
        <table:table-row table:style-name="Tableau5.1">
          <table:table-cell table:style-name="Tableau5.A1" office:value-type="string">
            <text:p text:style-name="P62" loext:marker-style-name="T4"><text:span text:style-name="T4">Date de dernière mise à jour</text:span></text:p>
          </table:table-cell>
          <table:table-cell table:style-name="Tableau5.A1" office:value-type="string">
            <text:p text:style-name="P88" loext:marker-style-name="T4">29 janvier 2024</text:p>
          </table:table-cell>
        </table:table-row>
      </table:table>
      <text:h text:style-name="P30" text:outline-level="1"/>
      <text:h text:style-name="P26" text:outline-level="1"><text:bookmark-start text:name="__RefHeading___Toc21717_268742283"/><text:bookmark text:name="_GoBack Copie 5"/>Activité n°6 : Sécurité routière<text:bookmark-end text:name="__RefHeading___Toc21717_268742283"/></text:h>
      <text:p text:style-name="P52"/>
      <table:table table:name="Tableau6" table:style-name="Tableau6">
        <table:table-column table:style-name="Tableau6.A"/>
        <table:table-column table:style-name="Tableau6.B"/>
        <table:table-row table:style-name="Tableau6.1">
          <table:table-cell table:style-name="Tableau6.A1" office:value-type="string">
            <text:p text:style-name="P55" loext:marker-style-name="T8"><text:span text:style-name="T8">Finalités</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60" loext:marker-style-name="T4"><text:span text:style-name="T4">Finalité 1</text:span></text:p>
          </table:table-cell>
          <table:table-cell table:style-name="Tableau6.A1" office:value-type="string">
            <text:p text:style-name="P55" loext:marker-style-name="T4"><text:span text:style-name="T4">Gestion des professions réglementées (Taxis, VTC, fourrières, auto-écoles, dépanneurs autoroutiers, centres de sensibilisation à la sécurité routière, etc.)</text:span></text:p>
          </table:table-cell>
        </table:table-row>
        <table:table-row table:style-name="Tableau6.1">
          <table:table-cell table:style-name="Tableau6.A1" office:value-type="string">
            <text:p text:style-name="P60" loext:marker-style-name="T4"><text:span text:style-name="T4">Finalité 2</text:span></text:p>
          </table:table-cell>
          <table:table-cell table:style-name="Tableau6.A1" office:value-type="string">
            <text:p text:style-name="P55" loext:marker-style-name="T4"><text:span text:style-name="T4">Police administrative (suspension du permis de conduire, commissions médicales, récupération de points, etc.)</text:span></text:p>
          </table:table-cell>
        </table:table-row>
        <table:table-row table:style-name="Tableau6.1">
          <table:table-cell table:style-name="Tableau6.A1" office:value-type="string">
            <text:p text:style-name="P60" loext:marker-style-name="T4"><text:span text:style-name="T4">Finalité 3</text:span></text:p>
          </table:table-cell>
          <table:table-cell table:style-name="Tableau6.A1" office:value-type="string">
            <text:p text:style-name="P55" loext:marker-style-name="T4"><text:span text:style-name="T4">Accidentologie</text:span></text:p>
          </table:table-cell>
        </table:table-row>
        <table:table-row table:style-name="Tableau6.1">
          <table:table-cell table:style-name="Tableau6.A1" office:value-type="string">
            <text:p text:style-name="P69" loext:marker-style-name="T4"/>
          </table:table-cell>
          <table:table-cell table:style-name="Tableau6.A1" office:value-type="string">
            <text:p text:style-name="P69" loext:marker-style-name="T4"/>
          </table:table-cell>
        </table:table-row>
        <table:table-row table:style-name="Tableau6.1">
          <table:table-cell table:style-name="Tableau6.A1" office:value-type="string">
            <text:p text:style-name="P55" loext:marker-style-name="T8"><text:span text:style-name="T8">Bases de licéité</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60" loext:marker-style-name="T4"><text:span text:style-name="T4">RGPD</text:span></text:p>
          </table:table-cell>
          <table:table-cell table:style-name="Tableau6.A1" office:value-type="string">
            <text:p text:style-name="P55" loext:marker-style-name="T4"><text:span text:style-name="T4">OUI</text:span></text:p>
            <text:p text:style-name="P55" loext:marker-style-name="T4"><text:span text:style-name="T4">Article 6 1 (e)</text:span></text:p>
          </table:table-cell>
        </table:table-row>
        <table:table-row table:style-name="Tableau6.1">
          <table:table-cell table:style-name="Tableau6.A1" office:value-type="string">
            <text:p text:style-name="P60" loext:marker-style-name="T4"><text:span text:style-name="T4">Titre III LIL</text:span></text:p>
            <text:p text:style-name="P60" loext:marker-style-name="T4"><text:span text:style-name="T4">(police-justice)</text:span></text:p>
          </table:table-cell>
          <table:table-cell table:style-name="Tableau6.A1" office:value-type="string">
            <text:p text:style-name="P55" loext:marker-style-name="T4"><text:span text:style-name="T4">Non</text:span></text:p>
            <text:p text:style-name="P69" loext:marker-style-name="T4"/>
          </table:table-cell>
        </table:table-row>
        <table:table-row table:style-name="Tableau6.1">
          <table:table-cell table:style-name="Tableau6.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6.A1" office:value-type="string">
            <text:p text:style-name="P55" loext:marker-style-name="T4"><text:span text:style-name="T4">Non</text:span></text:p>
            <text:p text:style-name="P80" loext:marker-style-name="T9"/>
          </table:table-cell>
        </table:table-row>
        <table:table-row table:style-name="Tableau6.1">
          <table:table-cell table:style-name="Tableau6.A1" office:value-type="string">
            <text:p text:style-name="P69" loext:marker-style-name="T4"/>
          </table:table-cell>
          <table:table-cell table:style-name="Tableau6.A1" office:value-type="string">
            <text:p text:style-name="P69" loext:marker-style-name="T4"/>
          </table:table-cell>
        </table:table-row>
        <table:table-row table:style-name="Tableau6.1">
          <table:table-cell table:style-name="Tableau6.A1" office:value-type="string">
            <text:p text:style-name="P55" loext:marker-style-name="T8"><text:span text:style-name="T8">Fondements juridiques</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69" loext:marker-style-name="T4"/>
          </table:table-cell>
          <table:table-cell table:style-name="Tableau6.A1" office:value-type="string">
            <text:p text:style-name="P55" loext:marker-style-name="T4"><text:span text:style-name="T4">décret n°2004-374 du 29 avril 2004 relatif aux pouvoirs des préfets, à l'organisation et à l'action des services de l’État dans les régions et départements</text:span></text:p>
          </table:table-cell>
        </table:table-row>
        <table:table-row table:style-name="Tableau6.1">
          <table:table-cell table:style-name="Tableau6.A1" office:value-type="string">
            <text:p text:style-name="P69" loext:marker-style-name="T4"/>
          </table:table-cell>
          <table:table-cell table:style-name="Tableau6.A1" office:value-type="string">
            <text:p text:style-name="P69" loext:marker-style-name="T4"/>
          </table:table-cell>
        </table:table-row>
        <table:table-row table:style-name="Tableau6.1">
          <table:table-cell table:style-name="Tableau6.A1" office:value-type="string">
            <text:p text:style-name="P62" loext:marker-style-name="T8"><text:span text:style-name="T8">Catégories de personnes concernées</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Gérants d’entreprises</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Chauffeurs professionnels</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Professionnels de santé</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Automobilistes particuliers</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Membres d’associations</text:span></text:p>
          </table:table-cell>
        </table:table-row>
        <table:table-row table:style-name="Tableau6.1">
          <table:table-cell table:style-name="Tableau6.A1" office:value-type="string">
            <text:p text:style-name="P83" loext:marker-style-name="T8"/>
          </table:table-cell>
          <table:table-cell table:style-name="Tableau6.A1" office:value-type="string">
            <text:p text:style-name="P69" loext:marker-style-name="T4"/>
          </table:table-cell>
        </table:table-row>
        <table:table-row table:style-name="Tableau6.1">
          <table:table-cell table:style-name="Tableau6.A1" office:value-type="string">
            <text:p text:style-name="P62" loext:marker-style-name="T8"><text:span text:style-name="T8">Catégories de données traitées</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Données d’identification, coordonnées, justificatifs…</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Informations d’ordre économique et financiers </text:span></text:p>
          </table:table-cell>
        </table:table-row>
        <text:soft-page-break/>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Données concernant des infractions et des condamnations</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7"><text:span text:style-name="T4">Données dites sensibles : santé </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Éléments relatifs à la vie personnelle </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Éléments relatifs à la vie professionnelle</text:span></text:p>
          </table:table-cell>
        </table:table-row>
        <table:table-row table:style-name="Tableau6.1">
          <table:table-cell table:style-name="Tableau6.A1" office:value-type="string">
            <text:p text:style-name="P83" loext:marker-style-name="T8"/>
          </table:table-cell>
          <table:table-cell table:style-name="Tableau6.A1" office:value-type="string">
            <text:p text:style-name="P69" loext:marker-style-name="T4"/>
          </table:table-cell>
        </table:table-row>
        <table:table-row table:style-name="Tableau6.1">
          <table:table-cell table:style-name="Tableau6.A1" office:value-type="string">
            <text:p text:style-name="P62" loext:marker-style-name="T8"><text:span text:style-name="T8">Catégories de destinataires</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Service en charge de la sécurité routière</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Forces de l’ordre</text:span></text:p>
          </table:table-cell>
        </table:table-row>
        <table:table-row table:style-name="Tableau6.1">
          <table:table-cell table:style-name="Tableau6.A1" office:value-type="string">
            <text:p text:style-name="P73" loext:marker-style-name="T4"/>
          </table:table-cell>
          <table:table-cell table:style-name="Tableau6.B32" office:value-type="string">
            <text:p text:style-name="P55" loext:marker-style-name="T4"><text:span text:style-name="T4">Agents du Conseil départemental</text:span></text:p>
          </table:table-cell>
        </table:table-row>
        <table:table-row table:style-name="Tableau6.1">
          <table:table-cell table:style-name="Tableau6.A1" office:value-type="string">
            <text:p text:style-name="P73" loext:marker-style-name="T4"/>
          </table:table-cell>
          <table:table-cell table:style-name="Tableau6.B32" office:value-type="string">
            <text:p text:style-name="P55" loext:marker-style-name="T7"><text:span text:style-name="T4">Autorités judiciaires</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Personnels des chambres des métiers et de l’artisanat</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69" loext:marker-style-name="T4"/>
          </table:table-cell>
        </table:table-row>
        <table:table-row table:style-name="Tableau6.1">
          <table:table-cell table:style-name="Tableau6.A1" office:value-type="string">
            <text:p text:style-name="P62" loext:marker-style-name="T8"><text:span text:style-name="T8">Existence de transferts de données hors UE</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Non</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69" loext:marker-style-name="T4"/>
          </table:table-cell>
        </table:table-row>
        <table:table-row table:style-name="Tableau6.1">
          <table:table-cell table:style-name="Tableau6.A1" office:value-type="string">
            <text:p text:style-name="P62" loext:marker-style-name="T8"><text:span text:style-name="T8">Durée de</text:span></text:p>
            <text:p text:style-name="P62" loext:marker-style-name="T4"><text:span text:style-name="T8">conservation prévue</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73" loext:marker-style-name="T4"/>
          </table:table-cell>
          <table:table-cell table:style-name="Tableau6.A1" office:value-type="string">
            <text:p text:style-name="P65" loext:marker-style-name="T4"><text:span text:style-name="T9">En cours de précision</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69" loext:marker-style-name="T4"/>
          </table:table-cell>
        </table:table-row>
        <table:table-row table:style-name="Tableau6.1">
          <table:table-cell table:style-name="Tableau6.A1" office:value-type="string">
            <text:p text:style-name="P62" loext:marker-style-name="T8"><text:span text:style-name="T8">Mesures de sécurité</text:span></text:p>
          </table:table-cell>
          <table:table-cell table:style-name="Tableau6.A1" office:value-type="string">
            <text:p text:style-name="P69" loext:marker-style-name="T4"/>
          </table:table-cell>
        </table:table-row>
        <table:table-row table:style-name="Tableau6.1">
          <table:table-cell table:style-name="Tableau6.A1" office:value-type="string">
            <text:p text:style-name="P73" loext:marker-style-name="T4"/>
          </table:table-cell>
          <table:table-cell table:style-name="Tableau6.A1" office:value-type="string">
            <text:p text:style-name="P55" loext:marker-style-name="T4"><text:span text:style-name="T4">Les mesures de sécurité sont mises en œuvre conformément à la Politique Générale de Sécurité Numérique <text:s/>du MIOM.</text:span></text:p>
          </table:table-cell>
        </table:table-row>
        <table:table-row table:style-name="Tableau6.1">
          <table:table-cell table:style-name="Tableau6.A1" office:value-type="string">
            <text:p text:style-name="P73" loext:marker-style-name="T4"/>
          </table:table-cell>
          <table:table-cell table:style-name="Tableau6.A1" office:value-type="string">
            <text:p text:style-name="P69" loext:marker-style-name="T4"/>
          </table:table-cell>
        </table:table-row>
        <table:table-row table:style-name="Tableau6.1">
          <table:table-cell table:style-name="Tableau6.A1" office:value-type="string">
            <text:p text:style-name="P62" loext:marker-style-name="T4"><text:span text:style-name="T4">Date de dernière mise à jour</text:span></text:p>
          </table:table-cell>
          <table:table-cell table:style-name="Tableau6.A1" office:value-type="string">
            <text:p text:style-name="P88" loext:marker-style-name="T4">29 janvier 2024</text:p>
          </table:table-cell>
        </table:table-row>
      </table:table>
      <text:p text:style-name="P16"/>
      <text:h text:style-name="P28" text:outline-level="1"><text:bookmark-start text:name="__RefHeading___Toc21719_268742283"/>Activité n°7 : Actions de sécurité civile et de gestion de crises<text:bookmark-end text:name="__RefHeading___Toc21719_268742283"/></text:h>
      <text:p text:style-name="P52"/>
      <table:table table:name="Tableau7" table:style-name="Tableau7">
        <table:table-column table:style-name="Tableau7.A"/>
        <table:table-column table:style-name="Tableau7.B"/>
        <table:table-row table:style-name="Tableau7.1">
          <table:table-cell table:style-name="Tableau7.A1" office:value-type="string">
            <text:p text:style-name="P55" loext:marker-style-name="T8"><text:span text:style-name="T8">Finalités</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60" loext:marker-style-name="T4"><text:span text:style-name="T4">Finalité 1</text:span></text:p>
          </table:table-cell>
          <table:table-cell table:style-name="Tableau7.A1" office:value-type="string">
            <text:p text:style-name="P55" loext:marker-style-name="T4"><text:span text:style-name="T4">Annuaires opérationnels</text:span></text:p>
          </table:table-cell>
        </table:table-row>
        <table:table-row table:style-name="Tableau7.1">
          <table:table-cell table:style-name="Tableau7.A1" office:value-type="string">
            <text:p text:style-name="P60" loext:marker-style-name="T4"><text:span text:style-name="T4">Finalité 2</text:span></text:p>
          </table:table-cell>
          <table:table-cell table:style-name="Tableau7.A1" office:value-type="string">
            <text:p text:style-name="P55" loext:marker-style-name="T4"><text:span text:style-name="T4">Dispositifs d’informations et d’alertes</text:span></text:p>
          </table:table-cell>
        </table:table-row>
        <table:table-row table:style-name="Tableau7.1">
          <table:table-cell table:style-name="Tableau7.A1" office:value-type="string">
            <text:p text:style-name="P60" loext:marker-style-name="T4"><text:span text:style-name="T4">Finalité 3</text:span></text:p>
          </table:table-cell>
          <table:table-cell table:style-name="Tableau7.A1" office:value-type="string">
            <text:p text:style-name="P55" loext:marker-style-name="T4"><text:span text:style-name="T4">Formations de sécurité civile </text:span></text:p>
          </table:table-cell>
        </table:table-row>
        <table:table-row table:style-name="Tableau7.1">
          <table:table-cell table:style-name="Tableau7.A1" office:value-type="string">
            <text:p text:style-name="P60" loext:marker-style-name="T4"><text:span text:style-name="T4">Finalité 4</text:span></text:p>
          </table:table-cell>
          <table:table-cell table:style-name="Tableau7.A1" office:value-type="string">
            <text:p text:style-name="P55" loext:marker-style-name="T4"><text:span text:style-name="T4">Indemnisation des membres de jurys de secourisme</text:span></text:p>
          </table:table-cell>
        </table:table-row>
        <table:table-row table:style-name="Tableau7.1">
          <table:table-cell table:style-name="Tableau7.A1" office:value-type="string">
            <text:p text:style-name="P60" loext:marker-style-name="T4"><text:span text:style-name="T4">Finalité 5</text:span></text:p>
          </table:table-cell>
          <table:table-cell table:style-name="Tableau7.A1" office:value-type="string">
            <text:p text:style-name="P55" loext:marker-style-name="T4"><text:span text:style-name="T4">Agrément des associations </text:span></text:p>
          </table:table-cell>
        </table:table-row>
        <table:table-row table:style-name="Tableau7.1">
          <table:table-cell table:style-name="Tableau7.A1" office:value-type="string">
            <text:p text:style-name="P60" loext:marker-style-name="T4"><text:span text:style-name="T4">Finalité 6</text:span></text:p>
          </table:table-cell>
          <table:table-cell table:style-name="Tableau7.A1" office:value-type="string">
            <text:p text:style-name="P55" loext:marker-style-name="T4"><text:span text:style-name="T4">ERP</text:span></text:p>
          </table:table-cell>
        </table:table-row>
        <table:table-row table:style-name="Tableau7.1">
          <table:table-cell table:style-name="Tableau7.A1" office:value-type="string">
            <text:p text:style-name="P60" loext:marker-style-name="T4"><text:span text:style-name="T4">Finalité 7</text:span></text:p>
          </table:table-cell>
          <table:table-cell table:style-name="Tableau7.A1" office:value-type="string">
            <text:p text:style-name="P55" loext:marker-style-name="T4"><text:span text:style-name="T4">Gestion des habilitations </text:span></text:p>
          </table:table-cell>
        </table:table-row>
        <table:table-row table:style-name="Tableau7.1">
          <table:table-cell table:style-name="Tableau7.A1" office:value-type="string">
            <text:p text:style-name="P69"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55" loext:marker-style-name="T8"><text:span text:style-name="T8">Bases de licéité</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60" loext:marker-style-name="T4"><text:span text:style-name="T4">RGPD</text:span></text:p>
          </table:table-cell>
          <table:table-cell table:style-name="Tableau7.A1" office:value-type="string">
            <text:p text:style-name="P55" loext:marker-style-name="T4"><text:span text:style-name="T4">Oui</text:span></text:p>
            <text:p text:style-name="P55" loext:marker-style-name="T4"><text:span text:style-name="T4">6 1 (e) </text:span></text:p>
          </table:table-cell>
        </table:table-row>
        <table:table-row table:style-name="Tableau7.1">
          <table:table-cell table:style-name="Tableau7.A1" office:value-type="string">
            <text:p text:style-name="P60" loext:marker-style-name="T4"><text:span text:style-name="T4">Titre III LIL</text:span></text:p>
            <text:p text:style-name="P60" loext:marker-style-name="T4"><text:span text:style-name="T4">(police-justice)</text:span></text:p>
          </table:table-cell>
          <table:table-cell table:style-name="Tableau7.A1" office:value-type="string">
            <text:p text:style-name="P55" loext:marker-style-name="T4"><text:span text:style-name="T4">Non</text:span></text:p>
          </table:table-cell>
        </table:table-row>
        <table:table-row table:style-name="Tableau7.1">
          <table:table-cell table:style-name="Tableau7.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7.A1" office:value-type="string">
            <text:p text:style-name="P55" loext:marker-style-name="T9"><text:span text:style-name="T4">Non</text:span></text:p>
          </table:table-cell>
        </table:table-row>
        <table:table-row table:style-name="Tableau7.1">
          <table:table-cell table:style-name="Tableau7.A1" office:value-type="string">
            <text:p text:style-name="P69"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55" loext:marker-style-name="T8"><text:span text:style-name="T8">Fondements juridiques</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69" loext:marker-style-name="T4"/>
          </table:table-cell>
          <table:table-cell table:style-name="Tableau7.A1" office:value-type="string">
            <text:p text:style-name="P55" loext:marker-style-name="T4"><text:span text:style-name="T4">D</text:span><text:bookmark text:name="_GoBack Copie 6"/><text:span text:style-name="T4">écret n°2004-374 du 29 avril 2004 relatif aux pouvoirs des préfets, à l'organisation et à l'action des services de l’État dans les régions et départements</text:span></text:p>
          </table:table-cell>
        </table:table-row>
        <table:table-row table:style-name="Tableau7.1">
          <table:table-cell table:style-name="Tableau7.A1" office:value-type="string">
            <text:p text:style-name="P69"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62" loext:marker-style-name="T8"><text:span text:style-name="T8">Catégories de <text:s/>personnes concernées</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73" loext:marker-style-name="T4"/>
          </table:table-cell>
          <table:table-cell table:style-name="Tableau7.B19" office:value-type="string">
            <text:p text:style-name="P55" loext:marker-style-name="T4"><text:span text:style-name="T4">Professionnels</text:span></text:p>
          </table:table-cell>
        </table:table-row>
        <table:table-row table:style-name="Tableau7.1">
          <table:table-cell table:style-name="Tableau7.A1" office:value-type="string">
            <text:p text:style-name="P73" loext:marker-style-name="T4"/>
          </table:table-cell>
          <table:table-cell table:style-name="Tableau7.B19" office:value-type="string">
            <text:p text:style-name="P55" loext:marker-style-name="T4"><text:span text:style-name="T4">Membres des jurys, conseils et commissions</text:span></text:p>
          </table:table-cell>
        </table:table-row>
        <table:table-row table:style-name="Tableau7.1">
          <table:table-cell table:style-name="Tableau7.A1" office:value-type="string">
            <text:p text:style-name="P73" loext:marker-style-name="T4"/>
          </table:table-cell>
          <table:table-cell table:style-name="Tableau7.B19" office:value-type="string">
            <text:p text:style-name="P55" loext:marker-style-name="T4"><text:span text:style-name="T4">Usagers (candidats)</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Agents des partenaires publics (collectivités territoriales, SDIS, etc.)</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62" loext:marker-style-name="T8"><text:span text:style-name="T8">Catégories de données traitées</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73" loext:marker-style-name="T4"/>
          </table:table-cell>
          <table:table-cell table:style-name="Tableau7.B19" office:value-type="string">
            <text:p text:style-name="P79" loext:marker-style-name="T7"/>
          </table:table-cell>
        </table:table-row>
        <text:soft-page-break/>
        <table:table-row table:style-name="Tableau7.1">
          <table:table-cell table:style-name="Tableau7.A1" office:value-type="string">
            <text:p text:style-name="P73" loext:marker-style-name="T4"/>
          </table:table-cell>
          <table:table-cell table:style-name="Tableau7.B19" office:value-type="string">
            <text:p text:style-name="P55" loext:marker-style-name="T4"><text:span text:style-name="T4">Données d’identification, coordonnées</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Élément</text:span><text:span text:style-name="T5">s</text:span><text:span text:style-name="T4"> relatifs à la vie professionnelle</text:span></text:p>
          </table:table-cell>
        </table:table-row>
        <table:table-row table:style-name="Tableau7.1">
          <table:table-cell table:style-name="Tableau7.A1" office:value-type="string">
            <text:p text:style-name="P73" loext:marker-style-name="T4"/>
          </table:table-cell>
          <table:table-cell table:style-name="Tableau7.B19" office:value-type="string">
            <text:p text:style-name="P55" loext:marker-style-name="T4"><text:span text:style-name="T4">Élément d’ordre économique et financier</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79" loext:marker-style-name="T7"/>
          </table:table-cell>
        </table:table-row>
        <table:table-row table:style-name="Tableau7.1">
          <table:table-cell table:style-name="Tableau7.A1" office:value-type="string">
            <text:p text:style-name="P62" loext:marker-style-name="T8"><text:span text:style-name="T8">Catégories de destinataires</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Agents du SIDPC</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Corps préfectoral</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Service en charge des règlements</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Autres administrations (SDIS, forces de l’ordre, communes, etc.)</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Ministère de l’Intérieur (DGSCGC)</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Personnes concernées</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62" loext:marker-style-name="T8"><text:span text:style-name="T8">Existence de transferts de données hors UE</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Non</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62" loext:marker-style-name="T8"><text:span text:style-name="T8">Durée de</text:span></text:p>
            <text:p text:style-name="P62" loext:marker-style-name="T4"><text:span text:style-name="T8">conservation prévue</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73" loext:marker-style-name="T4"/>
          </table:table-cell>
          <table:table-cell table:style-name="Tableau7.A1" office:value-type="string">
            <text:p text:style-name="P65" loext:marker-style-name="T4"><text:span text:style-name="T9">En cours de précision</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62" loext:marker-style-name="T8"><text:span text:style-name="T8">Mesures de sécurité</text:span></text:p>
          </table:table-cell>
          <table:table-cell table:style-name="Tableau7.A1" office:value-type="string">
            <text:p text:style-name="P69" loext:marker-style-name="T4"/>
          </table:table-cell>
        </table:table-row>
        <table:table-row table:style-name="Tableau7.1">
          <table:table-cell table:style-name="Tableau7.A1" office:value-type="string">
            <text:p text:style-name="P73" loext:marker-style-name="T4"/>
          </table:table-cell>
          <table:table-cell table:style-name="Tableau7.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7.1">
          <table:table-cell table:style-name="Tableau7.A1" office:value-type="string">
            <text:p text:style-name="P73" loext:marker-style-name="T4"/>
          </table:table-cell>
          <table:table-cell table:style-name="Tableau7.A1" office:value-type="string">
            <text:p text:style-name="P69" loext:marker-style-name="T4"/>
          </table:table-cell>
        </table:table-row>
        <table:table-row table:style-name="Tableau7.1">
          <table:table-cell table:style-name="Tableau7.A1" office:value-type="string">
            <text:p text:style-name="P62" loext:marker-style-name="T4"><text:span text:style-name="T4">Date de dernière mise à jour</text:span></text:p>
          </table:table-cell>
          <table:table-cell table:style-name="Tableau7.A1" office:value-type="string">
            <text:p text:style-name="P88" loext:marker-style-name="T4">29 janvier 2024</text:p>
          </table:table-cell>
        </table:table-row>
      </table:table>
      <text:p text:style-name="P16"/>
      <text:h text:style-name="P28" text:outline-level="1"><text:bookmark-start text:name="__RefHeading___Toc21721_268742283"/>Activité n°8 : Qualité, accueil et performance<text:bookmark-end text:name="__RefHeading___Toc21721_268742283"/></text:h>
      <text:p text:style-name="P52"/>
      <table:table table:name="Tableau8" table:style-name="Tableau8">
        <table:table-column table:style-name="Tableau8.A"/>
        <table:table-column table:style-name="Tableau8.B"/>
        <table:table-row table:style-name="Tableau8.1">
          <table:table-cell table:style-name="Tableau8.A1" office:value-type="string">
            <text:p text:style-name="P55" loext:marker-style-name="T8"><text:span text:style-name="T8">Finalités</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60" loext:marker-style-name="T4"><text:span text:style-name="T4">Finalité 1</text:span></text:p>
          </table:table-cell>
          <table:table-cell table:style-name="Tableau8.A1" office:value-type="string">
            <text:p text:style-name="P55" loext:marker-style-name="T4"><text:span text:style-name="T4">Organisation de l’accueil (plannings, annuaires, points d’accueil numérique, standard)</text:span></text:p>
          </table:table-cell>
        </table:table-row>
        <table:table-row table:style-name="Tableau8.1">
          <table:table-cell table:style-name="Tableau8.A1" office:value-type="string">
            <text:p text:style-name="P60" loext:marker-style-name="T4"><text:span text:style-name="T4">Finalité 2</text:span></text:p>
          </table:table-cell>
          <table:table-cell table:style-name="Tableau8.A1" office:value-type="string">
            <text:p text:style-name="P55" loext:marker-style-name="T4"><text:span text:style-name="T4">Suivi des engagements qualité </text:span></text:p>
          </table:table-cell>
        </table:table-row>
        <table:table-row table:style-name="Tableau8.1">
          <table:table-cell table:style-name="Tableau8.A1" office:value-type="string">
            <text:p text:style-name="P60" loext:marker-style-name="T4"><text:span text:style-name="T4">Finalité 3</text:span></text:p>
          </table:table-cell>
          <table:table-cell table:style-name="Tableau8.A1" office:value-type="string">
            <text:p text:style-name="P55" loext:marker-style-name="T4"><text:span text:style-name="T4">Mesure de la performance </text:span></text:p>
          </table:table-cell>
        </table:table-row>
        <table:table-row table:style-name="Tableau8.1">
          <table:table-cell table:style-name="Tableau8.A1" office:value-type="string">
            <text:p text:style-name="P60" loext:marker-style-name="T4"><text:span text:style-name="T4">Finalité 4</text:span></text:p>
          </table:table-cell>
          <table:table-cell table:style-name="Tableau8.A1" office:value-type="string">
            <text:p text:style-name="P55" loext:marker-style-name="T4"><text:span text:style-name="T4">Recueil des demandes des usagers</text:span></text:p>
          </table:table-cell>
        </table:table-row>
        <table:table-row table:style-name="Tableau8.1">
          <table:table-cell table:style-name="Tableau8.A1" office:value-type="string">
            <text:p text:style-name="P69"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55" loext:marker-style-name="T8"><text:span text:style-name="T8">Bases de licéité</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60" loext:marker-style-name="T4"><text:span text:style-name="T4">RGPD</text:span></text:p>
          </table:table-cell>
          <table:table-cell table:style-name="Tableau8.A1" office:value-type="string">
            <text:p text:style-name="P55" loext:marker-style-name="T4"><text:span text:style-name="T4">Oui</text:span></text:p>
            <text:p text:style-name="P55" loext:marker-style-name="T4"><text:span text:style-name="T4">6 1(f) qualité du fonctionnement des services</text:span></text:p>
          </table:table-cell>
        </table:table-row>
        <table:table-row table:style-name="Tableau8.1">
          <table:table-cell table:style-name="Tableau8.A1" office:value-type="string">
            <text:p text:style-name="P60" loext:marker-style-name="T4"><text:span text:style-name="T4">Titre III LIL</text:span></text:p>
            <text:p text:style-name="P60" loext:marker-style-name="T4"><text:span text:style-name="T4">(police-justice)</text:span></text:p>
          </table:table-cell>
          <table:table-cell table:style-name="Tableau8.A1" office:value-type="string">
            <text:p text:style-name="P55" loext:marker-style-name="T4"><text:span text:style-name="T4">Non</text:span></text:p>
          </table:table-cell>
        </table:table-row>
        <table:table-row table:style-name="Tableau8.1">
          <table:table-cell table:style-name="Tableau8.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8.A1" office:value-type="string">
            <text:p text:style-name="P55" loext:marker-style-name="T9"><text:span text:style-name="T4">Non</text:span></text:p>
          </table:table-cell>
        </table:table-row>
        <table:table-row table:style-name="Tableau8.1">
          <table:table-cell table:style-name="Tableau8.A1" office:value-type="string">
            <text:p text:style-name="P69"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55" loext:marker-style-name="T8"><text:span text:style-name="T8">Fondements juridiques</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69"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69"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62" loext:marker-style-name="T8"><text:span text:style-name="T8">Catégories de personnes concernées</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7"><text:span text:style-name="T4">Usagers</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Agents</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73"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62" loext:marker-style-name="T8"><text:span text:style-name="T8">Catégories de données traitées</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73" loext:marker-style-name="T4"/>
          </table:table-cell>
          <table:table-cell table:style-name="Tableau8.A1" office:value-type="string">
            <text:p text:style-name="P79" loext:marker-style-name="T7"/>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Données d’identification, coordonnées</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Éléments relatifs à la vie personnelle</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Éléments relatifs à la vie professionnelle</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Statistiques</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Retours qualité</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69" loext:marker-style-name="T4"/>
          </table:table-cell>
        </table:table-row>
        <text:soft-page-break/>
        <table:table-row table:style-name="Tableau8.1">
          <table:table-cell table:style-name="Tableau8.A1" office:value-type="string">
            <text:p text:style-name="P62" loext:marker-style-name="T8"><text:span text:style-name="T8">Catégories de destinataires</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Services en charge des traitements</text:span></text:p>
          </table:table-cell>
        </table:table-row>
        <table:table-row table:style-name="Tableau8.1">
          <table:table-cell table:style-name="Tableau8.A1" office:value-type="string">
            <text:p text:style-name="P62" loext:marker-style-name="T8"><text:span text:style-name="T8">Existence de transferts de données hors UE</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Non</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62" loext:marker-style-name="T8"><text:span text:style-name="T8">Durée de</text:span></text:p>
            <text:p text:style-name="P62" loext:marker-style-name="T4"><text:span text:style-name="T8">conservation prévue</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73" loext:marker-style-name="T4"/>
          </table:table-cell>
          <table:table-cell table:style-name="Tableau8.A1" office:value-type="string">
            <text:p text:style-name="P65" loext:marker-style-name="T4"><text:span text:style-name="T9">En cours de précision</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62" loext:marker-style-name="T8"><text:span text:style-name="T8">Mesures de sécurité</text:span></text:p>
          </table:table-cell>
          <table:table-cell table:style-name="Tableau8.A1" office:value-type="string">
            <text:p text:style-name="P69" loext:marker-style-name="T4"/>
          </table:table-cell>
        </table:table-row>
        <table:table-row table:style-name="Tableau8.1">
          <table:table-cell table:style-name="Tableau8.A1" office:value-type="string">
            <text:p text:style-name="P73" loext:marker-style-name="T4"/>
          </table:table-cell>
          <table:table-cell table:style-name="Tableau8.A1" office:value-type="string">
            <text:p text:style-name="P55" loext:marker-style-name="T4"><text:span text:style-name="T4">Les mesures de sécurité sont mises en œuvre conformément à <text:s/>la Politique Générale de Sécur</text:span><text:bookmark text:name="_GoBack Copie 7"/><text:span text:style-name="T4">ité Numérique du MIOM.</text:span></text:p>
          </table:table-cell>
        </table:table-row>
        <table:table-row table:style-name="Tableau8.1">
          <table:table-cell table:style-name="Tableau8.A1" office:value-type="string">
            <text:p text:style-name="P73" loext:marker-style-name="T4"/>
          </table:table-cell>
          <table:table-cell table:style-name="Tableau8.A1" office:value-type="string">
            <text:p text:style-name="P69" loext:marker-style-name="T4"/>
          </table:table-cell>
        </table:table-row>
        <table:table-row table:style-name="Tableau8.1">
          <table:table-cell table:style-name="Tableau8.A1" office:value-type="string">
            <text:p text:style-name="P62" loext:marker-style-name="T4"><text:span text:style-name="T4">Date de dernière mise à jour</text:span></text:p>
          </table:table-cell>
          <table:table-cell table:style-name="Tableau8.A1" office:value-type="string">
            <text:p text:style-name="P88" loext:marker-style-name="T4">29 janvier 2024</text:p>
          </table:table-cell>
        </table:table-row>
      </table:table>
      <text:p text:style-name="P16"/>
      <text:h text:style-name="P33" text:outline-level="1"><text:bookmark-start text:name="__RefHeading___Toc21723_268742283"/>Activité n°9 : Gestion des ressources humaines<text:bookmark-end text:name="__RefHeading___Toc21723_268742283"/></text:h>
      <text:p text:style-name="P52" loext:marker-style-name="T13"/>
      <table:table table:name="Tableau9" table:style-name="Tableau9">
        <table:table-column table:style-name="Tableau9.A"/>
        <table:table-column table:style-name="Tableau9.B"/>
        <table:table-row table:style-name="Tableau9.1">
          <table:table-cell table:style-name="Tableau9.A1" office:value-type="string">
            <text:p text:style-name="P55" loext:marker-style-name="T8"><text:span text:style-name="T8">Finalités</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60" loext:marker-style-name="T4"><text:span text:style-name="T4">Finalité 1</text:span></text:p>
          </table:table-cell>
          <table:table-cell table:style-name="Tableau9.A1" office:value-type="string">
            <text:p text:style-name="P55" loext:marker-style-name="T4"><text:span text:style-name="T4">Processus de recrutement des contractuels, des apprentis, des stagiaires et des personnels en service civique</text:span></text:p>
          </table:table-cell>
        </table:table-row>
        <table:table-row table:style-name="Tableau9.1">
          <table:table-cell table:style-name="Tableau9.A1" office:value-type="string">
            <text:p text:style-name="P60" loext:marker-style-name="T4"><text:span text:style-name="T4">Finalité 2</text:span></text:p>
          </table:table-cell>
          <table:table-cell table:style-name="Tableau9.A1" office:value-type="string">
            <text:p text:style-name="P55" loext:marker-style-name="T4"><text:span text:style-name="T4">Gestion administrative des agents</text:span></text:p>
          </table:table-cell>
        </table:table-row>
        <table:table-row table:style-name="Tableau9.1">
          <table:table-cell table:style-name="Tableau9.A1" office:value-type="string">
            <text:p text:style-name="P60" loext:marker-style-name="T4"><text:span text:style-name="T4">Finalité 3</text:span></text:p>
          </table:table-cell>
          <table:table-cell table:style-name="Tableau9.A1" office:value-type="string">
            <text:p text:style-name="P55" loext:marker-style-name="T4"><text:span text:style-name="T4">Gestion de la campagne des entretiens annuels professionnels</text:span></text:p>
          </table:table-cell>
        </table:table-row>
        <table:table-row table:style-name="Tableau9.1">
          <table:table-cell table:style-name="Tableau9.A1" office:value-type="string">
            <text:p text:style-name="P60" loext:marker-style-name="T4"><text:span text:style-name="T4">Finalité 4</text:span></text:p>
          </table:table-cell>
          <table:table-cell table:style-name="Tableau9.A1" office:value-type="string">
            <text:p text:style-name="P55" loext:marker-style-name="T4"><text:span text:style-name="T4">Gestion des avancements et des mobilités</text:span></text:p>
          </table:table-cell>
        </table:table-row>
        <table:table-row table:style-name="Tableau9.1">
          <table:table-cell table:style-name="Tableau9.A1" office:value-type="string">
            <text:p text:style-name="P60" loext:marker-style-name="T4"><text:span text:style-name="T4">Finalité 5</text:span></text:p>
          </table:table-cell>
          <table:table-cell table:style-name="Tableau9.A1" office:value-type="string">
            <text:p text:style-name="P55" loext:marker-style-name="T4"><text:span text:style-name="T4">Entretiens menés par le conseiller mobilité carrière et réalisation des bilans de compétence</text:span></text:p>
          </table:table-cell>
        </table:table-row>
        <table:table-row table:style-name="Tableau9.1">
          <table:table-cell table:style-name="Tableau9.A1" office:value-type="string">
            <text:p text:style-name="P60" loext:marker-style-name="T4"><text:span text:style-name="T4">Finalité 6</text:span></text:p>
          </table:table-cell>
          <table:table-cell table:style-name="Tableau9.A1" office:value-type="string">
            <text:p text:style-name="P55" loext:marker-style-name="T4"><text:span text:style-name="T4">Suivi des absences </text:span></text:p>
          </table:table-cell>
        </table:table-row>
        <table:table-row table:style-name="Tableau9.1">
          <table:table-cell table:style-name="Tableau9.A1" office:value-type="string">
            <text:p text:style-name="P60" loext:marker-style-name="T4"><text:span text:style-name="T4">Finalité 7</text:span></text:p>
          </table:table-cell>
          <table:table-cell table:style-name="Tableau9.A1" office:value-type="string">
            <text:p text:style-name="P55" loext:marker-style-name="T4"><text:span text:style-name="T4">Gestion de la paye (traitements, primes, astreintes, GIPA, remboursement domicile travail etc. )</text:span></text:p>
          </table:table-cell>
        </table:table-row>
        <table:table-row table:style-name="Tableau9.1">
          <table:table-cell table:style-name="Tableau9.A1" office:value-type="string">
            <text:p text:style-name="P60" loext:marker-style-name="T4"><text:span text:style-name="T4">Finalité 8</text:span></text:p>
          </table:table-cell>
          <table:table-cell table:style-name="Tableau9.A1" office:value-type="string">
            <text:p text:style-name="P55" loext:marker-style-name="T4"><text:span text:style-name="T4">Mise en œuvre de la formation des agents (besoins en formation et formations suivies, suivi du compte personnel de formation, etc.)</text:span></text:p>
          </table:table-cell>
        </table:table-row>
        <table:table-row table:style-name="Tableau9.1">
          <table:table-cell table:style-name="Tableau9.A1" office:value-type="string">
            <text:p text:style-name="P60" loext:marker-style-name="T4"><text:span text:style-name="T4">Finalité 9</text:span></text:p>
          </table:table-cell>
          <table:table-cell table:style-name="Tableau9.A1" office:value-type="string">
            <text:p text:style-name="P55" loext:marker-style-name="T4"><text:span text:style-name="T4">Organisation des élections professionnelles</text:span></text:p>
          </table:table-cell>
        </table:table-row>
        <table:table-row table:style-name="Tableau9.1">
          <table:table-cell table:style-name="Tableau9.A1" office:value-type="string">
            <text:p text:style-name="P60" loext:marker-style-name="T4"><text:span text:style-name="T4">Finalité 10</text:span></text:p>
          </table:table-cell>
          <table:table-cell table:style-name="Tableau9.A1" office:value-type="string">
            <text:p text:style-name="P55" loext:marker-style-name="T4"><text:span text:style-name="T4">Gestion du temps de travail (temps partiel, interventions, heures supplémentaires, etc.) et organisation du travail</text:span></text:p>
          </table:table-cell>
        </table:table-row>
        <table:table-row table:style-name="Tableau9.1">
          <table:table-cell table:style-name="Tableau9.A1" office:value-type="string">
            <text:p text:style-name="P60" loext:marker-style-name="T4"><text:span text:style-name="T4">Finalité 11</text:span></text:p>
          </table:table-cell>
          <table:table-cell table:style-name="Tableau9.A1" office:value-type="string">
            <text:p text:style-name="P55" loext:marker-style-name="T4"><text:span text:style-name="T4">Gestion relative aux demandes des comptes épargne temps des agents</text:span></text:p>
          </table:table-cell>
        </table:table-row>
        <table:table-row table:style-name="Tableau9.1">
          <table:table-cell table:style-name="Tableau9.A1" office:value-type="string">
            <text:p text:style-name="P60" loext:marker-style-name="T4"><text:span text:style-name="T4">Finalité 12</text:span></text:p>
          </table:table-cell>
          <table:table-cell table:style-name="Tableau9.A1" office:value-type="string">
            <text:p text:style-name="P55" loext:marker-style-name="T4"><text:span text:style-name="T4">Gestion du dispositif de télétravail</text:span></text:p>
          </table:table-cell>
        </table:table-row>
        <table:table-row table:style-name="Tableau9.1">
          <table:table-cell table:style-name="Tableau9.A1" office:value-type="string">
            <text:p text:style-name="P60" loext:marker-style-name="T4"><text:span text:style-name="T4">Finalité 13</text:span></text:p>
          </table:table-cell>
          <table:table-cell table:style-name="Tableau9.A1" office:value-type="string">
            <text:p text:style-name="P55" loext:marker-style-name="T4"><text:span text:style-name="T4">Pilotage de la masse salariale, suivi des effectifs et réalisation de statistiques</text:span></text:p>
          </table:table-cell>
        </table:table-row>
        <table:table-row table:style-name="Tableau9.1">
          <table:table-cell table:style-name="Tableau9.A1" office:value-type="string">
            <text:p text:style-name="P60" loext:marker-style-name="T4"><text:span text:style-name="T4">Finalité 14</text:span></text:p>
          </table:table-cell>
          <table:table-cell table:style-name="Tableau9.A1" office:value-type="string">
            <text:p text:style-name="P55" loext:marker-style-name="T4"><text:span text:style-name="T4">Mise en œuvre du <text:s/>dialogue social</text:span></text:p>
          </table:table-cell>
        </table:table-row>
        <table:table-row table:style-name="Tableau9.1">
          <table:table-cell table:style-name="Tableau9.A1" office:value-type="string">
            <text:p text:style-name="P60" loext:marker-style-name="T4"><text:span text:style-name="T4">Finalité 15</text:span></text:p>
          </table:table-cell>
          <table:table-cell table:style-name="Tableau9.A1" office:value-type="string">
            <text:p text:style-name="P55" loext:marker-style-name="T4"><text:span text:style-name="T4">Gestion des procédures disciplinaires</text:span></text:p>
          </table:table-cell>
        </table:table-row>
        <table:table-row table:style-name="Tableau9.1">
          <table:table-cell table:style-name="Tableau9.A1" office:value-type="string">
            <text:p text:style-name="P60" loext:marker-style-name="T4"><text:span text:style-name="T4">Finalité 16</text:span></text:p>
          </table:table-cell>
          <table:table-cell table:style-name="Tableau9.A1" office:value-type="string">
            <text:p text:style-name="P55" loext:marker-style-name="T4"><text:span text:style-name="T4">Gestion du contentieux</text:span></text:p>
          </table:table-cell>
        </table:table-row>
        <table:table-row table:style-name="Tableau9.1">
          <table:table-cell table:style-name="Tableau9.A1" office:value-type="string">
            <text:p text:style-name="P60" loext:marker-style-name="T4"><text:span text:style-name="T4">Finalité 17</text:span></text:p>
          </table:table-cell>
          <table:table-cell table:style-name="Tableau9.A1" office:value-type="string">
            <text:p text:style-name="P55" loext:marker-style-name="T4"><text:span text:style-name="T4">Gestion des agents partant à la retraite </text:span></text:p>
          </table:table-cell>
        </table:table-row>
        <table:table-row table:style-name="Tableau9.1">
          <table:table-cell table:style-name="Tableau9.A1" office:value-type="string">
            <text:p text:style-name="P60" loext:marker-style-name="T4"><text:span text:style-name="T4">Finalité 18</text:span></text:p>
          </table:table-cell>
          <table:table-cell table:style-name="Tableau9.A1" office:value-type="string">
            <text:p text:style-name="P55" loext:marker-style-name="T4"><text:span text:style-name="T4">Gestion et diffusion des plannings de présence, d’organigrammes</text:span></text:p>
          </table:table-cell>
        </table:table-row>
        <table:table-row table:style-name="Tableau9.1">
          <table:table-cell table:style-name="Tableau9.A1" office:value-type="string">
            <text:p text:style-name="P76"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76"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55" loext:marker-style-name="T8"><text:span text:style-name="T8">Bases de licéité</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60" loext:marker-style-name="T4"><text:span text:style-name="T4">RGPD</text:span></text:p>
          </table:table-cell>
          <table:table-cell table:style-name="Tableau9.A1" office:value-type="string">
            <text:p text:style-name="P55" loext:marker-style-name="T4"><text:span text:style-name="T4">Oui</text:span></text:p>
            <text:p text:style-name="P55" loext:marker-style-name="T4"><text:span text:style-name="T4">Article 6 (1) c </text:span></text:p>
            <text:p text:style-name="P55" loext:marker-style-name="T4"><text:span text:style-name="T4">le traitement est nécessaire au respect d’une obligation légale à laquelle la préfecture est soumise, notamment :</text:span></text:p>
            <text:p text:style-name="P55" loext:marker-style-name="T4"><text:span text:style-name="T4">– Décret n° 86-83 du 17 janvier 1986 modifié</text:span></text:p>
            <text:p text:style-name="P55" loext:marker-style-name="T4"><text:span text:style-name="T4">(droits/obligations/gestion des contractuels)</text:span></text:p>
            <text:p text:style-name="P55" loext:marker-style-name="T4"><text:soft-page-break/><text:span text:style-name="T4">– Décret n°2007-1470 du 15 octobre 2007 (formation)</text:span></text:p>
            <text:p text:style-name="P55" loext:marker-style-name="T4"><text:span text:style-name="T4">– Décret n° 2009-1065 du 28 août 2009 (CET)</text:span></text:p>
            <text:p text:style-name="P55" loext:marker-style-name="T4"><text:span text:style-name="T4">– Décret n° 2016-151 du 11 février 2016 modifié relatif aux conditions et modalités de mise en œuvre du télétravail dans la fonction publique et la magistrature</text:span></text:p>
            <text:p text:style-name="P55" loext:marker-style-name="T4"><text:span text:style-name="T4">– Décret n° 2020-1427 du 20 novembre 2020 (comités sociaux d'administration)</text:span></text:p>
            <text:p text:style-name="P55" loext:marker-style-name="T4"><text:span text:style-name="T4">– Décret n° 2017-928 du 6 mai 2017 (compte personnel de formation)</text:span></text:p>
            <text:p text:style-name="P69" loext:marker-style-name="T4"/>
            <text:p text:style-name="P55" loext:marker-style-name="T4"><text:span text:style-name="T4">Pour les autres finalités, la base juridique est l’article 6 (1) f du</text:span></text:p>
            <text:p text:style-name="P55" loext:marker-style-name="T4"><text:span text:style-name="T4">RGPD : le traitement est nécessaire aux fins des intérêts légitimes poursuivis par la préfecture (gérer les moyens humains nécessaires à la réalisation de ses missions)</text:span></text:p>
            <text:p text:style-name="P69" loext:marker-style-name="T4"/>
          </table:table-cell>
        </table:table-row>
        <table:table-row table:style-name="Tableau9.1">
          <table:table-cell table:style-name="Tableau9.A1" office:value-type="string">
            <text:p text:style-name="P60" loext:marker-style-name="T4"><text:span text:style-name="T4">Titre III LIL</text:span></text:p>
            <text:p text:style-name="P60" loext:marker-style-name="T4"><text:span text:style-name="T4">(police-justice)</text:span></text:p>
          </table:table-cell>
          <table:table-cell table:style-name="Tableau9.A1" office:value-type="string">
            <text:p text:style-name="P55" loext:marker-style-name="T4"><text:span text:style-name="T4">Non</text:span></text:p>
          </table:table-cell>
        </table:table-row>
        <table:table-row table:style-name="Tableau9.1">
          <table:table-cell table:style-name="Tableau9.A1" office:value-type="string">
            <text:p text:style-name="P60" loext:marker-style-name="T4"><text:span text:style-name="T4">Titre IV LIL</text:span></text:p>
            <text:p text:style-name="P60" loext:marker-style-name="T4"><text:span text:style-name="T4">(renseignement, sûreté de l’Etat)</text:span></text:p>
          </table:table-cell>
          <table:table-cell table:style-name="Tableau9.A1" office:value-type="string">
            <text:p text:style-name="P55" loext:marker-style-name="T9"><text:span text:style-name="T4">Non</text:span></text:p>
          </table:table-cell>
        </table:table-row>
        <table:table-row table:style-name="Tableau9.1">
          <table:table-cell table:style-name="Tableau9.A1" office:value-type="string">
            <text:p text:style-name="P69"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55" loext:marker-style-name="T8"><text:span text:style-name="T8">Fondements juridiques</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69"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9"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2" loext:marker-style-name="T8"><text:span text:style-name="T8">Catégories de personnes concernées</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69" loext:marker-style-name="T4"/>
          </table:table-cell>
          <table:table-cell table:style-name="Tableau9.B31" office:value-type="string">
            <text:p text:style-name="P55" loext:marker-style-name="T4"><text:span text:style-name="T4">Candidats à un poste de contractuel</text:span></text:p>
          </table:table-cell>
        </table:table-row>
        <table:table-row table:style-name="Tableau9.1">
          <table:table-cell table:style-name="Tableau9.A1" office:value-type="string">
            <text:p text:style-name="P69" loext:marker-style-name="T4"/>
          </table:table-cell>
          <table:table-cell table:style-name="Tableau9.B31" office:value-type="string">
            <text:p text:style-name="P55" loext:marker-style-name="T4"><text:span text:style-name="T4">Agents titulaires et contractuels</text:span></text:p>
          </table:table-cell>
        </table:table-row>
        <table:table-row table:style-name="Tableau9.1">
          <table:table-cell table:style-name="Tableau9.A1" office:value-type="string">
            <text:p text:style-name="P69" loext:marker-style-name="T4"/>
          </table:table-cell>
          <table:table-cell table:style-name="Tableau9.A1" office:value-type="string">
            <text:p text:style-name="P55" loext:marker-style-name="T4"><text:span text:style-name="T4">Volontaires en service civique</text:span></text:p>
          </table:table-cell>
        </table:table-row>
        <table:table-row table:style-name="Tableau9.1">
          <table:table-cell table:style-name="Tableau9.A1" office:value-type="string">
            <text:p text:style-name="P69" loext:marker-style-name="T4"/>
          </table:table-cell>
          <table:table-cell table:style-name="Tableau9.A1" office:value-type="string">
            <text:p text:style-name="P55" loext:marker-style-name="T4"><text:span text:style-name="T4">Membres de la famille d’un agent ou autre personne à contacter</text:span></text:p>
          </table:table-cell>
        </table:table-row>
        <table:table-row table:style-name="Tableau9.1">
          <table:table-cell table:style-name="Tableau9.A1" office:value-type="string">
            <text:p text:style-name="P69" loext:marker-style-name="T4"/>
          </table:table-cell>
          <table:table-cell table:style-name="Tableau9.A1" office:value-type="string">
            <text:p text:style-name="P55" loext:marker-style-name="T4"><text:span text:style-name="T4">Stagiaires et apprentis</text:span></text:p>
          </table:table-cell>
        </table:table-row>
        <table:table-row table:style-name="Tableau9.1">
          <table:table-cell table:style-name="Tableau9.A1" office:value-type="string">
            <text:p text:style-name="P69" loext:marker-style-name="T4"/>
          </table:table-cell>
          <table:table-cell table:style-name="Tableau9.A1" office:value-type="string">
            <text:p text:style-name="P55" loext:marker-style-name="T4"><text:span text:style-name="T4">Prestataires de service (formation)</text:span></text:p>
          </table:table-cell>
        </table:table-row>
        <table:table-row table:style-name="Tableau9.1">
          <table:table-cell table:style-name="Tableau9.A1" office:value-type="string">
            <text:p text:style-name="P69"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2" loext:marker-style-name="T8"><text:span text:style-name="T8">Catégories de données traitées</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Données d’identification, coordonnées personnelles et </text:span><text:soft-page-break/><text:span text:style-name="T4">professionnelles, photos</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Vie personnelle et justificatifs (situation familiale)</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Vie professionnelle (éléments contenus dans le CV, poste occupé, position administrative, formations suivies et besoins exprimés, appréciation de l’agent et souhait éventuel de mobilité, dates des différents congés, des absences, dates de départ, jours de télétravail, nom du prestataire de service etc.)</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Éléments d’ordre économique et financier (RIB, avis d’imposition, bulletins de paie, rémunération versée dont montant des primes, heures supplémentaires, imputations budgétaires, etc).</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Présence et discipline : aperçu des présences, motifs des absences, mesures disciplinaires</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Éléments contenus dans le dossier de contentieux</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Données sensibles : appartenance syndicale, santé, religion (selon le droit du travail)</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NIR (selon le droit social)</text:span><text:bookmark text:name="_GoBack Copie 8"/></text:p>
          </table:table-cell>
        </table:table-row>
        <table:table-row table:style-name="Tableau9.1">
          <table:table-cell table:style-name="Tableau9.A1" office:value-type="string">
            <text:p text:style-name="P73"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2" loext:marker-style-name="T8"><text:span text:style-name="T8">Catégories de destinataires</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Services en charge des traitements</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7"><text:span text:style-name="T4">Représentants du personnel</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Agents du Ministère (DRH)</text:span></text:p>
          </table:table-cell>
        </table:table-row>
        <table:table-row table:style-name="Tableau9.1">
          <table:table-cell table:style-name="Tableau9.A1" office:value-type="string">
            <text:p text:style-name="P73" loext:marker-style-name="T4"/>
          </table:table-cell>
          <table:table-cell table:style-name="Tableau9.B31" office:value-type="string">
            <text:p text:style-name="P55" loext:marker-style-name="T4"><text:span text:style-name="T4">Agents de la direction régionale des finances publiques</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7"><text:span text:style-name="T4">Personnes concernées</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Hiérarchie de l’agent</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Prestataires de service</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Directions départementales interministérielles</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DINUM (annuaire Maia)</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La Caisse des dépôts et consignations (comptes formation)</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2" loext:marker-style-name="T8"><text:span text:style-name="T8">Existence de transferts de données hors UE</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Non</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2" loext:marker-style-name="T8"><text:span text:style-name="T8">Durée de</text:span></text:p>
            <text:p text:style-name="P62" loext:marker-style-name="T4"><text:span text:style-name="T8">conservation prévue</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73" loext:marker-style-name="T4"/>
          </table:table-cell>
          <table:table-cell table:style-name="Tableau9.A1" office:value-type="string">
            <text:p text:style-name="P65" loext:marker-style-name="T4"><text:span text:style-name="T9">En cours de précision</text:span></text:p>
          </table:table-cell>
        </table:table-row>
        <text:soft-page-break/>
        <table:table-row table:style-name="Tableau9.1">
          <table:table-cell table:style-name="Tableau9.A1" office:value-type="string">
            <text:p text:style-name="P73"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2" loext:marker-style-name="T8"><text:span text:style-name="T8">Mesures de sécurité</text:span></text:p>
          </table:table-cell>
          <table:table-cell table:style-name="Tableau9.A1" office:value-type="string">
            <text:p text:style-name="P69" loext:marker-style-name="T4"/>
          </table:table-cell>
        </table:table-row>
        <table:table-row table:style-name="Tableau9.1">
          <table:table-cell table:style-name="Tableau9.A1" office:value-type="string">
            <text:p text:style-name="P73" loext:marker-style-name="T4"/>
          </table:table-cell>
          <table:table-cell table:style-name="Tableau9.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9.1">
          <table:table-cell table:style-name="Tableau9.A1" office:value-type="string">
            <text:p text:style-name="P73" loext:marker-style-name="T4"/>
          </table:table-cell>
          <table:table-cell table:style-name="Tableau9.A1" office:value-type="string">
            <text:p text:style-name="P69" loext:marker-style-name="T4"/>
          </table:table-cell>
        </table:table-row>
        <table:table-row table:style-name="Tableau9.1">
          <table:table-cell table:style-name="Tableau9.A1" office:value-type="string">
            <text:p text:style-name="P62" loext:marker-style-name="T4"><text:span text:style-name="T4">Date de dernière mise à jour</text:span></text:p>
          </table:table-cell>
          <table:table-cell table:style-name="Tableau9.A1" office:value-type="string">
            <text:p text:style-name="P88" loext:marker-style-name="T4">29 janvier 2024</text:p>
          </table:table-cell>
        </table:table-row>
      </table:table>
      <text:p text:style-name="P16"/>
      <text:h text:style-name="P33" text:outline-level="1"><text:bookmark-start text:name="__RefHeading___Toc21725_268742283"/>Activité n°10 : Gestion de l’action sociale<text:bookmark-end text:name="__RefHeading___Toc21725_268742283"/></text:h>
      <text:p text:style-name="P20"><text:span text:style-name="T21"/></text:p>
      <table:table table:name="Tableau10" table:style-name="Tableau10">
        <table:table-column table:style-name="Tableau10.A"/>
        <table:table-column table:style-name="Tableau10.B"/>
        <table:table-row table:style-name="Tableau10.1">
          <table:table-cell table:style-name="Tableau10.A1" office:value-type="string">
            <text:p text:style-name="P55" loext:marker-style-name="T8"><text:span text:style-name="T8">Finalités</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60" loext:marker-style-name="T4"><text:span text:style-name="T4">Finalité 1</text:span></text:p>
          </table:table-cell>
          <table:table-cell table:style-name="Tableau10.A1" office:value-type="string">
            <text:p text:style-name="P55" loext:marker-style-name="T4"><text:span text:style-name="T4">Organisation de l’évènement annuel « arbre de noël »</text:span></text:p>
          </table:table-cell>
        </table:table-row>
        <table:table-row table:style-name="Tableau10.1">
          <table:table-cell table:style-name="Tableau10.A1" office:value-type="string">
            <text:p text:style-name="P60" loext:marker-style-name="T4"><text:span text:style-name="T4">Finalité 2</text:span></text:p>
          </table:table-cell>
          <table:table-cell table:style-name="Tableau10.A1" office:value-type="string">
            <text:p text:style-name="P55" loext:marker-style-name="T4"><text:span text:style-name="T4">Versement de prestations sociales et diverses aides </text:span></text:p>
          </table:table-cell>
        </table:table-row>
        <table:table-row table:style-name="Tableau10.1">
          <table:table-cell table:style-name="Tableau10.A1" office:value-type="string">
            <text:p text:style-name="P60" loext:marker-style-name="T4"><text:span text:style-name="T4">Finalité 3</text:span></text:p>
          </table:table-cell>
          <table:table-cell table:style-name="Tableau10.A1" office:value-type="string">
            <text:p text:style-name="P55" loext:marker-style-name="T4"><text:span text:style-name="T4">Gestion des actions d’initiative locale</text:span></text:p>
          </table:table-cell>
        </table:table-row>
        <table:table-row table:style-name="Tableau10.1">
          <table:table-cell table:style-name="Tableau10.A1" office:value-type="string">
            <text:p text:style-name="P60" loext:marker-style-name="T4"><text:span text:style-name="T4">Finalité 4</text:span></text:p>
          </table:table-cell>
          <table:table-cell table:style-name="Tableau10.A1" office:value-type="string">
            <text:p text:style-name="P55" loext:marker-style-name="T4"><text:span text:style-name="T4">Gestion et suivi de la dotation handicap</text:span></text:p>
          </table:table-cell>
        </table:table-row>
        <table:table-row table:style-name="Tableau10.1">
          <table:table-cell table:style-name="Tableau10.A1" office:value-type="string">
            <text:p text:style-name="P60" loext:marker-style-name="T4"><text:span text:style-name="T4">Finalité 5</text:span></text:p>
          </table:table-cell>
          <table:table-cell table:style-name="Tableau10.A1" office:value-type="string">
            <text:p text:style-name="P55" loext:marker-style-name="T4"><text:span text:style-name="T4">Gestion des offres et des aides aux loisirs</text:span></text:p>
          </table:table-cell>
        </table:table-row>
        <table:table-row table:style-name="Tableau10.1">
          <table:table-cell table:style-name="Tableau10.A1" office:value-type="string">
            <text:p text:style-name="P60" loext:marker-style-name="T4"><text:span text:style-name="T4">Finalité 6</text:span></text:p>
          </table:table-cell>
          <table:table-cell table:style-name="Tableau10.A1" office:value-type="string">
            <text:p text:style-name="P55" loext:marker-style-name="T4"><text:span text:style-name="T4">Attribution de logements – contingent préfectoral</text:span></text:p>
          </table:table-cell>
        </table:table-row>
        <table:table-row table:style-name="Tableau10.1">
          <table:table-cell table:style-name="Tableau10.A1" office:value-type="string">
            <text:p text:style-name="P60" loext:marker-style-name="T4"><text:span text:style-name="T4">Finalité 7</text:span></text:p>
          </table:table-cell>
          <table:table-cell table:style-name="Tableau10.A1" office:value-type="string">
            <text:p text:style-name="P55" loext:marker-style-name="T4"><text:span text:style-name="T4">Traitement des demandes de places en crèche</text:span></text:p>
          </table:table-cell>
        </table:table-row>
        <table:table-row table:style-name="Tableau10.1">
          <table:table-cell table:style-name="Tableau10.A1" office:value-type="string">
            <text:p text:style-name="P60" loext:marker-style-name="T4"><text:span text:style-name="T4">Finalité 8</text:span></text:p>
          </table:table-cell>
          <table:table-cell table:style-name="Tableau10.A1" office:value-type="string">
            <text:p text:style-name="P55" loext:marker-style-name="T4"><text:span text:style-name="T4">Restauration collective</text:span></text:p>
          </table:table-cell>
        </table:table-row>
        <table:table-row table:style-name="Tableau10.1">
          <table:table-cell table:style-name="Tableau10.A1" office:value-type="string">
            <text:p text:style-name="P76"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55" loext:marker-style-name="T8"><text:span text:style-name="T8">Bases de licéité</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60" loext:marker-style-name="T4"><text:span text:style-name="T4">RGPD</text:span></text:p>
          </table:table-cell>
          <table:table-cell table:style-name="Tableau10.A1" office:value-type="string">
            <text:p text:style-name="P55" loext:marker-style-name="T4"><text:span text:style-name="T4">Oui</text:span></text:p>
            <text:p text:style-name="P55" loext:marker-style-name="T25"><text:span text:style-name="T4">Article 6 (1) f: le traitement est nécessaire aux fins des intérêts légitimes poursuivis par la préfecture (en référence à l’article L731-1 et suivants du Code général de la fonction publique relatif à l’action sociale)</text:span></text:p>
          </table:table-cell>
        </table:table-row>
        <table:table-row table:style-name="Tableau10.1">
          <table:table-cell table:style-name="Tableau10.A1" office:value-type="string">
            <text:p text:style-name="P60" loext:marker-style-name="T4"><text:span text:style-name="T4">Titre III LIL</text:span></text:p>
            <text:p text:style-name="P60" loext:marker-style-name="T4"><text:span text:style-name="T4">(police-justice)</text:span></text:p>
          </table:table-cell>
          <table:table-cell table:style-name="Tableau10.A1" office:value-type="string">
            <text:p text:style-name="P55" loext:marker-style-name="T4"><text:span text:style-name="T4">Non</text:span></text:p>
          </table:table-cell>
        </table:table-row>
        <table:table-row table:style-name="Tableau10.1">
          <table:table-cell table:style-name="Tableau10.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0.A1" office:value-type="string">
            <text:p text:style-name="P55" loext:marker-style-name="T9"><text:span text:style-name="T4">Non</text:span></text:p>
          </table:table-cell>
        </table:table-row>
        <table:table-row table:style-name="Tableau10.1">
          <table:table-cell table:style-name="Tableau10.A1" office:value-type="string">
            <text:p text:style-name="P69"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62" loext:marker-style-name="T8"><text:span text:style-name="T8">Fondements juridiques</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62" loext:marker-style-name="T8"><text:span text:style-name="T8">Catégories de personnes concernées</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7"><text:span text:style-name="T4">Agents</text:span></text:p>
          </table:table-cell>
        </table:table-row>
        <table:table-row table:style-name="Tableau10.1">
          <table:table-cell table:style-name="Tableau10.A1" office:value-type="string">
            <text:p text:style-name="P73" loext:marker-style-name="T4"/>
          </table:table-cell>
          <table:table-cell table:style-name="Tableau10.B21" office:value-type="string">
            <text:p text:style-name="P55" loext:marker-style-name="T4"><text:span text:style-name="T4">Membres de la famille de l’agent </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4"><text:span text:style-name="T4">Prestataires externes</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62" loext:marker-style-name="T8"><text:span text:style-name="T8">Catégories de données traitées</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4"><text:span text:style-name="T4">Coordonnées personnelles et professionnelles</text:span></text:p>
          </table:table-cell>
        </table:table-row>
        <text:soft-page-break/>
        <table:table-row table:style-name="Tableau10.1">
          <table:table-cell table:style-name="Tableau10.A1" office:value-type="string">
            <text:p text:style-name="P73" loext:marker-style-name="T4"/>
          </table:table-cell>
          <table:table-cell table:style-name="Tableau10.B21" office:value-type="string">
            <text:p text:style-name="P55" loext:marker-style-name="T4"><text:span text:style-name="T4">Vie personnelle (situation familiale, composition du foyer, date de naissance des enfants, livret de famille)</text:span></text:p>
          </table:table-cell>
        </table:table-row>
        <table:table-row table:style-name="Tableau10.1">
          <table:table-cell table:style-name="Tableau10.A1" office:value-type="string">
            <text:p text:style-name="P73" loext:marker-style-name="T4"/>
          </table:table-cell>
          <table:table-cell table:style-name="Tableau10.B21" office:value-type="string">
            <text:p text:style-name="P62" loext:marker-style-name="T4"><text:span text:style-name="T4">Vie professionnelle (statut, catégorie, ministère d’appartenance, grade, corps, dénomination sociale du fournisseur)</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4"><text:span text:style-name="T4">Informations d’ordre économique et financier (ressources financières, RIB, avis d’imposition, attestation de versement d’allocations familiales, décision de versement par la préfecture avec montant, indice majoré)</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4"><text:span text:style-name="T4">Données sensibles selon les dossiers</text:span><text:bookmark text:name="_GoBack Copie 9"/><text:span text:style-name="T4"> : santé (handicap) et justificatifs (décisions MDPH)</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79" loext:marker-style-name="T7"/>
          </table:table-cell>
        </table:table-row>
        <table:table-row table:style-name="Tableau10.1">
          <table:table-cell table:style-name="Tableau10.A1" office:value-type="string">
            <text:p text:style-name="P62" loext:marker-style-name="T8"><text:span text:style-name="T8">Catégories de destinataires</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4"><text:span text:style-name="T4">Service d’action sociale</text:span></text:p>
          </table:table-cell>
        </table:table-row>
        <table:table-row table:style-name="Tableau10.1">
          <table:table-cell table:style-name="Tableau10.A1" office:value-type="string">
            <text:p text:style-name="P73" loext:marker-style-name="T4"/>
          </table:table-cell>
          <table:table-cell table:style-name="Tableau10.B21" office:value-type="string">
            <text:p text:style-name="P55" loext:marker-style-name="T4"><text:span text:style-name="T4">Le service en charge des finances pour le paiement</text:span></text:p>
          </table:table-cell>
        </table:table-row>
        <table:table-row table:style-name="Tableau10.1">
          <table:table-cell table:style-name="Tableau10.A1" office:value-type="string">
            <text:p text:style-name="P73" loext:marker-style-name="T4"/>
          </table:table-cell>
          <table:table-cell table:style-name="Tableau10.B21" office:value-type="string">
            <text:p text:style-name="P55" loext:marker-style-name="T4"><text:span text:style-name="T4">DRFIP</text:span></text:p>
          </table:table-cell>
        </table:table-row>
        <table:table-row table:style-name="Tableau10.1">
          <table:table-cell table:style-name="Tableau10.A1" office:value-type="string">
            <text:p text:style-name="P73" loext:marker-style-name="T4"/>
          </table:table-cell>
          <table:table-cell table:style-name="Tableau10.B21" office:value-type="string">
            <text:p text:style-name="P55" loext:marker-style-name="T4"><text:span text:style-name="T4">Prestataires de services participant à la réalisation des actions sociales (loisirs, restauration)</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7"><text:span text:style-name="T4">Bailleurs</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62" loext:marker-style-name="T8"><text:span text:style-name="T8">Existence de transferts de données hors UE</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4"><text:span text:style-name="T4">Non</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62" loext:marker-style-name="T8"><text:span text:style-name="T8">Durée de</text:span></text:p>
            <text:p text:style-name="P62" loext:marker-style-name="T4"><text:span text:style-name="T8">conservation prévue</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65" loext:marker-style-name="T4"><text:span text:style-name="T9">En cours de précision</text:span></text:p>
          </table:table-cell>
        </table:table-row>
        <table:table-row table:style-name="Tableau10.1">
          <table:table-cell table:style-name="Tableau10.A1" office:value-type="string">
            <text:p text:style-name="P73" loext:marker-style-name="T4"/>
          </table:table-cell>
          <table:table-cell table:style-name="Tableau10.A1" office:value-type="string">
            <text:p text:style-name="P69" loext:marker-style-name="T4"/>
          </table:table-cell>
        </table:table-row>
        <table:table-row table:style-name="Tableau10.1">
          <table:table-cell table:style-name="Tableau10.A1" office:value-type="string">
            <text:p text:style-name="P62" loext:marker-style-name="T8"><text:span text:style-name="T8">Mesures de sécurité</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73" loext:marker-style-name="T4"/>
          </table:table-cell>
          <table:table-cell table:style-name="Tableau10.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10.1">
          <table:table-cell table:style-name="Tableau10.A1" office:value-type="string">
            <text:p text:style-name="P62" loext:marker-style-name="T4"><text:span text:style-name="T4"><text:s text:c="2"/></text:span></text:p>
          </table:table-cell>
          <table:table-cell table:style-name="Tableau10.A1" office:value-type="string">
            <text:p text:style-name="P69" loext:marker-style-name="T4"/>
          </table:table-cell>
        </table:table-row>
        <table:table-row table:style-name="Tableau10.1">
          <table:table-cell table:style-name="Tableau10.A1" office:value-type="string">
            <text:p text:style-name="P62" loext:marker-style-name="T4"><text:span text:style-name="T4">Date de dernière mise à jour</text:span></text:p>
          </table:table-cell>
          <table:table-cell table:style-name="Tableau10.A1" office:value-type="string">
            <text:p text:style-name="P88" loext:marker-style-name="T4">29 janvier 2024</text:p>
          </table:table-cell>
        </table:table-row>
      </table:table>
      <text:p text:style-name="P90"/>
      <text:p text:style-name="P46" loext:marker-style-name="T13">Activité n°11 : Santé et médecine de prévention</text:p>
      <text:p text:style-name="P54"/>
      <table:table table:name="Tableau11" table:style-name="Tableau11">
        <table:table-column table:style-name="Tableau11.A"/>
        <table:table-column table:style-name="Tableau11.B"/>
        <table:table-row table:style-name="Tableau11.1">
          <table:table-cell table:style-name="Tableau11.A1" office:value-type="string">
            <text:p text:style-name="P55" loext:marker-style-name="T8"><text:span text:style-name="T8">Finalités</text:span></text:p>
          </table:table-cell>
          <table:table-cell table:style-name="Tableau11.A1" office:value-type="string">
            <text:p text:style-name="P69" loext:marker-style-name="T4"/>
          </table:table-cell>
        </table:table-row>
        <table:table-row table:style-name="Tableau11.1">
          <table:table-cell table:style-name="Tableau11.A1" office:value-type="string">
            <text:p text:style-name="P60" loext:marker-style-name="T4"><text:span text:style-name="T4">Finalité 1</text:span></text:p>
          </table:table-cell>
          <table:table-cell table:style-name="Tableau11.A1" office:value-type="string">
            <text:p text:style-name="P55" loext:marker-style-name="T4"><text:span text:style-name="T4">Gestion des accidents de travail</text:span></text:p>
          </table:table-cell>
        </table:table-row>
        <table:table-row table:style-name="Tableau11.1">
          <table:table-cell table:style-name="Tableau11.A1" office:value-type="string">
            <text:p text:style-name="P60" loext:marker-style-name="T4"><text:span text:style-name="T4">Finalité 2</text:span></text:p>
          </table:table-cell>
          <table:table-cell table:style-name="Tableau11.A1" office:value-type="string">
            <text:p text:style-name="P55" loext:marker-style-name="T4"><text:span text:style-name="T4">Gestion des visites médicales </text:span></text:p>
          </table:table-cell>
        </table:table-row>
        <table:table-row table:style-name="Tableau11.1">
          <table:table-cell table:style-name="Tableau11.A1" office:value-type="string">
            <text:p text:style-name="P60" loext:marker-style-name="T4"><text:span text:style-name="T4">Finalité 3</text:span></text:p>
          </table:table-cell>
          <table:table-cell table:style-name="Tableau11.A1" office:value-type="string">
            <text:p text:style-name="P55" loext:marker-style-name="T4"><text:span text:style-name="T4">Instructions sur les aménagements de poste</text:span></text:p>
          </table:table-cell>
        </table:table-row>
        <table:table-row table:style-name="Tableau11.1">
          <table:table-cell table:style-name="Tableau11.A1" office:value-type="string">
            <text:p text:style-name="P60" loext:marker-style-name="T4"><text:span text:style-name="T4">Finalité 4</text:span></text:p>
          </table:table-cell>
          <table:table-cell table:style-name="Tableau11.A1" office:value-type="string">
            <text:p text:style-name="P55" loext:marker-style-name="T4"><text:span text:style-name="T4">Suivi de la santé au travail – risques psychosociaux (préparation des dossiers pour la cellule de veille)</text:span></text:p>
          </table:table-cell>
        </table:table-row>
        <table:table-row table:style-name="Tableau11.1">
          <table:table-cell table:style-name="Tableau11.A1" office:value-type="string">
            <text:p text:style-name="P60" loext:marker-style-name="T4"><text:span text:style-name="T4">Finalité 5</text:span></text:p>
          </table:table-cell>
          <table:table-cell table:style-name="Tableau11.A1" office:value-type="string">
            <text:p text:style-name="P55" loext:marker-style-name="T4"><text:span text:style-name="T4">Suivi des agents en congé longue maladie, en congé longue durée, en temps partiel thérapeutique etc.</text:span></text:p>
          </table:table-cell>
        </table:table-row>
        <table:table-row table:style-name="Tableau11.1">
          <table:table-cell table:style-name="Tableau11.A1" office:value-type="string">
            <text:p text:style-name="P60" loext:marker-style-name="T4"><text:span text:style-name="T4">Finalité 6</text:span></text:p>
          </table:table-cell>
          <table:table-cell table:style-name="Tableau11.A1" office:value-type="string">
            <text:p text:style-name="P59" loext:marker-style-name="T4"><text:span text:style-name="T4">Suivi des vaccinations<text:tab/></text:span></text:p>
          </table:table-cell>
        </table:table-row>
        <table:table-row table:style-name="Tableau11.1">
          <table:table-cell table:style-name="Tableau11.A1" office:value-type="string">
            <text:p text:style-name="P60" loext:marker-style-name="T4"><text:span text:style-name="T4">Finalité 7</text:span></text:p>
          </table:table-cell>
          <table:table-cell table:style-name="Tableau11.A1" office:value-type="string">
            <text:p text:style-name="P59" loext:marker-style-name="T4"><text:span text:style-name="T4">Suivi du recensement des agents reconnus travailleurs handicapés</text:span></text:p>
          </table:table-cell>
        </table:table-row>
        <table:table-row table:style-name="Tableau11.1">
          <table:table-cell table:style-name="Tableau11.A1" office:value-type="string">
            <text:p text:style-name="P76"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55" loext:marker-style-name="T8"><text:span text:style-name="T8">Bases de licéité</text:span></text:p>
          </table:table-cell>
          <table:table-cell table:style-name="Tableau11.A1" office:value-type="string">
            <text:p text:style-name="P69" loext:marker-style-name="T4"/>
          </table:table-cell>
        </table:table-row>
        <table:table-row table:style-name="Tableau11.1">
          <table:table-cell table:style-name="Tableau11.A1" office:value-type="string">
            <text:p text:style-name="P60" loext:marker-style-name="T4"><text:span text:style-name="T4">RGPD</text:span></text:p>
          </table:table-cell>
          <table:table-cell table:style-name="Tableau11.A1" office:value-type="string">
            <text:p text:style-name="P55" loext:marker-style-name="T4"><text:span text:style-name="T4">Oui</text:span></text:p>
            <text:p text:style-name="P55" loext:marker-style-name="T4"><text:span text:style-name="T4">Article 6 (1) c du RGPD – le traitement est nécessaire au respect d’une obligation légale à laquelle la préfecture est soumise.</text:span></text:p>
            <text:p text:style-name="P69" loext:marker-style-name="T4"/>
          </table:table-cell>
        </table:table-row>
        <table:table-row table:style-name="Tableau11.1">
          <table:table-cell table:style-name="Tableau11.A1" office:value-type="string">
            <text:p text:style-name="P60" loext:marker-style-name="T4"><text:span text:style-name="T4">Titre III LIL</text:span></text:p>
            <text:p text:style-name="P60" loext:marker-style-name="T4"><text:span text:style-name="T4">(police-justice)</text:span></text:p>
          </table:table-cell>
          <table:table-cell table:style-name="Tableau11.A1" office:value-type="string">
            <text:p text:style-name="P55" loext:marker-style-name="T4"><text:span text:style-name="T4">Non</text:span></text:p>
          </table:table-cell>
        </table:table-row>
        <table:table-row table:style-name="Tableau11.1">
          <table:table-cell table:style-name="Tableau11.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1.A1" office:value-type="string">
            <text:p text:style-name="P55" loext:marker-style-name="T9"><text:span text:style-name="T4">Non</text:span></text:p>
          </table:table-cell>
        </table:table-row>
        <table:table-row table:style-name="Tableau11.1">
          <table:table-cell table:style-name="Tableau11.A1" office:value-type="string">
            <text:p text:style-name="P69"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55" loext:marker-style-name="T8"><text:span text:style-name="T8">Fondements juridiques</text:span></text:p>
          </table:table-cell>
          <table:table-cell table:style-name="Tableau11.A1" office:value-type="string">
            <text:p text:style-name="P69" loext:marker-style-name="T4"/>
          </table:table-cell>
        </table:table-row>
        <table:table-row table:style-name="Tableau11.1">
          <table:table-cell table:style-name="Tableau11.A1" office:value-type="string">
            <text:p text:style-name="P69" loext:marker-style-name="T4"/>
          </table:table-cell>
          <table:table-cell table:style-name="Tableau11.A1" office:value-type="string">
            <text:p text:style-name="P55" loext:marker-style-name="T4"><text:span text:style-name="T4">Notamment :</text:span></text:p>
            <text:p text:style-name="P55" loext:marker-style-name="T4"><text:span text:style-name="T4">Décret n° 86-83 du 17 janvier 1986 modifié</text:span></text:p>
            <text:p text:style-name="P55" loext:marker-style-name="T4"><text:span text:style-name="T4">(droits/obligations/gestion des contractuels)</text:span></text:p>
          </table:table-cell>
        </table:table-row>
        <table:table-row table:style-name="Tableau11.1">
          <table:table-cell table:style-name="Tableau11.A1" office:value-type="string">
            <text:p text:style-name="P69"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62" loext:marker-style-name="T8"><text:span text:style-name="T8">Catégories de personnes concernées</text:span></text:p>
          </table:table-cell>
          <table:table-cell table:style-name="Tableau11.A1" office:value-type="string">
            <text:p text:style-name="P69" loext:marker-style-name="T4"/>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7"><text:span text:style-name="T4">Agents</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Équipe médicale</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62" loext:marker-style-name="T8"><text:span text:style-name="T8">Catégories de données traitées</text:span></text:p>
          </table:table-cell>
          <table:table-cell table:style-name="Tableau11.A1" office:value-type="string">
            <text:p text:style-name="P69" loext:marker-style-name="T4"/>
          </table:table-cell>
        </table:table-row>
        <text:soft-page-break/>
        <table:table-row table:style-name="Tableau11.1">
          <table:table-cell table:style-name="Tableau11.A1" office:value-type="string">
            <text:p text:style-name="P73" loext:marker-style-name="T4"/>
          </table:table-cell>
          <table:table-cell table:style-name="Tableau11.B23" office:value-type="string">
            <text:p text:style-name="P55" loext:marker-style-name="T4"><text:span text:style-name="T4">Données d’identification, <text:s/>coordonnées</text:span></text:p>
          </table:table-cell>
        </table:table-row>
        <table:table-row table:style-name="Tableau11.1">
          <table:table-cell table:style-name="Tableau11.A1" office:value-type="string">
            <text:p text:style-name="P73" loext:marker-style-name="T4"/>
          </table:table-cell>
          <table:table-cell table:style-name="Tableau11.B23" office:value-type="string">
            <text:p text:style-name="P55" loext:marker-style-name="T4"><text:span text:style-name="T4">Vie personnelle</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Vie professionnelle (grade, carrière, date d’entrée dans l’administration etc.).</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Données de localisation (secteur géographique de compétence du médecin)</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Informations d’ordre économique et financier (taux de rémunération, RIB)</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7"><text:span text:style-name="T4">Données sensibles : santé (état de santé, </text:span><text:span text:style-name="T5">RQTH</text:span><text:span text:style-name="T4">, récapitulatif des arrêts de travail, date accident, date arrêt, rechute, date rapport, date arrêté, date reprise, date de consolidation, avis du médecin de prévention ou de la commission de réforme, soins dispensés, informations sur les vaccinations précédentes) et justificatifs (certificats médicaux, etc.)</text:span></text:p>
          </table:table-cell>
        </table:table-row>
        <table:table-row table:style-name="Tableau11.1">
          <table:table-cell table:style-name="Tableau11.A1" office:value-type="string">
            <text:p text:style-name="P73" loext:marker-style-name="T4"/>
          </table:table-cell>
          <table:table-cell table:style-name="Tableau11.B23" office:value-type="string">
            <text:p text:style-name="P55" loext:marker-style-name="T4"><text:span text:style-name="T4">NIR</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79" loext:marker-style-name="T7"/>
          </table:table-cell>
        </table:table-row>
        <table:table-row table:style-name="Tableau11.1">
          <table:table-cell table:style-name="Tableau11.A1" office:value-type="string">
            <text:p text:style-name="P62" loext:marker-style-name="T8"><text:span text:style-name="T8">Catégories de destinataires</text:span></text:p>
          </table:table-cell>
          <table:table-cell table:style-name="Tableau11.A1" office:value-type="string">
            <text:p text:style-name="P69" loext:marker-style-name="T4"/>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Services en charge du traitement</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Médecin de prévention</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Membres de la commission de réforme</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Médecin expert agréé</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Membres du comité social</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L’assistante sociale</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62" loext:marker-style-name="T8"><text:span text:style-name="T8">Existence de transferts de données hors UE</text:span></text:p>
          </table:table-cell>
          <table:table-cell table:style-name="Tableau11.A1" office:value-type="string">
            <text:p text:style-name="P69" loext:marker-style-name="T4"/>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Non</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62" loext:marker-style-name="T8"><text:span text:style-name="T8">Durée de</text:span></text:p>
            <text:p text:style-name="P62" loext:marker-style-name="T4"><text:span text:style-name="T8">conservation prévue</text:span></text:p>
          </table:table-cell>
          <table:table-cell table:style-name="Tableau11.A1" office:value-type="string">
            <text:p text:style-name="P67" loext:marker-style-name="T4"><text:span text:style-name="T9">En cours de précision</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62" loext:marker-style-name="T4"><text:span text:style-name="T10">Données du dossier individuel conservées selon les durées prévues à l’arrêté du 21 décembre 2012 relatif à la composition du dossier individuel des agents publics géré sur support électronique</text:span><text:bookmark text:name="_GoBack Copie 10"/></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62" loext:marker-style-name="T8"><text:span text:style-name="T8">Mesures de sécurité</text:span></text:p>
          </table:table-cell>
          <table:table-cell table:style-name="Tableau11.A1" office:value-type="string">
            <text:p text:style-name="P69" loext:marker-style-name="T4"/>
          </table:table-cell>
        </table:table-row>
        <table:table-row table:style-name="Tableau11.1">
          <table:table-cell table:style-name="Tableau11.A1" office:value-type="string">
            <text:p text:style-name="P73" loext:marker-style-name="T4"/>
          </table:table-cell>
          <table:table-cell table:style-name="Tableau11.A1" office:value-type="string">
            <text:p text:style-name="P55" loext:marker-style-name="T4"><text:span text:style-name="T4">Les mesures de sécurité sont mises en œuvre conformément à </text:span><text:soft-page-break/><text:span text:style-name="T4">la Politique Générale de Sécurité Numérique du MIOM.</text:span></text:p>
          </table:table-cell>
        </table:table-row>
        <table:table-row table:style-name="Tableau11.1">
          <table:table-cell table:style-name="Tableau11.A1" office:value-type="string">
            <text:p text:style-name="P73" loext:marker-style-name="T4"/>
          </table:table-cell>
          <table:table-cell table:style-name="Tableau11.A1" office:value-type="string">
            <text:p text:style-name="P69" loext:marker-style-name="T4"/>
          </table:table-cell>
        </table:table-row>
        <table:table-row table:style-name="Tableau11.1">
          <table:table-cell table:style-name="Tableau11.A1" office:value-type="string">
            <text:p text:style-name="P62" loext:marker-style-name="T4"><text:span text:style-name="T4">Date de dernière mise à jour</text:span></text:p>
          </table:table-cell>
          <table:table-cell table:style-name="Tableau11.A1" office:value-type="string">
            <text:p text:style-name="P88" loext:marker-style-name="T4">29 janvier 2024</text:p>
          </table:table-cell>
        </table:table-row>
      </table:table>
      <text:p text:style-name="P16"/>
      <text:h text:style-name="P33" text:outline-level="1"><text:bookmark-start text:name="__RefHeading___Toc21727_268742283"/>Activité n°12 : Systèmes d’informations et de communication<text:bookmark-end text:name="__RefHeading___Toc21727_268742283"/></text:h>
      <text:p text:style-name="P20"><text:span text:style-name="T21"/></text:p>
      <table:table table:name="Tableau12" table:style-name="Tableau12">
        <table:table-column table:style-name="Tableau12.A"/>
        <table:table-column table:style-name="Tableau12.B"/>
        <table:table-row table:style-name="Tableau12.1">
          <table:table-cell table:style-name="Tableau12.A1" office:value-type="string">
            <text:p text:style-name="P55" loext:marker-style-name="T8"><text:span text:style-name="T8">Finalités</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60" loext:marker-style-name="T4"><text:span text:style-name="T4">Finalité 1</text:span></text:p>
          </table:table-cell>
          <table:table-cell table:style-name="Tableau12.A1" office:value-type="string">
            <text:p text:style-name="P55" loext:marker-style-name="T4"><text:span text:style-name="T4">Gestion des annuaires téléphoniques et numériques</text:span></text:p>
          </table:table-cell>
        </table:table-row>
        <table:table-row table:style-name="Tableau12.1">
          <table:table-cell table:style-name="Tableau12.A1" office:value-type="string">
            <text:p text:style-name="P60" loext:marker-style-name="T4"><text:span text:style-name="T4">Finalité 2</text:span></text:p>
          </table:table-cell>
          <table:table-cell table:style-name="Tableau12.A1" office:value-type="string">
            <text:p text:style-name="P55" loext:marker-style-name="T4"><text:span text:style-name="T4">Gestion de la messagerie électronique professionnelle et des listes de diffusion</text:span></text:p>
          </table:table-cell>
        </table:table-row>
        <table:table-row table:style-name="Tableau12.1">
          <table:table-cell table:style-name="Tableau12.A1" office:value-type="string">
            <text:p text:style-name="P60" loext:marker-style-name="T4"><text:span text:style-name="T4">Finalité 3</text:span></text:p>
          </table:table-cell>
          <table:table-cell table:style-name="Tableau12.A1" office:value-type="string">
            <text:p text:style-name="P55" loext:marker-style-name="T4"><text:span text:style-name="T4">Gestion de la téléphonie (fixe et mobile) – mutualisation des standards</text:span></text:p>
          </table:table-cell>
        </table:table-row>
        <table:table-row table:style-name="Tableau12.1">
          <table:table-cell table:style-name="Tableau12.A1" office:value-type="string">
            <text:p text:style-name="P60" loext:marker-style-name="T4"><text:span text:style-name="T4">Finalité 4</text:span></text:p>
          </table:table-cell>
          <table:table-cell table:style-name="Tableau12.A1" office:value-type="string">
            <text:p text:style-name="P55" loext:marker-style-name="T4"><text:span text:style-name="T4">Gestion des comptes Orion –suivi de l’accès à internet</text:span></text:p>
          </table:table-cell>
        </table:table-row>
        <table:table-row table:style-name="Tableau12.1">
          <table:table-cell table:style-name="Tableau12.A1" office:value-type="string">
            <text:p text:style-name="P60" loext:marker-style-name="T4"><text:span text:style-name="T4">Finalité 5</text:span></text:p>
          </table:table-cell>
          <table:table-cell table:style-name="Tableau12.A1" office:value-type="string">
            <text:p text:style-name="P55" loext:marker-style-name="T4"><text:span text:style-name="T4">Recensement des habilitations informatiques des applications installées en préfecture et en sous-préfecture</text:span></text:p>
          </table:table-cell>
        </table:table-row>
        <table:table-row table:style-name="Tableau12.1">
          <table:table-cell table:style-name="Tableau12.A1" office:value-type="string">
            <text:p text:style-name="P60" loext:marker-style-name="T4"><text:span text:style-name="T4">Finalité 6</text:span></text:p>
          </table:table-cell>
          <table:table-cell table:style-name="Tableau12.A1" office:value-type="string">
            <text:p text:style-name="P59" loext:marker-style-name="T4"><text:span text:style-name="T4">Inventaire des matériels informatiques et télécoms mis à la disposition des agents ; gestion des droits d’accès aux copieurs</text:span></text:p>
          </table:table-cell>
        </table:table-row>
        <table:table-row table:style-name="Tableau12.1">
          <table:table-cell table:style-name="Tableau12.A1" office:value-type="string">
            <text:p text:style-name="P60" loext:marker-style-name="T4"><text:span text:style-name="T4">Finalité 7</text:span></text:p>
          </table:table-cell>
          <table:table-cell table:style-name="Tableau12.A1" office:value-type="string">
            <text:p text:style-name="P59" loext:marker-style-name="T4"><text:span text:style-name="T4">Gestion des demandes support utilisateur</text:span></text:p>
          </table:table-cell>
        </table:table-row>
        <table:table-row table:style-name="Tableau12.1">
          <table:table-cell table:style-name="Tableau12.A1" office:value-type="string">
            <text:p text:style-name="P60" loext:marker-style-name="T4"><text:span text:style-name="T4">Finalité 8</text:span></text:p>
          </table:table-cell>
          <table:table-cell table:style-name="Tableau12.A1" office:value-type="string">
            <text:p text:style-name="P55" loext:marker-style-name="T4"><text:span text:style-name="T4">Enregistrement des appels téléphoniques reçus au standard</text:span></text:p>
          </table:table-cell>
        </table:table-row>
        <table:table-row table:style-name="Tableau12.1">
          <table:table-cell table:style-name="Tableau12.A1" office:value-type="string">
            <text:p text:style-name="P60" loext:marker-style-name="T4"><text:span text:style-name="T4">Finalité 9 </text:span></text:p>
          </table:table-cell>
          <table:table-cell table:style-name="Tableau12.A1" office:value-type="string">
            <text:p text:style-name="P55" loext:marker-style-name="T4"><text:span text:style-name="T4">Tenue du registre de récépissé de délivrance des cartes agents</text:span></text:p>
          </table:table-cell>
        </table:table-row>
        <table:table-row table:style-name="Tableau12.1">
          <table:table-cell table:style-name="Tableau12.A1" office:value-type="string">
            <text:p text:style-name="P60" loext:marker-style-name="T4"><text:span text:style-name="T4">Finalité 10</text:span></text:p>
          </table:table-cell>
          <table:table-cell table:style-name="Tableau12.A1" office:value-type="string">
            <text:p text:style-name="P55" loext:marker-style-name="T4"><text:span text:style-name="T4">Générer des statistiques et des rapports liés à l’utilisation du téléphone par les usagers de la préfecture</text:span></text:p>
          </table:table-cell>
        </table:table-row>
        <table:table-row table:style-name="Tableau12.1">
          <table:table-cell table:style-name="Tableau12.A1" office:value-type="string">
            <text:p text:style-name="P60" loext:marker-style-name="T4"><text:span text:style-name="T4">Finalité 11</text:span></text:p>
          </table:table-cell>
          <table:table-cell table:style-name="Tableau12.A1" office:value-type="string">
            <text:p text:style-name="P55" loext:marker-style-name="T4"><text:span text:style-name="T4">Organisation des astreintes techniques au SIDSIC</text:span></text:p>
          </table:table-cell>
        </table:table-row>
        <table:table-row table:style-name="Tableau12.1">
          <table:table-cell table:style-name="Tableau12.A1" office:value-type="string">
            <text:p text:style-name="P60" loext:marker-style-name="T4"><text:span text:style-name="T4">Finalité 12</text:span></text:p>
          </table:table-cell>
          <table:table-cell table:style-name="Tableau12.A1" office:value-type="string">
            <text:p text:style-name="P55" loext:marker-style-name="T4"><text:span text:style-name="T4">Gérer les contacts techniques du SIDSIC (sous-traitance)</text:span></text:p>
          </table:table-cell>
        </table:table-row>
        <table:table-row table:style-name="Tableau12.1">
          <table:table-cell table:style-name="Tableau12.A1" office:value-type="string">
            <text:p text:style-name="P60" loext:marker-style-name="T4"><text:span text:style-name="T4">Finalité 13</text:span></text:p>
          </table:table-cell>
          <table:table-cell table:style-name="Tableau12.A1" office:value-type="string">
            <text:p text:style-name="P55" loext:marker-style-name="T4"><text:span text:style-name="T4">Gestion de la vidéo surveillance des bâtiments de la préfecture</text:span></text:p>
          </table:table-cell>
        </table:table-row>
        <table:table-row table:style-name="Tableau12.1">
          <table:table-cell table:style-name="Tableau12.A1" office:value-type="string">
            <text:p text:style-name="P76"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55" loext:marker-style-name="T8"><text:span text:style-name="T8">Bases de licéité</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60" loext:marker-style-name="T4"><text:span text:style-name="T4">RGPD</text:span></text:p>
          </table:table-cell>
          <table:table-cell table:style-name="Tableau12.A1" office:value-type="string">
            <text:p text:style-name="P55" loext:marker-style-name="T4"><text:span text:style-name="T4">Oui</text:span></text:p>
            <text:p text:style-name="P55" loext:marker-style-name="T4"><text:span text:style-name="T4">Article 6 (1) f du RGPD</text:span><text:bookmark text:name="_GoBack Copie 11"/><text:span text:style-name="T4"> – fourniture des moyens numériques nécessaires à l’activité des agents de la préfecture</text:span></text:p>
          </table:table-cell>
        </table:table-row>
        <table:table-row table:style-name="Tableau12.1">
          <table:table-cell table:style-name="Tableau12.A1" office:value-type="string">
            <text:p text:style-name="P60" loext:marker-style-name="T4"><text:span text:style-name="T4">Titre III LIL</text:span></text:p>
            <text:p text:style-name="P60" loext:marker-style-name="T4"><text:span text:style-name="T4">(police-justice)</text:span></text:p>
          </table:table-cell>
          <table:table-cell table:style-name="Tableau12.A1" office:value-type="string">
            <text:p text:style-name="P55" loext:marker-style-name="T4"><text:span text:style-name="T4">Non</text:span></text:p>
          </table:table-cell>
        </table:table-row>
        <table:table-row table:style-name="Tableau12.1">
          <table:table-cell table:style-name="Tableau12.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2.A1" office:value-type="string">
            <text:p text:style-name="P55" loext:marker-style-name="T9"><text:span text:style-name="T4">Non</text:span></text:p>
          </table:table-cell>
        </table:table-row>
        <table:table-row table:style-name="Tableau12.1">
          <table:table-cell table:style-name="Tableau12.A1" office:value-type="string">
            <text:p text:style-name="P69"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55" loext:marker-style-name="T8"><text:span text:style-name="T8">Fondements juridiques</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69"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69"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62" loext:marker-style-name="T8"><text:span text:style-name="T8">Catégories de </text:span><text:soft-page-break/><text:span text:style-name="T8">personnes concernées</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7"><text:span text:style-name="T4">Agents</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Professionnels (Sous-traitants, autres administrations)</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62" loext:marker-style-name="T8"><text:span text:style-name="T8">Catégories de données traitées</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B29" office:value-type="string">
            <text:p text:style-name="P55" loext:marker-style-name="T4"><text:span text:style-name="T4">Données d’identification (dont RIO, matricule), <text:s/>coordonnées professionnelles (mail, n° de téléphone, adresse postale)</text:span></text:p>
          </table:table-cell>
        </table:table-row>
        <table:table-row table:style-name="Tableau12.1">
          <table:table-cell table:style-name="Tableau12.A1" office:value-type="string">
            <text:p text:style-name="P73" loext:marker-style-name="T4"/>
          </table:table-cell>
          <table:table-cell table:style-name="Tableau12.B29" office:value-type="string">
            <text:p text:style-name="P55" loext:marker-style-name="T4"><text:span text:style-name="T4">Vie professionnelle (fonction, affectation, habilitations professionnelles, profil métier, grade, service d’appartenance)</text:span></text:p>
          </table:table-cell>
        </table:table-row>
        <table:table-row table:style-name="Tableau12.1">
          <table:table-cell table:style-name="Tableau12.A1" office:value-type="string">
            <text:p text:style-name="P73" loext:marker-style-name="T4"/>
          </table:table-cell>
          <table:table-cell table:style-name="Tableau12.B29" office:value-type="string">
            <text:p text:style-name="P55" loext:marker-style-name="T4"><text:span text:style-name="T4">Images vidéo</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Données sur les matériels (numéro de série, N° carte </text:span><text:span text:style-name="T6">SIM</text:span><text:span text:style-name="T4">, code </text:span><text:span text:style-name="T6">PUK</text:span><text:span text:style-name="T4">, </text:span><text:span text:style-name="T6">IMEI</text:span><text:span text:style-name="T4">, etc.)</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Journal des communications entrantes et sortantes ; données de connexion (date et heure de connexion, sites et pages internet visités, mots de passe, journaux Windows ou logiciel libre)</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Données sur les incidents remontés au SIDSIC (objet, date de survenance, n° ticket, résolution du problème)</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Données sur les habilitations : droits d’accès aux serveurs</text:span></text:p>
          </table:table-cell>
        </table:table-row>
        <table:table-row table:style-name="Tableau12.1">
          <table:table-cell table:style-name="Tableau12.A1" office:value-type="string">
            <text:p text:style-name="P73" loext:marker-style-name="T4"/>
          </table:table-cell>
          <table:table-cell table:style-name="Tableau12.B29"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79" loext:marker-style-name="T7"/>
          </table:table-cell>
        </table:table-row>
        <table:table-row table:style-name="Tableau12.1">
          <table:table-cell table:style-name="Tableau12.A1" office:value-type="string">
            <text:p text:style-name="P62" loext:marker-style-name="T8"><text:span text:style-name="T8">Catégories de destinataires</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Service en charge du traitement</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Hiérarchie</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DDI (mutualisation des moyens informatiques au SGCD)</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Ministère de l’Intérieur </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Sous-traitants</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62" loext:marker-style-name="T8"><text:span text:style-name="T8">Existence de transferts de données hors UE</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Non</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ext:soft-page-break/>
        <table:table-row table:style-name="Tableau12.1">
          <table:table-cell table:style-name="Tableau12.A1" office:value-type="string">
            <text:p text:style-name="P62" loext:marker-style-name="T8"><text:span text:style-name="T8">Durée de</text:span></text:p>
            <text:p text:style-name="P62" loext:marker-style-name="T4"><text:span text:style-name="T8">conservation prévue</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65" loext:marker-style-name="T4"><text:span text:style-name="T9">En cours de précision</text:span></text:p>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62" loext:marker-style-name="T8"><text:span text:style-name="T8">Mesures de sécurité</text:span></text:p>
          </table:table-cell>
          <table:table-cell table:style-name="Tableau12.A1" office:value-type="string">
            <text:p text:style-name="P69" loext:marker-style-name="T4"/>
          </table:table-cell>
        </table:table-row>
        <table:table-row table:style-name="Tableau12.1">
          <table:table-cell table:style-name="Tableau12.A1" office:value-type="string">
            <text:p text:style-name="P73" loext:marker-style-name="T4"/>
          </table:table-cell>
          <table:table-cell table:style-name="Tableau12.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12.1">
          <table:table-cell table:style-name="Tableau12.A1" office:value-type="string">
            <text:p text:style-name="P73" loext:marker-style-name="T4"/>
          </table:table-cell>
          <table:table-cell table:style-name="Tableau12.A1" office:value-type="string">
            <text:p text:style-name="P69" loext:marker-style-name="T4"/>
          </table:table-cell>
        </table:table-row>
        <table:table-row table:style-name="Tableau12.1">
          <table:table-cell table:style-name="Tableau12.A1" office:value-type="string">
            <text:p text:style-name="P62" loext:marker-style-name="T4"><text:span text:style-name="T4">Date de dernière mise à jour</text:span></text:p>
          </table:table-cell>
          <table:table-cell table:style-name="Tableau12.A1" office:value-type="string">
            <text:p text:style-name="P88" loext:marker-style-name="T4">29 janvier 2024</text:p>
          </table:table-cell>
        </table:table-row>
      </table:table>
      <text:p text:style-name="P16"/>
      <text:h text:style-name="P33" text:outline-level="1"><text:bookmark-start text:name="__RefHeading___Toc21729_268742283"/>Activité n°13 : Finances, immobilier, logistique<text:bookmark-end text:name="__RefHeading___Toc21729_268742283"/></text:h>
      <text:p text:style-name="P52"/>
      <table:table table:name="Tableau13" table:style-name="Tableau13">
        <table:table-column table:style-name="Tableau13.A"/>
        <table:table-column table:style-name="Tableau13.B"/>
        <table:table-row table:style-name="Tableau13.1">
          <table:table-cell table:style-name="Tableau13.A1" office:value-type="string">
            <text:p text:style-name="P55" loext:marker-style-name="T8"><text:span text:style-name="T8">Finalités</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60" loext:marker-style-name="T4"><text:span text:style-name="T4">Finalité 1</text:span></text:p>
          </table:table-cell>
          <table:table-cell table:style-name="Tableau13.A1" office:value-type="string">
            <text:p text:style-name="P55" loext:marker-style-name="T4"><text:span text:style-name="T4">Délivrance des cartes achats et gestion de la dépense</text:span></text:p>
          </table:table-cell>
        </table:table-row>
        <table:table-row table:style-name="Tableau13.1">
          <table:table-cell table:style-name="Tableau13.A1" office:value-type="string">
            <text:p text:style-name="P60" loext:marker-style-name="T4"><text:span text:style-name="T4">Finalité 2</text:span></text:p>
          </table:table-cell>
          <table:table-cell table:style-name="Tableau13.A1" office:value-type="string">
            <text:p text:style-name="P55" loext:marker-style-name="T4"><text:span text:style-name="T4">Gestion des habilitations CHORUS</text:span></text:p>
          </table:table-cell>
        </table:table-row>
        <table:table-row table:style-name="Tableau13.1">
          <table:table-cell table:style-name="Tableau13.A1" office:value-type="string">
            <text:p text:style-name="P60" loext:marker-style-name="T4"><text:span text:style-name="T4">Finalité 3</text:span></text:p>
          </table:table-cell>
          <table:table-cell table:style-name="Tableau13.A1" office:value-type="string">
            <text:p text:style-name="P55" loext:marker-style-name="T4"><text:span text:style-name="T4">Remboursement des frais de déplacements</text:span></text:p>
          </table:table-cell>
        </table:table-row>
        <table:table-row table:style-name="Tableau13.1">
          <table:table-cell table:style-name="Tableau13.A1" office:value-type="string">
            <text:p text:style-name="P60" loext:marker-style-name="T4"><text:span text:style-name="T4">Finalité 4</text:span></text:p>
          </table:table-cell>
          <table:table-cell table:style-name="Tableau13.A1" office:value-type="string">
            <text:p text:style-name="P55" loext:marker-style-name="T4"><text:span text:style-name="T4">Gestion des contrôles d’accès aux bâtiments (stationnement au parking compris)</text:span></text:p>
          </table:table-cell>
        </table:table-row>
        <table:table-row table:style-name="Tableau13.1">
          <table:table-cell table:style-name="Tableau13.A1" office:value-type="string">
            <text:p text:style-name="P60" loext:marker-style-name="T4"><text:span text:style-name="T4">Finalité 5</text:span></text:p>
          </table:table-cell>
          <table:table-cell table:style-name="Tableau13.A1" office:value-type="string">
            <text:p text:style-name="P55" loext:marker-style-name="T4"><text:span text:style-name="T4">Tableau de suivi des recettes</text:span></text:p>
          </table:table-cell>
        </table:table-row>
        <table:table-row table:style-name="Tableau13.1">
          <table:table-cell table:style-name="Tableau13.A1" office:value-type="string">
            <text:p text:style-name="P60" loext:marker-style-name="T4"><text:span text:style-name="T4">Finalité 6</text:span></text:p>
          </table:table-cell>
          <table:table-cell table:style-name="Tableau13.A1" office:value-type="string">
            <text:p text:style-name="P59" loext:marker-style-name="T4"><text:span text:style-name="T4">Tenue de la liste des guide-files et serre-files</text:span></text:p>
          </table:table-cell>
        </table:table-row>
        <table:table-row table:style-name="Tableau13.1">
          <table:table-cell table:style-name="Tableau13.A1" office:value-type="string">
            <text:p text:style-name="P60" loext:marker-style-name="T4"><text:span text:style-name="T4">Finalité 7</text:span></text:p>
          </table:table-cell>
          <table:table-cell table:style-name="Tableau13.A1" office:value-type="string">
            <text:p text:style-name="P59" loext:marker-style-name="T4"><text:span text:style-name="T4">Tenue du registre hygiène sécurité</text:span></text:p>
          </table:table-cell>
        </table:table-row>
        <table:table-row table:style-name="Tableau13.1">
          <table:table-cell table:style-name="Tableau13.A1" office:value-type="string">
            <text:p text:style-name="P60" loext:marker-style-name="T4"><text:span text:style-name="T4">Finalité 8</text:span></text:p>
          </table:table-cell>
          <table:table-cell table:style-name="Tableau13.A1" office:value-type="string">
            <text:p text:style-name="P55" loext:marker-style-name="T4"><text:span text:style-name="T4">Tenue du registre des visiteurs et des entreprises réalisant une prestation dans le bâtiment</text:span></text:p>
          </table:table-cell>
        </table:table-row>
        <table:table-row table:style-name="Tableau13.1">
          <table:table-cell table:style-name="Tableau13.A1" office:value-type="string">
            <text:p text:style-name="P60" loext:marker-style-name="T4"><text:span text:style-name="T4">Finalité 9 </text:span></text:p>
          </table:table-cell>
          <table:table-cell table:style-name="Tableau13.A1" office:value-type="string">
            <text:p text:style-name="P55" loext:marker-style-name="T4"><text:span text:style-name="T4">Suivi des contrats et marchés</text:span></text:p>
          </table:table-cell>
        </table:table-row>
        <table:table-row table:style-name="Tableau13.1">
          <table:table-cell table:style-name="Tableau13.A1" office:value-type="string">
            <text:p text:style-name="P60" loext:marker-style-name="T4"><text:span text:style-name="T4">Finalité 10</text:span></text:p>
          </table:table-cell>
          <table:table-cell table:style-name="Tableau13.A1" office:value-type="string">
            <text:p text:style-name="P55" loext:marker-style-name="T4"><text:span text:style-name="T4">Recensement et suivi des travaux – maintenance des appareils</text:span></text:p>
          </table:table-cell>
        </table:table-row>
        <table:table-row table:style-name="Tableau13.1">
          <table:table-cell table:style-name="Tableau13.A1" office:value-type="string">
            <text:p text:style-name="P60" loext:marker-style-name="T4"><text:span text:style-name="T4">Finalité 11</text:span></text:p>
          </table:table-cell>
          <table:table-cell table:style-name="Tableau13.A1" office:value-type="string">
            <text:p text:style-name="P55" loext:marker-style-name="T4"><text:span text:style-name="T4">Gestion des copieurs</text:span></text:p>
          </table:table-cell>
        </table:table-row>
        <table:table-row table:style-name="Tableau13.1">
          <table:table-cell table:style-name="Tableau13.A1" office:value-type="string">
            <text:p text:style-name="P76"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55" loext:marker-style-name="T8"><text:span text:style-name="T8">Bases de licéité</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60" loext:marker-style-name="T4"><text:span text:style-name="T4">RGPD</text:span></text:p>
          </table:table-cell>
          <table:table-cell table:style-name="Tableau13.A1" office:value-type="string">
            <text:p text:style-name="P55" loext:marker-style-name="T4"><text:span text:style-name="T4">Oui</text:span></text:p>
            <text:p text:style-name="P55" loext:marker-style-name="T4"><text:span text:style-name="T4">Article 6 1 (b) et (f) du règlement européen 2016/679</text:span></text:p>
            <text:p text:style-name="P69" loext:marker-style-name="T4"/>
          </table:table-cell>
        </table:table-row>
        <table:table-row table:style-name="Tableau13.1">
          <table:table-cell table:style-name="Tableau13.A1" office:value-type="string">
            <text:p text:style-name="P60" loext:marker-style-name="T4"><text:span text:style-name="T4">Titre III LIL</text:span></text:p>
            <text:p text:style-name="P60" loext:marker-style-name="T4"><text:span text:style-name="T4">(police-justice)</text:span></text:p>
          </table:table-cell>
          <table:table-cell table:style-name="Tableau13.A1" office:value-type="string">
            <text:p text:style-name="P55" loext:marker-style-name="T4"><text:span text:style-name="T4">Non</text:span></text:p>
          </table:table-cell>
        </table:table-row>
        <table:table-row table:style-name="Tableau13.1">
          <table:table-cell table:style-name="Tableau13.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3.A1" office:value-type="string">
            <text:p text:style-name="P55" loext:marker-style-name="T9"><text:span text:style-name="T4">Non</text:span></text:p>
          </table:table-cell>
        </table:table-row>
        <table:table-row table:style-name="Tableau13.1">
          <table:table-cell table:style-name="Tableau13.A1" office:value-type="string">
            <text:p text:style-name="P69"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55" loext:marker-style-name="T8"><text:span text:style-name="T8">Fondements juridiques</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69"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69"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62" loext:marker-style-name="T8"><text:span text:style-name="T8">Catégories de personnes concernées</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7"><text:span text:style-name="T4">Agents (dont membres du corps préfectoral)</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Visiteurs </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Professionnels (Sous-traitants et ses salariés intervenant sur le bâtiment)</text:span></text:p>
          </table:table-cell>
        </table:table-row>
        <text:soft-page-break/>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62" loext:marker-style-name="T8"><text:span text:style-name="T8">Catégories de données traitées</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B28" office:value-type="string">
            <text:p text:style-name="P55" loext:marker-style-name="T4"><text:span text:style-name="T4">Données d’identification, coordonnées professionnelles </text:span></text:p>
          </table:table-cell>
        </table:table-row>
        <table:table-row table:style-name="Tableau13.1">
          <table:table-cell table:style-name="Tableau13.A1" office:value-type="string">
            <text:p text:style-name="P73" loext:marker-style-name="T4"/>
          </table:table-cell>
          <table:table-cell table:style-name="Tableau13.B28" office:value-type="string">
            <text:p text:style-name="P55" loext:marker-style-name="T4"><text:span text:style-name="T4">Vie professionnelle (nom de l’entreprise ; administration d’affectation/direction/fonction ; matricule)</text:span></text:p>
          </table:table-cell>
        </table:table-row>
        <table:table-row table:style-name="Tableau13.1">
          <table:table-cell table:style-name="Tableau13.A1" office:value-type="string">
            <text:p text:style-name="P73" loext:marker-style-name="T4"/>
          </table:table-cell>
          <table:table-cell table:style-name="Tableau13.B28" office:value-type="string">
            <text:p text:style-name="P55" loext:marker-style-name="T4"><text:span text:style-name="T4">Éléments d’ordre économique et financier (pour la carte achat : n° de carte, plafond annuel autorisé, plafond par opération, solde annuel et mensuel ; RIB ; K-Bis ; attestations fiscales des entreprises).</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Données du véhicule de l’agent (immatriculation, type de véhicule)</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Données sensibles : santé (si un agent fait état dans le registre hygiène sécurité d’un problème de santé dont il est atteint)</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B28"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79" loext:marker-style-name="T7"/>
          </table:table-cell>
        </table:table-row>
        <table:table-row table:style-name="Tableau13.1">
          <table:table-cell table:style-name="Tableau13.A1" office:value-type="string">
            <text:p text:style-name="P62" loext:marker-style-name="T8"><text:span text:style-name="T8">Catégories de destinataires</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Service interne</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Banque</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Syndicats</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Comité social d’administration</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Médecin de prévention</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Prestataire</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62" loext:marker-style-name="T8"><text:span text:style-name="T8">Existence de transferts de données hors UE</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4"><text:span text:style-name="T4">Non</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able:table-row table:style-name="Tableau13.1">
          <table:table-cell table:style-name="Tableau13.A1" office:value-type="string">
            <text:p text:style-name="P62" loext:marker-style-name="T8"><text:span text:style-name="T8">Durée de</text:span></text:p>
            <text:p text:style-name="P62" loext:marker-style-name="T4"><text:span text:style-name="T8">conservation prévue</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85" loext:marker-style-name="T26"/>
            <text:p text:style-name="P65" loext:marker-style-name="T4"><text:span text:style-name="T4">En cours de précision</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
          </table:table-cell>
        </table:table-row>
        <text:soft-page-break/>
        <table:table-row table:style-name="Tableau13.1">
          <table:table-cell table:style-name="Tableau13.A1" office:value-type="string">
            <text:p text:style-name="P62" loext:marker-style-name="T8"><text:span text:style-name="T8">Mesures de sécurité</text:span></text:p>
          </table:table-cell>
          <table:table-cell table:style-name="Tableau13.A1" office:value-type="string">
            <text:p text:style-name="P69" loext:marker-style-name="T4"/>
          </table:table-cell>
        </table:table-row>
        <table:table-row table:style-name="Tableau13.1">
          <table:table-cell table:style-name="Tableau13.A1" office:value-type="string">
            <text:p text:style-name="P73" loext:marker-style-name="T4"/>
          </table:table-cell>
          <table:table-cell table:style-name="Tableau13.A1" office:value-type="string">
            <text:p text:style-name="P55" loext:marker-style-name="T27"><text:span text:style-name="T4">Les mesures de sécurité sont mises en œuvre conformément à la Politique Générale de Sécurité Numérique du MIOM.</text:span></text:p>
          </table:table-cell>
        </table:table-row>
        <table:table-row table:style-name="Tableau13.1">
          <table:table-cell table:style-name="Tableau13.A1" office:value-type="string">
            <text:p text:style-name="P73" loext:marker-style-name="T4"/>
          </table:table-cell>
          <table:table-cell table:style-name="Tableau13.A1" office:value-type="string">
            <text:p text:style-name="P69" loext:marker-style-name="T4"><text:bookmark text:name="_GoBack Copie 12"/></text:p>
          </table:table-cell>
        </table:table-row>
        <table:table-row table:style-name="Tableau13.1">
          <table:table-cell table:style-name="Tableau13.A1" office:value-type="string">
            <text:p text:style-name="P62" loext:marker-style-name="T4"><text:span text:style-name="T4">Date de dernière mise à jour</text:span></text:p>
          </table:table-cell>
          <table:table-cell table:style-name="Tableau13.A1" office:value-type="string">
            <text:p text:style-name="P87" loext:marker-style-name="T4">29 janvier 2024</text:p>
          </table:table-cell>
        </table:table-row>
      </table:table>
      <text:p text:style-name="P16"/>
      <text:h text:style-name="P33" text:outline-level="1"><text:bookmark-start text:name="__RefHeading___Toc21731_268742283"/>Activité n°14 : Étrangers<text:bookmark-end text:name="__RefHeading___Toc21731_268742283"/></text:h>
      <text:p text:style-name="P52"/>
      <table:table table:name="Tableau14" table:style-name="Tableau14">
        <table:table-column table:style-name="Tableau14.A"/>
        <table:table-column table:style-name="Tableau14.B"/>
        <table:table-row table:style-name="Tableau14.1">
          <table:table-cell table:style-name="Tableau14.A1" office:value-type="string">
            <text:p text:style-name="P55" loext:marker-style-name="T8"><text:span text:style-name="T8">Finalités</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60" loext:marker-style-name="T4"><text:span text:style-name="T4">Finalité 1</text:span></text:p>
          </table:table-cell>
          <table:table-cell table:style-name="Tableau14.A1" office:value-type="string">
            <text:p text:style-name="P55" loext:marker-style-name="T4"><text:span text:style-name="T4">Suivi des accords - titres de séjour</text:span></text:p>
          </table:table-cell>
        </table:table-row>
        <table:table-row table:style-name="Tableau14.1">
          <table:table-cell table:style-name="Tableau14.A1" office:value-type="string">
            <text:p text:style-name="P60" loext:marker-style-name="T4"><text:span text:style-name="T4">Finalité 2</text:span></text:p>
          </table:table-cell>
          <table:table-cell table:style-name="Tableau14.A1" office:value-type="string">
            <text:p text:style-name="P55" loext:marker-style-name="T4"><text:span text:style-name="T4">Suivi des refus de séjour, mesures d’éloignement, décision restrictives de liberté (placement en CRA, assignation à résidence)</text:span></text:p>
          </table:table-cell>
        </table:table-row>
        <table:table-row table:style-name="Tableau14.1">
          <table:table-cell table:style-name="Tableau14.A1" office:value-type="string">
            <text:p text:style-name="P60" loext:marker-style-name="T4"><text:span text:style-name="T4">Finalité 3</text:span></text:p>
          </table:table-cell>
          <table:table-cell table:style-name="Tableau14.A1" office:value-type="string">
            <text:p text:style-name="P55" loext:marker-style-name="T4"><text:span text:style-name="T4">Suivi des étrangers incarcérés</text:span></text:p>
          </table:table-cell>
        </table:table-row>
        <table:table-row table:style-name="Tableau14.1">
          <table:table-cell table:style-name="Tableau14.A1" office:value-type="string">
            <text:p text:style-name="P60" loext:marker-style-name="T4"><text:span text:style-name="T4">Finalité 4</text:span></text:p>
          </table:table-cell>
          <table:table-cell table:style-name="Tableau14.A1" office:value-type="string">
            <text:p text:style-name="P55" loext:marker-style-name="T4"><text:span text:style-name="T4">Suivi des contentieux</text:span></text:p>
          </table:table-cell>
        </table:table-row>
        <table:table-row table:style-name="Tableau14.1">
          <table:table-cell table:style-name="Tableau14.A1" office:value-type="string">
            <text:p text:style-name="P60" loext:marker-style-name="T4"><text:span text:style-name="T4">Finalité 5</text:span></text:p>
          </table:table-cell>
          <table:table-cell table:style-name="Tableau14.A1" office:value-type="string">
            <text:p text:style-name="P55" loext:marker-style-name="T4"><text:span text:style-name="T4">Suivi des demandes d’asile</text:span></text:p>
          </table:table-cell>
        </table:table-row>
        <table:table-row table:style-name="Tableau14.1">
          <table:table-cell table:style-name="Tableau14.A1" office:value-type="string">
            <text:p text:style-name="P60" loext:marker-style-name="T4"><text:span text:style-name="T4">Finalité 6</text:span></text:p>
          </table:table-cell>
          <table:table-cell table:style-name="Tableau14.A1" office:value-type="string">
            <text:p text:style-name="P59" loext:marker-style-name="T4"><text:span text:style-name="T4">Suivi des naturalisations </text:span></text:p>
          </table:table-cell>
        </table:table-row>
        <table:table-row table:style-name="Tableau14.1">
          <table:table-cell table:style-name="Tableau14.A1" office:value-type="string">
            <text:p text:style-name="P60" loext:marker-style-name="T4"><text:span text:style-name="T4">Finalité 7</text:span></text:p>
          </table:table-cell>
          <table:table-cell table:style-name="Tableau14.A1" office:value-type="string">
            <text:p text:style-name="P59" loext:marker-style-name="T4"><text:span text:style-name="T4">Traitement des signalements lutte contre la fraude et trouble à l’ordre public</text:span></text:p>
          </table:table-cell>
        </table:table-row>
        <table:table-row table:style-name="Tableau14.1">
          <table:table-cell table:style-name="Tableau14.A1" office:value-type="string">
            <text:p text:style-name="P60" loext:marker-style-name="T4"><text:span text:style-name="T4">Finalité 8</text:span></text:p>
          </table:table-cell>
          <table:table-cell table:style-name="Tableau14.A1" office:value-type="string">
            <text:p text:style-name="P55" loext:marker-style-name="T4"><text:span text:style-name="T4">Échanges de permis de conduire</text:span></text:p>
          </table:table-cell>
        </table:table-row>
        <table:table-row table:style-name="Tableau14.1">
          <table:table-cell table:style-name="Tableau14.A1" office:value-type="string">
            <text:p text:style-name="P60" loext:marker-style-name="T4"><text:span text:style-name="T4">Finalité 9</text:span></text:p>
          </table:table-cell>
          <table:table-cell table:style-name="Tableau14.A1" office:value-type="string">
            <text:p text:style-name="P55" loext:marker-style-name="T4"><text:span text:style-name="T4">Recensement et suivi des mineurs non accompagnés</text:span></text:p>
          </table:table-cell>
        </table:table-row>
        <table:table-row table:style-name="Tableau14.1">
          <table:table-cell table:style-name="Tableau14.A1" office:value-type="string">
            <text:p text:style-name="P76"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55" loext:marker-style-name="T8"><text:span text:style-name="T8">Bases de licéité</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60" loext:marker-style-name="T4"><text:span text:style-name="T4">RGPD</text:span></text:p>
          </table:table-cell>
          <table:table-cell table:style-name="Tableau14.A1" office:value-type="string">
            <text:p text:style-name="P55" loext:marker-style-name="T4"><text:span text:style-name="T4">Oui</text:span></text:p>
            <text:p text:style-name="P55" loext:marker-style-name="T4"><text:span text:style-name="T4">Article 6 1 (e)</text:span></text:p>
          </table:table-cell>
        </table:table-row>
        <table:table-row table:style-name="Tableau14.1">
          <table:table-cell table:style-name="Tableau14.A1" office:value-type="string">
            <text:p text:style-name="P60" loext:marker-style-name="T4"><text:span text:style-name="T4">Titre III LIL</text:span></text:p>
            <text:p text:style-name="P60" loext:marker-style-name="T4"><text:span text:style-name="T4">(police-justice)</text:span></text:p>
          </table:table-cell>
          <table:table-cell table:style-name="Tableau14.A1" office:value-type="string">
            <text:p text:style-name="P55" loext:marker-style-name="T4"><text:span text:style-name="T4">Non</text:span></text:p>
          </table:table-cell>
        </table:table-row>
        <table:table-row table:style-name="Tableau14.1">
          <table:table-cell table:style-name="Tableau14.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4.A1" office:value-type="string">
            <text:p text:style-name="P55" loext:marker-style-name="T9"><text:span text:style-name="T4">Non</text:span></text:p>
          </table:table-cell>
        </table:table-row>
        <table:table-row table:style-name="Tableau14.1">
          <table:table-cell table:style-name="Tableau14.A1" office:value-type="string">
            <text:p text:style-name="P69"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55" loext:marker-style-name="T8"><text:span text:style-name="T8">Fondements juridiques</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69" loext:marker-style-name="T4"/>
          </table:table-cell>
          <table:table-cell table:style-name="Tableau14.A1" office:value-type="string">
            <text:p text:style-name="P55" loext:marker-style-name="T4"><text:span text:style-name="T4">Code de l’entrée et du séjour des étrangers et du droit d’asile</text:span></text:p>
            <text:p text:style-name="P55" loext:marker-style-name="T4"><text:span text:style-name="T4">décret n°2004-374 du 29 avril 2004 relatif aux pouvoirs des préfets, à l'organisation et à l'action des services de l’État dans les régions et départements</text:span></text:p>
          </table:table-cell>
        </table:table-row>
        <table:table-row table:style-name="Tableau14.1">
          <table:table-cell table:style-name="Tableau14.A1" office:value-type="string">
            <text:p text:style-name="P69"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62" loext:marker-style-name="T8"><text:span text:style-name="T8">Catégories de personnes concernées</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7"><text:span text:style-name="T4">Usagers et membres de sa famille (ou personne l’hébergeant)</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Élus ou membres d’association étant intervenu sur le dossier d’un étranger</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Professionnels (avocats)</text:span></text:p>
          </table:table-cell>
        </table:table-row>
        <text:soft-page-break/>
        <table:table-row table:style-name="Tableau14.1">
          <table:table-cell table:style-name="Tableau14.A1" office:value-type="string">
            <text:p text:style-name="P73"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62" loext:marker-style-name="T8"><text:span text:style-name="T8">Catégories de données traitées</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Données d’identification (dont n° AGDREF, n° OFPRA, n° PRENAT), coordonnées personnelles et professionnelles, pièces justificatives (photocopie passeport, visa, titre de séjour, justificatif de domicile). Date de fin de validité titre de séjour ou passeport</text:span></text:p>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Photo d’identité ; empreintes digitales</text:span></text:p>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Vie personnelle (date et lieu de naissance, nationalité, situation familiale, composition du foyer)</text:span></text:p>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Vie professionnelle (employeur, profession exercée, nom de l’avocat ; mandat électoral)</text:span></text:p>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Éléments d’ordre économique et financier (salaire perçu, autres ressources ; avis d’imposition)</text:span></text:p>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Date et nature d’une décision administrative (refus de séjour, </text:span><text:span text:style-name="T5">OQTF</text:span><text:span text:style-name="T4">, assignation à résidence)</text:span></text:p>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Infractions et condamnations (B 2, casier judiciaire étranger) ; comportement de l’étranger au regard de l’ordre public ; date de remise en liberté</text:span></text:p>
          </table:table-cell>
        </table:table-row>
        <table:table-row table:style-name="Tableau14.1">
          <table:table-cell table:style-name="Tableau14.A1" office:value-type="string">
            <text:p text:style-name="P73" loext:marker-style-name="T4"/>
          </table:table-cell>
          <table:table-cell table:style-name="Tableau14.B26" office:value-type="string">
            <text:p text:style-name="P55" loext:marker-style-name="T4"><text:span text:style-name="T4">Données sensibles : santé (antécédents médicaux et si demandeur présente une situation d’handicap ; suivi donné par l’OFII)</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NIR</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Éléments juridictionnels (juridiction, n° de recours, décision de la juridiction rendue, montant des condamnations et des frais irrépétibles)</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Données de localisation (lieu d’incarcération de l’étranger détenu ; centre de rétention administratif où l’étranger est placé ; adresse du centre d’accueil pour demandeur d’asile)</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B26"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A1" office:value-type="string">
            <text:p text:style-name="P79" loext:marker-style-name="T7"/>
          </table:table-cell>
        </table:table-row>
        <table:table-row table:style-name="Tableau14.1">
          <table:table-cell table:style-name="Tableau14.A1" office:value-type="string">
            <text:p text:style-name="P62" loext:marker-style-name="T8"><text:span text:style-name="T8">Catégories de destinataires</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Service interne</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Référent fraude</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Autres préfectures</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Ministère de l’Intérieur (Direction générale des étrangers en </text:span><text:soft-page-break/><text:span text:style-name="T4">France)</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Autorité judiciaire (procureur de la république ; juridictions administratives)</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Autres administrations et assimilées (OFII, administration pénitentiaire, Assurance maladie, consulats de France, départements-aide sociale à l’enfance)</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Forces de l’ordre (gendarmerie, police aux frontières, direction départementale de la sécurité publique)</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Avocats</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Personnes concernées</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62" loext:marker-style-name="T8"><text:span text:style-name="T8">Existence de transferts de données hors UE</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Non</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62" loext:marker-style-name="T8"><text:span text:style-name="T8">Durée de</text:span></text:p>
            <text:p text:style-name="P62" loext:marker-style-name="T4"><text:span text:style-name="T8">conservation prévue</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Selon le CESEDA</text:span><text:bookmark text:name="_GoBack Copie 13"/></text:p>
            <text:p text:style-name="P69" loext:marker-style-name="T4"/>
          </table:table-cell>
        </table:table-row>
        <table:table-row table:style-name="Tableau14.1">
          <table:table-cell table:style-name="Tableau14.A1" office:value-type="string">
            <text:p text:style-name="P73"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62" loext:marker-style-name="T8"><text:span text:style-name="T8">Mesures de sécurité</text:span></text:p>
          </table:table-cell>
          <table:table-cell table:style-name="Tableau14.A1" office:value-type="string">
            <text:p text:style-name="P69" loext:marker-style-name="T4"/>
          </table:table-cell>
        </table:table-row>
        <table:table-row table:style-name="Tableau14.1">
          <table:table-cell table:style-name="Tableau14.A1" office:value-type="string">
            <text:p text:style-name="P73" loext:marker-style-name="T4"/>
          </table:table-cell>
          <table:table-cell table:style-name="Tableau14.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14.1">
          <table:table-cell table:style-name="Tableau14.A1" office:value-type="string">
            <text:p text:style-name="P73" loext:marker-style-name="T4"/>
          </table:table-cell>
          <table:table-cell table:style-name="Tableau14.A1" office:value-type="string">
            <text:p text:style-name="P69" loext:marker-style-name="T4"/>
          </table:table-cell>
        </table:table-row>
        <table:table-row table:style-name="Tableau14.1">
          <table:table-cell table:style-name="Tableau14.A1" office:value-type="string">
            <text:p text:style-name="P62" loext:marker-style-name="T4"><text:span text:style-name="T4">Date de dernière mise à jour</text:span></text:p>
          </table:table-cell>
          <table:table-cell table:style-name="Tableau14.A1" office:value-type="string">
            <text:p text:style-name="P87" loext:marker-style-name="T4">29 janvier 2024</text:p>
          </table:table-cell>
        </table:table-row>
      </table:table>
      <text:p text:style-name="P16"/>
      <text:h text:style-name="P33" text:outline-level="1"><text:bookmark-start text:name="__RefHeading___Toc21733_268742283"/>Activité n°15 : Élections<text:bookmark-end text:name="__RefHeading___Toc21733_268742283"/></text:h>
      <text:p text:style-name="P52"/>
      <table:table table:name="Tableau15" table:style-name="Tableau15">
        <table:table-column table:style-name="Tableau15.A"/>
        <table:table-column table:style-name="Tableau15.B"/>
        <table:table-row table:style-name="Tableau15.1">
          <table:table-cell table:style-name="Tableau15.A1" office:value-type="string">
            <text:p text:style-name="P55" loext:marker-style-name="T8"><text:span text:style-name="T8">Finalités</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60" loext:marker-style-name="T4"><text:span text:style-name="T4">Finalité 1</text:span></text:p>
          </table:table-cell>
          <table:table-cell table:style-name="Tableau15.A1" office:value-type="string">
            <text:p text:style-name="P55" loext:marker-style-name="T4"><text:span text:style-name="T4">Tenue de la liste des délégués pour les élections </text:span></text:p>
          </table:table-cell>
        </table:table-row>
        <table:table-row table:style-name="Tableau15.1">
          <table:table-cell table:style-name="Tableau15.A1" office:value-type="string">
            <text:p text:style-name="P60" loext:marker-style-name="T4"><text:span text:style-name="T4">Finalité 2</text:span></text:p>
          </table:table-cell>
          <table:table-cell table:style-name="Tableau15.A1" office:value-type="string">
            <text:p text:style-name="P55" loext:marker-style-name="T4"><text:span text:style-name="T4">Rémunération des personnels affectés aux travaux des élections</text:span></text:p>
          </table:table-cell>
        </table:table-row>
        <table:table-row table:style-name="Tableau15.1">
          <table:table-cell table:style-name="Tableau15.A1" office:value-type="string">
            <text:p text:style-name="P60" loext:marker-style-name="T4"><text:span text:style-name="T4">Finalité 3</text:span></text:p>
          </table:table-cell>
          <table:table-cell table:style-name="Tableau15.A1" office:value-type="string">
            <text:p text:style-name="P55" loext:marker-style-name="T4"><text:span text:style-name="T4">Tenue du listing des officiers de police judiciaire habilités à signer les procès-verbaux des élections</text:span></text:p>
          </table:table-cell>
        </table:table-row>
        <table:table-row table:style-name="Tableau15.1">
          <table:table-cell table:style-name="Tableau15.A1" office:value-type="string">
            <text:p text:style-name="P60" loext:marker-style-name="T4"><text:span text:style-name="T4">Finalité 4</text:span></text:p>
          </table:table-cell>
          <table:table-cell table:style-name="Tableau15.A1" office:value-type="string">
            <text:p text:style-name="P55" loext:marker-style-name="T4"><text:span text:style-name="T4">Recueil et instruction des candidatures</text:span></text:p>
          </table:table-cell>
        </table:table-row>
        <table:table-row table:style-name="Tableau15.1">
          <table:table-cell table:style-name="Tableau15.A1" office:value-type="string">
            <text:p text:style-name="P60" loext:marker-style-name="T4"><text:span text:style-name="T4">Finalité 5</text:span></text:p>
          </table:table-cell>
          <table:table-cell table:style-name="Tableau15.A1" office:value-type="string">
            <text:p text:style-name="P55" loext:marker-style-name="T4"><text:span text:style-name="T4">Tenue de la liste électorale (établissement et révision)</text:span></text:p>
          </table:table-cell>
        </table:table-row>
        <table:table-row table:style-name="Tableau15.1">
          <table:table-cell table:style-name="Tableau15.A1" office:value-type="string">
            <text:p text:style-name="P60" loext:marker-style-name="T4"><text:span text:style-name="T4">Finalité 6</text:span></text:p>
          </table:table-cell>
          <table:table-cell table:style-name="Tableau15.A1" office:value-type="string">
            <text:p text:style-name="P55" loext:marker-style-name="T4"><text:span text:style-name="T4">Mise sous pli des documents de propagande électorale</text:span></text:p>
          </table:table-cell>
        </table:table-row>
        <table:table-row table:style-name="Tableau15.1">
          <table:table-cell table:style-name="Tableau15.A1" office:value-type="string">
            <text:p text:style-name="P60" loext:marker-style-name="T4"><text:span text:style-name="T4">Finalité 7</text:span></text:p>
          </table:table-cell>
          <table:table-cell table:style-name="Tableau15.A1" office:value-type="string">
            <text:p text:style-name="P59" loext:marker-style-name="T4"><text:span text:style-name="T4">Composition des bureaux de vote</text:span></text:p>
          </table:table-cell>
        </table:table-row>
        <table:table-row table:style-name="Tableau15.1">
          <table:table-cell table:style-name="Tableau15.A1" office:value-type="string">
            <text:p text:style-name="P60" loext:marker-style-name="T4"><text:span text:style-name="T4">Finalité 8</text:span></text:p>
          </table:table-cell>
          <table:table-cell table:style-name="Tableau15.A1" office:value-type="string">
            <text:p text:style-name="P59" loext:marker-style-name="T4"><text:span text:style-name="T4">Remboursement des frais de campagne</text:span></text:p>
          </table:table-cell>
        </table:table-row>
        <table:table-row table:style-name="Tableau15.1">
          <table:table-cell table:style-name="Tableau15.A1" office:value-type="string">
            <text:p text:style-name="P60" loext:marker-style-name="T4"><text:span text:style-name="T4">Finalité 9</text:span></text:p>
          </table:table-cell>
          <table:table-cell table:style-name="Tableau15.A1" office:value-type="string">
            <text:p text:style-name="P55" loext:marker-style-name="T4"><text:span text:style-name="T4">Délivrance de la carte de maire</text:span></text:p>
          </table:table-cell>
        </table:table-row>
        <table:table-row table:style-name="Tableau15.1">
          <table:table-cell table:style-name="Tableau15.A1" office:value-type="string">
            <text:p text:style-name="P60" loext:marker-style-name="T4"><text:span text:style-name="T4">Finalité 10</text:span></text:p>
          </table:table-cell>
          <table:table-cell table:style-name="Tableau15.A1" office:value-type="string">
            <text:p text:style-name="P55" loext:marker-style-name="T4"><text:span text:style-name="T4">Suivi de la composition des conseils municipaux (dont suivi des démissions de maires, adjoints et présidents d’EPCI)</text:span></text:p>
          </table:table-cell>
        </table:table-row>
        <table:table-row table:style-name="Tableau15.1">
          <table:table-cell table:style-name="Tableau15.A1" office:value-type="string">
            <text:p text:style-name="P60" loext:marker-style-name="T4"><text:span text:style-name="T4">Finalité 11</text:span></text:p>
          </table:table-cell>
          <table:table-cell table:style-name="Tableau15.A1" office:value-type="string">
            <text:p text:style-name="P55" loext:marker-style-name="T4"><text:span text:style-name="T4">Versement de l’indemnité forfaitaire aux grands électeurs (élections sénatoriales)</text:span></text:p>
          </table:table-cell>
        </table:table-row>
        <table:table-row table:style-name="Tableau15.1">
          <table:table-cell table:style-name="Tableau15.A1" office:value-type="string">
            <text:p text:style-name="P76"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55" loext:marker-style-name="T8"><text:span text:style-name="T8">Bases de licéité</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60" loext:marker-style-name="T4"><text:span text:style-name="T4">RGPD</text:span></text:p>
          </table:table-cell>
          <table:table-cell table:style-name="Tableau15.A1" office:value-type="string">
            <text:p text:style-name="P55" loext:marker-style-name="T4"><text:span text:style-name="T4">Oui</text:span></text:p>
            <text:p text:style-name="P55" loext:marker-style-name="T4"><text:span text:style-name="T4">Article 6 1 (c) et (e)</text:span></text:p>
          </table:table-cell>
        </table:table-row>
        <table:table-row table:style-name="Tableau15.1">
          <table:table-cell table:style-name="Tableau15.A1" office:value-type="string">
            <text:p text:style-name="P60" loext:marker-style-name="T4"><text:span text:style-name="T4">Titre III LIL</text:span></text:p>
            <text:p text:style-name="P60" loext:marker-style-name="T4"><text:span text:style-name="T4">(police-justice)</text:span></text:p>
          </table:table-cell>
          <table:table-cell table:style-name="Tableau15.A1" office:value-type="string">
            <text:p text:style-name="P55" loext:marker-style-name="T4"><text:span text:style-name="T4">Non</text:span></text:p>
          </table:table-cell>
        </table:table-row>
        <table:table-row table:style-name="Tableau15.1">
          <table:table-cell table:style-name="Tableau15.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5.A1" office:value-type="string">
            <text:p text:style-name="P55" loext:marker-style-name="T9"><text:span text:style-name="T4">Non</text:span></text:p>
          </table:table-cell>
        </table:table-row>
        <table:table-row table:style-name="Tableau15.1">
          <table:table-cell table:style-name="Tableau15.A1" office:value-type="string">
            <text:p text:style-name="P69"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55" loext:marker-style-name="T8"><text:span text:style-name="T8">Fondements juridiques</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69" loext:marker-style-name="T4"/>
          </table:table-cell>
          <table:table-cell table:style-name="Tableau15.A1" office:value-type="string">
            <text:p text:style-name="P55" loext:marker-style-name="T4"><text:span text:style-name="T4">Décret n°2004-374 du 29 avril 2004 relatif aux pouvoirs des préfets, à l'organisation et à l'action des services de l’État dans les régions et départements </text:span></text:p>
            <text:p text:style-name="P69" loext:marker-style-name="T4"/>
            <text:p text:style-name="P55" loext:marker-style-name="T4"><text:span text:style-name="T4">Décret n° 2014-1479 du 9 décembre 2014 relatif à la mise en œuvre de deux traitements automatisés de données à caractère personnel dénommés « Application élection » et « Répertoire national des élus »</text:span></text:p>
            <text:p text:style-name="P69" loext:marker-style-name="T4"/>
          </table:table-cell>
        </table:table-row>
        <text:soft-page-break/>
        <table:table-row table:style-name="Tableau15.1">
          <table:table-cell table:style-name="Tableau15.A1" office:value-type="string">
            <text:p text:style-name="P62" loext:marker-style-name="T8"><text:span text:style-name="T8">Catégories de personnes concernées</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7"><text:span text:style-name="T4">Candidats et élu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Agent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Délégués pour les commissions de contrôle des listes électorale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Membres des bureaux de vote</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62" loext:marker-style-name="T8"><text:span text:style-name="T8">Catégories de données traitées</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Données d’identification (État civil, date et lieu de naissance), coordonnées personnelles et professionnelles (courriel, téléphone et adresse postale)</text:span></text:p>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Vie professionnelle (profession, fonction, affectation, grade ; n° immatriculation des fonctionnaires en charge de l’organisation logistique des journées électorales ; demande du code CSP pour vérifier les conditions d’éligibilité)</text:span></text:p>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Infractions et condamnations (B 2)</text:span></text:p>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Données sensibles : opinions politiques (nuance)</text:span></text:p>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Éléments d’ordre économique et financier (RIB ; montant de l’indemnité)</text:span></text:p>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Données de localisation (bureaux de vote ; commune du mandat exercé ; ancienne affectation et commune de désignation pour les délégués)</text:span></text:p>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NIR </text:span></text:p>
          </table:table-cell>
        </table:table-row>
        <table:table-row table:style-name="Tableau15.1">
          <table:table-cell table:style-name="Tableau15.A1" office:value-type="string">
            <text:p text:style-name="P73" loext:marker-style-name="T4"/>
          </table:table-cell>
          <table:table-cell table:style-name="Tableau15.B28" office:value-type="string">
            <text:p text:style-name="P55" loext:marker-style-name="T4"><text:span text:style-name="T4">Durée des mandats ; heures travaillée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79" loext:marker-style-name="T7"/>
          </table:table-cell>
        </table:table-row>
        <table:table-row table:style-name="Tableau15.1">
          <table:table-cell table:style-name="Tableau15.A1" office:value-type="string">
            <text:p text:style-name="P62" loext:marker-style-name="T8"><text:span text:style-name="T8">Catégories de destinataires</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Service interne, Cabinet du Préfet</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Mairie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Ministère de l’Intérieur (DMATE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Prestataire (pour la mise sous pli de la propagande électorale ; routeur)</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Partis politique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Usagers</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Personnes concernées </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ext:soft-page-break/>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62" loext:marker-style-name="T8"><text:span text:style-name="T8">Existence de transferts de données hors UE</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Non</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62" loext:marker-style-name="T8"><text:span text:style-name="T8">Durée de</text:span></text:p>
            <text:p text:style-name="P62" loext:marker-style-name="T4"><text:span text:style-name="T8">conservation prévue</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62" loext:marker-style-name="T4"><text:span text:style-name="T4">Selon textes cités</text:span><text:bookmark text:name="_GoBack Copie 14"/></text:p>
            <text:p text:style-name="P85" loext:marker-style-name="T26"/>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62" loext:marker-style-name="T8"><text:span text:style-name="T8">Mesures de sécurité</text:span></text:p>
          </table:table-cell>
          <table:table-cell table:style-name="Tableau15.A1" office:value-type="string">
            <text:p text:style-name="P69" loext:marker-style-name="T4"/>
          </table:table-cell>
        </table:table-row>
        <table:table-row table:style-name="Tableau15.1">
          <table:table-cell table:style-name="Tableau15.A1" office:value-type="string">
            <text:p text:style-name="P73" loext:marker-style-name="T4"/>
          </table:table-cell>
          <table:table-cell table:style-name="Tableau15.A1" office:value-type="string">
            <text:p text:style-name="P55" loext:marker-style-name="T4"><text:span text:style-name="T4">Les mesures de sécurité sont mises en œuvre conformément à Politique Générale de Sécurité Numérique du MIOM.</text:span></text:p>
          </table:table-cell>
        </table:table-row>
        <table:table-row table:style-name="Tableau15.1">
          <table:table-cell table:style-name="Tableau15.A1" office:value-type="string">
            <text:p text:style-name="P73" loext:marker-style-name="T4"/>
          </table:table-cell>
          <table:table-cell table:style-name="Tableau15.A1" office:value-type="string">
            <text:p text:style-name="P69" loext:marker-style-name="T4"/>
          </table:table-cell>
        </table:table-row>
        <table:table-row table:style-name="Tableau15.1">
          <table:table-cell table:style-name="Tableau15.A1" office:value-type="string">
            <text:p text:style-name="P62" loext:marker-style-name="T4"><text:span text:style-name="T4">Date de dernière mise à jour</text:span></text:p>
          </table:table-cell>
          <table:table-cell table:style-name="Tableau15.A1" office:value-type="string">
            <text:p text:style-name="P87" loext:marker-style-name="T4">29 janvier 2024</text:p>
          </table:table-cell>
        </table:table-row>
      </table:table>
      <text:p text:style-name="P16"/>
      <text:h text:style-name="P33" text:outline-level="1"><text:bookmark-start text:name="__RefHeading___Toc21735_268742283"/><text:bookmark text:name="_GoBack Copie 15"/>Activité n°16 : Coordination des politiques publiques<text:bookmark-end text:name="__RefHeading___Toc21735_268742283"/></text:h>
      <text:p text:style-name="P52"/>
      <table:table table:name="Tableau16" table:style-name="Tableau16">
        <table:table-column table:style-name="Tableau16.A"/>
        <table:table-column table:style-name="Tableau16.B"/>
        <table:table-row table:style-name="Tableau16.1">
          <table:table-cell table:style-name="Tableau16.A1" office:value-type="string">
            <text:p text:style-name="P55" loext:marker-style-name="T8"><text:span text:style-name="T8">Finalités</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60" loext:marker-style-name="T4"><text:span text:style-name="T4">Finalité 1</text:span></text:p>
          </table:table-cell>
          <table:table-cell table:style-name="Tableau16.A1" office:value-type="string">
            <text:p text:style-name="P55" loext:marker-style-name="T4"><text:span text:style-name="T4">Tenue et publication du Recueil des actes administratifs</text:span></text:p>
          </table:table-cell>
        </table:table-row>
        <table:table-row table:style-name="Tableau16.1">
          <table:table-cell table:style-name="Tableau16.A1" office:value-type="string">
            <text:p text:style-name="P60" loext:marker-style-name="T4"><text:span text:style-name="T4">Finalité 2</text:span></text:p>
          </table:table-cell>
          <table:table-cell table:style-name="Tableau16.A1" office:value-type="string">
            <text:p text:style-name="P55" loext:marker-style-name="T4"><text:span text:style-name="T4">Suivi de la composition des commissions consultatives créées par le Préfet, permettre des contacts aisés pour les convocations, listes d’émargement, renouvellements (exemple commission départementale d’aménagement commercial) etc.</text:span></text:p>
          </table:table-cell>
        </table:table-row>
        <table:table-row table:style-name="Tableau16.1">
          <table:table-cell table:style-name="Tableau16.A1" office:value-type="string">
            <text:p text:style-name="P60" loext:marker-style-name="T4"><text:span text:style-name="T4">Finalité 3</text:span></text:p>
          </table:table-cell>
          <table:table-cell table:style-name="Tableau16.A1" office:value-type="string">
            <text:p text:style-name="P55" loext:marker-style-name="T4"><text:span text:style-name="T4">Suivi des délégations de signature du Préfet aux membres du corps préfectoral et agents</text:span></text:p>
          </table:table-cell>
        </table:table-row>
        <table:table-row table:style-name="Tableau16.1">
          <table:table-cell table:style-name="Tableau16.A1" office:value-type="string">
            <text:p text:style-name="P76"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55" loext:marker-style-name="T8"><text:span text:style-name="T8">Bases de licéité</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60" loext:marker-style-name="T4"><text:span text:style-name="T4">RGPD</text:span></text:p>
          </table:table-cell>
          <table:table-cell table:style-name="Tableau16.A1" office:value-type="string">
            <text:p text:style-name="P55" loext:marker-style-name="T4"><text:span text:style-name="T4">Oui</text:span></text:p>
            <text:p text:style-name="P55" loext:marker-style-name="T4"><text:span text:style-name="T4">Article 6 1 (e)</text:span></text:p>
            <text:p text:style-name="P69" loext:marker-style-name="T4"/>
          </table:table-cell>
        </table:table-row>
        <table:table-row table:style-name="Tableau16.1">
          <table:table-cell table:style-name="Tableau16.A1" office:value-type="string">
            <text:p text:style-name="P60" loext:marker-style-name="T4"><text:span text:style-name="T4">Titre III LIL</text:span></text:p>
            <text:p text:style-name="P60" loext:marker-style-name="T4"><text:span text:style-name="T4">(police-justice)</text:span></text:p>
          </table:table-cell>
          <table:table-cell table:style-name="Tableau16.A1" office:value-type="string">
            <text:p text:style-name="P55" loext:marker-style-name="T4"><text:span text:style-name="T4">Non</text:span></text:p>
          </table:table-cell>
        </table:table-row>
        <table:table-row table:style-name="Tableau16.1">
          <table:table-cell table:style-name="Tableau16.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6.A1" office:value-type="string">
            <text:p text:style-name="P55" loext:marker-style-name="T9"><text:span text:style-name="T4">Non</text:span></text:p>
          </table:table-cell>
        </table:table-row>
        <table:table-row table:style-name="Tableau16.1">
          <table:table-cell table:style-name="Tableau16.A1" office:value-type="string">
            <text:p text:style-name="P69"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55" loext:marker-style-name="T8"><text:span text:style-name="T8">Fondements juridiques</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69" loext:marker-style-name="T4"/>
          </table:table-cell>
          <table:table-cell table:style-name="Tableau16.A1" office:value-type="string">
            <text:p text:style-name="P55" loext:marker-style-name="T4"><text:span text:style-name="T4">Décret n°2004-374 du 29 avril 2004 relatif aux pouvoirs des préfets, à l'organisation et à l'action des services de l’État dans les régions et départements </text:span></text:p>
            <text:p text:style-name="P69" loext:marker-style-name="T4"/>
          </table:table-cell>
        </table:table-row>
        <table:table-row table:style-name="Tableau16.1">
          <table:table-cell table:style-name="Tableau16.A1" office:value-type="string">
            <text:p text:style-name="P62" loext:marker-style-name="T8"><text:span text:style-name="T8">Catégories de personnes concernées</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Membres des commissions</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Usagers</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Élus</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Professionnels </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62" loext:marker-style-name="T8"><text:span text:style-name="T8">Catégories de données traitées</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B20" office:value-type="string">
            <text:p text:style-name="P55" loext:marker-style-name="T4"><text:span text:style-name="T4">Données d’identification (potentiellement tout type de </text:span><text:soft-page-break/><text:span text:style-name="T4">données personnelles de cette catégorie au regard de la diversité des actes publiés au RAA, telles que état civil, signature manuscrite, nom d’une société), coordonnées personnelles et professionnelles (adresse de courriel)</text:span></text:p>
          </table:table-cell>
        </table:table-row>
        <table:table-row table:style-name="Tableau16.1">
          <table:table-cell table:style-name="Tableau16.A1" office:value-type="string">
            <text:p text:style-name="P73" loext:marker-style-name="T4"/>
          </table:table-cell>
          <table:table-cell table:style-name="Tableau16.B20" office:value-type="string">
            <text:p text:style-name="P55" loext:marker-style-name="T4"><text:span text:style-name="T4">Vie professionnelle (Potentiellement tout type de données personnelles de cette catégorie au regard de la diversité des actes publiés au RAA, telles que la communication par l’usager de documents justifiant son parcours professionnel pour obtenir le titre ou l’agrément souhaité (copie des diplômes). La publication d’un agrément est une catégorie d’actes publiés au RAA parmi tant d’autres ; raison sociale, siège social ; grade et fonctions exercées</text:span></text:p>
          </table:table-cell>
        </table:table-row>
        <table:table-row table:style-name="Tableau16.1">
          <table:table-cell table:style-name="Tableau16.A1" office:value-type="string">
            <text:p text:style-name="P73" loext:marker-style-name="T4"/>
          </table:table-cell>
          <table:table-cell table:style-name="Tableau16.B20" office:value-type="string">
            <text:p text:style-name="P55" loext:marker-style-name="T4"><text:span text:style-name="T4">Champ matériel de la délégation de signature</text:span></text:p>
          </table:table-cell>
        </table:table-row>
        <table:table-row table:style-name="Tableau16.1">
          <table:table-cell table:style-name="Tableau16.A1" office:value-type="string">
            <text:p text:style-name="P73" loext:marker-style-name="T4"/>
          </table:table-cell>
          <table:table-cell table:style-name="Tableau16.B20" office:value-type="string">
            <text:p text:style-name="P55" loext:marker-style-name="T4"><text:span text:style-name="T4">Données sensibles : par exemple appartenance syndicale (liste des conseillers du salarié : donnée sensible rendue publique par l’intéressé).</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79" loext:marker-style-name="T7"/>
          </table:table-cell>
        </table:table-row>
        <table:table-row table:style-name="Tableau16.1">
          <table:table-cell table:style-name="Tableau16.A1" office:value-type="string">
            <text:p text:style-name="P62" loext:marker-style-name="T8"><text:span text:style-name="T8">Catégories de destinataires</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Service en charge des traitements</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Corps préfectoral</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Professionnels d’un secteur d’activité (par exemple pour la commission départementale d’aménagement commercial)</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Citoyens (lecture du RAA sur internet)</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Agents de DDI</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62" loext:marker-style-name="T8"><text:span text:style-name="T8">Existence de transferts de données hors UE</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Non</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62" loext:marker-style-name="T8"><text:span text:style-name="T8">Durée de</text:span></text:p>
            <text:p text:style-name="P62" loext:marker-style-name="T4"><text:span text:style-name="T8">conservation prévue</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65" loext:marker-style-name="T4"><text:span text:style-name="T9">En cours de précision</text:span></text:p>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ext:soft-page-break/>
        <table:table-row table:style-name="Tableau16.1">
          <table:table-cell table:style-name="Tableau16.A1" office:value-type="string">
            <text:p text:style-name="P62" loext:marker-style-name="T8"><text:span text:style-name="T8">Mesures de sécurité</text:span></text:p>
          </table:table-cell>
          <table:table-cell table:style-name="Tableau16.A1" office:value-type="string">
            <text:p text:style-name="P69" loext:marker-style-name="T4"/>
          </table:table-cell>
        </table:table-row>
        <table:table-row table:style-name="Tableau16.1">
          <table:table-cell table:style-name="Tableau16.A1" office:value-type="string">
            <text:p text:style-name="P73" loext:marker-style-name="T4"/>
          </table:table-cell>
          <table:table-cell table:style-name="Tableau16.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16.1">
          <table:table-cell table:style-name="Tableau16.A1" office:value-type="string">
            <text:p text:style-name="P73" loext:marker-style-name="T4"/>
          </table:table-cell>
          <table:table-cell table:style-name="Tableau16.A1" office:value-type="string">
            <text:p text:style-name="P69" loext:marker-style-name="T4"/>
          </table:table-cell>
        </table:table-row>
        <table:table-row table:style-name="Tableau16.1">
          <table:table-cell table:style-name="Tableau16.A1" office:value-type="string">
            <text:p text:style-name="P62" loext:marker-style-name="T4"><text:span text:style-name="T4">Date de dernière mise à jour</text:span></text:p>
          </table:table-cell>
          <table:table-cell table:style-name="Tableau16.A1" office:value-type="string">
            <text:p text:style-name="P87" loext:marker-style-name="T4">29 janvier 2024</text:p>
          </table:table-cell>
        </table:table-row>
      </table:table>
      <text:p text:style-name="P16"/>
      <text:h text:style-name="P33" text:outline-level="1"><text:bookmark-start text:name="__RefHeading___Toc21737_268742283"/><text:bookmark text:name="_GoBack Copie 16"/>Activité n°17 : Expertise ressources titres<text:bookmark-end text:name="__RefHeading___Toc21737_268742283"/></text:h>
      <text:p text:style-name="P52"/>
      <table:table table:name="Tableau17" table:style-name="Tableau17">
        <table:table-column table:style-name="Tableau17.A"/>
        <table:table-column table:style-name="Tableau17.B"/>
        <table:table-row table:style-name="Tableau17.1">
          <table:table-cell table:style-name="Tableau17.A1" office:value-type="string">
            <text:p text:style-name="P55" loext:marker-style-name="T8"><text:span text:style-name="T8">Finalités</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60" loext:marker-style-name="T4"><text:span text:style-name="T4">Finalité 1</text:span></text:p>
          </table:table-cell>
          <table:table-cell table:style-name="Tableau17.A1" office:value-type="string">
            <text:p text:style-name="P55" loext:marker-style-name="T4"><text:span text:style-name="T4">Gestion des habilitations des agents du CERT et des mairies</text:span></text:p>
          </table:table-cell>
        </table:table-row>
        <table:table-row table:style-name="Tableau17.1">
          <table:table-cell table:style-name="Tableau17.A1" office:value-type="string">
            <text:p text:style-name="P60" loext:marker-style-name="T4"><text:span text:style-name="T4">Finalité 2</text:span></text:p>
          </table:table-cell>
          <table:table-cell table:style-name="Tableau17.A1" office:value-type="string">
            <text:p text:style-name="P55" loext:marker-style-name="T4"><text:span text:style-name="T4">Coordonnées des interlocuteurs du CERT</text:span></text:p>
          </table:table-cell>
        </table:table-row>
        <table:table-row table:style-name="Tableau17.1">
          <table:table-cell table:style-name="Tableau17.A1" office:value-type="string">
            <text:p text:style-name="P60" loext:marker-style-name="T4"><text:span text:style-name="T4">Finalité 3</text:span></text:p>
          </table:table-cell>
          <table:table-cell table:style-name="Tableau17.A1" office:value-type="string">
            <text:p text:style-name="P55" loext:marker-style-name="T4"><text:span text:style-name="T4">Suivi de l’activité (production de titres et actions réalisées par les agents) </text:span></text:p>
          </table:table-cell>
        </table:table-row>
        <table:table-row table:style-name="Tableau17.1">
          <table:table-cell table:style-name="Tableau17.A1" office:value-type="string">
            <text:p text:style-name="P60" loext:marker-style-name="T4"><text:span text:style-name="T4">Finalité 4</text:span></text:p>
          </table:table-cell>
          <table:table-cell table:style-name="Tableau17.A1" office:value-type="string">
            <text:p text:style-name="P55" loext:marker-style-name="T4"><text:span text:style-name="T4">Suivi du contrôle interne (notamment par des contrôles aléatoires)</text:span></text:p>
          </table:table-cell>
        </table:table-row>
        <table:table-row table:style-name="Tableau17.1">
          <table:table-cell table:style-name="Tableau17.A1" office:value-type="string">
            <text:p text:style-name="P60" loext:marker-style-name="T4"><text:span text:style-name="T4">Finalité 5</text:span></text:p>
          </table:table-cell>
          <table:table-cell table:style-name="Tableau17.A1" office:value-type="string">
            <text:p text:style-name="P55" loext:marker-style-name="T4"><text:span text:style-name="T4">Lutte contre la fraude interne et externe</text:span></text:p>
          </table:table-cell>
        </table:table-row>
        <table:table-row table:style-name="Tableau17.1">
          <table:table-cell table:style-name="Tableau17.A1" office:value-type="string">
            <text:p text:style-name="P76"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76"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55" loext:marker-style-name="T8"><text:span text:style-name="T8">Bases de licéité</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60" loext:marker-style-name="T4"><text:span text:style-name="T4">RGPD</text:span></text:p>
          </table:table-cell>
          <table:table-cell table:style-name="Tableau17.A1" office:value-type="string">
            <text:p text:style-name="P55" loext:marker-style-name="T4"><text:span text:style-name="T4">Oui</text:span></text:p>
            <text:p text:style-name="P55" loext:marker-style-name="T4"><text:span text:style-name="T4">Article 6 1 (e)</text:span></text:p>
            <text:p text:style-name="P69" loext:marker-style-name="T4"/>
          </table:table-cell>
        </table:table-row>
        <table:table-row table:style-name="Tableau17.1">
          <table:table-cell table:style-name="Tableau17.A1" office:value-type="string">
            <text:p text:style-name="P60" loext:marker-style-name="T4"><text:span text:style-name="T4">Titre III LIL</text:span></text:p>
            <text:p text:style-name="P60" loext:marker-style-name="T4"><text:span text:style-name="T4">(police-justice)</text:span></text:p>
          </table:table-cell>
          <table:table-cell table:style-name="Tableau17.A1" office:value-type="string">
            <text:p text:style-name="P55" loext:marker-style-name="T4"><text:span text:style-name="T4">Oui</text:span></text:p>
          </table:table-cell>
        </table:table-row>
        <table:table-row table:style-name="Tableau17.1">
          <table:table-cell table:style-name="Tableau17.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7.A1" office:value-type="string">
            <text:p text:style-name="P55" loext:marker-style-name="T9"><text:span text:style-name="T4">Non</text:span></text:p>
          </table:table-cell>
        </table:table-row>
        <table:table-row table:style-name="Tableau17.1">
          <table:table-cell table:style-name="Tableau17.A1" office:value-type="string">
            <text:p text:style-name="P69"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55" loext:marker-style-name="T8"><text:span text:style-name="T8">Fondements juridiques</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69" loext:marker-style-name="T4"/>
          </table:table-cell>
          <table:table-cell table:style-name="Tableau17.A1" office:value-type="string">
            <text:p text:style-name="P55" loext:marker-style-name="T4"><text:span text:style-name="T4">Décret n°2004-374 du 29 avril 2004 relatif aux pouvoirs des préfets, à l'organisation et à l'action des services de l'Etat dans les régions et départements </text:span></text:p>
            <text:p text:style-name="P69" loext:marker-style-name="T4"/>
          </table:table-cell>
        </table:table-row>
        <table:table-row table:style-name="Tableau17.1">
          <table:table-cell table:style-name="Tableau17.A1" office:value-type="string">
            <text:p text:style-name="P62" loext:marker-style-name="T8"><text:span text:style-name="T8">Catégories de personnes concernées</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Agents</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Usagers (dont ceux suspectés de fraude)</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Partenaires publics</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62" loext:marker-style-name="T8"><text:span text:style-name="T8">Catégories de données traitées</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B22" office:value-type="string">
            <text:p text:style-name="P55" loext:marker-style-name="T4"><text:span text:style-name="T4">Éléments d’identification (dont initiales des agents) coordonnées professionnelles</text:span></text:p>
          </table:table-cell>
        </table:table-row>
        <text:soft-page-break/>
        <table:table-row table:style-name="Tableau17.1">
          <table:table-cell table:style-name="Tableau17.A1" office:value-type="string">
            <text:p text:style-name="P73" loext:marker-style-name="T4"/>
          </table:table-cell>
          <table:table-cell table:style-name="Tableau17.B22" office:value-type="string">
            <text:p text:style-name="P55" loext:marker-style-name="T4"><text:span text:style-name="T4">Vie professionnelle (matricule, fonction, profil attribué, bureau d’affectation, formations suivies)</text:span></text:p>
          </table:table-cell>
        </table:table-row>
        <table:table-row table:style-name="Tableau17.1">
          <table:table-cell table:style-name="Tableau17.A1" office:value-type="string">
            <text:p text:style-name="P73" loext:marker-style-name="T4"/>
          </table:table-cell>
          <table:table-cell table:style-name="Tableau17.B22" office:value-type="string">
            <text:p text:style-name="P55" loext:marker-style-name="T4"><text:span text:style-name="T4">Type de dossiers, motif des refus</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Date de la saisine du procureur</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Données relatives aux titres (type, numéro)</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Données relatives aux infractions et condamnations (antécédents judiciaires)</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62" loext:marker-style-name="T8"><text:span text:style-name="T8">Catégories de destinataires</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Service en charge des traitements, le référent fraude départemental</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Parquet , tribunal judiciaire (pour les fraudes)</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Services de police et de gendarmerie</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Mairies</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62" loext:marker-style-name="T8"><text:span text:style-name="T8">Existence de transferts de données hors UE</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Non</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62" loext:marker-style-name="T8"><text:span text:style-name="T8">Durée de</text:span></text:p>
            <text:p text:style-name="P62" loext:marker-style-name="T4"><text:span text:style-name="T8">conservation prévue</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65" loext:marker-style-name="T4"><text:span text:style-name="T9">En cours de précision</text:span></text:p>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62" loext:marker-style-name="T8"><text:span text:style-name="T8">Mesures de sécurité</text:span></text:p>
          </table:table-cell>
          <table:table-cell table:style-name="Tableau17.A1" office:value-type="string">
            <text:p text:style-name="P69" loext:marker-style-name="T4"/>
          </table:table-cell>
        </table:table-row>
        <table:table-row table:style-name="Tableau17.1">
          <table:table-cell table:style-name="Tableau17.A1" office:value-type="string">
            <text:p text:style-name="P73" loext:marker-style-name="T4"/>
          </table:table-cell>
          <table:table-cell table:style-name="Tableau17.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17.1">
          <table:table-cell table:style-name="Tableau17.A1" office:value-type="string">
            <text:p text:style-name="P73" loext:marker-style-name="T4"/>
          </table:table-cell>
          <table:table-cell table:style-name="Tableau17.A1" office:value-type="string">
            <text:p text:style-name="P69" loext:marker-style-name="T4"/>
          </table:table-cell>
        </table:table-row>
        <table:table-row table:style-name="Tableau17.1">
          <table:table-cell table:style-name="Tableau17.A1" office:value-type="string">
            <text:p text:style-name="P62" loext:marker-style-name="T4"><text:span text:style-name="T4">Date de dernière mise à jour</text:span></text:p>
          </table:table-cell>
          <table:table-cell table:style-name="Tableau17.A1" office:value-type="string">
            <text:p text:style-name="P87" loext:marker-style-name="T4">29 janvier 2024</text:p>
          </table:table-cell>
        </table:table-row>
      </table:table>
      <text:p text:style-name="P16"/>
      <text:p text:style-name="P47">Activité 18 :<text:bookmark text:name="_GoBack Copie 17"/> Contrôle de légalité et affaires juridiques</text:p>
      <text:p text:style-name="P53"/>
      <table:table table:name="Tableau18" table:style-name="Tableau18">
        <table:table-column table:style-name="Tableau18.A"/>
        <table:table-column table:style-name="Tableau18.B"/>
        <table:table-row table:style-name="Tableau18.1">
          <table:table-cell table:style-name="Tableau18.A1" office:value-type="string">
            <text:p text:style-name="P55" loext:marker-style-name="T8"><text:span text:style-name="T8">Finalités</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60" loext:marker-style-name="T4"><text:span text:style-name="T4">Finalité 1</text:span></text:p>
          </table:table-cell>
          <table:table-cell table:style-name="Tableau18.A1" office:value-type="string">
            <text:p text:style-name="P55" loext:marker-style-name="T4"><text:span text:style-name="T4">Suivi des contentieux (hors étrangers)</text:span></text:p>
          </table:table-cell>
        </table:table-row>
        <table:table-row table:style-name="Tableau18.1">
          <table:table-cell table:style-name="Tableau18.A1" office:value-type="string">
            <text:p text:style-name="P60" loext:marker-style-name="T4"><text:span text:style-name="T4">Finalité 2</text:span></text:p>
          </table:table-cell>
          <table:table-cell table:style-name="Tableau18.A1" office:value-type="string">
            <text:p text:style-name="P55" loext:marker-style-name="T4"><text:span text:style-name="T4">Exercice du contrôle de légalité</text:span></text:p>
          </table:table-cell>
        </table:table-row>
        <table:table-row table:style-name="Tableau18.1">
          <table:table-cell table:style-name="Tableau18.A1" office:value-type="string">
            <text:p text:style-name="P60" loext:marker-style-name="T4"><text:span text:style-name="T4">Finalité 3</text:span></text:p>
          </table:table-cell>
          <table:table-cell table:style-name="Tableau18.A1" office:value-type="string">
            <text:p text:style-name="P55" loext:marker-style-name="T4"><text:span text:style-name="T4">Permettre le suivi des dotations par collectivité</text:span></text:p>
          </table:table-cell>
        </table:table-row>
        <table:table-row table:style-name="Tableau18.1">
          <table:table-cell table:style-name="Tableau18.A1" office:value-type="string">
            <text:p text:style-name="P60" loext:marker-style-name="T4"><text:span text:style-name="T4">Finalité 4</text:span></text:p>
          </table:table-cell>
          <table:table-cell table:style-name="Tableau18.A1" office:value-type="string">
            <text:p text:style-name="P55" loext:marker-style-name="T4"><text:span text:style-name="T4">Fichier des interlocuteurs (correspondants du pôle d’appui juridique, référent pour le contrôle de légalité)</text:span></text:p>
          </table:table-cell>
        </table:table-row>
        <table:table-row table:style-name="Tableau18.1">
          <table:table-cell table:style-name="Tableau18.A1" office:value-type="string">
            <text:p text:style-name="P60" loext:marker-style-name="T4"><text:span text:style-name="T4">Finalité 5</text:span></text:p>
          </table:table-cell>
          <table:table-cell table:style-name="Tableau18.A1" office:value-type="string">
            <text:p text:style-name="P55" loext:marker-style-name="T4"><text:span text:style-name="T4">Suivi des dossiers d’urbanisme (ex : liste des membres de la commission de conciliation)</text:span></text:p>
          </table:table-cell>
        </table:table-row>
        <table:table-row table:style-name="Tableau18.1">
          <table:table-cell table:style-name="Tableau18.A1" office:value-type="string">
            <text:p text:style-name="P76"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55" loext:marker-style-name="T8"><text:span text:style-name="T8">Bases de licéité</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60" loext:marker-style-name="T4"><text:span text:style-name="T4">RGPD</text:span></text:p>
          </table:table-cell>
          <table:table-cell table:style-name="Tableau18.A1" office:value-type="string">
            <text:p text:style-name="P55" loext:marker-style-name="T4"><text:span text:style-name="T4">Oui</text:span></text:p>
            <text:p text:style-name="P55" loext:marker-style-name="T4"><text:span text:style-name="T4">Article 6 1 (e)</text:span></text:p>
            <text:p text:style-name="P69" loext:marker-style-name="T4"/>
          </table:table-cell>
        </table:table-row>
        <table:table-row table:style-name="Tableau18.1">
          <table:table-cell table:style-name="Tableau18.A1" office:value-type="string">
            <text:p text:style-name="P60" loext:marker-style-name="T4"><text:span text:style-name="T4">Titre III LIL</text:span></text:p>
            <text:p text:style-name="P60" loext:marker-style-name="T4"><text:span text:style-name="T4">(police-justice)</text:span></text:p>
          </table:table-cell>
          <table:table-cell table:style-name="Tableau18.A1" office:value-type="string">
            <text:p text:style-name="P55" loext:marker-style-name="T4"><text:span text:style-name="T4">Non</text:span></text:p>
          </table:table-cell>
        </table:table-row>
        <table:table-row table:style-name="Tableau18.1">
          <table:table-cell table:style-name="Tableau18.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8.A1" office:value-type="string">
            <text:p text:style-name="P55" loext:marker-style-name="T9"><text:span text:style-name="T4">Non</text:span></text:p>
          </table:table-cell>
        </table:table-row>
        <table:table-row table:style-name="Tableau18.1">
          <table:table-cell table:style-name="Tableau18.A1" office:value-type="string">
            <text:p text:style-name="P69"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55" loext:marker-style-name="T8"><text:span text:style-name="T8">Fondements juridiques</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69" loext:marker-style-name="T4"/>
          </table:table-cell>
          <table:table-cell table:style-name="Tableau18.A1" office:value-type="string">
            <text:p text:style-name="P55" loext:marker-style-name="T4"><text:span text:style-name="T4">Décret n°2004-374 du 29 avril 2004 relatif aux pouvoirs des préfets, à l'organisation et à l'action des services de l’État dans les régions et départements </text:span></text:p>
            <text:p text:style-name="P69" loext:marker-style-name="T4"/>
          </table:table-cell>
        </table:table-row>
        <table:table-row table:style-name="Tableau18.1">
          <table:table-cell table:style-name="Tableau18.A1" office:value-type="string">
            <text:p text:style-name="P62" loext:marker-style-name="T8"><text:span text:style-name="T8">Catégories de personnes concernées</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Agent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Usager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Élus locaux</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Avocat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Professionnels (ex : architectes, géomètres, notaires pour les demandes d’autorisation d’urbanisme)</text:span></text:p>
          </table:table-cell>
        </table:table-row>
        <table:table-row table:style-name="Tableau18.1">
          <table:table-cell table:style-name="Tableau18.A1" office:value-type="string">
            <text:p text:style-name="P62" loext:marker-style-name="T8"><text:span text:style-name="T8">Catégories de données traitées</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B22" office:value-type="string">
            <text:p text:style-name="P55" loext:marker-style-name="T4"><text:span text:style-name="T4">Données d’état civil (ça peut être les initiales de l’agent qui traite un dossier) et coordonnées (personnes concernées par </text:span><text:soft-page-break/><text:span text:style-name="T4">les actes soumis au contrôle de légalité)</text:span></text:p>
            <text:p text:style-name="P55" loext:marker-style-name="T4"><text:span text:style-name="T4">Données sur la vie professionnelle (agents de la fonction publique territoriale, avocat, dirigeant de société)</text:span></text:p>
            <text:p text:style-name="P55" loext:marker-style-name="T4"><text:span text:style-name="T4">Données sur la vie personnelle </text:span></text:p>
            <text:p text:style-name="P55" loext:marker-style-name="T4"><text:span text:style-name="T4">Éléments d’ordre économique et financier (rémunération, régime indemnitaire au titre des mandats électoraux, RIB)</text:span></text:p>
          </table:table-cell>
        </table:table-row>
        <table:table-row table:style-name="Tableau18.1">
          <table:table-cell table:style-name="Tableau18.A1" office:value-type="string">
            <text:p text:style-name="P73" loext:marker-style-name="T4"/>
          </table:table-cell>
          <table:table-cell table:style-name="Tableau18.B22" office:value-type="string">
            <text:p text:style-name="P55" loext:marker-style-name="T4"><text:span text:style-name="T4">Éléments d’ordre juridictionnel : n° de recours, juridiction concernée, sens et date de la décision du tribunal, montant des condamnations et des frais irrépétibles</text:span></text:p>
          </table:table-cell>
        </table:table-row>
        <table:table-row table:style-name="Tableau18.1">
          <table:table-cell table:style-name="Tableau18.A1" office:value-type="string">
            <text:p text:style-name="P73" loext:marker-style-name="T4"/>
          </table:table-cell>
          <table:table-cell table:style-name="Tableau18.B22" office:value-type="string">
            <text:p text:style-name="P55" loext:marker-style-name="T4"><text:span text:style-name="T4">Potentiellement tout type de données sensibles pour les contentieux.</text:span></text:p>
          </table:table-cell>
        </table:table-row>
        <table:table-row table:style-name="Tableau18.1">
          <table:table-cell table:style-name="Tableau18.A1" office:value-type="string">
            <text:p text:style-name="P73" loext:marker-style-name="T4"/>
          </table:table-cell>
          <table:table-cell table:style-name="Tableau18.B22" office:value-type="string">
            <text:p text:style-name="P55" loext:marker-style-name="T4"><text:span text:style-name="T4">N° d’actes dans télé recour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79" loext:marker-style-name="T7"/>
          </table:table-cell>
        </table:table-row>
        <table:table-row table:style-name="Tableau18.1">
          <table:table-cell table:style-name="Tableau18.A1" office:value-type="string">
            <text:p text:style-name="P62" loext:marker-style-name="T8"><text:span text:style-name="T8">Catégories de destinataires</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Service en charge des traitement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Juridictions administrative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Élu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Personnes qualifiées</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62" loext:marker-style-name="T8"><text:span text:style-name="T8">Existence de transferts de données hors UE</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Non</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62" loext:marker-style-name="T8"><text:span text:style-name="T8">Durée de</text:span></text:p>
            <text:p text:style-name="P62" loext:marker-style-name="T4"><text:span text:style-name="T8">conservation prévue</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65" loext:marker-style-name="T4"><text:span text:style-name="T9">En cours de précision</text:span></text:p>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62" loext:marker-style-name="T8"><text:span text:style-name="T8">Mesures de sécurité</text:span></text:p>
          </table:table-cell>
          <table:table-cell table:style-name="Tableau18.A1" office:value-type="string">
            <text:p text:style-name="P69" loext:marker-style-name="T4"/>
          </table:table-cell>
        </table:table-row>
        <table:table-row table:style-name="Tableau18.1">
          <table:table-cell table:style-name="Tableau18.A1" office:value-type="string">
            <text:p text:style-name="P73" loext:marker-style-name="T4"/>
          </table:table-cell>
          <table:table-cell table:style-name="Tableau18.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18.1">
          <table:table-cell table:style-name="Tableau18.A1" office:value-type="string">
            <text:p text:style-name="P73" loext:marker-style-name="T4"/>
          </table:table-cell>
          <table:table-cell table:style-name="Tableau18.A1" office:value-type="string">
            <text:p text:style-name="P69" loext:marker-style-name="T4"/>
          </table:table-cell>
        </table:table-row>
        <table:table-row table:style-name="Tableau18.1">
          <table:table-cell table:style-name="Tableau18.A1" office:value-type="string">
            <text:p text:style-name="P62" loext:marker-style-name="T4"><text:span text:style-name="T4">Date de dernière mise à jour</text:span></text:p>
          </table:table-cell>
          <table:table-cell table:style-name="Tableau18.A1" office:value-type="string">
            <text:p text:style-name="P87" loext:marker-style-name="T4">29 janvier 2024</text:p>
          </table:table-cell>
        </table:table-row>
      </table:table>
      <text:h text:style-name="P39" text:outline-level="1"><text:bookmark-start text:name="__RefHeading___Toc21739_268742283"/><text:bookmark text:name="_GoBack Copie 18"/>Activité n°19 : Politique environnementale<text:bookmark-end text:name="__RefHeading___Toc21739_268742283"/></text:h>
      <text:p text:style-name="P52"/>
      <table:table table:name="Tableau19" table:style-name="Tableau19">
        <table:table-column table:style-name="Tableau19.A"/>
        <table:table-column table:style-name="Tableau19.B"/>
        <table:table-row table:style-name="Tableau19.1">
          <table:table-cell table:style-name="Tableau19.A1" office:value-type="string">
            <text:p text:style-name="P55" loext:marker-style-name="T8"><text:span text:style-name="T8">Finalités</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60" loext:marker-style-name="T4"><text:span text:style-name="T4">Finalité 1</text:span></text:p>
          </table:table-cell>
          <table:table-cell table:style-name="Tableau19.A1" office:value-type="string">
            <text:p text:style-name="P55" loext:marker-style-name="T4"><text:span text:style-name="T4">Suivi des personnes exerçant la fonction de commissaire enquêteur (ex : recensement sur la liste d’aptitude et assurer une communication avec eux)</text:span></text:p>
          </table:table-cell>
        </table:table-row>
        <table:table-row table:style-name="Tableau19.1">
          <table:table-cell table:style-name="Tableau19.A1" office:value-type="string">
            <text:p text:style-name="P60" loext:marker-style-name="T4"><text:span text:style-name="T4">Finalité 2</text:span></text:p>
          </table:table-cell>
          <table:table-cell table:style-name="Tableau19.A1" office:value-type="string">
            <text:p text:style-name="P55" loext:marker-style-name="T4"><text:span text:style-name="T4">Organisation des enquêtes publiques</text:span></text:p>
          </table:table-cell>
        </table:table-row>
        <table:table-row table:style-name="Tableau19.1">
          <table:table-cell table:style-name="Tableau19.A1" office:value-type="string">
            <text:p text:style-name="P60" loext:marker-style-name="T4"><text:span text:style-name="T4">Finalité 3</text:span></text:p>
          </table:table-cell>
          <table:table-cell table:style-name="Tableau19.A1" office:value-type="string">
            <text:p text:style-name="P55" loext:marker-style-name="T4"><text:span text:style-name="T4">Réunion des commissions environnementales (convocations)</text:span></text:p>
          </table:table-cell>
        </table:table-row>
        <table:table-row table:style-name="Tableau19.1">
          <table:table-cell table:style-name="Tableau19.A1" office:value-type="string">
            <text:p text:style-name="P76"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76"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55" loext:marker-style-name="T8"><text:span text:style-name="T8">Bases de licéité</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60" loext:marker-style-name="T4"><text:span text:style-name="T4">RGPD</text:span></text:p>
          </table:table-cell>
          <table:table-cell table:style-name="Tableau19.A1" office:value-type="string">
            <text:p text:style-name="P55" loext:marker-style-name="T4"><text:span text:style-name="T4">Oui</text:span></text:p>
            <text:p text:style-name="P55" loext:marker-style-name="T4"><text:span text:style-name="T4">Article 6 1 (e)</text:span></text:p>
            <text:p text:style-name="P69" loext:marker-style-name="T4"/>
          </table:table-cell>
        </table:table-row>
        <table:table-row table:style-name="Tableau19.1">
          <table:table-cell table:style-name="Tableau19.A1" office:value-type="string">
            <text:p text:style-name="P60" loext:marker-style-name="T4"><text:span text:style-name="T4">Titre III LIL</text:span></text:p>
            <text:p text:style-name="P60" loext:marker-style-name="T4"><text:span text:style-name="T4">(police-justice)</text:span></text:p>
          </table:table-cell>
          <table:table-cell table:style-name="Tableau19.A1" office:value-type="string">
            <text:p text:style-name="P55" loext:marker-style-name="T4"><text:span text:style-name="T4">Non</text:span></text:p>
          </table:table-cell>
        </table:table-row>
        <table:table-row table:style-name="Tableau19.1">
          <table:table-cell table:style-name="Tableau19.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19.A1" office:value-type="string">
            <text:p text:style-name="P55" loext:marker-style-name="T9"><text:span text:style-name="T4">Non</text:span></text:p>
          </table:table-cell>
        </table:table-row>
        <table:table-row table:style-name="Tableau19.1">
          <table:table-cell table:style-name="Tableau19.A1" office:value-type="string">
            <text:p text:style-name="P69"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55" loext:marker-style-name="T8"><text:span text:style-name="T8">Fondements juridiques</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69" loext:marker-style-name="T4"/>
          </table:table-cell>
          <table:table-cell table:style-name="Tableau19.A1" office:value-type="string">
            <text:p text:style-name="P55" loext:marker-style-name="T4"><text:span text:style-name="T4">Décret n°2004-374 du 29 avril 2004 relatif aux pouvoirs des préfets, à l'organisation et à l'action des services de l’État dans les régions et départements </text:span></text:p>
            <text:p text:style-name="P69" loext:marker-style-name="T4"/>
          </table:table-cell>
        </table:table-row>
        <table:table-row table:style-name="Tableau19.1">
          <table:table-cell table:style-name="Tableau19.A1" office:value-type="string">
            <text:p text:style-name="P62" loext:marker-style-name="T8"><text:span text:style-name="T8">Catégories de personnes concernées</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Exploitants d’établissements relevant de la législation liée à l’environnement</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Professionnels (commissaires enquêteurs, représentants d’associations et de divers organisme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Usagers (citoyen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73"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62" loext:marker-style-name="T8"><text:span text:style-name="T8">Catégories de données traitées</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73" loext:marker-style-name="T4"/>
          </table:table-cell>
          <table:table-cell table:style-name="Tableau19.B21" office:value-type="string">
            <text:p text:style-name="P55" loext:marker-style-name="T4"><text:span text:style-name="T4">Données d’identification, coordonnées postales et </text:span><text:soft-page-break/><text:span text:style-name="T4">téléphoniques, justificatifs (CNI)</text:span></text:p>
          </table:table-cell>
        </table:table-row>
        <table:table-row table:style-name="Tableau19.1">
          <table:table-cell table:style-name="Tableau19.A1" office:value-type="string">
            <text:p text:style-name="P73" loext:marker-style-name="T4"/>
          </table:table-cell>
          <table:table-cell table:style-name="Tableau19.B21" office:value-type="string">
            <text:p text:style-name="P55" loext:marker-style-name="T4"><text:span text:style-name="T4">Vie professionnelle (profession exercée, fonction, date de fin de fonction, nombre d’enquêtes réalisées et de formations suivies sur les deux dernières années pour le candidat à la liste des commissaires enquêteurs), pièces justificatives (documents justifiant du parcours professionnel pour obtenir le titre souhaité - copie des diplômes)</text:span></text:p>
          </table:table-cell>
        </table:table-row>
        <table:table-row table:style-name="Tableau19.1">
          <table:table-cell table:style-name="Tableau19.A1" office:value-type="string">
            <text:p text:style-name="P73" loext:marker-style-name="T4"/>
          </table:table-cell>
          <table:table-cell table:style-name="Tableau19.B21" office:value-type="string">
            <text:p text:style-name="P55" loext:marker-style-name="T4"><text:span text:style-name="T4">Mandat (date de fin de fonction)</text:span></text:p>
          </table:table-cell>
        </table:table-row>
        <table:table-row table:style-name="Tableau19.1">
          <table:table-cell table:style-name="Tableau19.A1" office:value-type="string">
            <text:p text:style-name="P73" loext:marker-style-name="T4"/>
          </table:table-cell>
          <table:table-cell table:style-name="Tableau19.B21" office:value-type="string">
            <text:p text:style-name="P55" loext:marker-style-name="T4"><text:span text:style-name="T4">Observations du public</text:span></text:p>
          </table:table-cell>
        </table:table-row>
        <table:table-row table:style-name="Tableau19.1">
          <table:table-cell table:style-name="Tableau19.A1" office:value-type="string">
            <text:p text:style-name="P73" loext:marker-style-name="T4"/>
          </table:table-cell>
          <table:table-cell table:style-name="Tableau19.B21" office:value-type="string">
            <text:p text:style-name="P55" loext:marker-style-name="T4"><text:span text:style-name="T4">Infractions et condamnations (B2 pour la fonction de commissaire enquêteur)</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79" loext:marker-style-name="T7"/>
          </table:table-cell>
        </table:table-row>
        <table:table-row table:style-name="Tableau19.1">
          <table:table-cell table:style-name="Tableau19.A1" office:value-type="string">
            <text:p text:style-name="P62" loext:marker-style-name="T8"><text:span text:style-name="T8">Catégories de destinataires</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Service en charge des traitements ; préfectures des départements limitrophes (liste des commissaires enquêteur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Membres des commission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Collectivités territoriales du département</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Cours et tribunaux administratif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Autres services de l’État (DDI)</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Pétitionnaire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Usager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Commissaires enquêteur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Associations</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62" loext:marker-style-name="T8"><text:span text:style-name="T8">Existence de transferts de données hors UE</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Non</text:span></text:p>
          </table:table-cell>
        </table:table-row>
        <table:table-row table:style-name="Tableau19.1">
          <table:table-cell table:style-name="Tableau19.A1" office:value-type="string">
            <text:p text:style-name="P62" loext:marker-style-name="T8"><text:span text:style-name="T8">Durée de</text:span></text:p>
            <text:p text:style-name="P62" loext:marker-style-name="T4"><text:span text:style-name="T8">conservation prévue</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73" loext:marker-style-name="T4"/>
          </table:table-cell>
          <table:table-cell table:style-name="Tableau19.A1" office:value-type="string">
            <text:p text:style-name="P65" loext:marker-style-name="T4"><text:span text:style-name="T9">En cours de précision</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62" loext:marker-style-name="T8"><text:span text:style-name="T8">Mesures de sécurité</text:span></text:p>
          </table:table-cell>
          <table:table-cell table:style-name="Tableau19.A1" office:value-type="string">
            <text:p text:style-name="P69" loext:marker-style-name="T4"/>
          </table:table-cell>
        </table:table-row>
        <table:table-row table:style-name="Tableau19.1">
          <table:table-cell table:style-name="Tableau19.A1" office:value-type="string">
            <text:p text:style-name="P73" loext:marker-style-name="T4"/>
          </table:table-cell>
          <table:table-cell table:style-name="Tableau19.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19.1">
          <table:table-cell table:style-name="Tableau19.A1" office:value-type="string">
            <text:p text:style-name="P73" loext:marker-style-name="T4"/>
          </table:table-cell>
          <table:table-cell table:style-name="Tableau19.A1" office:value-type="string">
            <text:p text:style-name="P69" loext:marker-style-name="T4"/>
          </table:table-cell>
        </table:table-row>
        <table:table-row table:style-name="Tableau19.1">
          <table:table-cell table:style-name="Tableau19.A1" office:value-type="string">
            <text:p text:style-name="P62" loext:marker-style-name="T4"><text:span text:style-name="T4">Date de dernière mise à jour</text:span></text:p>
          </table:table-cell>
          <table:table-cell table:style-name="Tableau19.A1" office:value-type="string">
            <text:p text:style-name="P87" loext:marker-style-name="T4">29 janvier 2024</text:p>
          </table:table-cell>
        </table:table-row>
      </table:table>
      <text:h text:style-name="P39" text:outline-level="1"><text:bookmark-start text:name="__RefHeading___Toc21741_268742283"/>Activité n°20 : Versement de subventions<text:bookmark-end text:name="__RefHeading___Toc21741_268742283"/></text:h>
      <text:p text:style-name="P52"/>
      <table:table table:name="Tableau20" table:style-name="Tableau20">
        <table:table-column table:style-name="Tableau20.A"/>
        <table:table-column table:style-name="Tableau20.B"/>
        <table:table-row table:style-name="Tableau20.1">
          <table:table-cell table:style-name="Tableau20.A1" office:value-type="string">
            <text:p text:style-name="P55" loext:marker-style-name="T8"><text:span text:style-name="T8">Finalités</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60" loext:marker-style-name="T4"><text:span text:style-name="T4">Finalité 1</text:span></text:p>
          </table:table-cell>
          <table:table-cell table:style-name="Tableau20.A1" office:value-type="string">
            <text:p text:style-name="P55" loext:marker-style-name="T4"><text:span text:style-name="T4">Suivi des subventions versées aux territoires / aux entreprises </text:span><text:bookmark text:name="_GoBack Copie 19"/><text:span text:style-name="T4">/ aux associations</text:span></text:p>
          </table:table-cell>
        </table:table-row>
        <table:table-row table:style-name="Tableau20.1">
          <table:table-cell table:style-name="Tableau20.A1" office:value-type="string">
            <text:p text:style-name="P60" loext:marker-style-name="T4"><text:span text:style-name="T4">Finalité 2</text:span></text:p>
          </table:table-cell>
          <table:table-cell table:style-name="Tableau20.A1" office:value-type="string">
            <text:p text:style-name="P55" loext:marker-style-name="T4"><text:span text:style-name="T4">Contacter les porteurs de projets</text:span></text:p>
          </table:table-cell>
        </table:table-row>
        <table:table-row table:style-name="Tableau20.1">
          <table:table-cell table:style-name="Tableau20.A1" office:value-type="string">
            <text:p text:style-name="P76"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6"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55" loext:marker-style-name="T8"><text:span text:style-name="T8">Bases de licéité</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60" loext:marker-style-name="T4"><text:span text:style-name="T4">RGPD</text:span></text:p>
          </table:table-cell>
          <table:table-cell table:style-name="Tableau20.A1" office:value-type="string">
            <text:p text:style-name="P55" loext:marker-style-name="T4"><text:span text:style-name="T4">Oui</text:span></text:p>
            <text:p text:style-name="P55" loext:marker-style-name="T4"><text:span text:style-name="T4">Article 6 1 (e)</text:span></text:p>
            <text:p text:style-name="P69" loext:marker-style-name="T4"/>
          </table:table-cell>
        </table:table-row>
        <table:table-row table:style-name="Tableau20.1">
          <table:table-cell table:style-name="Tableau20.A1" office:value-type="string">
            <text:p text:style-name="P60" loext:marker-style-name="T4"><text:span text:style-name="T4">Titre III LIL</text:span></text:p>
            <text:p text:style-name="P60" loext:marker-style-name="T4"><text:span text:style-name="T4">(police-justice)</text:span></text:p>
          </table:table-cell>
          <table:table-cell table:style-name="Tableau20.A1" office:value-type="string">
            <text:p text:style-name="P55" loext:marker-style-name="T4"><text:span text:style-name="T4">Non</text:span></text:p>
          </table:table-cell>
        </table:table-row>
        <table:table-row table:style-name="Tableau20.1">
          <table:table-cell table:style-name="Tableau20.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20.A1" office:value-type="string">
            <text:p text:style-name="P55" loext:marker-style-name="T9"><text:span text:style-name="T4">Non</text:span></text:p>
          </table:table-cell>
        </table:table-row>
        <table:table-row table:style-name="Tableau20.1">
          <table:table-cell table:style-name="Tableau20.A1" office:value-type="string">
            <text:p text:style-name="P69"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55" loext:marker-style-name="T8"><text:span text:style-name="T8">Fondements juridiques</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69" loext:marker-style-name="T4"/>
          </table:table-cell>
          <table:table-cell table:style-name="Tableau20.A1" office:value-type="string">
            <text:p text:style-name="P55" loext:marker-style-name="T4"><text:span text:style-name="T4">Décret n°2004-374 du 29 avril 2004 relatif aux pouvoirs des préfets, à l'organisation et à l'action des services de l’État dans les régions et départements </text:span></text:p>
            <text:p text:style-name="P69" loext:marker-style-name="T4"/>
          </table:table-cell>
        </table:table-row>
        <table:table-row table:style-name="Tableau20.1">
          <table:table-cell table:style-name="Tableau20.A1" office:value-type="string">
            <text:p text:style-name="P62" loext:marker-style-name="T8"><text:span text:style-name="T8">Catégories de personnes concernées</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55" loext:marker-style-name="T4"><text:span text:style-name="T4">Responsables ou contacts au sein des structures demandeuses</text:span></text:p>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62" loext:marker-style-name="T8"><text:span text:style-name="T8">Catégories de données traitées</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B20" office:value-type="string">
            <text:p text:style-name="P55" loext:marker-style-name="T4"><text:span text:style-name="T4">Données d’identification, coordonnées postales et téléphoniques</text:span></text:p>
          </table:table-cell>
        </table:table-row>
        <table:table-row table:style-name="Tableau20.1">
          <table:table-cell table:style-name="Tableau20.A1" office:value-type="string">
            <text:p text:style-name="P73" loext:marker-style-name="T4"/>
          </table:table-cell>
          <table:table-cell table:style-name="Tableau20.B20" office:value-type="string">
            <text:p text:style-name="P55" loext:marker-style-name="T4"><text:span text:style-name="T4">Montant de la subvention</text:span></text:p>
          </table:table-cell>
        </table:table-row>
        <table:table-row table:style-name="Tableau20.1">
          <table:table-cell table:style-name="Tableau20.A1" office:value-type="string">
            <text:p text:style-name="P73" loext:marker-style-name="T4"/>
          </table:table-cell>
          <table:table-cell table:style-name="Tableau20.B20" office:value-type="string">
            <text:p text:style-name="P55" loext:marker-style-name="T4"><text:span text:style-name="T4">RIB du porteur de projet</text:span></text:p>
          </table:table-cell>
        </table:table-row>
        <table:table-row table:style-name="Tableau20.1">
          <table:table-cell table:style-name="Tableau20.A1" office:value-type="string">
            <text:p text:style-name="P73" loext:marker-style-name="T4"/>
          </table:table-cell>
          <table:table-cell table:style-name="Tableau20.B20" office:value-type="string">
            <text:p text:style-name="P69" loext:marker-style-name="T4"/>
          </table:table-cell>
        </table:table-row>
        <text:soft-page-break/>
        <table:table-row table:style-name="Tableau20.1">
          <table:table-cell table:style-name="Tableau20.A1" office:value-type="string">
            <text:p text:style-name="P73" loext:marker-style-name="T4"/>
          </table:table-cell>
          <table:table-cell table:style-name="Tableau20.B20"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79" loext:marker-style-name="T7"/>
          </table:table-cell>
        </table:table-row>
        <table:table-row table:style-name="Tableau20.1">
          <table:table-cell table:style-name="Tableau20.A1" office:value-type="string">
            <text:p text:style-name="P62" loext:marker-style-name="T8"><text:span text:style-name="T8">Catégories de destinataires</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55" loext:marker-style-name="T4"><text:span text:style-name="T4">Service en charge des traitements</text:span></text:p>
          </table:table-cell>
        </table:table-row>
        <table:table-row table:style-name="Tableau20.1">
          <table:table-cell table:style-name="Tableau20.A1" office:value-type="string">
            <text:p text:style-name="P73" loext:marker-style-name="T4"/>
          </table:table-cell>
          <table:table-cell table:style-name="Tableau20.A1" office:value-type="string">
            <text:p text:style-name="P55" loext:marker-style-name="T4"><text:span text:style-name="T4">Direction en charge des finances (pour le versement)</text:span></text:p>
          </table:table-cell>
        </table:table-row>
        <table:table-row table:style-name="Tableau20.1">
          <table:table-cell table:style-name="Tableau20.A1" office:value-type="string">
            <text:p text:style-name="P73" loext:marker-style-name="T4"/>
          </table:table-cell>
          <table:table-cell table:style-name="Tableau20.A1" office:value-type="string">
            <text:p text:style-name="P55" loext:marker-style-name="T4"><text:span text:style-name="T4">Collectivités territoriales du département</text:span></text:p>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62" loext:marker-style-name="T8"><text:span text:style-name="T8">Existence de transferts de données hors UE</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89" loext:marker-style-name="T4"><text:span text:style-name="T31">Non</text:span><text:span text:style-name="T21"/></text:p>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62" loext:marker-style-name="T8"><text:span text:style-name="T8">Durée de</text:span></text:p>
            <text:p text:style-name="P62" loext:marker-style-name="T4"><text:span text:style-name="T8">conservation prévue</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5" loext:marker-style-name="T4"><text:span text:style-name="T9">En cours de précision</text:span></text:p>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62" loext:marker-style-name="T8"><text:span text:style-name="T8">Mesures de sécurité</text:span></text:p>
          </table:table-cell>
          <table:table-cell table:style-name="Tableau20.A1" office:value-type="string">
            <text:p text:style-name="P69" loext:marker-style-name="T4"/>
          </table:table-cell>
        </table:table-row>
        <table:table-row table:style-name="Tableau20.1">
          <table:table-cell table:style-name="Tableau20.A1" office:value-type="string">
            <text:p text:style-name="P73" loext:marker-style-name="T4"/>
          </table:table-cell>
          <table:table-cell table:style-name="Tableau20.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20.1">
          <table:table-cell table:style-name="Tableau20.A1" office:value-type="string">
            <text:p text:style-name="P73" loext:marker-style-name="T4"/>
          </table:table-cell>
          <table:table-cell table:style-name="Tableau20.A1" office:value-type="string">
            <text:p text:style-name="P69" loext:marker-style-name="T4"/>
          </table:table-cell>
        </table:table-row>
        <table:table-row table:style-name="Tableau20.1">
          <table:table-cell table:style-name="Tableau20.A1" office:value-type="string">
            <text:p text:style-name="P62" loext:marker-style-name="T4"><text:span text:style-name="T4">Date de dernière mise à jour</text:span></text:p>
          </table:table-cell>
          <table:table-cell table:style-name="Tableau20.A1" office:value-type="string">
            <text:p text:style-name="P87" loext:marker-style-name="T4">29 janvier 2024</text:p>
          </table:table-cell>
        </table:table-row>
      </table:table>
      <text:p text:style-name="P16"/>
      <text:h text:style-name="P33" text:outline-level="1"><text:bookmark-start text:name="__RefHeading___Toc21743_268742283"/><text:bookmark text:name="_GoBack Copie 20"/>Activité n°21 : Politique de la ville et aménagement du territoire, hébergement et logement<text:bookmark-end text:name="__RefHeading___Toc21743_268742283"/></text:h>
      <text:p text:style-name="P20"><text:span text:style-name="T21"/></text:p>
      <table:table table:name="Tableau21" table:style-name="Tableau21">
        <table:table-column table:style-name="Tableau21.A"/>
        <table:table-column table:style-name="Tableau21.B"/>
        <table:table-row table:style-name="Tableau21.1">
          <table:table-cell table:style-name="Tableau21.A1" office:value-type="string">
            <text:p text:style-name="P55" loext:marker-style-name="T8"><text:span text:style-name="T8">Finalités</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60" loext:marker-style-name="T4"><text:span text:style-name="T4">Finalité 1</text:span></text:p>
          </table:table-cell>
          <table:table-cell table:style-name="Tableau21.A1" office:value-type="string">
            <text:p text:style-name="P55" loext:marker-style-name="T4"><text:span text:style-name="T4">Gestion des expulsions locatives , évolution de la situation du locataire tout au long de la procédure d’expulsion locative (aide à la décision pour octroi du concours de la force publique)</text:span></text:p>
          </table:table-cell>
        </table:table-row>
        <table:table-row table:style-name="Tableau21.1">
          <table:table-cell table:style-name="Tableau21.A1" office:value-type="string">
            <text:p text:style-name="P60" loext:marker-style-name="T4"><text:span text:style-name="T4">Finalité 2</text:span></text:p>
          </table:table-cell>
          <table:table-cell table:style-name="Tableau21.A1" office:value-type="string">
            <text:p text:style-name="P55" loext:marker-style-name="T4"><text:span text:style-name="T4">Conseils citoyens (composition)</text:span></text:p>
          </table:table-cell>
        </table:table-row>
        <table:table-row table:style-name="Tableau21.1">
          <table:table-cell table:style-name="Tableau21.A1" office:value-type="string">
            <text:p text:style-name="P60" loext:marker-style-name="T4"><text:span text:style-name="T4">Finalité 3</text:span></text:p>
          </table:table-cell>
          <table:table-cell table:style-name="Tableau21.A1" office:value-type="string">
            <text:p text:style-name="P55" loext:marker-style-name="T4"><text:span text:style-name="T4">Suivi des conventions conclues –dispositif des adultes relais</text:span></text:p>
          </table:table-cell>
        </table:table-row>
        <table:table-row table:style-name="Tableau21.1">
          <table:table-cell table:style-name="Tableau21.A1" office:value-type="string">
            <text:p text:style-name="P60" loext:marker-style-name="T4"><text:span text:style-name="T4">Finalité 4</text:span></text:p>
          </table:table-cell>
          <table:table-cell table:style-name="Tableau21.A1" office:value-type="string">
            <text:p text:style-name="P55" loext:marker-style-name="T4"><text:span text:style-name="T4">Tenue de répertoires (maires et présidents EPCI quand il y a dans les collectivités des quartiers prioritaires – politique de la ville; <text:s/>chefs de projets contrats de ville ; référents actions cœur de ville ; contacts pour les maisons de service public, pour le Schéma départemental d’amélioration de l’accessibilité des services publics et )</text:span></text:p>
          </table:table-cell>
        </table:table-row>
        <table:table-row table:style-name="Tableau21.1">
          <table:table-cell table:style-name="Tableau21.A1" office:value-type="string">
            <text:p text:style-name="P60" loext:marker-style-name="T4"><text:span text:style-name="T4">Finalité 5</text:span></text:p>
          </table:table-cell>
          <table:table-cell table:style-name="Tableau21.A1" office:value-type="string">
            <text:p text:style-name="P55" loext:marker-style-name="T4"><text:span text:style-name="T4">Tenue de diverses commissions (ex : DETR, </text:span><text:span text:style-name="T5">DALO</text:span><text:span text:style-name="T4">, </text:span><text:span text:style-name="T5">CCAPEX</text:span><text:span text:style-name="T4">, </text:span><text:span text:style-name="T5">COPIL</text:span><text:span text:style-name="T4">) : fiches individuelles de synthèse et rédaction de compte-rendu)</text:span></text:p>
          </table:table-cell>
        </table:table-row>
        <table:table-row table:style-name="Tableau21.1">
          <table:table-cell table:style-name="Tableau21.A1" office:value-type="string">
            <text:p text:style-name="P60" loext:marker-style-name="T4"><text:span text:style-name="T4">Finalité 6</text:span></text:p>
          </table:table-cell>
          <table:table-cell table:style-name="Tableau21.A1" office:value-type="string">
            <text:p text:style-name="P55" loext:marker-style-name="T4"><text:span text:style-name="T4">Recrutement des délégués du préfet</text:span></text:p>
          </table:table-cell>
        </table:table-row>
        <table:table-row table:style-name="Tableau21.1">
          <table:table-cell table:style-name="Tableau21.A1" office:value-type="string">
            <text:p text:style-name="P76"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55" loext:marker-style-name="T8"><text:span text:style-name="T8">Bases de licéité</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60" loext:marker-style-name="T4"><text:span text:style-name="T4">RGPD</text:span></text:p>
          </table:table-cell>
          <table:table-cell table:style-name="Tableau21.A1" office:value-type="string">
            <text:p text:style-name="P55" loext:marker-style-name="T4"><text:span text:style-name="T4">Oui</text:span></text:p>
            <text:p text:style-name="P55" loext:marker-style-name="T4"><text:span text:style-name="T4">Article 6 1 (e)</text:span></text:p>
            <text:p text:style-name="P69" loext:marker-style-name="T4"/>
          </table:table-cell>
        </table:table-row>
        <table:table-row table:style-name="Tableau21.1">
          <table:table-cell table:style-name="Tableau21.A1" office:value-type="string">
            <text:p text:style-name="P60" loext:marker-style-name="T4"><text:span text:style-name="T4">Titre III LIL</text:span></text:p>
            <text:p text:style-name="P60" loext:marker-style-name="T4"><text:span text:style-name="T4">(police-justice)</text:span></text:p>
          </table:table-cell>
          <table:table-cell table:style-name="Tableau21.A1" office:value-type="string">
            <text:p text:style-name="P55" loext:marker-style-name="T4"><text:span text:style-name="T4">Non</text:span></text:p>
          </table:table-cell>
        </table:table-row>
        <table:table-row table:style-name="Tableau21.1">
          <table:table-cell table:style-name="Tableau21.A1" office:value-type="string">
            <text:p text:style-name="P60" loext:marker-style-name="T4"><text:span text:style-name="T4">Titre IV LIL</text:span></text:p>
            <text:p text:style-name="P60" loext:marker-style-name="T4"><text:span text:style-name="T4">(renseignement, sûreté de l’État)</text:span></text:p>
          </table:table-cell>
          <table:table-cell table:style-name="Tableau21.A1" office:value-type="string">
            <text:p text:style-name="P55" loext:marker-style-name="T9"><text:span text:style-name="T4">Non</text:span></text:p>
          </table:table-cell>
        </table:table-row>
        <table:table-row table:style-name="Tableau21.1">
          <table:table-cell table:style-name="Tableau21.A1" office:value-type="string">
            <text:p text:style-name="P69"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55" loext:marker-style-name="T8"><text:span text:style-name="T8">Fondements juridiques</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69" loext:marker-style-name="T4"/>
          </table:table-cell>
          <table:table-cell table:style-name="Tableau21.A1" office:value-type="string">
            <text:p text:style-name="P55" loext:marker-style-name="T4"><text:span text:style-name="T4">Décret n°2004-374 du 29 avril 2004 relatif aux pouvoirs des préfets, à l'organisation et à l'action des services de l'Etat dans les régions et départements </text:span></text:p>
            <text:p text:style-name="P69" loext:marker-style-name="T4"/>
          </table:table-cell>
        </table:table-row>
        <table:table-row table:style-name="Tableau21.1">
          <table:table-cell table:style-name="Tableau21.A1" office:value-type="string">
            <text:p text:style-name="P81" loext:marker-style-name="T8"/>
          </table:table-cell>
          <table:table-cell table:style-name="Tableau21.A1" office:value-type="string">
            <text:p text:style-name="P69" loext:marker-style-name="T4"/>
          </table:table-cell>
        </table:table-row>
        <text:soft-page-break/>
        <table:table-row table:style-name="Tableau21.1">
          <table:table-cell table:style-name="Tableau21.A17" office:value-type="string">
            <text:p text:style-name="P62" loext:marker-style-name="T8"><text:span text:style-name="T8">Catégories de personnes concernées</text:span></text:p>
          </table:table-cell>
          <table:table-cell table:style-name="Tableau21.A17" office:value-type="string">
            <text:p text:style-name="P69" loext:marker-style-name="T4"/>
          </table:table-cell>
        </table:table-row>
        <table:table-row table:style-name="Tableau21.1">
          <table:table-cell table:style-name="Tableau21.A1" office:value-type="string">
            <text:p text:style-name="P69" loext:marker-style-name="T4"/>
          </table:table-cell>
          <table:table-cell table:style-name="Tableau21.A1" office:value-type="string">
            <text:p text:style-name="P55" loext:marker-style-name="T4"><text:span text:style-name="T4">Agents</text:span></text:p>
          </table:table-cell>
        </table:table-row>
        <table:table-row table:style-name="Tableau21.1">
          <table:table-cell table:style-name="Tableau21.A1" office:value-type="string">
            <text:p text:style-name="P69" loext:marker-style-name="T4"/>
          </table:table-cell>
          <table:table-cell table:style-name="Tableau21.A1" office:value-type="string">
            <text:p text:style-name="P55" loext:marker-style-name="T4"><text:span text:style-name="T4">Usagers</text:span></text:p>
          </table:table-cell>
        </table:table-row>
        <table:table-row table:style-name="Tableau21.1">
          <table:table-cell table:style-name="Tableau21.A1" office:value-type="string">
            <text:p text:style-name="P69" loext:marker-style-name="T4"/>
          </table:table-cell>
          <table:table-cell table:style-name="Tableau21.A1" office:value-type="string">
            <text:p text:style-name="P55" loext:marker-style-name="T4"><text:span text:style-name="T4">Parfois huissiers</text:span></text:p>
          </table:table-cell>
        </table:table-row>
        <table:table-row table:style-name="Tableau21.1">
          <table:table-cell table:style-name="Tableau21.A1" office:value-type="string">
            <text:p text:style-name="P69" loext:marker-style-name="T4"/>
          </table:table-cell>
          <table:table-cell table:style-name="Tableau21.A1" office:value-type="string">
            <text:p text:style-name="P55" loext:marker-style-name="T4"><text:span text:style-name="T4">Bailleur</text:span></text:p>
          </table:table-cell>
        </table:table-row>
        <table:table-row table:style-name="Tableau21.1">
          <table:table-cell table:style-name="Tableau21.A1" office:value-type="string">
            <text:p text:style-name="P69" loext:marker-style-name="T4"/>
          </table:table-cell>
          <table:table-cell table:style-name="Tableau21.A1" office:value-type="string">
            <text:p text:style-name="P55" loext:marker-style-name="T4"><text:span text:style-name="T4">Partenaires (collectivités)</text:span></text:p>
          </table:table-cell>
        </table:table-row>
        <table:table-row table:style-name="Tableau21.1">
          <table:table-cell table:style-name="Tableau21.A1" office:value-type="string">
            <text:p text:style-name="P69"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62" loext:marker-style-name="T8"><text:span text:style-name="T8">Catégories de données traitées</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73" loext:marker-style-name="T4"/>
          </table:table-cell>
          <table:table-cell table:style-name="Tableau21.B25" office:value-type="string">
            <text:p text:style-name="P55" loext:marker-style-name="T4"><text:span text:style-name="T4">Données d’état civil et coordonnées postales et téléphoniques</text:span></text:p>
          </table:table-cell>
        </table:table-row>
        <table:table-row table:style-name="Tableau21.1">
          <table:table-cell table:style-name="Tableau21.A1" office:value-type="string">
            <text:p text:style-name="P73" loext:marker-style-name="T4"/>
          </table:table-cell>
          <table:table-cell table:style-name="Tableau21.B25" office:value-type="string">
            <text:p text:style-name="P55" loext:marker-style-name="T4"><text:span text:style-name="T4">Vie personnelle (situation familiale, composition du foyer, logement occupé)</text:span></text:p>
          </table:table-cell>
        </table:table-row>
        <table:table-row table:style-name="Tableau21.1">
          <table:table-cell table:style-name="Tableau21.A1" office:value-type="string">
            <text:p text:style-name="P73" loext:marker-style-name="T4"/>
          </table:table-cell>
          <table:table-cell table:style-name="Tableau21.B25" office:value-type="string">
            <text:p text:style-name="P55" loext:marker-style-name="T4"><text:span text:style-name="T4">Vie professionnelle (métier exercé, fonction ou poste, autres éléments contenus sur le cv et, pour les délégués du préfet, affectation territoriale, convention signée, date de prise de fonction, date de fin)</text:span></text:p>
          </table:table-cell>
        </table:table-row>
        <table:table-row table:style-name="Tableau21.1">
          <table:table-cell table:style-name="Tableau21.A1" office:value-type="string">
            <text:p text:style-name="P73" loext:marker-style-name="T4"/>
          </table:table-cell>
          <table:table-cell table:style-name="Tableau21.B25" office:value-type="string">
            <text:p text:style-name="P55" loext:marker-style-name="T4"><text:span text:style-name="T4">Données d’ordre économique et financier (situation économique-revenus ; montant de la dette locative et autres dettes, dossier Banque de France du foyer faisant l’objet d’une mesure d’expulsion et rapport d’enquête fait par les services sociaux)</text:span></text:p>
          </table:table-cell>
        </table:table-row>
        <table:table-row table:style-name="Tableau21.1">
          <table:table-cell table:style-name="Tableau21.A1" office:value-type="string">
            <text:p text:style-name="P73" loext:marker-style-name="T4"/>
          </table:table-cell>
          <table:table-cell table:style-name="Tableau21.B25" office:value-type="string">
            <text:p text:style-name="P55" loext:marker-style-name="T4"><text:span text:style-name="T4">Données sensibles : parfois données de santé (connaissance des pathologies en cas d’expulsion locative)</text:span></text:p>
          </table:table-cell>
        </table:table-row>
        <table:table-row table:style-name="Tableau21.1">
          <table:table-cell table:style-name="Tableau21.A1" office:value-type="string">
            <text:p text:style-name="P73" loext:marker-style-name="T4"/>
          </table:table-cell>
          <table:table-cell table:style-name="Tableau21.B25" office:value-type="string">
            <text:p text:style-name="P69" loext:marker-style-name="T4"/>
          </table:table-cell>
        </table:table-row>
        <table:table-row table:style-name="Tableau21.1">
          <table:table-cell table:style-name="Tableau21.A1" office:value-type="string">
            <text:p text:style-name="P73" loext:marker-style-name="T4"/>
          </table:table-cell>
          <table:table-cell table:style-name="Tableau21.A1" office:value-type="string">
            <text:p text:style-name="P79" loext:marker-style-name="T7"/>
          </table:table-cell>
        </table:table-row>
        <table:table-row table:style-name="Tableau21.1">
          <table:table-cell table:style-name="Tableau21.A1" office:value-type="string">
            <text:p text:style-name="P62" loext:marker-style-name="T8"><text:span text:style-name="T8">Catégories de destinataires</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Service interne ; les délégués du préfet</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Forces de l’ordre</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Bailleurs ou propriétaires</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Huissiers</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Personnes concernées</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Conseil départemental ; DDI</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Comité des financeurs (région, </text:span><text:span text:style-name="T5">DDI</text:span><text:span text:style-name="T4">, chambres consulaires etc.) et participants aux réunions pour l’action cœur de ville </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62" loext:marker-style-name="T8"><text:span text:style-name="T8">Existence de </text:span><text:soft-page-break/><text:span text:style-name="T8">transferts de données hors UE</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Non</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62" loext:marker-style-name="T8"><text:span text:style-name="T8">Durée de</text:span></text:p>
            <text:p text:style-name="P62" loext:marker-style-name="T4"><text:span text:style-name="T8">conservation prévue</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73" loext:marker-style-name="T4"/>
          </table:table-cell>
          <table:table-cell table:style-name="Tableau21.A1" office:value-type="string">
            <text:p text:style-name="P65" loext:marker-style-name="T4"><text:span text:style-name="T4">En cours de précision</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73"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62" loext:marker-style-name="T8"><text:span text:style-name="T8">Mesures de sécurité</text:span></text:p>
          </table:table-cell>
          <table:table-cell table:style-name="Tableau21.A1" office:value-type="string">
            <text:p text:style-name="P69" loext:marker-style-name="T4"/>
          </table:table-cell>
        </table:table-row>
        <table:table-row table:style-name="Tableau21.1">
          <table:table-cell table:style-name="Tableau21.A1" office:value-type="string">
            <text:p text:style-name="P73" loext:marker-style-name="T4"/>
          </table:table-cell>
          <table:table-cell table:style-name="Tableau21.A1" office:value-type="string">
            <text:p text:style-name="P55" loext:marker-style-name="T4"><text:span text:style-name="T4">Les mesures de sécurité sont mises en œuvre conformément à la Politique Générale de Sécurité Numérique du MIOM.</text:span></text:p>
          </table:table-cell>
        </table:table-row>
        <table:table-row table:style-name="Tableau21.1">
          <table:table-cell table:style-name="Tableau21.A1" office:value-type="string">
            <text:p text:style-name="P73" loext:marker-style-name="T4"/>
          </table:table-cell>
          <table:table-cell table:style-name="Tableau21.A1" office:value-type="string">
            <text:p text:style-name="P69" loext:marker-style-name="T4"/>
          </table:table-cell>
        </table:table-row>
        <table:table-row table:style-name="Tableau21.1">
          <table:table-cell table:style-name="Tableau21.A1" office:value-type="string">
            <text:p text:style-name="P62" loext:marker-style-name="T4"><text:span text:style-name="T4">Date de dernière mise à jour</text:span></text:p>
          </table:table-cell>
          <table:table-cell table:style-name="Tableau21.A1" office:value-type="string">
            <text:p text:style-name="P86" loext:marker-style-name="T4">29 janvier 2024</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66" loext:opacity="100%" style:font-name="Calibri1" style:text-underline-style="none" fo:font-weight="bold" officeooo:rsid="0017a8f5" officeooo:paragraph-rsid="0013fc22" style:font-weight-asian="bold" style:font-weight-complex="bold"/>
    </style:style>
    <style:style style:name="MP2" style:family="paragraph" style:parent-style-name="Footer">
      <style:paragraph-properties fo:text-align="end" style:justify-single-word="false"/>
      <style:text-properties fo:color="#666666" loext:opacity="100%" fo:font-weight="bold" style:font-weight-asian="bold" style:font-weight-complex="bold"/>
    </style:style>
    <style:style style:name="MP3" style:family="paragraph" style:parent-style-name="Header">
      <style:text-properties fo:color="#666666" loext:opacity="100%" style:font-name="Calibri1" style:text-underline-style="none" fo:font-weight="bold" officeooo:rsid="0017a8f5" officeooo:paragraph-rsid="0018ba5e" style:font-weight-asian="bold" style:font-weight-complex="bold"/>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rvice de l’innovation numérique et des SIC (SINSIC)</text:p>
      </style:header>
      <style:footer>
        <text:p text:style-name="MP2"><text:page-number text:select-page="current">1</text:page-number>/<text:page-count>55</text:page-count></text:p>
      </style:footer>
    </style:master-page>
    <style:master-page style:name="First_20_Page" style:display-name="First Page" style:page-layout-name="Mpm2" draw:style-name="Mdp1" style:next-style-name="Standard">
      <style:header>
        <text:p text:style-name="MP3">Service de l’innovation numérique et des SIC (SINSIC)</text:p>
      </style:header>
      <style:footer>
        <text:p text:style-name="MP2"><text:page-number text:select-page="current">53</text:page-number>/<text:page-count>55</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2T10:46:23.233000000</meta:creation-date>
    <meta:editing-duration>P0D</meta:editing-duration>
    <meta:editing-cycles>1</meta:editing-cycles>
    <meta:generator>LibreOffice/7.5.7.1.M1$Windows_X86_64 LibreOffice_project/9d4bf91ba30c991aaed3b97dd4173f7705c6b5ae</meta:generator>
    <meta:document-statistic meta:table-count="21" meta:image-count="0" meta:object-count="0" meta:page-count="55" meta:paragraph-count="1214" meta:word-count="6837" meta:character-count="46872" meta:non-whitespace-character-count="41167"/>
  </office:meta>
</office:document-meta>
</file>