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7.674cm" fo:margin-left="-0.672cm" fo:margin-top="0cm" fo:margin-bottom="0cm" table:align="left" style:writing-mode="lr-tb"/>
    </style:style>
    <style:style style:name="Tableau1.A" style:family="table-column">
      <style:table-column-properties style:column-width="4.69cm"/>
    </style:style>
    <style:style style:name="Tableau1.B" style:family="table-column">
      <style:table-column-properties style:column-width="12.98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loext:text-changes-only="false" fo:keep-together="auto"/>
    </style:style>
    <style:style style:name="Tableau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master-page-name="First_20_Page">
      <style:paragraph-properties fo:text-align="justify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4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6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fo:background-color="#ffff00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fo:background-color="#ffff00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background-color="#ffff00"/>
    </style:style>
    <style:style style:name="T12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/>
    </style:style>
  </office:automatic-styles>
  <office:body>
    <office:text text:use-soft-page-breaks="true">
      <text:tracked-changes>
        <text:changed-region xml:id="ct2855688977776" text:id="ct2855688977776">
          <text:deletion>
            <office:change-info>
              <dc:creator>Auteur inconnu</dc:creator>
              <dc:date>2024-01-10T15:37:30</dc:date>
            </office:change-info>
            <text:p text:style-name="P3" loext:marker-style-name="T8">‍</text:p>
          </text:deletion>
        </text:changed-region>
        <text:changed-region xml:id="ct2855433524560" text:id="ct2855433524560">
          <text:deletion>
            <office:change-info>
              <dc:creator>Auteur inconnu</dc:creator>
              <dc:date>2024-01-10T10:50:21</dc:date>
            </office:change-info>
            <text:p text:style-name="P1" loext:marker-style-name="T8"><text:span text:style-name="T4">Eléments relatifs à la vie personnelle</text:span></text:p>
          </text:deletion>
        </text:changed-region>
        <text:changed-region xml:id="ct2855433523696" text:id="ct2855433523696">
          <text:deletion>
            <office:change-info>
              <dc:creator>Auteur inconnu</dc:creator>
              <dc:date>2024-01-10T11:05:11</dc:date>
            </office:change-info>
            <text:p text:style-name="P1" loext:marker-style-name="T8"><text:span text:style-name="T4">Eléments</text:span></text:p>
          </text:deletion>
        </text:changed-region>
        <text:changed-region xml:id="ct2855433520528" text:id="ct2855433520528">
          <text:insertion>
            <office:change-info>
              <dc:creator>Auteur inconnu</dc:creator>
              <dc:date>2024-01-10T11:05:11</dc:date>
            </office:change-info>
          </text:insertion>
        </text:changed-region>
        <text:changed-region xml:id="ct2855433524848" text:id="ct2855433524848">
          <text:insertion>
            <office:change-info>
              <dc:creator>Auteur inconnu</dc:creator>
              <dc:date>2024-01-10T10:50:33</dc:date>
            </office:change-info>
          </text:insertion>
        </text:changed-region>
        <text:changed-region xml:id="ct2855433513616" text:id="ct2855433513616">
          <text:deletion>
            <office:change-info>
              <dc:creator>Auteur inconnu</dc:creator>
              <dc:date>2024-01-10T10:50:33</dc:date>
            </office:change-info>
            <text:p text:style-name="P1" loext:marker-style-name="T8"><text:span text:style-name="T5">A préciser </text:span><text:span text:style-name="T6">dans la mesure du possible</text:span></text:p>
          </text:deletion>
        </text:changed-region>
        <text:changed-region xml:id="ct2855433517072" text:id="ct2855433517072">
          <text:insertion>
            <office:change-info>
              <dc:creator>Auteur inconnu</dc:creator>
              <dc:date>2024-01-10T10:50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Activité n°8 : Qualité, accueil et performance</text:span><text:span text:style-name="T1"/></text:p>
      <text:p text:style-name="P6" loext:marker-style-name="T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7"><text:span text:style-name="T3">Finalités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1</text:span><text:span text:style-name="T4"/></text:p>
          </table:table-cell>
          <table:table-cell table:style-name="Tableau1.A1" office:value-type="string">
            <text:p text:style-name="P1" loext:marker-style-name="T8"><text:span text:style-name="T4">Organisation de l’accueil <text:s/>(plannings, annuaires, points d’accueil numérique, standard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2</text:span><text:span text:style-name="T4"/></text:p>
          </table:table-cell>
          <table:table-cell table:style-name="Tableau1.A1" office:value-type="string">
            <text:p text:style-name="P1" loext:marker-style-name="T8"><text:span text:style-name="T4">Suivi des engagements qualité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3</text:span><text:span text:style-name="T4"/></text:p>
          </table:table-cell>
          <table:table-cell table:style-name="Tableau1.A1" office:value-type="string">
            <text:p text:style-name="P1" loext:marker-style-name="T8"><text:span text:style-name="T4">Mesure de la performance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4</text:span><text:span text:style-name="T4"/></text:p>
          </table:table-cell>
          <table:table-cell table:style-name="Tableau1.A1" office:value-type="string">
            <text:p text:style-name="P1" loext:marker-style-name="T8"><text:span text:style-name="T4">Recueil des demandes des usager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Bases de licéité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RGPD</text:span><text:span text:style-name="T4"/></text:p>
          </table:table-cell>
          <table:table-cell table:style-name="Tableau1.A1" office:value-type="string">
            <text:p text:style-name="P1" loext:marker-style-name="T8"><text:span text:style-name="T4">Oui</text:span><text:span text:style-name="T4"/></text:p>
            <text:p text:style-name="P1" loext:marker-style-name="T8"><text:span text:style-name="T4">6 1(f) qualité du fonctionnement des servic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Titre III LIL</text:span><text:span text:style-name="T4"/></text:p>
            <text:p text:style-name="P2" loext:marker-style-name="T8"><text:span text:style-name="T4">(police-justice)</text:span><text:span text:style-name="T4"/></text:p>
          </table:table-cell>
          <table:table-cell table:style-name="Tableau1.A1" office:value-type="string">
            <text:p text:style-name="P1" loext:marker-style-name="T8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Titre IV LIL</text:span><text:span text:style-name="T4"/></text:p>
            <text:p text:style-name="P2" loext:marker-style-name="T8"><text:span text:style-name="T4">(renseignement, sûreté de l’Etat)</text:span><text:span text:style-name="T4"/></text:p>
          </table:table-cell>
          <table:table-cell table:style-name="Tableau1.A1" office:value-type="string">
            <text:p text:style-name="P1" loext:marker-style-name="T10"><text:span text:style-name="T4">Non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Fondements juridiques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3">
          <table:table-cell table:style-name="Tableau1.A1" office:value-type="string">
            <text:p text:style-name="P3" loext:marker-style-name="T8"><text:change text:change-id="ct2855688977776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4">
          <table:table-cell table:style-name="Tableau1.A1" office:value-type="string">
            <text:p text:style-name="P3" loext:marker-style-name="T8">‍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Catégories de personnes concernées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9"><text:span text:style-name="T4">Usagers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span text:style-name="T4">Agent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8"><text:span text:style-name="T4">‍</text:span><text:span text:style-name="T4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Catégories de données traitées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4" loext:marker-style-name="T9"/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span text:style-name="T4">Données d’identification, coordonnées</text:span><text:span text:style-name="T4"/></text:p>
          </table:table-cell>
        </table:table-row>
        <table:table-row table:style-name="Tableau1.14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change text:change-id="ct2855433524560"/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change text:change-id="ct2855433523696"/><text:change-start text:change-id="ct2855433520528"/><text:span text:style-name="T4">Éléments</text:span><text:change-end text:change-id="ct2855433520528"/><text:span text:style-name="T4"> relatifs à la vie professionnell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span text:style-name="T4">Statistiqu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span text:style-name="T4">Retours qualité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Catégories de </text:span><text:soft-page-break/><text:span text:style-name="T3">destinataires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span text:style-name="T4">Services en charge des traitement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Existence de transferts de données hors UE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Durée de</text:span><text:span text:style-name="T3"/></text:p>
            <text:p text:style-name="P1" loext:marker-style-name="T8"><text:span text:style-name="T3">conservation prévue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change-start text:change-id="ct2855433524848"/><text:span text:style-name="T5">Tant que les agents sont présents dans les effectifs de l’unité concernée </text:span><text:change-end text:change-id="ct2855433524848"/><text:change text:change-id="ct2855433513616"/><text:span text:style-name="T6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Mesures de sécurité</text:span><text:span text:style-name="T3"/></text:p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1" loext:marker-style-name="T8"><text:span text:style-name="T4">Les mesures de sécurité sont mises en œuvre conformément à <text:s/>la Politique Générale de Sécur</text:span><text:bookmark text:name="_GoBack"/><text:span text:style-name="T4">ité Numérique du MIOM.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8"/>
          </table:table-cell>
          <table:table-cell table:style-name="Tableau1.A1" office:value-type="string">
            <text:p text:style-name="P3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8"><text:span text:style-name="T4">Date de dernière mise à jour</text:span><text:span text:style-name="T4"/></text:p>
          </table:table-cell>
          <table:table-cell table:style-name="Tableau1.A1" office:value-type="string">
            <text:p text:style-name="P1" loext:marker-style-name="T8"><text:change-start text:change-id="ct2855433517072"/><text:span text:style-name="T4">10/01/24</text:span><text:change-end text:change-id="ct2855433517072"/><text:span text:style-name="T4"/></text:p>
          </table:table-cell>
        </table:table-row>
      </table:table>
      <text:p text:style-name="P6" loext:marker-style-name="T2"/>
      <text:p text:style-name="P6" loext:marker-style-name="T2"/>
      <text:p text:style-name="P1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855436670928" text:id="ct2855436670928">
            <text:deletion>
              <office:change-info>
                <dc:creator>Auteur inconnu</dc:creator>
                <dc:date>2024-01-10T11:05:19</dc:date>
              </office:change-info>
              <text:p text:style-name="Header"><text:span text:style-name="MT1">Nom du service</text:span></text:p>
            </text:deletion>
          </text:changed-region>
          <text:changed-region xml:id="ct2855436664592" text:id="ct2855436664592">
            <text:insertion>
              <office:change-info>
                <dc:creator>Auteur inconnu</dc:creator>
                <dc:date>2024-01-10T11:05:19</dc:date>
              </office:change-info>
            </text:insertion>
          </text:changed-region>
        </text:tracked-changes>
        <text:p text:style-name="Header"><text:change text:change-id="ct2855436670928"/><text:change-start text:change-id="ct2855436664592"/><text:span text:style-name="MT1">Service du Patrimoine et des moyens généraux</text:span><text:change-end text:change-id="ct2855436664592"/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6:38:00</meta:creation-date>
    <meta:initial-creator>MATTATIA Fabrice</meta:initial-creator>
    <dc:language>fr-FR</dc:language>
    <dc:date>2024-01-10T15:37:34.798000000</dc:date>
    <meta:editing-cycles>7</meta:editing-cycles>
    <meta:editing-duration>PT16M55S</meta:editing-duration>
    <meta:generator>LibreOffice/7.5.7.1.M1$Windows_X86_64 LibreOffice_project/9d4bf91ba30c991aaed3b97dd4173f7705c6b5ae</meta:generator>
    <meta:document-statistic meta:table-count="1" meta:image-count="0" meta:object-count="0" meta:page-count="2" meta:paragraph-count="43" meta:word-count="156" meta:character-count="1041" meta:non-whitespace-character-count="923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