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First_20_Page">
      <style:paragraph-properties fo:text-align="justify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7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6pt" style:font-size-asian="16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rsid="001509ae" officeooo:paragraph-rsid="001509a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2pt" style:font-size-asian="22pt"/>
    </style:style>
    <style:style style:name="T2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3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4" style:family="text">
      <style:text-properties fo:font-size="14pt" fo:language="fr" fo:country="FR" officeooo:rsid="001509ae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fo:background-color="#ffff00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/>
    </style:style>
    <style:style style:name="T12" style:family="text">
      <style:text-properties fo:background-color="#ffff00"/>
    </style:style>
    <style:style style:name="T13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  <style:style style:name="T14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5" style:family="text">
      <style:text-properties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Activité 13 Finances, immobilier, logistique</text:span><text:span text:style-name="T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5"><text:span text:style-name="T2">Finalités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1</text:span><text:span text:style-name="T3"/></text:p>
          </table:table-cell>
          <table:table-cell table:style-name="Tableau1.A1" office:value-type="string">
            <text:p text:style-name="P1" loext:marker-style-name="T6"><text:span text:style-name="T3">Délivrance des cartes achats et gestion de la dépens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2</text:span><text:span text:style-name="T3"/></text:p>
          </table:table-cell>
          <table:table-cell table:style-name="Tableau1.A1" office:value-type="string">
            <text:p text:style-name="P1" loext:marker-style-name="T6"><text:span text:style-name="T3">Gestion des habilitations CHORU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3</text:span><text:span text:style-name="T3"/></text:p>
          </table:table-cell>
          <table:table-cell table:style-name="Tableau1.A1" office:value-type="string">
            <text:p text:style-name="P1" loext:marker-style-name="T6"><text:span text:style-name="T3">Remboursement des frais de déplaceme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4</text:span><text:span text:style-name="T3"/></text:p>
          </table:table-cell>
          <table:table-cell table:style-name="Tableau1.A1" office:value-type="string">
            <text:p text:style-name="P1" loext:marker-style-name="T6"><text:span text:style-name="T3">Gestion des contrôles d’accès aux bâtiments (stationnement au parking compris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5</text:span><text:span text:style-name="T3"/></text:p>
          </table:table-cell>
          <table:table-cell table:style-name="Tableau1.A1" office:value-type="string">
            <text:p text:style-name="P1" loext:marker-style-name="T6"><text:span text:style-name="T3">Tableau de suivi des recett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6</text:span><text:span text:style-name="T3"/></text:p>
          </table:table-cell>
          <table:table-cell table:style-name="Tableau1.A1" office:value-type="string">
            <text:p text:style-name="P2" loext:marker-style-name="T6"><text:span text:style-name="T3">Tenue de la liste des guide-files et serre-fil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7</text:span><text:span text:style-name="T3"/></text:p>
          </table:table-cell>
          <table:table-cell table:style-name="Tableau1.A1" office:value-type="string">
            <text:p text:style-name="P2" loext:marker-style-name="T6"><text:span text:style-name="T3">Tenue du registre hygiène sécurité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8</text:span><text:span text:style-name="T3"/></text:p>
          </table:table-cell>
          <table:table-cell table:style-name="Tableau1.A1" office:value-type="string">
            <text:p text:style-name="P1" loext:marker-style-name="T6"><text:span text:style-name="T3">Tenue du registre des visiteurs et des entreprises réalisant une prestation dans le bâtiment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9 </text:span><text:span text:style-name="T3"/></text:p>
          </table:table-cell>
          <table:table-cell table:style-name="Tableau1.A1" office:value-type="string">
            <text:p text:style-name="P1" loext:marker-style-name="T6"><text:span text:style-name="T3">Suivi des contrats et marché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10</text:span><text:span text:style-name="T3"/></text:p>
          </table:table-cell>
          <table:table-cell table:style-name="Tableau1.A1" office:value-type="string">
            <text:p text:style-name="P1" loext:marker-style-name="T6"><text:span text:style-name="T3">Recensement et suivi des travaux – maintenance des appareil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Finalité 11</text:span><text:span text:style-name="T3"/></text:p>
          </table:table-cell>
          <table:table-cell table:style-name="Tableau1.A1" office:value-type="string">
            <text:p text:style-name="P1" loext:marker-style-name="T6"><text:span text:style-name="T3">Gestion des copieur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Bases de licéité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RGPD</text:span><text:span text:style-name="T3"/></text:p>
          </table:table-cell>
          <table:table-cell table:style-name="Tableau1.A1" office:value-type="string">
            <text:p text:style-name="P1" loext:marker-style-name="T6"><text:span text:style-name="T3">Oui</text:span><text:span text:style-name="T3"/></text:p>
            <text:p text:style-name="P1" loext:marker-style-name="T6"><text:span text:style-name="T3">Article 6 1 (b) et (f) du règlement européen 2016/679</text:span><text:span text:style-name="T3"/></text:p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Titre III LIL</text:span><text:span text:style-name="T3"/></text:p>
            <text:p text:style-name="P3" loext:marker-style-name="T6"><text:span text:style-name="T3">(police-justice)</text:span><text:span text:style-name="T3"/></text:p>
          </table:table-cell>
          <table:table-cell table:style-name="Tableau1.A1" office:value-type="string">
            <text:p text:style-name="P1" loext:marker-style-name="T6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6"><text:span text:style-name="T3">Titre IV LIL</text:span><text:span text:style-name="T3"/></text:p>
            <text:p text:style-name="P3" loext:marker-style-name="T6"><text:span text:style-name="T3">(renseignement, sûreté de l’Etat)</text:span><text:span text:style-name="T3"/></text:p>
          </table:table-cell>
          <table:table-cell table:style-name="Tableau1.A1" office:value-type="string">
            <text:p text:style-name="P1" loext:marker-style-name="T8"><text:span text:style-name="T3">Non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Fondements juridiques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Catégories de personnes concernées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7"><text:span text:style-name="T3">Agents (dont membres du corps préfectoral)</text:span><text:span text:style-name="T1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Visiteurs 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Professionnels (Sous-traitants et ses salariés intervenant sur le bâtiment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Catégories de </text:span><text:soft-page-break/><text:span text:style-name="T2">données traitées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B27" office:value-type="string">
            <text:p text:style-name="P1" loext:marker-style-name="T6"><text:span text:style-name="T3">Données d’identification, coordonnées professionnelles 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B27" office:value-type="string">
            <text:p text:style-name="P1" loext:marker-style-name="T6"><text:span text:style-name="T3">Vie professionnelle (nom de l’entreprise ; administration d’affectation/direction/fonction ; matricul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B27" office:value-type="string">
            <text:p text:style-name="P1" loext:marker-style-name="T6"><text:span text:style-name="T3">Éléments d’ordre économique et financier (pour la carte achat : n° de carte, plafond annuel autorisé, plafond par opération, solde annuel et mensuel ; RIB ; K-Bis ; attestations fiscales des entreprises).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Données du véhicule de l’agent (immatriculation, type de véhicul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Données sensibles : santé (si un agent fait état dans le registre hygiène sécurité d’un problème de santé dont il est atteint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6" loext:marker-style-name="T7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Catégories de destinataires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Service interne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8" loext:marker-style-name="T6"><text:span text:style-name="T3">Service bancaire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Syndica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Comité social d’administrati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Médecin de préventi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Prestataire</text:span><text:span text:style-name="T4">s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Existence de transferts de données hors UE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6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Durée de</text:span><text:span text:style-name="T2"/></text:p>
            <text:p text:style-name="P1" loext:marker-style-name="T6"><text:span text:style-name="T2">conservation prévue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7" loext:marker-style-name="T9"/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2">Mesures de sécurité</text:span><text:span text:style-name="T2"/></text:p>
          </table:table-cell>
          <table:table-cell table:style-name="Tableau1.A1" office:value-type="string">
            <text:p text:style-name="P4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1" loext:marker-style-name="T10"><text:span text:style-name="T3">Les mesures de sécurité sont mises en œuvre conformément à la Politique Générale de Sécurité Numérique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6"/>
          </table:table-cell>
          <table:table-cell table:style-name="Tableau1.A1" office:value-type="string">
            <text:p text:style-name="P4" loext:marker-style-name="T6"><text:bookmark text:name="_GoBack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3">Date de dernière mise à jour</text:span><text:span text:style-name="T3"/></text:p>
          </table:table-cell>
          <table:table-cell table:style-name="Tableau1.A1" office:value-type="string">
            <text:p text:style-name="P1" loext:marker-style-name="T6"><text:span text:style-name="T3">10/01/2024</text:span><text:span text:style-name="T3"/></text:p>
          </table:table-cell>
        </table:table-row>
      </table:table>
      <text:p text:style-name="P16" loext:marker-style-name="T11"/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Bureau de la gestion financière, Service du patrimoine et des moyens généraux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44:00</meta:creation-date>
    <meta:initial-creator>MATTATIA Fabrice</meta:initial-creator>
    <dc:language>fr-FR</dc:language>
    <dc:date>2024-01-10T15:42:57.214000000</dc:date>
    <meta:editing-cycles>6</meta:editing-cycles>
    <meta:editing-duration>PT17M18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61" meta:word-count="302" meta:character-count="2049" meta:non-whitespace-character-count="1804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