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officeooo:rsid="001ae9cb" officeooo:paragraph-rsid="001ae9cb" fo:background-color="#ffff00"/>
    </style:style>
    <style:style style:name="P2" style:family="paragraph" style:parent-style-name="Standard">
      <style:paragraph-properties fo:text-align="center" style:justify-single-word="false"/>
      <style:text-properties fo:font-size="20pt" officeooo:paragraph-rsid="001ae9cb" style:font-size-asian="20pt"/>
    </style:style>
    <style:style style:name="P3" style:family="paragraph" style:parent-style-name="Standard">
      <style:paragraph-properties fo:text-align="justify" style:justify-single-word="false"/>
      <style:text-properties officeooo:paragraph-rsid="0019c604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ae9cb"/>
    </style:style>
    <style:style style:name="P6" style:family="paragraph" style:parent-style-name="Standard">
      <style:paragraph-properties fo:text-align="justify" style:justify-single-word="false"/>
      <style:text-properties fo:font-size="22pt" officeooo:paragraph-rsid="0019c604" style:font-size-asian="22pt"/>
    </style:style>
    <style:style style:name="P7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officeooo:paragraph-rsid="0018533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officeooo:rsid="00185332" officeooo:paragraph-rsid="00185332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style:letter-kerning="false" fo:background-color="#ffff00" style:font-name-asian="Calibri1" style:font-size-asian="14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officeooo:paragraph-rsid="001ae9cb"/>
    </style:style>
    <style:style style:name="T1" style:family="text">
      <style:text-properties fo:font-size="22pt" style:font-size-asian="22pt"/>
    </style:style>
    <style:style style:name="T2" style:family="text">
      <style:text-properties fo:font-size="16pt" style:font-size-asian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185332" style:font-size-asian="14pt"/>
    </style:style>
    <style:style style:name="T6" style:family="text">
      <style:text-properties fo:font-size="14pt" fo:background-color="#ffff00" loext:char-shading-value="0" style:font-size-asian="14pt"/>
    </style:style>
    <style:style style:name="T7" style:family="text">
      <style:text-properties fo:font-size="14pt" fo:font-style="italic" style:font-size-asian="14pt" style:font-style-asian="italic"/>
    </style:style>
    <style:style style:name="T8" style:family="text">
      <style:text-properties fo:font-style="italic" fo:background-color="#ffff00" loext:char-shading-value="0" style:font-style-asian="italic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bfe07" style:font-size-asian="12pt"/>
    </style:style>
    <style:style style:name="T11" style:family="text">
      <style:text-properties fo:font-size="20pt" fo:background-color="#ffff00" loext:char-shading-value="0" style:font-size-asian="20pt"/>
    </style:style>
    <style:style style:name="T12" style:family="text">
      <style:text-properties fo:font-size="20pt" officeooo:rsid="001598a3" fo:background-color="#ffff00" loext:char-shading-value="0" style:font-size-asian="20pt"/>
    </style:style>
    <style:style style:name="T13" style:family="text">
      <style:text-properties fo:font-size="20pt" fo:font-weight="bold" fo:background-color="#ffff00" loext:char-shading-value="0" style:font-size-asian="20pt" style:font-weight-asian="bold"/>
    </style:style>
    <style:style style:name="T14" style:family="text">
      <style:text-properties fo:font-size="18pt" style:font-size-asian="18pt"/>
    </style:style>
    <style:style style:name="T15" style:family="text">
      <style:text-properties fo:font-size="18pt" officeooo:rsid="0019c604" style:font-size-asian="18pt"/>
    </style:style>
    <style:style style:name="T16" style:family="text">
      <style:text-properties fo:font-size="28pt" fo:font-weight="bold" style:font-size-asian="2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Registre des activités de traitements de données personnelles de la préfecture </text:span><text:span text:style-name="T11"><text:s/></text:span><text:span text:style-name="T12">de la NIEVRE</text:span></text:p>
      <text:p text:style-name="P2"/>
      <text:p text:style-name="P5" loext:marker-style-name="T14"><text:span text:style-name="T14">Responsable de traitement : </text:span></text:p>
      <text:p text:style-name="P3" loext:marker-style-name="T14"><text:span text:style-name="T14">Le </text:span><text:span text:style-name="T15">directeur du pilotage interministériel</text:span></text:p>
      <text:p text:style-name="P3" loext:marker-style-name="T9"><text:span text:style-name="T14">Coordonnées : </text:span><text:span text:style-name="T10">40 rue de la Préfecture 58 000 Nevers</text:span></text:p>
      <text:p text:style-name="P6" loext:marker-style-name="T1"/>
      <text:p text:style-name="P3" loext:marker-style-name="T14"><text:span text:style-name="T14">Délégué à la protection des données : le délégué ministériel à la protection des données</text:span></text:p>
      <text:p text:style-name="P3" loext:marker-style-name="T4"><text:span text:style-name="T4">Coordonnées : </text:span></text:p>
      <text:p text:style-name="P3" loext:marker-style-name="T9"><text:span text:style-name="T9">M. le délégué ministériel à la protection des données</text:span></text:p>
      <text:p text:style-name="P3" loext:marker-style-name="T9"><text:span text:style-name="T9">Ministère de l’intérieur</text:span></text:p>
      <text:p text:style-name="P3" loext:marker-style-name="T9"><text:span text:style-name="T9">Place Beauvau, 75800 Paris</text:span></text:p>
      <text:p text:style-name="P3" loext:marker-style-name="T9"><text:span text:style-name="T9">Delegue-protection-donnees@interieur.gouv.fr</text:span></text:p>
      <text:p text:style-name="P3" loext:marker-style-name="T9"/>
      <text:p text:style-name="P3" loext:marker-style-name="T9"/>
      <text:p text:style-name="P3" loext:marker-style-name="T9"/>
      <text:p text:style-name="P3" loext:marker-style-name="T9"/>
      <text:p text:style-name="P3" loext:marker-style-name="T9"/>
      <text:p text:style-name="P3" loext:marker-style-name="T9"/>
      <text:p text:style-name="P3" loext:marker-style-name="T9"/>
      <text:p text:style-name="P3" loext:marker-style-name="T9"/>
      <text:p text:style-name="P3" loext:marker-style-name="T9"/>
      <text:p text:style-name="P3" loext:marker-style-name="T9"/>
      <text:p text:style-name="P4" loext:marker-style-name="T2"><text:bookmark text:name="_GoBack"/><text:soft-page-break/><text:span text:style-name="T1">Activité 16 Coordination des politiques publiques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 loext:marker-style-name="T3"><text:span text:style-name="T3">Finalités</text:span><text:span text:style-name="T3"/></text:p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10" loext:marker-style-name="T4"><text:span text:style-name="T4">Finalité 1</text:span><text:span text:style-name="T4"/></text:p>
          </table:table-cell>
          <table:table-cell table:style-name="Tableau1.A1" office:value-type="string">
            <text:p text:style-name="P9" loext:marker-style-name="T4"><text:span text:style-name="T4">Suivi de la composition des commissions consultatives créées par le Préfet, permettre des contacts aisés pour les convocations, listes d’émargement, renouvellements (exemple commission départementale d’aménagement commercial) etc.</text:span></text:p>
          </table:table-cell>
        </table:table-row>
        <table:table-row table:style-name="Tableau1.1">
          <table:table-cell table:style-name="Tableau1.A1" office:value-type="string">
            <text:p text:style-name="P10" loext:marker-style-name="T4"><text:span text:style-name="T4">Finalité 2</text:span><text:span text:style-name="T4"/></text:p>
          </table:table-cell>
          <table:table-cell table:style-name="Tableau1.A1" office:value-type="string">
            <text:p text:style-name="P9" loext:marker-style-name="T4"><text:span text:style-name="T4">Suivi des délégations de signature du Préfet aux membres du corps préfectoral et agents </text:span><text:span text:style-name="T5">et du collège des chefs de services</text:span></text:p>
          </table:table-cell>
        </table:table-row>
        <table:table-row table:style-name="Tableau1.1">
          <table:table-cell table:style-name="Tableau1.A1" office:value-type="string">
            <text:p text:style-name="P8" loext:marker-style-name="T3"><text:span text:style-name="T3">Bases de licéité</text:span><text:span text:style-name="T3"/></text:p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10" loext:marker-style-name="T4"><text:span text:style-name="T4">RGPD</text:span><text:span text:style-name="T4"/></text:p>
          </table:table-cell>
          <table:table-cell table:style-name="Tableau1.A1" office:value-type="string">
            <text:p text:style-name="P8" loext:marker-style-name="T4"><text:span text:style-name="T4">Oui</text:span><text:span text:style-name="T4"/></text:p>
            <text:p text:style-name="P8" loext:marker-style-name="T4"><text:span text:style-name="T4">Article 6 1 (e)</text:span><text:span text:style-name="T4"/></text:p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10" loext:marker-style-name="T4"><text:span text:style-name="T4">Titre III LIL</text:span><text:span text:style-name="T4"/></text:p>
            <text:p text:style-name="P10" loext:marker-style-name="T4"><text:span text:style-name="T4">(police-justice)</text:span><text:span text:style-name="T4"/></text:p>
          </table:table-cell>
          <table:table-cell table:style-name="Tableau1.A1" office:value-type="string">
            <text:p text:style-name="P8" loext:marker-style-name="T4"><text:span text:style-name="T4">N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0" loext:marker-style-name="T4"><text:span text:style-name="T4">Titre IV LIL</text:span><text:span text:style-name="T4"/></text:p>
            <text:p text:style-name="P10" loext:marker-style-name="T4"><text:span text:style-name="T4">(renseignement, sûreté de l’Etat)</text:span><text:span text:style-name="T4"/></text:p>
          </table:table-cell>
          <table:table-cell table:style-name="Tableau1.A1" office:value-type="string">
            <text:p text:style-name="P8" loext:marker-style-name="T7"><text:span text:style-name="T4">Non</text:span><text:span text:style-name="T7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8" loext:marker-style-name="T3"><text:span text:style-name="T3">Fondements juridiques</text:span><text:span text:style-name="T3"/></text:p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8" loext:marker-style-name="T4"><text:span text:style-name="T4">Décret n°2004-374 du 29 avril 2004 relatif aux pouvoirs des préfets, à l'organisation et à l'action des services de l'Etat dans les régions et départements </text:span><text:span text:style-name="T4"/></text:p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8" loext:marker-style-name="T3"><text:span text:style-name="T3">Catégories de personnes concernées</text:span><text:span text:style-name="T3"/></text:p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8" loext:marker-style-name="T4"><text:span text:style-name="T4">Membres des commission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8" loext:marker-style-name="T4"><text:span text:style-name="T4">Usager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8" loext:marker-style-name="T4"><text:span text:style-name="T4">Elu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8" loext:marker-style-name="T4"><text:span text:style-name="T4">Professionnels 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8" loext:marker-style-name="T3"><text:span text:style-name="T3">Catégories de données traitées</text:span><text:span text:style-name="T3"/></text:p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B18" office:value-type="string">
            <text:p text:style-name="P8" loext:marker-style-name="T4"><text:span text:style-name="T4">Données d’identification : coordonnées personnelles et professionnelles (adresse de courriel)</text:span></text:p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B18" office:value-type="string">
            <text:p text:style-name="P8" loext:marker-style-name="T4"><text:span text:style-name="T4">Champ matériel de la délégation de signature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13" loext:marker-style-name="T6"/>
          </table:table-cell>
        </table:table-row>
        <text:soft-page-break/>
        <table:table-row table:style-name="Tableau1.1">
          <table:table-cell table:style-name="Tableau1.A1" office:value-type="string">
            <text:p text:style-name="P8" loext:marker-style-name="T3"><text:span text:style-name="T3">Catégories de destinataires</text:span><text:span text:style-name="T3"/></text:p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8" loext:marker-style-name="T4"><text:span text:style-name="T4">Service en charge des traitement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8" loext:marker-style-name="T4"><text:span text:style-name="T4">Corps préfectoral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8" loext:marker-style-name="T4"><text:span text:style-name="T4">Professionnels d’un secteur d’activité (par exemple pour la commission départementale d’aménagement commercial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8" loext:marker-style-name="T4"><text:span text:style-name="T4">Agents de DDI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8" loext:marker-style-name="T3"><text:span text:style-name="T3">Existence de transferts de données hors UE</text:span><text:span text:style-name="T3"/></text:p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8" loext:marker-style-name="T4"><text:span text:style-name="T4">N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8" loext:marker-style-name="T3"><text:span text:style-name="T3">Durée de</text:span><text:span text:style-name="T3"/></text:p>
            <text:p text:style-name="P8" loext:marker-style-name="T4"><text:span text:style-name="T3">conservation prévue</text:span><text:span text:style-name="T3"/></text:p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12" loext:marker-style-name="T4"><text:span text:style-name="T8">Jusqu’à archivage</text:span></text:p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8" loext:marker-style-name="T3"><text:span text:style-name="T3">Mesures de sécurité</text:span><text:span text:style-name="T3"/></text:p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8" loext:marker-style-name="T4"><text:span text:style-name="T4">Les mesures de sécurité sont mises en œuvre conformément à la Politique Générale de Sécurité Numérique du MIOM.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4"/>
          </table:table-cell>
          <table:table-cell table:style-name="Tableau1.A1" office:value-type="string">
            <text:p text:style-name="P11" loext:marker-style-name="T4"/>
          </table:table-cell>
        </table:table-row>
        <table:table-row table:style-name="Tableau1.1">
          <table:table-cell table:style-name="Tableau1.A1" office:value-type="string">
            <text:p text:style-name="P8" loext:marker-style-name="T4"><text:span text:style-name="T4">Date de dernière mise à jour</text:span><text:span text:style-name="T4"/></text:p>
          </table:table-cell>
          <table:table-cell table:style-name="Tableau1.A1" office:value-type="string">
            <text:p text:style-name="P11" loext:marker-style-name="T4"/>
          </table:table-cell>
        </table:table-row>
      </table:table>
      <text:p text:style-name="P14" loext:marker-style-name="T2"/>
      <text:p text:style-name="P14" loext:marker-style-name="T2"/>
      <text:p text:style-name="P7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ae9cb" officeooo:paragraph-rsid="001ae9cb"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irection du pilotage interministériel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TATIA Fabrice</meta:initial-creator>
    <meta:editing-cycles>6</meta:editing-cycles>
    <meta:creation-date>2023-10-10T16:47:00</meta:creation-date>
    <dc:date>2024-01-24T19:36:25.401000000</dc:date>
    <meta:editing-duration>PT22M55S</meta:editing-duration>
    <meta:generator>LibreOffice/7.5.7.1.M1$Windows_X86_64 LibreOffice_project/9d4bf91ba30c991aaed3b97dd4173f7705c6b5ae</meta:generator>
    <meta:print-date>2024-01-24T19:17:28.885000000</meta:print-date>
    <meta:document-statistic meta:table-count="1" meta:image-count="0" meta:object-count="0" meta:page-count="3" meta:paragraph-count="50" meta:word-count="276" meta:character-count="1923" meta:non-whitespace-character-count="1692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