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fo:background-color="#ffff00" style:font-name-asian="Calibri1" style:font-size-asian="14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9" style:family="paragraph" style:parent-style-name="Header">
      <style:text-properties fo:background-color="#ffff00"/>
    </style:style>
    <style:style style:name="P10" style:family="paragraph" style:parent-style-name="Header">
      <style:text-properties officeooo:rsid="0013ffab" officeooo:paragraph-rsid="0013ffab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3c43b" style:font-size-asian="14pt"/>
    </style:style>
    <style:style style:name="T6" style:family="text">
      <style:text-properties fo:font-size="14pt" fo:background-color="#ffff00" loext:char-shading-value="0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fo:background-color="#ffff00" loext:char-shading-value="0" style:font-size-asian="14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 text:name="_GoBack"/><text:span text:style-name="T1">Activité 19 Politique environnementale</text:span><text:span text:style-name="T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1</text:span><text:span text:style-name="T4"/></text:p>
          </table:table-cell>
          <table:table-cell table:style-name="Tableau1.A1" office:value-type="string">
            <text:p text:style-name="P2" loext:marker-style-name="T4"><text:span text:style-name="T4">Suivi des personnes exerçant la fonction de commissaire enquêteur (ex : recensement sur la liste d’aptitude et assurer une communication avec eux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2</text:span><text:span text:style-name="T4"/></text:p>
          </table:table-cell>
          <table:table-cell table:style-name="Tableau1.A1" office:value-type="string">
            <text:p text:style-name="P2" loext:marker-style-name="T4"><text:span text:style-name="T4">Organisation des enquêtes publiqu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3</text:span><text:span text:style-name="T4"/></text:p>
          </table:table-cell>
          <table:table-cell table:style-name="Tableau1.A1" office:value-type="string">
            <text:p text:style-name="P2" loext:marker-style-name="T4"><text:span text:style-name="T4">Réunion des commissions environnementales (convocation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5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RGPD</text:span><text:span text:style-name="T4"/></text:p>
          </table:table-cell>
          <table:table-cell table:style-name="Tableau1.A1" office:value-type="string">
            <text:p text:style-name="P2" loext:marker-style-name="T4"><text:span text:style-name="T4">Oui</text:span><text:span text:style-name="T4"/></text:p>
            <text:p text:style-name="P2" loext:marker-style-name="T4"><text:span text:style-name="T4">Article 6 1 (e)</text:span><text:span text:style-name="T4"/></text:p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II LIL</text:span><text:span text:style-name="T4"/></text:p>
            <text:p text:style-name="P3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V LIL</text:span><text:span text:style-name="T4"/></text:p>
            <text:p text:style-name="P3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2" loext:marker-style-name="T7"><text:span text:style-name="T4">Non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écret n°2004-374 du 29 avril 2004 relatif aux pouvoirs des préfets, à l'organisation et à l'action des services de l'Etat dans les régions et départements </text:span><text:span text:style-name="T4"/></text:p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Exploitants d’établissements relevant de la législation liée à l’environnemen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rofessionnels (commissaires enquêteurs, représentants d’associations et de divers organisme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Usagers (citoyen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onnées trait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1" office:value-type="string">
            <text:p text:style-name="P2" loext:marker-style-name="T4"><text:span text:style-name="T4">Données d’identification, coordonnées postales et téléphonique</text:span><text:span text:style-name="T5">s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1" office:value-type="string">
            <text:p text:style-name="P2" loext:marker-style-name="T4"><text:span text:style-name="T4">Vie professionnelle (profession exercée, fonction, date de fin de fonction, nombre d’enquêtes réalisées et de formations suivies sur les deux dernières années pour le candidat à la liste des commissaires enquêteurs), pièces justificatives (documents justifiant du parcours professionnel pour obtenir le titre souhaité - copie des diplôme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1" office:value-type="string">
            <text:p text:style-name="P2" loext:marker-style-name="T4"><text:span text:style-name="T4">Mandat (date de fin de fonction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1" office:value-type="string">
            <text:p text:style-name="P2" loext:marker-style-name="T4"><text:span text:style-name="T4">Observations du public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21" office:value-type="string">
            <text:p text:style-name="P2" loext:marker-style-name="T4"><text:span text:style-name="T4">Infractions et condamnations (B2 pour la fonction de commissaire enquêteur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Service en charge des traitements ; préfectures des départements limitrophes (liste des commissaires enquêteur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Membres des commission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ollectivités territoriales du départemen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ours et tribunaux administratif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utres services de l’Etat (DDI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étitionnair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Usage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ommissaires enquêteu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ssociation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Durée de</text:span><text:span text:style-name="T3"/></text:p>
            <text:p text:style-name="P2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6">A préciser </text:span><text:span text:style-name="T8">dans la mesure du possible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4" loext:marker-style-name="T4"/>
          </table:table-cell>
        </table:table-row>
      </table:table>
      <text:p text:style-name="P7" loext:marker-style-name="T2"><text:soft-page-break/></text:p>
      <text:p text:style-name="P7" loext:marker-style-name="T2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style style:name="MP2" style:family="paragraph" style:parent-style-name="Header">
      <style:text-properties officeooo:rsid="0013ffab" officeooo:paragraph-rsid="0013ffa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du service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Direction du pilotage interministérie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4</meta:editing-cycles>
    <meta:creation-date>2023-10-10T16:50:00</meta:creation-date>
    <dc:date>2024-01-24T19:17:44.668000000</dc:date>
    <meta:editing-duration>PT1M36S</meta:editing-duration>
    <meta:generator>LibreOffice/7.5.7.1.M1$Windows_X86_64 LibreOffice_project/9d4bf91ba30c991aaed3b97dd4173f7705c6b5ae</meta:generator>
    <meta:print-date>2024-01-24T19:17:42.489000000</meta:print-date>
    <meta:document-statistic meta:table-count="1" meta:image-count="0" meta:object-count="0" meta:page-count="3" meta:paragraph-count="50" meta:word-count="282" meta:character-count="2037" meta:non-whitespace-character-count="1804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