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First_20_Page">
      <style:paragraph-properties fo:text-align="justify" style:justify-single-word="false" style:page-number="auto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officeooo:rsid="00065fab" officeooo:paragraph-rsid="00065fab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fo:background-color="#ffff00" style:font-name-asian="Calibri1" style:font-size-asian="14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10" style:family="paragraph" style:parent-style-name="Header">
      <style:text-properties fo:background-color="#ffff00"/>
    </style:style>
    <style:style style:name="P11" style:family="paragraph" style:parent-style-name="Header">
      <style:text-properties officeooo:rsid="0006d965" officeooo:paragraph-rsid="0006d965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background-color="#ffff00" loext:char-shading-value="0" style:font-size-asian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tyle="italic" fo:background-color="#ffff00" loext:char-shading-value="0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Activité 20 Versement de subventions </text:span><text:span text:style-name="T2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 loext:marker-style-name="T3"><text:span text:style-name="T3">Finalité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1</text:span><text:span text:style-name="T4"/></text:p>
          </table:table-cell>
          <table:table-cell table:style-name="Tableau1.A1" office:value-type="string">
            <text:p text:style-name="P2" loext:marker-style-name="T4"><text:span text:style-name="T4">Suivi des subventions versées aux territoires / aux entreprises </text:span><text:bookmark text:name="_GoBack"/><text:span text:style-name="T4">/ aux association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2</text:span><text:span text:style-name="T4"/></text:p>
          </table:table-cell>
          <table:table-cell table:style-name="Tableau1.A1" office:value-type="string">
            <text:p text:style-name="P2" loext:marker-style-name="T4"><text:span text:style-name="T4">Contacter les porteurs de projet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5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Bases de licéité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RGPD</text:span><text:span text:style-name="T4"/></text:p>
          </table:table-cell>
          <table:table-cell table:style-name="Tableau1.A1" office:value-type="string">
            <text:p text:style-name="P2" loext:marker-style-name="T4"><text:span text:style-name="T4">Oui</text:span><text:span text:style-name="T4"/></text:p>
            <text:p text:style-name="P2" loext:marker-style-name="T4"><text:span text:style-name="T4">Article 6 1 (e)</text:span><text:span text:style-name="T4"/></text:p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Titre III LIL</text:span><text:span text:style-name="T4"/></text:p>
            <text:p text:style-name="P3" loext:marker-style-name="T4"><text:span text:style-name="T4">(police-justice)</text:span><text:span text:style-name="T4"/></text:p>
          </table:table-cell>
          <table:table-cell table:style-name="Tableau1.A1" office:value-type="string">
            <text:p text:style-name="P2" loext:marker-style-name="T4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Titre IV LIL</text:span><text:span text:style-name="T4"/></text:p>
            <text:p text:style-name="P3" loext:marker-style-name="T4"><text:span text:style-name="T4">(renseignement, sûreté de l’Etat)</text:span><text:span text:style-name="T4"/></text:p>
          </table:table-cell>
          <table:table-cell table:style-name="Tableau1.A1" office:value-type="string">
            <text:p text:style-name="P2" loext:marker-style-name="T6"><text:span text:style-name="T4">Non</text:span><text:span text:style-name="T6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Fondements juridiqu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Décret n°2004-374 du 29 avril 2004 relatif aux pouvoirs des préfets, à l'organisation et à l'action des services de l'Etat dans les régions et départements </text:span><text:span text:style-name="T4"/></text:p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personnes concerné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Responsables ou contacts au sein des structures demandeus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données traité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20" office:value-type="string">
            <text:p text:style-name="P2" loext:marker-style-name="T4"><text:span text:style-name="T4">Données d’identification, coordonnées postales et téléphoniqu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20" office:value-type="string">
            <text:p text:style-name="P2" loext:marker-style-name="T4"><text:span text:style-name="T4">Montant de la subventi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20" office:value-type="string">
            <text:p text:style-name="P2" loext:marker-style-name="T4"><text:span text:style-name="T4">RIB du porteur de projet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20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20" office:value-type="string">
            <text:p text:style-name="P4" loext:marker-style-name="T4"/>
          </table:table-cell>
        </table:table-row>
        <text:soft-page-break/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destinatair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Service en charge des traitement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Direction en charge des finances (pour le versement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Collectivités territoriales du département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Existence de transferts de données hors UE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Durée de</text:span><text:span text:style-name="T3"/></text:p>
            <text:p text:style-name="P2" loext:marker-style-name="T4"><text:span text:style-name="T3">conservation prévue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6" loext:marker-style-name="T4"><text:span text:style-name="T7">DUA du Dossier de demande de subvention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Mesures de sécurité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Les mesures de sécurité sont mises en œuvre conformément à la Politique Générale de Sécurité Numérique du MIOM.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Date de dernière mise à jour</text:span><text:span text:style-name="T4"/></text:p>
          </table:table-cell>
          <table:table-cell table:style-name="Tableau1.A1" office:value-type="string">
            <text:p text:style-name="P4" loext:marker-style-name="T4"/>
          </table:table-cell>
        </table:table-row>
      </table:table>
      <text:p text:style-name="P8" loext:marker-style-name="T2"/>
      <text:p text:style-name="P8" loext:marker-style-name="T2"/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00"/>
    </style:style>
    <style:style style:name="MP2" style:family="paragraph" style:parent-style-name="Header">
      <style:text-properties officeooo:rsid="0006d965" officeooo:paragraph-rsid="0006d965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om du service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>Direction du pilotage interministérie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ATIA Fabrice</meta:initial-creator>
    <meta:editing-cycles>5</meta:editing-cycles>
    <meta:creation-date>2023-10-10T16:50:00</meta:creation-date>
    <dc:date>2024-01-24T19:17:59.468000000</dc:date>
    <meta:editing-duration>PT1M38S</meta:editing-duration>
    <meta:generator>LibreOffice/7.5.7.1.M1$Windows_X86_64 LibreOffice_project/9d4bf91ba30c991aaed3b97dd4173f7705c6b5ae</meta:generator>
    <meta:print-date>2024-01-24T19:17:56.729000000</meta:print-date>
    <meta:document-statistic meta:table-count="1" meta:image-count="0" meta:object-count="0" meta:page-count="2" meta:paragraph-count="38" meta:word-count="180" meta:character-count="1185" meta:non-whitespace-character-count="1041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