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fo:background-color="#ffff00"/>
    </style:style>
    <style:style style:name="P2" style:family="paragraph" style:parent-style-name="Standard" style:master-page-name="First_20_Page">
      <style:paragraph-properties fo:text-align="justify" style:justify-single-word="false" style:page-number="auto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officeooo:paragraph-rsid="000980b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officeooo:rsid="0008d2b4" officeooo:paragraph-rsid="0008d2b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10" style:family="paragraph" style:parent-style-name="Header">
      <style:text-properties officeooo:rsid="000b0be0" officeooo:paragraph-rsid="000b0be0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08d2b4" style:font-size-asian="14pt"/>
    </style:style>
    <style:style style:name="T6" style:family="text">
      <style:text-properties fo:font-size="14pt" officeooo:rsid="000980b6" style:font-size-asian="14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style="italic" fo:background-color="#ffff00" loext:char-shading-value="0" style:font-size-asian="14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bookmark text:name="_GoBack"/><text:span text:style-name="T1">Activité 21 Politique de la ville et aménagement du territoire, hébergement et logement</text:span><text:span text:style-name="T2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 loext:marker-style-name="T3"><text:span text:style-name="T3">Finalités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Finalité 1</text:span></text:p>
          </table:table-cell>
          <table:table-cell table:style-name="Tableau1.A1" office:value-type="string">
            <text:p text:style-name="P3" loext:marker-style-name="T4"><text:span text:style-name="T4">Conseils citoyens (composition)</text:span></text:p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Finalité 2</text:span></text:p>
          </table:table-cell>
          <table:table-cell table:style-name="Tableau1.A1" office:value-type="string">
            <text:p text:style-name="P4" loext:marker-style-name="T4"><text:span text:style-name="T4">Suivi des conventions conclues –dispositif des adultes relais, </text:span><text:span text:style-name="T6"><text:s/>VTA</text:span></text:p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Finalité 3</text:span></text:p>
          </table:table-cell>
          <table:table-cell table:style-name="Tableau1.A1" office:value-type="string">
            <text:p text:style-name="P3" loext:marker-style-name="T4"><text:span text:style-name="T4">Tenue de répertoires (maires et présidents EPCI quand il y a dans les collectivités des quartiers prioritaires – politique de la ville; <text:s/>chefs de projets contrats de ville ; référents actions cœur de ville ; </text:span><text:span text:style-name="T5">Petites villes de demain ; Villages d’avenir ; </text:span><text:span text:style-name="T4">contacts pour les maisons de service public, pour le Schéma départemental d’amélioration de l’accessibilité des services publics)</text:span></text:p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Finalité 4</text:span></text:p>
          </table:table-cell>
          <table:table-cell table:style-name="Tableau1.A1" office:value-type="string">
            <text:p text:style-name="P3" loext:marker-style-name="T4"><text:span text:style-name="T4">Tenue de diverses commissions (ex : DETR, </text:span><text:span text:style-name="T5">FIRT</text:span><text:span text:style-name="T4">, </text:span><text:span text:style-name="T5">Politique de la ville</text:span><text:span text:style-name="T4">, copil) : fiches individuelles de synthèse et rédaction de compte-rendu)</text:span></text:p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Finalité 5</text:span></text:p>
          </table:table-cell>
          <table:table-cell table:style-name="Tableau1.A1" office:value-type="string">
            <text:p text:style-name="P3" loext:marker-style-name="T4"><text:span text:style-name="T4">Recrutement des délégués du préfet</text:span></text:p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Finalité 6</text:span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3"><text:span text:style-name="T3">Bases de licéité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RGPD</text:span><text:span text:style-name="T4"/></text:p>
          </table:table-cell>
          <table:table-cell table:style-name="Tableau1.A1" office:value-type="string">
            <text:p text:style-name="P3" loext:marker-style-name="T4"><text:span text:style-name="T4">Oui</text:span><text:span text:style-name="T4"/></text:p>
            <text:p text:style-name="P3" loext:marker-style-name="T4"><text:span text:style-name="T4">Article 6 1 (e)</text:span><text:span text:style-name="T4"/></text:p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Titre III LIL</text:span><text:span text:style-name="T4"/></text:p>
            <text:p text:style-name="P5" loext:marker-style-name="T4"><text:span text:style-name="T4">(police-justice)</text:span><text:span text:style-name="T4"/></text:p>
          </table:table-cell>
          <table:table-cell table:style-name="Tableau1.A1" office:value-type="string">
            <text:p text:style-name="P3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4"><text:span text:style-name="T4">Titre IV LIL</text:span><text:span text:style-name="T4"/></text:p>
            <text:p text:style-name="P5" loext:marker-style-name="T4"><text:span text:style-name="T4">(renseignement, sûreté de l’Etat)</text:span><text:span text:style-name="T4"/></text:p>
          </table:table-cell>
          <table:table-cell table:style-name="Tableau1.A1" office:value-type="string">
            <text:p text:style-name="P3" loext:marker-style-name="T7"><text:span text:style-name="T4">Non</text:span><text:span text:style-name="T7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3"><text:span text:style-name="T3">Fondements juridiques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Décret n°2004-374 du 29 avril 2004 relatif aux pouvoirs des préfets, à l'organisation et à l'action des services de l'Etat dans les régions et départements </text:span><text:span text:style-name="T4"/></text:p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3"><text:span text:style-name="T3">Catégories de personnes concernées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Agents</text:span><text:span text:style-name="T4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Usager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Bailleur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Partenaires (collectivité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3"><text:span text:style-name="T3">Catégories de données traitées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B22" office:value-type="string">
            <text:p text:style-name="P3" loext:marker-style-name="T4"><text:span text:style-name="T4">Données d’état civil et coordonnées postales et téléphoniqu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B22" office:value-type="string">
            <text:p text:style-name="P3" loext:marker-style-name="T4"><text:span text:style-name="T4">Vie professionnelle (métier exercé, fonction ou poste, autres éléments contenus sur le cv)</text:span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B22" office:value-type="string">
            <text:p text:style-name="P3" loext:marker-style-name="T4"><text:span text:style-name="T4">Données d’ordre économique et financier (situation économique-revenus)</text:span></text:p>
          </table:table-cell>
        </table:table-row>
        <table:table-row table:style-name="Tableau1.1">
          <table:table-cell table:style-name="Tableau1.A1" office:value-type="string">
            <text:p text:style-name="P3" loext:marker-style-name="T3"><text:span text:style-name="T3">Catégories de destinataires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Service interne ; le délégué du préfet</text:span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Bailleurs ou propriétair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Personnes concerné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Comité des financeurs (région, ddi, chambres consulaires etc.) et participants aux réunions pour l’action cœur de ville, </text:span><text:span text:style-name="T5">PVD et Villages d’avenir)</text:span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3"><text:span text:style-name="T3">Existence de transferts de données hors UE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3"><text:span text:style-name="T3">Durée de</text:span><text:span text:style-name="T3"/></text:p>
            <text:p text:style-name="P3" loext:marker-style-name="T4"><text:span text:style-name="T3">conservation prévue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6" loext:marker-style-name="T4"><text:span text:style-name="T8">DUA</text:span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3"><text:span text:style-name="T3">Mesures de sécurité</text:span><text:span text:style-name="T3"/></text:p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3" loext:marker-style-name="T4"><text:span text:style-name="T4">Les mesures de sécurité sont mises en œuvre conformément à la Politique Générale de Sécurité Numérique du MIOM.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7" loext:marker-style-name="T4"/>
          </table:table-cell>
          <table:table-cell table:style-name="Tableau1.A1" office:value-type="string">
            <text:p text:style-name="P7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Date de dernière mise à jour</text:span><text:span text:style-name="T4"/></text:p>
          </table:table-cell>
          <table:table-cell table:style-name="Tableau1.A1" office:value-type="string">
            <text:p text:style-name="P7" loext:marker-style-name="T4"/>
          </table:table-cell>
        </table:table-row>
      </table:table>
      <text:p text:style-name="P8" loext:marker-style-name="T2"/>
      <text:p text:style-name="P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style style:name="MP2" style:family="paragraph" style:parent-style-name="Header">
      <style:text-properties officeooo:rsid="000b0be0" officeooo:paragraph-rsid="000b0be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 du service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Direction du pilotage interministérie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ATIA Fabrice</meta:initial-creator>
    <meta:editing-cycles>5</meta:editing-cycles>
    <meta:creation-date>2023-10-10T16:51:00</meta:creation-date>
    <dc:date>2024-01-24T19:18:17.300000000</dc:date>
    <meta:editing-duration>PT4M1S</meta:editing-duration>
    <meta:generator>LibreOffice/7.5.7.1.M1$Windows_X86_64 LibreOffice_project/9d4bf91ba30c991aaed3b97dd4173f7705c6b5ae</meta:generator>
    <meta:print-date>2024-01-24T19:18:15.268000000</meta:print-date>
    <meta:document-statistic meta:table-count="1" meta:image-count="0" meta:object-count="0" meta:page-count="2" meta:paragraph-count="49" meta:word-count="297" meta:character-count="1984" meta:non-whitespace-character-count="1732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