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fo:background-color="#ffff00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eader">
      <style:text-properties fo:background-color="#ffff00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fo:background-color="#ffff00" loext:char-shading-value="0" style:font-size-asian="28pt" style:font-weight-asian="bold" style:font-size-complex="28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background-color="#ffff00" loext:char-shading-value="0" style:font-size-asian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fo:background-color="#ffff00" loext:char-shading-value="0" style:font-size-asian="2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background-color="#ffff00" loext:char-shading-value="0" style:font-size-asian="14pt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16" style:family="text">
      <style:text-properties fo:font-size="14pt" fo:language="fr" fo:country="FR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7" style:family="text">
      <style:text-properties fo:font-size="14pt" fo:language="fr" fo:country="FR" officeooo:rsid="0009daf0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8" style:family="text">
      <style:text-properties fo:font-size="14pt" fo:language="fr" fo:country="FR" fo:font-style="italic" style:letter-kerning="false" fo:background-color="#ffff00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style="italic" fo:background-color="#ffff00" loext:char-shading-value="0" style:font-size-asian="14pt" style:font-style-asian="italic"/>
    </style:style>
    <style:style style:name="T21" style:family="text">
      <style:text-properties fo:font-size="16pt" style:font-size-asian="16pt"/>
    </style:style>
    <style:style style:name="T22" style:family="text">
      <style:text-properties style:font-name="Calibri" fo:font-size="11pt" fo:background-color="transparent" loext:char-shading-value="0" style:font-name-asian="Calibri1" style:font-size-asian="11pt" style:font-size-complex="11pt"/>
    </style:style>
    <style:style style:name="T23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24" style:family="text">
      <style:text-properties style:font-name="Calibri" fo:background-color="transparent" loext:char-shading-value="0" style:font-name-asian="Calibri1"/>
    </style:style>
    <style:style style:name="T25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size-complex="11pt" style:language-complex="ar" style:country-complex="SA"/>
    </style:style>
    <style:style style:name="T26" style:family="text">
      <style:text-properties fo:language="fr" fo:country="FR" style:letter-kerning="false" fo:background-color="transparent" loext:char-shading-value="0" style:font-name-asian="Calibri1" style:language-asian="en" style:country-asian="US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6</text:span><text:span text:style-name="T10"> : élections</text:span></text:p>
      <text:p text:style-name="P10" loext:marker-style-name="T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9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Gestion des fichiers candidats et élus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Organisation du scrutin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Vie démocratique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</text:span><text:span text:style-name="T17">)c)</text:span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8">non</text:span><text:span text:style-name="T18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Code électoral, CGC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instructeurs de la sous-préfecture (+ DRCL le cas échéant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Communes, administrés (électeurs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Gendarmerie – forces de l’ordre – services fiscaux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Identités, états civils, et tout élément permettant d’identifier le candidat et de valider son éligibilité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9">Données dites sensibles : origine raciale ou ethnique, opinions politiques, religieuses, philosophiques ou syndicales, santé, </text:span><text:soft-page-break/><text:span text:style-name="T9">sexualité, génétique</text:span><text:span text:style-name="T23"/></text:p>
          </table:table-cell>
          <table:table-cell table:style-name="Tableau1.A1" office:value-type="string">
            <text:p text:style-name="P11" loext:marker-style-name="T13"><text:span text:style-name="T16">Orientations politiques selon le scrutin (nuançag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9">Données concernant des infractions, condamnations, mesures de sûreté</text:span><text:span text:style-name="T23"/></text:p>
          </table:table-cell>
          <table:table-cell table:style-name="Tableau1.A1" office:value-type="string">
            <text:p text:style-name="P11" loext:marker-style-name="T13"><text:span text:style-name="T16">Hors champ d’intervention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9">Eléments relatifs à la vie personnelle</text:span><text:span text:style-name="T23"/></text:p>
          </table:table-cell>
          <table:table-cell table:style-name="Tableau1.A1" office:value-type="string">
            <text:p text:style-name="P11" loext:marker-style-name="T13"><text:span text:style-name="T16">éventuel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4"><text:span text:style-name="T26">Eléments relatifs à la vie professi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Oui 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commune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dministrés (électeurs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20"><text:span text:style-name="T18">DUA + selon décision AD</text:span><text:span text:style-name="T18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1"/>
      <text:p text:style-name="P10" loext:marker-style-name="T21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ous-Préfecture de Clamecy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4:00.038000000</dc:date>
    <meta:editing-cycles>50</meta:editing-cycles>
    <meta:editing-duration>PT5H27M28S</meta:editing-duration>
    <meta:generator>LibreOffice/7.5.7.1.M1$Windows_X86_64 LibreOffice_project/9d4bf91ba30c991aaed3b97dd4173f7705c6b5ae</meta:generator>
    <meta:print-date>2024-01-18T08:33:53.584000000</meta:print-date>
    <meta:document-statistic meta:table-count="1" meta:image-count="0" meta:object-count="0" meta:page-count="4" meta:paragraph-count="67" meta:word-count="291" meta:character-count="2129" meta:non-whitespace-character-count="1885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