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755cm" fo:keep-together="auto"/>
    </style:style>
    <style:style style:name="Tableau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 fo:background-color="#ffff00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fo:background-color="#ffff00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style:font-size-asian="22pt" fo:background-color="#ffff00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fo:background-color="#ffff00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16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17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style="italic" style:font-size-asian="14pt" style:font-style-asian="italic" fo:background-color="#ffff00"/>
    </style:style>
    <style:style style:name="T20" style:family="text">
      <style:text-properties fo:font-size="16pt" style:font-size-asian="16pt"/>
    </style:style>
    <style:style style:name="T21" style:family="text">
      <style:text-properties style:font-name="Calibri" fo:font-size="11pt" fo:background-color="transparent" loext:char-shading-value="0" style:font-name-asian="Calibri1" style:font-size-asian="11pt" style:font-name-complex="F" style:font-size-complex="11pt"/>
    </style:style>
    <style:style style:name="T22" style:family="text">
      <style:text-properties style:font-name="Calibri" fo:background-color="transparent" loext:char-shading-value="0" style:font-name-asian="Calibri1" style:font-name-complex="F"/>
    </style:style>
    <style:style style:name="T23" style:family="text">
      <style:text-properties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  <style:style style:name="T24" style:family="text">
      <style:text-properties fo:background-color="#ffff00"/>
    </style:style>
    <style:style style:name="T25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26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7</text:span><text:span text:style-name="T10"> : courriers réservés</text:span></text:p>
      <text:p text:style-name="P10" loext:marker-style-name="T2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8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Suivi des demandes d’élus ou d’usagers</text:span><text:span text:style-name="T16"/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Prévention d’un trouble à l’ordre public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Suivi des obligations réglementaires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2">Finalité 4</text:span><text:span text:style-name="T12"/></text:p>
          </table:table-cell>
          <table:table-cell table:style-name="Tableau1.A1" office:value-type="string">
            <text:p text:style-name="P11" loext:marker-style-name="T12"><text:span text:style-name="T12">Conseil juridique aux CL et aux usagers le cas échéant</text:span><text:span text:style-name="T12"/></text:p>
          </table:table-cell>
        </table:table-row>
        <table:table-row table:style-name="Tableau1.1">
          <table:table-cell table:style-name="Tableau1.A6" office:value-type="string">
            <text:p text:style-name="P12" loext:marker-style-name="T12"><text:span text:style-name="T12">Finalité 5</text:span><text:span text:style-name="T12"/></text:p>
          </table:table-cell>
          <table:table-cell table:style-name="Tableau1.A6" office:value-type="string">
            <text:p text:style-name="P11" loext:marker-style-name="T12"><text:span text:style-name="T12">Conseil juridique aux élus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 (1e <text:s/>, <text:s text:c="3"/>1a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7">non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<text:s/>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SP, SG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Élus, usagers, collectivités en tant que personne juridique et moral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Identités, états civils (plus ou moins précisément et selon le sujet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3">possiblement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dites sensibles : origine raciale ou ethnique, opinions politiques, </text:span><text:soft-page-break/><text:span text:style-name="T9">religieuses, philosophiques ou syndicales, santé, sexualité, génétique</text:span><text:span text:style-name="T25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Données concernant des infractions, condamnations, mesures de sûreté</text:span><text:span text:style-name="T25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1"><text:span text:style-name="T9">Eléments relatifs à la vie pers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23">Eléments relatifs à la vie professionnelle</text:span><text:span text:style-name="T26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possiblemen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tout service extérieur disposant de la compétence pour agir ou apporter des éléments de répons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9"><text:span text:style-name="T17">Non connue</text:span><text:span text:style-name="T17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8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0"/>
      <text:p text:style-name="P10" loext:marker-style-name="T20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Sous-Préfecture de Clamecy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4:30.055000000</dc:date>
    <meta:editing-cycles>51</meta:editing-cycles>
    <meta:editing-duration>PT5H6M17S</meta:editing-duration>
    <meta:generator>LibreOffice/7.5.7.1.M1$Windows_X86_64 LibreOffice_project/9d4bf91ba30c991aaed3b97dd4173f7705c6b5ae</meta:generator>
    <meta:print-date>2024-01-18T08:34:17.403000000</meta:print-date>
    <meta:document-statistic meta:table-count="1" meta:image-count="0" meta:object-count="0" meta:page-count="4" meta:paragraph-count="69" meta:word-count="305" meta:character-count="2169" meta:non-whitespace-character-count="1911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