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755cm" fo:keep-together="auto"/>
    </style:style>
    <style:style style:name="Tableau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break-before="pag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8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22pt" style:font-size-asian="22pt"/>
    </style:style>
    <style:style style:name="P9" style:family="paragraph" style:parent-style-name="Standard">
      <style:text-properties fo:font-size="22pt" style:font-size-asian="22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20pt" style:font-size-asian="20pt"/>
    </style:style>
    <style:style style:name="T2" style:family="text">
      <style:text-properties fo:font-size="28pt" fo:font-weight="bold" style:font-size-asian="28pt" style:font-weight-asian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 fo:background-color="#ffff00"/>
    </style:style>
    <style:style style:name="T5" style:family="text">
      <style:text-properties fo:font-size="18pt" style:font-size-asian="18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fo:background-color="#ffff00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fr" fo:country="FR" style:letter-kerning="false" fo:background-color="transparent" loext:char-shading-value="0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0" style:family="text">
      <style:text-properties fo:font-size="22pt" style:font-size-asian="22pt"/>
    </style:style>
    <style:style style:name="T11" style:family="text">
      <style:text-properties fo:font-size="22pt" style:font-size-asian="22pt" fo:background-color="#ffff00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fo:background-color="#ffff00"/>
    </style:style>
    <style:style style:name="T14" style:family="text">
      <style:text-properties fo:font-size="14pt" fo:language="fr" fo:country="FR" fo:font-weight="bold" style:letter-kerning="false" style:font-name-asian="Calibri1" style:font-size-asian="14pt" style:language-asian="en" style:country-asian="US" style:font-weight-asian="bold" style:font-name-complex="F" style:font-size-complex="11pt" style:language-complex="ar" style:country-complex="SA"/>
    </style:style>
    <style:style style:name="T15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/>
    </style:style>
    <style:style style:name="T16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 fo:background-color="#ffff00"/>
    </style:style>
    <style:style style:name="T17" style:family="text">
      <style:text-properties fo:font-size="14pt" fo:language="fr" fo:country="FR" fo:font-style="italic" style:letter-kerning="false" style:font-name-asian="Calibri1" style:font-size-asian="14pt" style:language-asian="en" style:country-asian="US" style:font-style-asian="italic" style:font-name-complex="F" style:font-size-complex="11pt" style:language-complex="ar" style:country-complex="SA" fo:background-color="#ffff00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style="italic" style:font-size-asian="14pt" style:font-style-asian="italic" fo:background-color="#ffff00"/>
    </style:style>
    <style:style style:name="T20" style:family="text">
      <style:text-properties fo:font-size="16pt" style:font-size-asian="16pt"/>
    </style:style>
    <style:style style:name="T21" style:family="text">
      <style:text-properties style:font-name="Calibri" fo:font-size="11pt" fo:background-color="transparent" loext:char-shading-value="0" style:font-name-asian="Calibri1" style:font-size-asian="11pt" style:font-name-complex="F" style:font-size-complex="11pt"/>
    </style:style>
    <style:style style:name="T22" style:family="text">
      <style:text-properties style:font-name="Calibri" fo:background-color="transparent" loext:char-shading-value="0" style:font-name-asian="Calibri1" style:font-name-complex="F"/>
    </style:style>
    <style:style style:name="T23" style:family="text">
      <style:text-properties fo:language="fr" fo:country="FR" style:letter-kerning="false" fo:background-color="transparent" loext:char-shading-value="0" style:font-name-asian="Calibri1" style:language-asian="en" style:country-asian="US" style:font-name-complex="F" style:font-size-complex="11pt" style:language-complex="ar" style:country-complex="SA"/>
    </style:style>
    <style:style style:name="T24" style:family="text">
      <style:text-properties fo:background-color="#ffff00"/>
    </style:style>
    <style:style style:name="T25" style:family="text">
      <style:text-properties style:font-name="Calibri" fo:font-size="11pt" fo:language="fr" fo:country="FR" style:letter-kerning="false" fo:background-color="transparent" loext:char-shading-value="0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26" style:family="text">
      <style:text-properties style:font-name="Calibri" fo:language="fr" fo:country="FR" style:letter-kerning="false" fo:background-color="transparent" loext:char-shading-value="0" style:font-name-asian="Calibri1" style:language-asian="en" style:country-asian="US" style:font-name-complex="F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Registre des activités de traitements de données personnelles de la</text:span><text:span text:style-name="T2"/></text:p>
      <text:p text:style-name="P2" loext:marker-style-name="T3"><text:span text:style-name="T4">Sous-Préfecture de Clamecy</text:span><text:span text:style-name="T4"/></text:p>
      <text:p text:style-name="P1" loext:marker-style-name="T1"/>
      <text:p text:style-name="P1" loext:marker-style-name="T1"/>
      <text:p text:style-name="P4" loext:marker-style-name="T5"><text:span text:style-name="T5">Responsable de traitement : </text:span><text:span text:style-name="T5"/></text:p>
      <text:p text:style-name="P4" loext:marker-style-name="T5"><text:span text:style-name="T5">Madame Cyrielle FRANCHI la Sous-Préfète de l’arrondissement de Clamecy</text:span><text:span text:style-name="T5"/></text:p>
      <text:p text:style-name="P4" loext:marker-style-name="T6"><text:span text:style-name="T5">Coordonnées : </text:span><text:span text:style-name="T6">(</text:span><text:a xlink:type="simple" xlink:href="mailto:cyrielle.franchi@nievre.gouv.fr" text:style-name="Internet_20_link" text:visited-style-name="Visited_20_Internet_20_Link"><text:span text:style-name="Internet_20_link"><text:span text:style-name="T7">cyrielle.franchi@nievre.gouv.fr</text:span></text:span></text:a><text:span text:style-name="T7"> <text:s/>- <text:s/></text:span><text:a xlink:type="simple" xlink:href="mailto:sp-clamecy@nievre.gouv.fr" text:style-name="Internet_20_link" text:visited-style-name="Visited_20_Internet_20_Link"><text:span text:style-name="Internet_20_link"><text:span text:style-name="T7">sp-clamecy@nievre.gouv.fr</text:span></text:span></text:a><text:span text:style-name="T7"> <text:s/>- <text:s/>38, rue Jean Jaurès – 58500 CLAMECY <text:s text:c="4"/>- <text:s text:c="5"/>www.nievre.gouv.fr <text:s/></text:span><text:span text:style-name="T6">)</text:span></text:p>
      <text:p text:style-name="P6" loext:marker-style-name="T6"/>
      <text:p text:style-name="P7" loext:marker-style-name="T10"/>
      <text:p text:style-name="P4" loext:marker-style-name="T5"><text:span text:style-name="T5">Délégué à la protection des données : le délégué ministériel à la protection des données</text:span><text:span text:style-name="T5"/></text:p>
      <text:p text:style-name="P4" loext:marker-style-name="T12"><text:span text:style-name="T12">Coordonnées : </text:span><text:span text:style-name="T12"/></text:p>
      <text:p text:style-name="P4" loext:marker-style-name="T6"><text:span text:style-name="T6">M. le délégué ministériel à la protection des données</text:span><text:span text:style-name="T6"/></text:p>
      <text:p text:style-name="P4" loext:marker-style-name="T6"><text:span text:style-name="T6">Ministère de l’intérieur</text:span><text:span text:style-name="T6"/></text:p>
      <text:p text:style-name="P4" loext:marker-style-name="T6"><text:span text:style-name="T6">Place Beauvau, 75800 Paris</text:span><text:span text:style-name="T6"/></text:p>
      <text:p text:style-name="P4" loext:marker-style-name="T6"><text:span text:style-name="T6">Delegue-protection-donnees@interieur.gouv.fr</text:span><text:span text:style-name="T6"/></text:p>
      <text:p text:style-name="P9" loext:marker-style-name="T10"/>
      <text:p text:style-name="P5" loext:marker-style-name="T10"><text:span text:style-name="T10">()</text:span><text:span text:style-name="T10"/></text:p>
      <text:p text:style-name="P7" loext:marker-style-name="T10"/>
      <text:p text:style-name="P7" loext:marker-style-name="T10"/>
      <text:p text:style-name="P7" loext:marker-style-name="T10"/>
      <text:p text:style-name="P9" loext:marker-style-name="T10"/>
      <text:p text:style-name="P5" loext:marker-style-name="T10"><text:span text:style-name="T10">Activité n°</text:span><text:span text:style-name="T11">08</text:span><text:span text:style-name="T10"> : tableau des effectifs de la sous-préfecture</text:span></text:p>
      <text:p text:style-name="P10" loext:marker-style-name="T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 loext:marker-style-name="T18"><text:span text:style-name="T14">Finalité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Finalité 1</text:span><text:span text:style-name="T15"/></text:p>
          </table:table-cell>
          <table:table-cell table:style-name="Tableau1.A1" office:value-type="string">
            <text:p text:style-name="P11" loext:marker-style-name="T12"><text:span text:style-name="T16">Identification des agents</text:span><text:span text:style-name="T16"/></text:p>
          </table:table-cell>
        </table:table-row>
        <table:table-row table:style-name="Tableau1.3">
          <table:table-cell table:style-name="Tableau1.A1" office:value-type="string">
            <text:p text:style-name="P12" loext:marker-style-name="T12"><text:span text:style-name="T15">Finalité 2</text:span><text:span text:style-name="T15"/></text:p>
          </table:table-cell>
          <table:table-cell table:style-name="Tableau1.A1" office:value-type="string">
            <text:p text:style-name="P11" loext:marker-style-name="T12"><text:span text:style-name="T12">Transmissions RH, MI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Finalité 3</text:span><text:span text:style-name="T15"/></text:p>
          </table:table-cell>
          <table:table-cell table:style-name="Tableau1.A1" office:value-type="string">
            <text:p text:style-name="P11" loext:marker-style-name="T12"><text:span text:style-name="T12">Gestion de carrière</text:span><text:span text:style-name="T12"/></text:p>
          </table:table-cell>
        </table:table-row>
        <table:table-row table:style-name="Tableau1.1">
          <table:table-cell table:style-name="Tableau1.A5" office:value-type="string">
            <text:p text:style-name="P14" loext:marker-style-name="T12"/>
          </table:table-cell>
          <table:table-cell table:style-name="Tableau1.A5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Bases de licéité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RGPD</text:span><text:span text:style-name="T15"/></text:p>
          </table:table-cell>
          <table:table-cell table:style-name="Tableau1.A1" office:value-type="string">
            <text:p text:style-name="P11" loext:marker-style-name="T13"><text:span text:style-name="T16">Article 6 (1e)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Titre III LIL</text:span><text:span text:style-name="T15"/></text:p>
            <text:p text:style-name="P12" loext:marker-style-name="T12"><text:span text:style-name="T15">(police-justice)</text:span><text:span text:style-name="T15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Titre IV LIL</text:span><text:span text:style-name="T15"/></text:p>
            <text:p text:style-name="P12" loext:marker-style-name="T12"><text:span text:style-name="T15">(renseignement, sûreté de l’Etat)</text:span><text:span text:style-name="T15"/></text:p>
          </table:table-cell>
          <table:table-cell table:style-name="Tableau1.A1" office:value-type="string">
            <text:p text:style-name="P11" loext:marker-style-name="T13"><text:span text:style-name="T17">non</text:span><text:span text:style-name="T17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Fondements juridiqu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Catégories de personnes concerné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Agents <text:s/>de la sous-préfectur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SP, SG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Préfecture, services de gestion des personnels du MI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Catégories de données traité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5" loext:marker-style-name="T13"/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Données d’identification, coordonnées, justificatif</text:span><text:span text:style-name="T8"/></text:p>
          </table:table-cell>
          <table:table-cell table:style-name="Tableau1.A1" office:value-type="string">
            <text:p text:style-name="P11" loext:marker-style-name="T13"><text:span text:style-name="T16">Identités, états civils, coordonnées personnelles et professionnelles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Photo, empreintes digilates</text:span><text:span text:style-name="T8"/></text:p>
          </table:table-cell>
          <table:table-cell table:style-name="Tableau1.A1" office:value-type="string">
            <text:p text:style-name="P11" loext:marker-style-name="T13"><text:span text:style-name="T13">oui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videos</text:span><text:span text:style-name="T8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1"><text:span text:style-name="T9">Données dites sensibles : origine raciale ou ethnique, opinions politiques, religieuses, philosophiques </text:span><text:soft-page-break/><text:span text:style-name="T9">ou syndicales, santé, sexualité, génétique</text:span><text:span text:style-name="T25"/></text:p>
          </table:table-cell>
          <table:table-cell table:style-name="Tableau1.A1" office:value-type="string">
            <text:p text:style-name="P11" loext:marker-style-name="T13"><text:span text:style-name="T16">Données syndicales connues – éléments de santé (agent, entourage…) - orientation religieuse… Les données sensibles sont potentiellement multiples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1"><text:span text:style-name="T9">Données concernant des infractions, condamnations, mesures de sûreté</text:span><text:span text:style-name="T25"/></text:p>
          </table:table-cell>
          <table:table-cell table:style-name="Tableau1.A1" office:value-type="string">
            <text:p text:style-name="P11" loext:marker-style-name="T13"><text:span text:style-name="T16">oui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1"><text:span text:style-name="T9">Eléments relatifs à la vie personnelle</text:span><text:span text:style-name="T25"/></text:p>
          </table:table-cell>
          <table:table-cell table:style-name="Tableau1.A1" office:value-type="string">
            <text:p text:style-name="P11" loext:marker-style-name="T13"><text:span text:style-name="T16">oui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2"><text:span text:style-name="T23">Eléments relatifs à la vie professionnelle</text:span><text:span text:style-name="T26"/></text:p>
          </table:table-cell>
          <table:table-cell table:style-name="Tableau1.A1" office:value-type="string">
            <text:p text:style-name="P11" loext:marker-style-name="T13"><text:span text:style-name="T16">oui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Santé</text:span><text:span text:style-name="T8"/></text:p>
          </table:table-cell>
          <table:table-cell table:style-name="Tableau1.A1" office:value-type="string">
            <text:p text:style-name="P11" loext:marker-style-name="T13"><text:span text:style-name="T16">oui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5" loext:marker-style-name="T13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Catégories de destinatair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s agents de la sous-préfectur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SP, SG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Services internes de traitement de données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5" loext:marker-style-name="T13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Existence de transferts de données hors UE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Durée de</text:span><text:span text:style-name="T14"/></text:p>
            <text:p text:style-name="P11" loext:marker-style-name="T12"><text:span text:style-name="T14">conservation prévue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9"><text:span text:style-name="T17">Non connue</text:span><text:span text:style-name="T17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Mesures de sécurité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5">Les mesures de sécurité sont mises en œuvre conformément à la politique de sécurité des systèmes d’information du MIOM.</text:span><text:span text:style-name="T15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2"><text:span text:style-name="T15">Date de dernière mise à jour</text:span><text:span text:style-name="T15"/></text:p>
          </table:table-cell>
          <table:table-cell table:style-name="Tableau1.A1" office:value-type="string">
            <text:p text:style-name="P11" loext:marker-style-name="T12"><text:span text:style-name="T12">05/01/2024</text:span><text:span text:style-name="T12"/></text:p>
          </table:table-cell>
        </table:table-row>
      </table:table>
      <text:p text:style-name="P10" loext:marker-style-name="T20"/>
      <text:p text:style-name="P10" loext:marker-style-name="T20"/>
      <text:p text:style-name="P8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Sous-Préfecture de Clamecy</text:span>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07:59:00</meta:creation-date>
    <meta:initial-creator>MATTATIA Fabrice</meta:initial-creator>
    <dc:language>fr-FR</dc:language>
    <dc:date>2024-01-18T08:34:55.855000000</dc:date>
    <meta:editing-cycles>52</meta:editing-cycles>
    <meta:editing-duration>PT5H14M16S</meta:editing-duration>
    <meta:generator>LibreOffice/7.5.7.1.M1$Windows_X86_64 LibreOffice_project/9d4bf91ba30c991aaed3b97dd4173f7705c6b5ae</meta:generator>
    <meta:print-date>2024-01-18T08:34:44.258000000</meta:print-date>
    <meta:document-statistic meta:table-count="1" meta:image-count="0" meta:object-count="0" meta:page-count="4" meta:paragraph-count="65" meta:word-count="283" meta:character-count="2045" meta:non-whitespace-character-count="1808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