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1" style:family="table-row">
      <style:table-row-properties loext:text-changes-only="false" fo:keep-together="auto"/>
    </style:style>
    <style:style style:name="Tableau1.B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background-color="#ffff00"/>
    </style:style>
    <style:style style:name="P2" style:family="paragraph" style:parent-style-name="Header">
      <style:text-properties fo:background-color="#ffff00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556cm"/>
        </style:tab-stops>
      </style:paragraph-properties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Standard" style:master-page-name="First_20_Page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T1" style:family="text">
      <style:text-properties officeooo:rsid="0019b413"/>
    </style:style>
    <style:style style:name="T2" style:family="text">
      <style:text-properties fo:font-size="22pt" style:font-size-asian="22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background-color="#ffff00" loext:char-shading-value="0" style:font-size-asian="14pt"/>
    </style:style>
    <style:style style:name="T7" style:family="text">
      <style:text-properties fo:font-size="14pt" fo:font-style="italic" fo:background-color="#ffff00" loext:char-shading-value="0" style:font-size-asian="14pt" style:font-style-asian="italic"/>
    </style:style>
    <style:style style:name="T8" style:family="text">
      <style:text-properties fo:font-size="14pt" fo:font-style="italic" officeooo:rsid="0019b413" fo:background-color="#ffff00" loext:char-shading-value="0" style:font-size-asian="14pt" style:font-style-asian="italic"/>
    </style:style>
  </office:automatic-styles>
  <office:body>
    <office:text text:use-soft-page-breaks="true">
      <text:tracked-changes>
        <text:changed-region xml:id="ct1588054818304" text:id="ct1588054818304">
          <text:deletion>
            <office:change-info>
              <dc:creator>Auteur inconnu</dc:creator>
              <dc:date>2024-01-18T08:11:39</dc:date>
            </office:change-info>
            <text:p text:style-name="P5" loext:marker-style-name="T5">‍</text:p>
          </text:deletion>
        </text:changed-region>
        <text:changed-region xml:id="ct1588054818880" text:id="ct1588054818880">
          <text:deletion>
            <office:change-info>
              <dc:creator>Auteur inconnu</dc:creator>
              <dc:date>2024-01-18T08:11:39</dc:date>
            </office:change-info>
            <text:p text:style-name="P5" loext:marker-style-name="T5">‍</text:p>
          </text:deletion>
        </text:changed-region>
        <text:changed-region xml:id="ct1587587831968" text:id="ct1587587831968">
          <text:deletion>
            <office:change-info>
              <dc:creator>Auteur inconnu</dc:creator>
              <dc:date>2024-01-10T11:40:04</dc:date>
            </office:change-info>
            <text:p text:style-name="P3" loext:marker-style-name="T5"><text:span text:style-name="T6">A préciser </text:span><text:span text:style-name="T7">dans la mesure du possible</text:span></text:p>
          </text:deletion>
        </text:changed-region>
        <text:changed-region xml:id="ct1587587836576" text:id="ct1587587836576">
          <text:insertion>
            <office:change-info>
              <dc:creator>Auteur inconnu</dc:creator>
              <dc:date>2024-01-10T11:40:04</dc:date>
            </office:change-info>
          </text:insertion>
        </text:changed-region>
        <text:changed-region xml:id="ct1587597521360" text:id="ct1587597521360">
          <text:insertion>
            <office:change-info>
              <dc:creator>Auteur inconnu</dc:creator>
              <dc:date>2024-01-18T08:11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2">Activité n°2 : Ordre public et sécurité</text:span><text:span text:style-name="T2"/></text:p>
      <text:p text:style-name="P9" loext:marker-style-name="T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 loext:marker-style-name="T4"><text:span text:style-name="T4">Finalités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1</text:span><text:span text:style-name="T5"/></text:p>
          </table:table-cell>
          <table:table-cell table:style-name="Tableau1.A1" office:value-type="string">
            <text:p text:style-name="P3" loext:marker-style-name="T5"><text:span text:style-name="T5">Manifestations sur la voie publique et grands rassemblement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2</text:span><text:span text:style-name="T5"/></text:p>
          </table:table-cell>
          <table:table-cell table:style-name="Tableau1.A1" office:value-type="string">
            <text:p text:style-name="P3" loext:marker-style-name="T5"><text:span text:style-name="T5">Hospitalisation en soins psychiatriques sans consentement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3</text:span><text:span text:style-name="T5"/></text:p>
          </table:table-cell>
          <table:table-cell table:style-name="Tableau1.A1" office:value-type="string">
            <text:p text:style-name="P3" loext:marker-style-name="T5"><text:span text:style-name="T5">Gens du voyage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4</text:span><text:span text:style-name="T5"/></text:p>
          </table:table-cell>
          <table:table-cell table:style-name="Tableau1.A1" office:value-type="string">
            <text:p text:style-name="P3" loext:marker-style-name="T5"><text:span text:style-name="T5">Enquêtes administrative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5 </text:span><text:span text:style-name="T5"/></text:p>
          </table:table-cell>
          <table:table-cell table:style-name="Tableau1.A1" office:value-type="string">
            <text:p text:style-name="P3" loext:marker-style-name="T5"><text:span text:style-name="T5">Prévention de la délinquance et de la radicalisation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Finalité 6</text:span><text:span text:style-name="T5"/></text:p>
          </table:table-cell>
          <table:table-cell table:style-name="Tableau1.A1" office:value-type="string">
            <text:p text:style-name="P3" loext:marker-style-name="T5"><text:span text:style-name="T5">Concours de la force publique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Bases de licéité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RGPD</text:span><text:span text:style-name="T5"/></text:p>
          </table:table-cell>
          <table:table-cell table:style-name="Tableau1.A1" office:value-type="string">
            <text:p text:style-name="P3" loext:marker-style-name="T5"><text:span text:style-name="T5">Oui</text:span><text:span text:style-name="T5"/></text:p>
            <text:p text:style-name="P3" loext:marker-style-name="T5"><text:span text:style-name="T5">Article 6 1 (e)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Titre III LIL</text:span><text:span text:style-name="T5"/></text:p>
            <text:p text:style-name="P4" loext:marker-style-name="T5"><text:span text:style-name="T5">(police-justice)</text:span><text:span text:style-name="T5"/></text:p>
          </table:table-cell>
          <table:table-cell table:style-name="Tableau1.A1" office:value-type="string">
            <text:p text:style-name="P3" loext:marker-style-name="T5"><text:span text:style-name="T5">Non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><text:span text:style-name="T5">Titre IV LIL</text:span><text:span text:style-name="T5"/></text:p>
            <text:p text:style-name="P4" loext:marker-style-name="T5"><text:span text:style-name="T5">(renseignement, sûreté de l’Etat)</text:span><text:span text:style-name="T5"/></text:p>
          </table:table-cell>
          <table:table-cell table:style-name="Tableau1.A1" office:value-type="string">
            <text:p text:style-name="P3" loext:marker-style-name="T5"><text:span text:style-name="T5">Oui (lutte contre la radicalisation)</text:span><text:span text:style-name="T5"/></text:p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ondements juridiques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décret n°2004-374 du 29 avril 2004 relatif aux pouvoirs des préfets, à l'organisation et à l'action des services de l'Etat dans les régions et département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Catégories de personnes concernées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Usager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Patients (personnes présentant une menace à l’ordre public)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Catégories de données traitées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Identité, coordonnées personnelles et professionnelles, immatriculation des véhicule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Photo </text:span><text:span text:style-name="T5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Vie personnelle (éléments relatifs à la famille de la personne intéressée)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Données sensibles : santé (personnes hospitalisées sous contrainte), potentiellement tout type de donnée sensibles (notamment pour les déclarations de manifestations selon leur objet)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Données d’infractions et condamnations pénale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Données de localisation (lieu de déplacement des patients lors des sorties ou programme de soins, itinéraire parcouru pour les manifestations, lieu de stationnement de caravanes)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Données relatives aux enquêtes (objet de la demande, synthèse de l’enquête, avis rendu)</text:span><text:span text:style-name="T5"/></text:p>
          </table:table-cell>
        </table:table-row>
        <table:table-row table:style-name="Tableau1.31">
          <table:table-cell table:style-name="Tableau1.A1" office:value-type="string">
            <text:p text:style-name="P5" loext:marker-style-name="T5"><text:change text:change-id="ct1588054818304"/></text:p>
          </table:table-cell>
          <table:table-cell table:style-name="Tableau1.A1" office:value-type="string">
            <text:p text:style-name="P6" loext:marker-style-name="T5"/>
          </table:table-cell>
        </table:table-row>
        <table:table-row table:style-name="Tableau1.31">
          <table:table-cell table:style-name="Tableau1.A1" office:value-type="string">
            <text:p text:style-name="P5" loext:marker-style-name="T5"><text:change text:change-id="ct1588054818880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Catégories de destinataires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Services en charge des traitements et direction du cabinet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B36" office:value-type="string">
            <text:p text:style-name="P3" loext:marker-style-name="T5"><text:span text:style-name="T5">Forces de l’ordre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B36" office:value-type="string">
            <text:p text:style-name="P3" loext:marker-style-name="T5"><text:span text:style-name="T5">Autres administrations (ARS, hôpitaux psychiatriques, mairies, communautés d’agglomération, service départemental d’incendie et de secours) / tribunaux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Service national des enquêtes administratives de sécurité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Existence de transferts de données hors UE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Non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Durée de</text:span><text:span text:style-name="T4"/></text:p>
            <text:p text:style-name="P3" loext:marker-style-name="T5"><text:span text:style-name="T4">conservation prévue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change text:change-id="ct1587587831968"/><text:change-start text:change-id="ct1587587836576"/><text:span text:style-name="T8">Conformément aux lois et </text:span><text:change-end text:change-id="ct1587587836576"/><text:change-start text:change-id="ct1587597521360"/><text:span text:style-name="T8">règlements</text:span><text:change-end text:change-id="ct1587597521360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Mesures de sécurité</text:span><text:span text:style-name="T4"/></text:p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3" loext:marker-style-name="T5"><text:span text:style-name="T5">Les mesures de sécurité sont mises en œuvre conformément à la <text:s/>Politique Générale de Sécurité Numériquedu MIOM.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5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5">Date de dernière mise à jour</text:span><text:span text:style-name="T5"/></text:p>
          </table:table-cell>
          <table:table-cell table:style-name="Tableau1.A1" office:value-type="string">
            <text:p text:style-name="P5" loext:marker-style-name="T5"/>
          </table:table-cell>
        </table:table-row>
      </table:table>
      <text:p text:style-name="P10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style style:name="MT1" style:family="text">
      <style:text-properties officeooo:rsid="0019b413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587587825920" text:id="ct1587587825920">
            <text:deletion>
              <office:change-info>
                <dc:creator>Auteur inconnu</dc:creator>
                <dc:date>2024-01-10T11:39:22</dc:date>
              </office:change-info>
              <text:p text:style-name="MP1">Nom du service</text:p>
            </text:deletion>
          </text:changed-region>
          <text:changed-region xml:id="ct1587587827360" text:id="ct1587587827360">
            <text:insertion>
              <office:change-info>
                <dc:creator>Auteur inconnu</dc:creator>
                <dc:date>2024-01-10T11:39:26</dc:date>
              </office:change-info>
            </text:insertion>
          </text:changed-region>
        </text:tracked-changes>
        <text:p text:style-name="MP1"><text:change text:change-id="ct1587587825920"/><text:change-start text:change-id="ct1587587827360"/><text:s/><text:span text:style-name="MT1">Service des sécurités</text:span><text:change-end text:change-id="ct1587587827360"/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6</meta:editing-cycles>
    <meta:creation-date>2023-10-10T16:28:00</meta:creation-date>
    <dc:date>2024-01-18T08:11:42.379000000</dc:date>
    <meta:editing-duration>PT3M54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51" meta:word-count="292" meta:character-count="2058" meta:non-whitespace-character-count="1813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