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754cm" fo:margin-left="-0.751cm" fo:margin-top="0cm" fo:margin-bottom="0cm" table:align="left" style:writing-mode="lr-tb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13.00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First_20_Page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break-before="pag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22pt" style:font-size-asian="22pt"/>
    </style:style>
    <style:style style:name="P7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22pt" style:font-size-asian="22pt"/>
    </style:style>
    <style:style style:name="P8" style:family="paragraph" style:parent-style-name="Standard">
      <style:text-properties fo:font-size="22pt" style:font-size-asian="22pt"/>
    </style:style>
    <style:style style:name="P9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fo:font-style="italic" fo:background-color="#ffff00" style:font-size-asian="14pt" style:font-style-asian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Header">
      <style:text-properties fo:background-color="#ffff00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0pt" style:font-size-asian="20pt"/>
    </style:style>
    <style:style style:name="T3" style:family="text">
      <style:text-properties fo:font-size="18pt" style:font-size-asian="18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background-color="#ffff00" loext:char-shading-value="0" style:font-size-asian="12pt"/>
    </style:style>
    <style:style style:name="T6" style:family="text">
      <style:text-properties fo:font-size="22pt" style:font-size-asian="22pt"/>
    </style:style>
    <style:style style:name="T7" style:family="text">
      <style:text-properties fo:font-size="22pt" officeooo:rsid="0011e86c" style:font-size-asian="22pt"/>
    </style:style>
    <style:style style:name="T8" style:family="text">
      <style:text-properties fo:font-size="22pt" fo:background-color="#ffff00" loext:char-shading-value="0" style:font-size-asian="22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background-color="#ffff00" loext:char-shading-value="0" style:font-size-asian="14pt"/>
    </style:style>
    <style:style style:name="T11" style:family="text">
      <style:text-properties fo:font-size="14pt" fo:language="fr" fo:country="FR" fo:font-weight="bold" style:letter-kerning="false" style:font-name-asian="Calibri1" style:font-size-asian="14pt" style:language-asian="en" style:country-asian="US" style:font-weight-asian="bold" style:font-size-complex="11pt" style:language-complex="ar" style:country-complex="SA"/>
    </style:style>
    <style:style style:name="T12" style:family="text">
      <style:text-properties fo:font-size="14pt" fo:language="fr" fo:country="FR" style:letter-kerning="false" style:font-name-asian="Calibri1" style:font-size-asian="14pt" style:language-asian="en" style:country-asian="US" style:font-size-complex="11pt" style:language-complex="ar" style:country-complex="SA"/>
    </style:style>
    <style:style style:name="T13" style:family="text">
      <style:text-properties fo:font-size="14pt" fo:language="fr" fo:country="FR" style:letter-kerning="false" fo:background-color="#ffff00" loext:char-shading-value="0" style:font-name-asian="Calibri1" style:font-size-asian="14pt" style:language-asian="en" style:country-asian="US" style:font-size-complex="11pt" style:language-complex="ar" style:country-complex="SA"/>
    </style:style>
    <style:style style:name="T14" style:family="text">
      <style:text-properties fo:font-size="14pt" fo:language="fr" fo:country="FR" fo:font-style="italic" style:letter-kerning="false" fo:background-color="#ffff00" loext:char-shading-value="0" style:font-name-asian="Calibri1" style:font-size-asian="14pt" style:language-asian="en" style:country-asian="US" style:font-style-asian="italic" style:font-size-complex="11pt" style:language-complex="ar" style:country-complex="SA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4pt" fo:font-style="italic" fo:background-color="#ffff00" loext:char-shading-value="0" style:font-size-asian="14pt" style:font-style-asian="italic"/>
    </style:style>
    <style:style style:name="T17" style:family="text">
      <style:text-properties fo:font-size="16pt" style:font-size-asian="16pt"/>
    </style:style>
    <style:style style:name="T18" style:family="text">
      <style:text-properties fo:language="fr" fo:country="FR" fo:font-style="italic" style:letter-kerning="false" fo:background-color="#ffff00" loext:char-shading-value="0" style:font-name-asian="Calibri1" style:language-asian="en" style:country-asian="US" style:font-style-asian="italic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Registre des activités de traitements de données personnelles de la direction de la réglementation et des collectivités locales</text:span><text:span text:style-name="T1"/></text:p>
      <text:p text:style-name="P2" loext:marker-style-name="T2"/>
      <text:p text:style-name="P2" loext:marker-style-name="T2"/>
      <text:p text:style-name="P3" loext:marker-style-name="T3"><text:span text:style-name="T3">Responsable de traitement : </text:span><text:span text:style-name="T3"/></text:p>
      <text:p text:style-name="P3" loext:marker-style-name="T3"><text:span text:style-name="T3">Préfecture de la Nièvre, DRCL, BCLEAR</text:span><text:span text:style-name="T3"/></text:p>
      <text:p text:style-name="P3" loext:marker-style-name="T3"><text:span text:style-name="T3">Le chef du bureau des collectivités locales, des élections et des activités réglementées</text:span><text:span text:style-name="T3"/></text:p>
      <text:p text:style-name="P3" loext:marker-style-name="T4"><text:span text:style-name="T3">Coordonnées : </text:span><text:span text:style-name="T4">(</text:span><text:span text:style-name="T5">préciser les coordonnées fonctionnelles ou le secrétariat. Au choix, postales ou mail</text:span><text:span text:style-name="T4">)</text:span></text:p>
      <text:p text:style-name="P3" loext:marker-style-name="T4"><text:span text:style-name="T4">pref-activites-reglementees@nievre.gouv.fr</text:span><text:span text:style-name="T4"/></text:p>
      <text:p text:style-name="P5" loext:marker-style-name="T4"/>
      <text:p text:style-name="P6" loext:marker-style-name="T6"/>
      <text:p text:style-name="P3" loext:marker-style-name="T3"><text:span text:style-name="T3">Délégué à la protection des données : le délégué ministériel à la protection des données</text:span><text:span text:style-name="T3"/></text:p>
      <text:p text:style-name="P3" loext:marker-style-name="T9"><text:span text:style-name="T9">Coordonnées : </text:span><text:span text:style-name="T9"/></text:p>
      <text:p text:style-name="P3" loext:marker-style-name="T4"><text:span text:style-name="T4">M. le délégué ministériel à la protection des données</text:span><text:span text:style-name="T4"/></text:p>
      <text:p text:style-name="P3" loext:marker-style-name="T4"><text:span text:style-name="T4">Ministère de l’intérieur</text:span><text:span text:style-name="T4"/></text:p>
      <text:p text:style-name="P3" loext:marker-style-name="T4"><text:span text:style-name="T4">Place Beauvau, 75800 Paris</text:span><text:span text:style-name="T4"/></text:p>
      <text:p text:style-name="P3" loext:marker-style-name="T4"><text:span text:style-name="T4">Delegue-protection-donnees@interieur.gouv.fr</text:span><text:span text:style-name="T4"/></text:p>
      <text:p text:style-name="P8" loext:marker-style-name="T6"/>
      <text:p text:style-name="P4" loext:marker-style-name="T6"><text:span text:style-name="T6">(</text:span><text:span text:style-name="T8">Insérer éventuellement une table des matières</text:span><text:span text:style-name="T6">)</text:span></text:p>
      <text:p text:style-name="P6" loext:marker-style-name="T6"/>
      <text:p text:style-name="P6" loext:marker-style-name="T6"/>
      <text:p text:style-name="P6" loext:marker-style-name="T6"/>
      <text:p text:style-name="P8" loext:marker-style-name="T6"/>
      <text:p text:style-name="P4" loext:marker-style-name="T6"><text:span text:style-name="T6">Activité n°</text:span><text:span text:style-name="T7">3-</text:span><text:span text:style-name="T8">2</text:span><text:span text:style-name="T6"> : Gestion des débits de boissons</text:span></text:p>
      <text:p text:style-name="P9" loext:marker-style-name="T1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 loext:marker-style-name="T15"><text:span text:style-name="T11">Finalités</text:span><text:span text:style-name="T11"/></text:p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1" loext:marker-style-name="T9"><text:span text:style-name="T12">Finalité 1</text:span><text:span text:style-name="T12"/></text:p>
          </table:table-cell>
          <table:table-cell table:style-name="Tableau1.A1" office:value-type="string">
            <text:p text:style-name="P10" loext:marker-style-name="T9"><text:span text:style-name="T13">Gestion des licences de débits de boissons</text:span><text:span text:style-name="T13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9"><text:span text:style-name="T12">Finalité 2</text:span><text:span text:style-name="T12"/></text:p>
          </table:table-cell>
          <table:table-cell table:style-name="Tableau1.A1" office:value-type="string">
            <text:p text:style-name="P10" loext:marker-style-name="T9"><text:span text:style-name="T9">Disposer d’une vue d’ensemble de la situation des débits de boissons pour assurer un meilleur suivi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9"><text:span text:style-name="T12">Finalité 3</text:span><text:span text:style-name="T12"/></text:p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0" loext:marker-style-name="T15"><text:span text:style-name="T11">Bases de licéité</text:span><text:span text:style-name="T11"/></text:p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1" loext:marker-style-name="T9"><text:span text:style-name="T12">RGPD</text:span><text:span text:style-name="T12"/></text:p>
          </table:table-cell>
          <table:table-cell table:style-name="Tableau1.A1" office:value-type="string">
            <text:p text:style-name="P10" loext:marker-style-name="T10"><text:span text:style-name="T13">Oui, article 6-1 e</text:span><text:span text:style-name="T13"/></text:p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1" loext:marker-style-name="T9"><text:span text:style-name="T12">Titre III LIL</text:span><text:span text:style-name="T12"/></text:p>
            <text:p text:style-name="P11" loext:marker-style-name="T9"><text:span text:style-name="T12">(police-justice)</text:span><text:span text:style-name="T12"/></text:p>
          </table:table-cell>
          <table:table-cell table:style-name="Tableau1.A1" office:value-type="string">
            <text:p text:style-name="P10" loext:marker-style-name="T10"><text:span text:style-name="T13">Non</text:span><text:span text:style-name="T13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9"><text:span text:style-name="T12">Titre IV LIL</text:span><text:span text:style-name="T12"/></text:p>
            <text:p text:style-name="P11" loext:marker-style-name="T9"><text:span text:style-name="T12">(renseignement, sûreté de l’Etat)</text:span><text:span text:style-name="T12"/></text:p>
          </table:table-cell>
          <table:table-cell table:style-name="Tableau1.A1" office:value-type="string">
            <text:p text:style-name="P10" loext:marker-style-name="T10"><text:span text:style-name="T13">Non</text:span><text:span text:style-name="T13"/></text:p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0" loext:marker-style-name="T15"><text:span text:style-name="T11">Fondements juridiques</text:span><text:span text:style-name="T11"/></text:p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0" loext:marker-style-name="T15"><text:span text:style-name="T11">Catégories de personnes concernées</text:span><text:span text:style-name="T11"/></text:p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0" loext:marker-style-name="T10"><text:span text:style-name="T13">« Usagers »</text:span><text:span text:style-name="T13"/></text:p>
          </table:table-cell>
        </table:table-row>
        <table:table-row table:style-name="Tableau1.1">
          <table:table-cell table:style-name="Tableau1.A1" office:value-type="string">
            <text:p text:style-name="P10" loext:marker-style-name="T15"><text:span text:style-name="T11">Catégories de données traitées</text:span><text:span text:style-name="T11"/></text:p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0" loext:marker-style-name="T10"><text:span text:style-name="T13">Données d’identification, coordonnées, éléments relatifs à la vie professionnelle</text:span><text:span text:style-name="T13"/></text:p>
          </table:table-cell>
        </table:table-row>
        <table:table-row table:style-name="Tableau1.1">
          <table:table-cell table:style-name="Tableau1.A1" office:value-type="string">
            <text:p text:style-name="P10" loext:marker-style-name="T15"><text:span text:style-name="T11">Catégories de destinataires</text:span><text:span text:style-name="T11"/></text:p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0" loext:marker-style-name="T10"><text:span text:style-name="T13">Service en charge du traitement</text:span><text:span text:style-name="T13"/></text:p>
          </table:table-cell>
        </table:table-row>
        <table:table-row table:style-name="Tableau1.1">
          <table:table-cell table:style-name="Tableau1.A1" office:value-type="string">
            <text:p text:style-name="P10" loext:marker-style-name="T15"><text:span text:style-name="T11">Existence de transferts de données hors UE</text:span><text:span text:style-name="T11"/></text:p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0" loext:marker-style-name="T9"><text:span text:style-name="T13">Non</text:span><text:span text:style-name="T12"> </text:span></text:p>
          </table:table-cell>
        </table:table-row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0" loext:marker-style-name="T15"><text:span text:style-name="T11">Durée de</text:span><text:span text:style-name="T11"/></text:p>
            <text:p text:style-name="P10" loext:marker-style-name="T9"><text:span text:style-name="T11">conservation prévue</text:span><text:span text:style-name="T11"/></text:p>
          </table:table-cell>
          <table:table-cell table:style-name="Tableau1.A1" office:value-type="string">
            <text:p text:style-name="P10" loext:marker-style-name="T16"><text:span text:style-name="T18">10 ans</text:span><text:span text:style-name="T14"/>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0" loext:marker-style-name="T16"><text:span text:style-name="T14">Les données sont conservées et mise à jour au fur et à mesure de l’évolution de la situation du débit de boissons.</text:span><text:span text:style-name="T14"/></text:p>
            <text:p text:style-name="P13" loext:marker-style-name="T16"/>
            <text:p text:style-name="P13" loext:marker-style-name="T16"/>
          </table:table-cell>
        </table:table-row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0" loext:marker-style-name="T15"><text:span text:style-name="T11">Mesures de sécurité</text:span><text:span text:style-name="T11"/></text:p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0" loext:marker-style-name="T9"><text:span text:style-name="T12">Les mesures de sécurité sont mises en œuvre conformément à la politique de sécurité des systèmes d’information du MIOM.</text:span><text:span text:style-name="T12"/></text:p>
          </table:table-cell>
        </table:table-row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0" loext:marker-style-name="T9"><text:span text:style-name="T12">Date de dernière mise à jour</text:span><text:span text:style-name="T12"/></text:p>
          </table:table-cell>
          <table:table-cell table:style-name="Tableau1.A1" office:value-type="string">
            <text:p text:style-name="P10" loext:marker-style-name="T9"><text:span text:style-name="T9">03/01/2024</text:span><text:span text:style-name="T9"/></text:p>
          </table:table-cell>
        </table:table-row>
      </table:table>
      <text:p text:style-name="P9" loext:marker-style-name="T17"/>
      <text:p text:style-name="P9" loext:marker-style-name="T17"/>
      <text:p text:style-name="P7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background-color="#ffff0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RCL / BCLEAR / Pôle élections et activités réglementées</text:p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3T07:59:00</meta:creation-date>
    <meta:initial-creator>MATTATIA Fabrice</meta:initial-creator>
    <dc:language>fr-FR</dc:language>
    <dc:date>2024-01-18T08:19:35.962000000</dc:date>
    <meta:editing-cycles>48</meta:editing-cycles>
    <meta:editing-duration>PT2H51M35S</meta:editing-duration>
    <meta:generator>LibreOffice/7.5.7.1.M1$Windows_X86_64 LibreOffice_project/9d4bf91ba30c991aaed3b97dd4173f7705c6b5ae</meta:generator>
    <meta:print-date>2024-01-18T08:19:34.145000000</meta:print-date>
    <meta:document-statistic meta:table-count="1" meta:image-count="0" meta:object-count="0" meta:page-count="4" meta:paragraph-count="47" meta:word-count="259" meta:character-count="1724" meta:non-whitespace-character-count="1509"/>
    <meta:user-defined meta:name="AppVersion">15.0000</meta:user-defined>
    <meta:user-defined meta:name="Company">DSIC</meta:user-defined>
    <meta:template xlink:type="simple" xlink:actuate="onRequest" xlink:title="Normal.dotm" xlink:href=""/>
  </office:meta>
</office:document-meta>
</file>