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9" style:family="table-row">
      <style:table-row-properties loext:text-changes-only="false" fo:keep-together="auto"/>
    </style:style>
    <style:style style:name="Tableau1.B3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rsid="00157c18" fo:background-color="#ffff00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556cm"/>
        </style:tab-stops>
      </style:paragraph-properties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fo:background-color="#ffff00" style:font-name-asian="Calibri1" style:font-size-asian="14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fo:font-style="italic" style:letter-kerning="false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Standard" style:master-page-name="First_20_Page">
      <style:paragraph-properties fo:text-align="justify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70853" style:font-size-asian="14pt"/>
    </style:style>
    <style:style style:name="T6" style:family="text">
      <style:text-properties fo:font-size="14pt" fo:background-color="#ffff00" loext:char-shading-value="0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italic" fo:background-color="#ffff00" loext:char-shading-value="0" style:font-size-asian="14pt" style:font-style-asian="italic"/>
    </style:style>
    <style:style style:name="T9" style:family="text">
      <style:text-properties fo:font-size="14pt" fo:font-style="italic" officeooo:rsid="00157c18" fo:background-color="#ffff00" loext:char-shading-value="0" style:font-size-asian="14pt" style:font-style-asian="italic"/>
    </style:style>
  </office:automatic-styles>
  <office:body>
    <office:text text:use-soft-page-breaks="true">
      <text:tracked-changes>
        <text:changed-region xml:id="ct2081203125168" text:id="ct2081203125168">
          <text:insertion>
            <office:change-info>
              <dc:creator>Auteur inconnu</dc:creator>
              <dc:date>2024-01-10T15:35:11</dc:date>
            </office:change-info>
          </text:insertion>
        </text:changed-region>
        <text:changed-region xml:id="ct2081203123152" text:id="ct2081203123152">
          <text:deletion>
            <office:change-info>
              <dc:creator>Auteur inconnu</dc:creator>
              <dc:date>2024-01-10T15:35:09</dc:date>
            </office:change-info>
            <text:p text:style-name="P2" loext:marker-style-name="T4"><text:span text:style-name="T4">E</text:span></text:p>
          </text:deletion>
        </text:changed-region>
        <text:changed-region xml:id="ct2081203114800" text:id="ct2081203114800">
          <text:deletion>
            <office:change-info>
              <dc:creator>Auteur inconnu</dc:creator>
              <dc:date>2024-01-10T15:35:17</dc:date>
            </office:change-info>
            <text:p text:style-name="P2" loext:marker-style-name="T4"><text:span text:style-name="T4">E</text:span></text:p>
          </text:deletion>
        </text:changed-region>
        <text:changed-region xml:id="ct2081203111632" text:id="ct2081203111632">
          <text:insertion>
            <office:change-info>
              <dc:creator>Auteur inconnu</dc:creator>
              <dc:date>2024-01-10T15:35:18</dc:date>
            </office:change-info>
          </text:insertion>
        </text:changed-region>
        <text:changed-region xml:id="ct2081203010544" text:id="ct2081203010544">
          <text:deletion>
            <office:change-info>
              <dc:creator>Auteur inconnu</dc:creator>
              <dc:date>2024-01-10T15:35:36</dc:date>
            </office:change-info>
            <text:p text:style-name="P4" loext:marker-style-name="T4">‍</text:p>
          </text:deletion>
        </text:changed-region>
        <text:changed-region xml:id="ct2081203014000" text:id="ct2081203014000">
          <text:deletion>
            <office:change-info>
              <dc:creator>Auteur inconnu</dc:creator>
              <dc:date>2024-01-10T15:35:36</dc:date>
            </office:change-info>
            <text:p text:style-name="P4" loext:marker-style-name="T4">‍</text:p>
          </text:deletion>
        </text:changed-region>
        <text:changed-region xml:id="ct2081203111920" text:id="ct2081203111920">
          <text:deletion>
            <office:change-info>
              <dc:creator>Auteur inconnu</dc:creator>
              <dc:date>2024-01-10T15:35:24</dc:date>
            </office:change-info>
            <text:p text:style-name="P2" loext:marker-style-name="T4"><text:span text:style-name="T4">E</text:span></text:p>
          </text:deletion>
        </text:changed-region>
        <text:changed-region xml:id="ct2081203119984" text:id="ct2081203119984">
          <text:insertion>
            <office:change-info>
              <dc:creator>Auteur inconnu</dc:creator>
              <dc:date>2024-01-10T15:35:24</dc:date>
            </office:change-info>
          </text:insertion>
        </text:changed-region>
        <text:changed-region xml:id="ct2083023191760" text:id="ct2083023191760">
          <text:deletion>
            <office:change-info>
              <dc:creator>Auteur inconnu</dc:creator>
              <dc:date>2024-01-10T11:57:50</dc:date>
            </office:change-info>
            <text:p text:style-name="P2" loext:marker-style-name="T4"><text:span text:style-name="T6">A préciser </text:span><text:span text:style-name="T8">dans la mesure du possible</text:span></text:p>
          </text:deletion>
        </text:changed-region>
        <text:changed-region xml:id="ct2083023193488" text:id="ct2083023193488">
          <text:insertion>
            <office:change-info>
              <dc:creator>Auteur inconnu</dc:creator>
              <dc:date>2024-01-10T11:57:50</dc:date>
            </office:change-info>
          </text:insertion>
        </text:changed-region>
        <text:changed-region xml:id="ct2081203110192" text:id="ct2081203110192">
          <text:deletion>
            <office:change-info>
              <dc:creator>Auteur inconnu</dc:creator>
              <dc:date>2024-01-10T15:35:28</dc:date>
            </office:change-info>
            <text:p text:style-name="P10" loext:marker-style-name="T2"/>
            <text:p text:style-name="P10" loext:marker-style-name="T2"/>
            <text:p text:style-name="P11" loext:marker-style-name="T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Activité n°5 : Communication </text:span><text:bookmark text:name="_GoBack"/><text:span text:style-name="T1"/></text:p>
      <text:p text:style-name="P10" loext:marker-style-name="T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3"><text:span text:style-name="T3">Finalité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1</text:span><text:span text:style-name="T4"/></text:p>
          </table:table-cell>
          <table:table-cell table:style-name="Tableau1.A1" office:value-type="string">
            <text:p text:style-name="P2" loext:marker-style-name="T4"><text:span text:style-name="T4">Gestion du site internet de la Préfecture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2</text:span><text:span text:style-name="T4"/></text:p>
          </table:table-cell>
          <table:table-cell table:style-name="Tableau1.A1" office:value-type="string">
            <text:p text:style-name="P2" loext:marker-style-name="T4"><text:span text:style-name="T4">Gestion des comptes du Préfet sur les réseaux sociaux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3</text:span><text:span text:style-name="T4"/></text:p>
          </table:table-cell>
          <table:table-cell table:style-name="Tableau1.A1" office:value-type="string">
            <text:p text:style-name="P2" loext:marker-style-name="T4"><text:span text:style-name="T4">Rédaction de lettres d’informations (gestion des abonné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4</text:span><text:span text:style-name="T4"/></text:p>
          </table:table-cell>
          <table:table-cell table:style-name="Tableau1.A1" office:value-type="string">
            <text:p text:style-name="P2" loext:marker-style-name="T4"><text:span text:style-name="T4">Communication de cris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5</text:span><text:span text:style-name="T4"/></text:p>
          </table:table-cell>
          <table:table-cell table:style-name="Tableau1.A1" office:value-type="string">
            <text:p text:style-name="P2" loext:marker-style-name="T4"><text:span text:style-name="T4">Relations avec la press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6</text:span><text:span text:style-name="T4"/></text:p>
          </table:table-cell>
          <table:table-cell table:style-name="Tableau1.A1" office:value-type="string">
            <text:p text:style-name="P2" loext:marker-style-name="T4"><text:change-start text:change-id="ct2081203125168"/><text:span text:style-name="T5">É</text:span><text:change-end text:change-id="ct2081203125168"/><text:change text:change-id="ct2081203123152"/><text:span text:style-name="T4">tablissement de statistiques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Bases de licé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RGPD</text:span><text:span text:style-name="T4"/></text:p>
          </table:table-cell>
          <table:table-cell table:style-name="Tableau1.A1" office:value-type="string">
            <text:p text:style-name="P2" loext:marker-style-name="T4"><text:span text:style-name="T4">OUI</text:span><text:span text:style-name="T4"/></text:p>
            <text:p text:style-name="P2" loext:marker-style-name="T4"><text:span text:style-name="T4">Article 6 1 (e) (missions d’information générale du public et de gestion des crises) et (f) ( connaitre le lectorat de ses publications pour mieux cibler ses actualité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II LIL</text:span><text:span text:style-name="T4"/></text:p>
            <text:p text:style-name="P3" loext:marker-style-name="T4"><text:span text:style-name="T4">(police-justice)</text:span><text:span text:style-name="T4"/></text:p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V LIL</text:span><text:span text:style-name="T4"/></text:p>
            <text:p text:style-name="P3" loext:marker-style-name="T4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  <text:p text:style-name="P7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Fondements juridiqu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écret n° 2004-374 du 29 avril 2004 relatif aux pouvoirs des préfets, à l'organisation et à l'action des services de l'</text:span><text:change text:change-id="ct2081203114800"/><text:change-start text:change-id="ct2081203111632"/><text:span text:style-name="T5">É</text:span><text:change-end text:change-id="ct2081203111632"/><text:span text:style-name="T4">tat dans les régions et départements</text:span></text:p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Particulie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Professionnel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onnées trait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onnées d’identification, coordonné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Vie personnelle (dans le cadre des messages reçus par la préfecture, si la personne qui écrit en fait état)</text:span><text:span text:style-name="T4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Vie professionnelle (employeurs) (dans le cadre des relations avec la presse ou si ça a été communiqué dans le formulaire de contact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Photo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6"><text:span text:style-name="T4">Potentiellement, données dites sensibles en fonction de la nature des contenus publiés sur internet ou des éléments portés à la connaissance de l’administration par la personne qui remplit le formulaire de contact : origine raciale ou ethnique, opinions politiques, religieuses, philosophiques ou syndicales, santé, sexualité.</text:span><text:span text:style-name="T6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onnées numériques (ex : adresse IP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29">
          <table:table-cell table:style-name="Tableau1.A1" office:value-type="string">
            <text:p text:style-name="P4" loext:marker-style-name="T4"><text:change text:change-id="ct2081203010544"/></text:p>
          </table:table-cell>
          <table:table-cell table:style-name="Tableau1.A1" office:value-type="string">
            <text:p text:style-name="P5" loext:marker-style-name="T4"/>
          </table:table-cell>
        </table:table-row>
        <table:table-row table:style-name="Tableau1.29">
          <table:table-cell table:style-name="Tableau1.A1" office:value-type="string">
            <text:p text:style-name="P4" loext:marker-style-name="T4"><text:change text:change-id="ct2081203014000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estinatair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Service communicati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Cabinet du Préfe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Autres administrations du départemen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36" office:value-type="string">
            <text:p text:style-name="P2" loext:marker-style-name="T4"><text:span text:style-name="T4">Ministères (dont cabinet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36" office:value-type="string">
            <text:p text:style-name="P2" loext:marker-style-name="T4"><text:span text:style-name="T4">Internautes (pour les publication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36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Oui (réseaux sociaux situés notamment aux </text:span><text:change text:change-id="ct2081203111920"/><text:change-start text:change-id="ct2081203119984"/><text:span text:style-name="T5">É</text:span><text:change-end text:change-id="ct2081203119984"/><text:span text:style-name="T4">tats-Unis et en Chine)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Durée de</text:span><text:span text:style-name="T3"/></text:p>
            <text:p text:style-name="P2" loext:marker-style-name="T4"><text:span text:style-name="T3">conservation prév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change text:change-id="ct2083023191760"/><text:change-start text:change-id="ct2083023193488"/><text:span text:style-name="T9">Conformément aux lois et réglements</text:span><text:change-end text:change-id="ct208302319348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Mesures de sécur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Date de dernière mise à jour</text:span><text:span text:style-name="T4"/></text:p>
          </table:table-cell>
          <table:table-cell table:style-name="Tableau1.A1" office:value-type="string">
            <text:p text:style-name="P4" loext:marker-style-name="T4"/>
          </table:table-cell>
        </table:table-row>
      </table:table>
      <text:p text:style-name="P11" loext:marker-style-name="T2"><text:change text:change-id="ct208120311019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57c18"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083023195504" text:id="ct2083023195504">
            <text:deletion>
              <office:change-info>
                <dc:creator>Auteur inconnu</dc:creator>
                <dc:date>2024-01-10T11:57:39</dc:date>
              </office:change-info>
              <text:p text:style-name="MP1">Nom du service</text:p>
            </text:deletion>
          </text:changed-region>
          <text:changed-region xml:id="ct2083023194064" text:id="ct2083023194064">
            <text:insertion>
              <office:change-info>
                <dc:creator>Auteur inconnu</dc:creator>
                <dc:date>2024-01-10T11:57:39</dc:date>
              </office:change-info>
            </text:insertion>
          </text:changed-region>
        </text:tracked-changes>
        <text:p text:style-name="MP1"><text:change text:change-id="ct2083023195504"/><text:change-start text:change-id="ct2083023194064"/>Bureau du Cabinet<text:change-end text:change-id="ct2083023194064"/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7</meta:editing-cycles>
    <meta:creation-date>2023-10-10T16:32:00</meta:creation-date>
    <dc:date>2024-01-10T15:35:39.796000000</dc:date>
    <meta:editing-duration>PT3M54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51" meta:word-count="305" meta:character-count="2017" meta:non-whitespace-character-count="1760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