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996cm" fo:margin-left="-0.016cm" table:align="left"/>
    </style:style>
    <style:style style:name="Tableau1.A" style:family="table-column">
      <style:table-column-properties style:column-width="13.792cm"/>
    </style:style>
    <style:style style:name="Tableau1.B" style:family="table-column">
      <style:table-column-properties style:column-width="4.845cm"/>
    </style:style>
    <style:style style:name="Tableau1.C" style:family="table-column">
      <style:table-column-properties style:column-width="3.969cm"/>
    </style:style>
    <style:style style:name="Tableau1.D" style:family="table-column">
      <style:table-column-properties style:column-width="3.39cm"/>
    </style:style>
    <style:style style:name="Tableau1.1" style:family="table-row">
      <style:table-row-properties style:min-row-height="1.554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177cm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738db" officeooo:paragraph-rsid="001738d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a9587" officeooo:paragraph-rsid="001a9587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officeooo:rsid="001bc57d" officeooo:paragraph-rsid="001738db" style:font-weight-asian="bold" style:font-weight-complex="bold"/>
    </style:style>
    <style:style style:name="P4" style:family="paragraph" style:parent-style-name="Table_20_Contents">
      <style:text-properties officeooo:rsid="0016d752" officeooo:paragraph-rsid="0016d752"/>
    </style:style>
    <style:style style:name="P5" style:family="paragraph" style:parent-style-name="Table_20_Contents">
      <style:paragraph-properties fo:text-align="center" style:justify-single-word="false"/>
      <style:text-properties officeooo:rsid="0016d752" officeooo:paragraph-rsid="0016d752"/>
    </style:style>
    <style:style style:name="P6" style:family="paragraph" style:parent-style-name="Table_20_Contents">
      <style:paragraph-properties fo:text-align="justify" style:justify-single-word="false"/>
      <style:text-properties officeooo:rsid="0016d752" officeooo:paragraph-rsid="0016d752"/>
    </style:style>
    <style:style style:name="P7" style:family="paragraph" style:parent-style-name="Table_20_Contents">
      <style:text-properties fo:font-weight="bold" officeooo:rsid="0016d752" officeooo:paragraph-rsid="0016d752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6d752" officeooo:paragraph-rsid="0016d752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6d752" officeooo:paragraph-rsid="001738db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a9587" officeooo:paragraph-rsid="001a9587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fo:font-weight="normal" officeooo:rsid="0016d752" officeooo:paragraph-rsid="0016d752" style:font-weight-asian="normal" style:font-weight-complex="normal"/>
    </style:style>
    <style:style style:name="T1" style:family="text">
      <style:text-properties officeooo:rsid="0017dcd6"/>
    </style:style>
    <style:style style:name="T2" style:family="text">
      <style:text-properties officeooo:rsid="001a9587"/>
    </style:style>
    <style:style style:name="T3" style:family="text">
      <style:text-properties officeooo:rsid="001b2aa7"/>
    </style:style>
    <style:style style:name="T4" style:family="text">
      <style:text-properties officeooo:rsid="001bc57d"/>
    </style:style>
    <style:style style:name="T5" style:family="text">
      <style:text-properties officeooo:rsid="001d28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nexe</text:p>
      <text:p text:style-name="P1"/>
      <text:p text:style-name="P1"/>
      <text:p text:style-name="P1"><text:span text:style-name="T1">INDEMNITÉS</text:span> ALLOU<text:span text:style-name="T5">É</text:span>ES AUX CONSEILLERS D<text:span text:style-name="T5">É</text:span>PARTEMENTAUX</text:p>
      <text:p text:style-name="P2">(HORS CHARGES PATRONALES)</text:p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8">Qualité</text:p>
          </table:table-cell>
          <table:table-cell table:style-name="Tableau1.A1" office:value-type="string">
            <text:p text:style-name="P8">Montant mensuel individuel <text:span text:style-name="T2">brut</text:span></text:p>
          </table:table-cell>
          <table:table-cell table:style-name="Tableau1.A1" office:value-type="string">
            <text:p text:style-name="P8">Montant mensuel global <text:span text:style-name="T2">brut</text:span></text:p>
          </table:table-cell>
          <table:table-cell table:style-name="Tableau1.D1" office:value-type="string">
            <text:p text:style-name="P9">Montant annuel</text:p>
            <text:p text:style-name="P10">brut</text:p>
          </table:table-cell>
        </table:table-row>
        <table:table-row>
          <table:table-cell table:style-name="Tableau1.A2" office:value-type="string">
            <text:p text:style-name="P12"/>
            <text:p text:style-name="P7">Président du conseil départemental</text:p>
            <text:p text:style-name="P4"/>
            <text:p text:style-name="P6">Indemnité fixée à <text:span text:style-name="T2">99,06 </text:span>% du montant du traitement correspondant à l'indice brut terminal de l'échelle indiciaire de la fonction publique (IB 1015 = 3 801,47 €) majorée de 45 %</text:p>
            <text:p text:style-name="P4"/>
            <text:p text:style-name="P4"/>
            <text:p text:style-name="P7">Vice-Président <text:span text:style-name="T4">ayant reçu délégation de l'exécutif</text:span></text:p>
            <text:p text:style-name="P4"/>
            <text:p text:style-name="P4">Indemnité de conseiller (1 900,73 €) majorée de <text:span text:style-name="T2">37,27</text:span> % (x 10)</text:p>
            <text:p text:style-name="P4"/>
            <text:p text:style-name="P4"/>
            <text:p text:style-name="P7">Membre de la commission permanente</text:p>
            <text:p text:style-name="P4"/>
            <text:p text:style-name="P4">Indemnité de conseiller (1 900,73 €) majorée de 10 % (x 23)</text:p>
            <text:p text:style-name="P4"/>
          </table:table-cell>
          <table:table-cell table:style-name="Tableau1.B2" office:value-type="string">
            <text:p text:style-name="P5"/>
            <text:p text:style-name="P5">5 <text:span text:style-name="T2">460</text:span>,<text:span text:style-name="T2">30</text:span> €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 6<text:span text:style-name="T2">09,20</text:span> €</text:p>
            <text:p text:style-name="P5"/>
            <text:p text:style-name="P5"/>
            <text:p text:style-name="P5"/>
            <text:p text:style-name="P5"/>
            <text:p text:style-name="P5">2 090,81 €</text:p>
            <text:p text:style-name="P5"/>
            <text:p text:style-name="P5"/>
          </table:table-cell>
          <table:table-cell table:style-name="Tableau1.C2" office:value-type="string">
            <text:p text:style-name="P5"/>
            <text:p text:style-name="P5">5 <text:span text:style-name="T2">460,30</text:span> €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6 <text:span text:style-name="T2">092</text:span> €</text:p>
            <text:p text:style-name="P5"/>
            <text:p text:style-name="P5"/>
            <text:p text:style-name="P5"/>
            <text:p text:style-name="P5"/>
            <text:p text:style-name="P5">48 088,63 €</text:p>
            <text:p text:style-name="P5"/>
            <text:p text:style-name="P5"/>
          </table:table-cell>
          <table:table-cell table:style-name="Tableau1.D2" office:value-type="string">
            <text:p text:style-name="P5"/>
            <text:p text:style-name="P5">6<text:span text:style-name="T2">5</text:span> <text:span text:style-name="T2">523,60</text:span> €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31<text:span text:style-name="T3">3</text:span> <text:span text:style-name="T3">104</text:span> €</text:p>
            <text:p text:style-name="P5"/>
            <text:p text:style-name="P5"/>
            <text:p text:style-name="P5"/>
            <text:p text:style-name="P5"/>
            <text:p text:style-name="P5">577 063,56 €</text:p>
            <text:p text:style-name="P5"/>
            <text:p text:style-name="P5"/>
          </table:table-cell>
        </table:table-row>
        <table:table-row table:style-name="Tableau1.3">
          <table:table-cell table:style-name="Tableau1.A3" office:value-type="string">
            <text:p text:style-name="P8">TOTAL</text:p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5"><text:span text:style-name="T2">79 640,93</text:span> €</text:p>
          </table:table-cell>
          <table:table-cell table:style-name="Tableau1.D3" office:value-type="string">
            <text:p text:style-name="P5"><text:span text:style-name="T2">955 691,16</text:span> 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homa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fo:font-size="12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6:35:03.508000000</meta:creation-date>
    <dc:date>2015-04-28T10:09:17.358000000</dc:date>
    <meta:editing-duration>PT11M17S</meta:editing-duration>
    <meta:editing-cycles>10</meta:editing-cycles>
    <meta:generator>LibreOffice/6.2.7.1$Windows_X86_64 LibreOffice_project/23edc44b61b830b7d749943e020e96f5a7df63bf</meta:generator>
    <meta:document-statistic meta:table-count="1" meta:image-count="0" meta:object-count="0" meta:page-count="1" meta:paragraph-count="26" meta:word-count="125" meta:character-count="698" meta:non-whitespace-character-count="599"/>
  </office:meta>
</office:document-meta>
</file>