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12cm" table:align="left"/>
    </style:style>
    <style:style style:name="Tableau1.A" style:family="table-column">
      <style:table-column-properties style:column-width="10.795cm"/>
    </style:style>
    <style:style style:name="Tableau1.B" style:family="table-column">
      <style:table-column-properties style:column-width="8.017cm"/>
    </style:style>
    <style:style style:name="Tableau1.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049cm" fo:border="0.05pt solid #000000">
        <style:background-image/>
      </style:table-cell-properties>
    </style:style>
    <style:style style:name="Tableau1.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1.B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style:text-properties fo:font-size="8pt" style:font-size-asian="7pt" style:font-size-complex="8pt"/>
    </style:style>
    <style:style style:name="P4" style:family="paragraph" style:parent-style-name="Heading_20_3">
      <style:paragraph-properties fo:text-align="center" style:justify-single-word="false"/>
      <style:text-properties fo:font-size="16pt" officeooo:paragraph-rsid="001c4224" style:font-size-asian="16pt" style:font-size-complex="16pt"/>
    </style:style>
    <style:style style:name="P5" style:family="paragraph" style:parent-style-name="Table_20_Contents">
      <style:text-properties officeooo:rsid="001c4224" officeooo:paragraph-rsid="001c4224"/>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officeooo:paragraph-rsid="001c49b6"/>
    </style:style>
    <style:style style:name="P8" style:family="paragraph" style:parent-style-name="Table_20_Contents">
      <style:paragraph-properties fo:text-align="justify" style:justify-single-word="false"/>
      <style:text-properties officeooo:paragraph-rsid="001c4224"/>
    </style:style>
    <style:style style:name="P9" style:family="paragraph" style:parent-style-name="Table_20_Contents">
      <style:paragraph-properties fo:text-align="center" style:justify-single-word="false"/>
      <style:text-properties fo:font-size="16pt" fo:font-weight="bold" officeooo:rsid="001c4224" officeooo:paragraph-rsid="001c4224" style:font-size-asian="16pt" style:font-weight-asian="bold" style:font-size-complex="16pt" style:font-weight-complex="bold"/>
    </style:style>
    <style:style style:name="P10" style:family="paragraph" style:parent-style-name="Table_20_Contents">
      <style:text-properties officeooo:paragraph-rsid="0024a54f"/>
    </style:style>
    <style:style style:name="P11" style:family="paragraph" style:parent-style-name="Table_20_Contents">
      <style:paragraph-properties fo:margin-top="0cm" fo:margin-bottom="0.499cm" loext:contextual-spacing="false"/>
    </style:style>
    <style:style style:name="P12" style:family="paragraph" style:parent-style-name="Table_20_Contents">
      <style:paragraph-properties fo:margin-top="0cm" fo:margin-bottom="0.499cm" loext:contextual-spacing="false" fo:text-align="justify" style:justify-single-word="false"/>
    </style:style>
    <style:style style:name="P13" style:family="paragraph" style:parent-style-name="Table_20_Contents" style:list-style-name="L1"/>
    <style:style style:name="P14" style:family="paragraph" style:parent-style-name="Table_20_Contents" style:list-style-name="L1">
      <style:text-properties fo:font-size="16pt" fo:font-weight="bold" officeooo:rsid="001c4224" officeooo:paragraph-rsid="001c4224" style:font-size-asian="16pt" style:font-weight-asian="bold" style:font-size-complex="16pt" style:font-weight-complex="bold"/>
    </style:style>
    <style:style style:name="P15" style:family="paragraph" style:parent-style-name="Table_20_Contents" style:list-style-name="L2"/>
    <style:style style:name="P16" style:family="paragraph" style:parent-style-name="Table_20_Contents" style:list-style-name="L1">
      <style:paragraph-properties fo:margin-top="0cm" fo:margin-bottom="0.499cm" loext:contextual-spacing="false"/>
      <style:text-properties officeooo:paragraph-rsid="001dc96c"/>
    </style:style>
    <style:style style:name="P17" style:family="paragraph" style:parent-style-name="Table_20_Contents" style:list-style-name="L2">
      <style:paragraph-properties fo:margin-top="0cm" fo:margin-bottom="0.499cm" loext:contextual-spacing="false"/>
    </style:style>
    <style:style style:name="P18" style:family="paragraph" style:parent-style-name="Table_20_Contents" style:list-style-name="L1">
      <style:paragraph-properties fo:margin-top="0cm" fo:margin-bottom="0cm" loext:contextual-spacing="false"/>
      <style:text-properties officeooo:paragraph-rsid="001dc96c"/>
    </style:style>
    <style:style style:name="T1" style:family="text">
      <style:text-properties officeooo:rsid="001c4224"/>
    </style:style>
    <style:style style:name="T2" style:family="text">
      <style:text-properties fo:font-size="8pt" style:font-size-asian="7pt" style:font-size-complex="8pt"/>
    </style:style>
    <style:style style:name="T3" style:family="text">
      <style:text-properties fo:font-weight="normal" style:font-weight-asian="normal" style:font-weight-complex="normal"/>
    </style:style>
    <style:style style:name="T4" style:family="text">
      <style:text-properties fo:font-weight="normal" officeooo:rsid="001c4224" style:font-weight-asian="normal" style:font-weight-complex="normal"/>
    </style:style>
    <style:style style:name="T5" style:family="text">
      <style:text-properties fo:font-weight="normal" officeooo:rsid="0024a54f" style:font-weight-asian="normal" style:font-weight-complex="normal"/>
    </style:style>
    <style:style style:name="T6" style:family="text">
      <style:text-properties officeooo:rsid="00227a3f"/>
    </style:style>
    <style:style style:name="T7"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MODALITÉS DE DÉPÔT DES DOSSIERS</text:h>
      <text:p text:style-name="P3"/>
      <text:p text:style-name="P2">Le pôle séjour du service régional de l’immigration et de l’intégration est ouvert <text:line-break/>du lundi au vendredi de 08h30 à 13h00<text:line-break/>Cité Dampierre – 6 rue Chancelier de l’Hospital – DIJON</text:p>
      <text:p text:style-name="P2"><text:span text:style-name="Strong_20_Emphasis"/></text:p>
      <text:p text:style-name="P2"><text:span text:style-name="Strong_20_Emphasis">IMPORTANT</text:span></text:p>
      <text:p text:style-name="P1"><text:span text:style-name="Strong_20_Emphasis">Vous devez solliciter le renouvellement de votre titre de séjour au moins 2 mois avant sa date d’expiration</text:span></text:p>
      <text:p text:style-name="P1"><text:span text:style-name="Strong_20_Emphasis"><text:span text:style-name="T2"/></text:span></text:p>
      <text:p text:style-name="P1"><text:span text:style-name="Strong_20_Emphasis"><text:span text:style-name="T2"/></text:span></text:p>
      <table:table table:name="Tableau1" table:style-name="Tableau1">
        <table:table-column table:style-name="Tableau1.A"/>
        <table:table-column table:style-name="Tableau1.B"/>
        <table:table-row>
          <table:table-cell table:style-name="Tableau1.A1" office:value-type="string">
            <text:list xml:id="list4519940270444465398" text:style-name="L1">
              <text:list-header>
                <text:p text:style-name="P14">TYPE DE DEMANDE</text:p>
              </text:list-header>
            </text:list>
          </table:table-cell>
          <table:table-cell table:style-name="Tableau1.B1" office:value-type="string">
            <text:p text:style-name="P9">MODALITES DE DEPOT</text:p>
          </table:table-cell>
        </table:table-row>
        <table:table-row>
          <table:table-cell table:style-name="Tableau1.A2" office:value-type="string">
            <text:list xml:id="list130527523796599" text:continue-numbering="true" text:style-name="L1">
              <text:list-header>
                <text:p text:style-name="P13"><text:span text:style-name="Strong_20_Emphasis"/></text:p>
              </text:list-header>
              <text:list-item>
                <text:p text:style-name="P13"><text:span text:style-name="Strong_20_Emphasis">duplicata de carte de séjour suite à perte/vol</text:span></text:p>
              </text:list-item>
              <text:list-item>
                <text:p text:style-name="P13"><text:span text:style-name="Strong_20_Emphasis">changement d’adresse</text:span></text:p>
              </text:list-item>
              <text:list-item>
                <text:p text:style-name="P13"><text:span text:style-name="Strong_20_Emphasis">demande de document de circulation pour étranger mineur</text:span></text:p>
              </text:list-item>
              <text:list-item>
                <text:p text:style-name="P16"><text:span text:style-name="Strong_20_Emphasis">renouvellement des récépissés</text:span></text:p>
                <text:p text:style-name="P18"><text:span text:style-name="Strong_20_Emphasis">Vous n’aurez pas d’autre démarche à accomplir. Si votre dossier est complet et que votre demande a été validée, vous serez contacté par la préfecture pour venir retirer votre document de séjour. Si une pièce est manquante ou inadaptée, vous recevrez un mail précisant le complément d’information nécessaire. </text:span></text:p>
                <text:p text:style-name="P18"><text:span text:style-name="Strong_20_Emphasis"/></text:p>
              </text:list-item>
            </text:list>
          </table:table-cell>
          <table:table-cell table:style-name="Tableau1.B2" office:value-type="string">
            <text:p text:style-name="P7"><text:span text:style-name="T1">D</text:span>épôt des dossiers <text:a xlink:type="simple" xlink:href="http://invite.contacts-demarches.interieur.gouv.fr/Etrangers" office:target-frame-name="_blank" xlink:show="new" text:style-name="Internet_20_link" text:visited-style-name="Visited_20_Internet_20_Link">par voie électronique</text:a> <text:span text:style-name="T1">à l’adresse suivante  : http://invite.contacts-demarches.interieur.gouv.fr/Etrangers</text:span></text:p>
          </table:table-cell>
        </table:table-row>
        <table:table-row>
          <table:table-cell table:style-name="Tableau1.A2" office:value-type="string">
            <text:p text:style-name="P12"><text:span text:style-name="Strong_20_Emphasis"><text:line-break/>Renouvellement des cartes de séjour temporaires ou pluriannuelles, des cartes de séjour européens, des certificats de résidence pour Algérien de 1 an et de 10 ans, des cartes de résident de 10 ans et des visas long séjour valant titres de séjour suivantes :</text:span></text:p>
            <text:list xml:id="list4437365423268536362" text:style-name="L2">
              <text:list-item>
                <text:p text:style-name="P15">visiteur </text:p>
              </text:list-item>
              <text:list-item>
                <text:p text:style-name="P15">salarié</text:p>
              </text:list-item>
              <text:list-item>
                <text:p text:style-name="P15">travailleur temporaire</text:p>
              </text:list-item>
              <text:list-item>
                <text:p text:style-name="P15">vie privée et familiale - étranger entré avant l’âge de 13 ans ou 10 ans</text:p>
              </text:list-item>
              <text:list-item>
                <text:p text:style-name="P15">vie privée et familiale - étranger pris en charge par l’Aide Sociale à l’Enfance (ASE)</text:p>
              </text:list-item>
              <text:list-item>
                <text:p text:style-name="P15">vie privée et familiale - conjoint et enfant entré au titre du regroupement familial</text:p>
              </text:list-item>
              <text:list-item>
                <text:p text:style-name="P15">vie privée et familiale - conjoint de Français</text:p>
              </text:list-item>
              <text:list-item>
                <text:p text:style-name="P15">vie privée et familiale - autres liens privés et familiaux</text:p>
              </text:list-item>
              <text:list-item>
                <text:p text:style-name="P15">vie privée et familiale - protégé subsidiaire/apatride (et leur famille)</text:p>
              </text:list-item>
              <text:list-item>
                <text:p text:style-name="P15">vie privée et familiale - parent d’enfant français</text:p>
              </text:list-item>
              <text:list-item>
                <text:p text:style-name="P17">UE pour les citoyens de l’Union Européenne et leur famille. </text:p>
              </text:list-item>
            </text:list>
            <text:p text:style-name="P11"/>
            <text:p text:style-name="P11"><text:soft-page-break/></text:p>
          </table:table-cell>
          <table:table-cell table:style-name="Tableau1.B2" office:value-type="string">
            <text:p text:style-name="P8">Dépôt des demandes <text:span text:style-name="T3">par </text:span><text:a xlink:type="simple" xlink:href="http://www.rdv.cote-dor.gouv.fr/booking/create/1071" office:target-frame-name="_blank" xlink:show="new" text:style-name="Internet_20_link" text:visited-style-name="Visited_20_Internet_20_Link"><text:span text:style-name="Strong_20_Emphasis"><text:span text:style-name="T3">rendez-vous à prendre en ligne</text:span></text:span></text:a><text:span text:style-name="Strong_20_Emphasis"><text:span text:style-name="T3"> </text:span></text:span><text:span text:style-name="Strong_20_Emphasis"><text:span text:style-name="T4">sur le site internet de la préfecture à l’adresse suivante  : http://www.rdv.cote-dor.gouv.fr/booking/create/1071</text:span></text:span></text:p>
          </table:table-cell>
        </table:table-row>
        <table:table-row>
          <table:table-cell table:style-name="Tableau1.A2" office:value-type="string">
            <text:p text:style-name="P6"><text:line-break/><text:span text:style-name="Strong_20_Emphasis">Première demande et renouvellement des cartes de séjour temporaires ou pluriannuelles passeport talent (et leur famille)</text:span></text:p>
            <text:p text:style-name="Table_20_Contents"><text:span text:style-name="Strong_20_Emphasis"/></text:p>
          </table:table-cell>
          <table:table-cell table:style-name="Tableau1.B2" office:value-type="string">
            <text:p text:style-name="Table_20_Contents">Demande à formuler par mail à l’adresse suivante : <text:a xlink:type="simple" xlink:href="mailto:pref-passeport-talent@cote-dor.gouv.fr" text:style-name="Internet_20_link" text:visited-style-name="Visited_20_Internet_20_Link">pref-passeport-talent@cote-dor.gouv.fr</text:a></text:p>
          </table:table-cell>
        </table:table-row>
        <table:table-row>
          <table:table-cell table:style-name="Tableau1.A2" table:number-rows-spanned="2" office:value-type="string">
            <text:p text:style-name="Table_20_Contents"><text:span text:style-name="Strong_20_Emphasis"/></text:p>
            <text:p text:style-name="P6"><text:span text:style-name="Strong_20_Emphasis">Première demande et renouvellement des cartes de séjour temporaires ou pluriannuelles, des certificats de résidence pour Algérien de 1 an et des visas long séjour valant titres de séjour "Étudiant"</text:span></text:p>
            <text:p text:style-name="Table_20_Contents"><text:span text:style-name="Strong_20_Emphasis"/></text:p>
          </table:table-cell>
          <table:table-cell table:style-name="Tableau1.B2" office:value-type="string">
            <text:p text:style-name="Table_20_Contents"/>
            <text:p text:style-name="Table_20_Contents"><text:span text:style-name="T1">1 - </text:span><text:span text:style-name="Strong_20_Emphasis">Nouveau</text:span> ! Soit dépôt et enregistrement des demandes par voie électronique à l’adresse suivant : <text:a xlink:type="simple" xlink:href="https://administration-etrangers-en-france.interieur.gouv.fr/particuliers/#/" office:target-frame-name="_blank" xlink:show="new" text:style-name="Internet_20_link" text:visited-style-name="Visited_20_Internet_20_Link">https://administration-etrangers-en…</text:a></text:p>
            <text:p text:style-name="Table_20_Contents"/>
          </table:table-cell>
        </table:table-row>
        <table:table-row>
          <table:covered-table-cell/>
          <table:table-cell table:style-name="Tableau1.B2" office:value-type="string">
            <text:p text:style-name="P10">2- Soit dépôt et enregistrement des demandes par <text:a xlink:type="simple" xlink:href="http://www.rdv.cote-dor.gouv.fr/booking/create/1015" office:target-frame-name="_blank" xlink:show="new" text:style-name="Internet_20_link" text:visited-style-name="Visited_20_Internet_20_Link"><text:span text:style-name="Strong_20_Emphasis"><text:span text:style-name="T7">rendez-vous à prendre en ligne</text:span></text:span></text:a><text:span text:style-name="Strong_20_Emphasis"> <text:s/></text:span><text:span text:style-name="Strong_20_Emphasis"><text:span text:style-name="T5">sur le site internet de la préfecture à l’adresse suivante : http://www.rdv.cote-dor.gouv.fr/booking/create/1015</text:span></text:span></text:p>
            <text:p text:style-name="P5"/>
            <text:p text:style-name="P5">Présence physique au rendez-vous obligatoire</text:p>
            <text:p text:style-name="P5"/>
          </table:table-cell>
        </table:table-row>
        <table:table-row>
          <table:table-cell table:style-name="Tableau1.A2" office:value-type="string">
            <text:p text:style-name="P6"><text:line-break/><text:span text:style-name="Strong_20_Emphasis">Étranger malade et parent accompagnant un enfant mineur malade</text:span></text:p>
            <text:p text:style-name="Table_20_Contents"><text:span text:style-name="Strong_20_Emphasis"/></text:p>
          </table:table-cell>
          <table:table-cell table:style-name="Tableau1.B2" office:value-type="string">
            <text:p text:style-name="Table_20_Contents"><text:span text:style-name="Strong_20_Emphasis">Par voie postale</text:span> : (Préfecture de la Côte-d’Or - SRII - Pôle Séjour - 21041 DIJON cedex)</text:p>
          </table:table-cell>
        </table:table-row>
        <table:table-row>
          <table:table-cell table:style-name="Tableau1.A2" office:value-type="string">
            <text:p text:style-name="Table_20_Contents"><text:line-break/><text:span text:style-name="Strong_20_Emphasis">Admission exceptionnelle au séjour</text:span></text:p>
            <text:p text:style-name="Table_20_Contents"><text:span text:style-name="Strong_20_Emphasis"/></text:p>
          </table:table-cell>
          <table:table-cell table:style-name="Tableau1.B2" office:value-type="string">
            <text:p text:style-name="Table_20_Contents"><text:span text:style-name="Strong_20_Emphasis">Par voie postale</text:span> : (Préfecture de la Côte-d’Or - SRII - Pôle Séjour - 21041 DIJON cedex)</text:p>
          </table:table-cell>
        </table:table-row>
        <table:table-row>
          <table:table-cell table:style-name="Tableau1.A2" office:value-type="string">
            <text:p text:style-name="Table_20_Contents"><text:line-break/><text:span text:style-name="Strong_20_Emphasis">Toutes les autres demandes</text:span></text:p>
            <text:p text:style-name="Table_20_Contents"><text:span text:style-name="Strong_20_Emphasis"/></text:p>
          </table:table-cell>
          <table:table-cell table:style-name="Tableau1.B2" office:value-type="string">
            <text:p text:style-name="Table_20_Contents"><text:span text:style-name="Strong_20_Emphasis">Par voie postale</text:span> : (Préfecture de la Côte-d’Or - SRII - Pôle Séjour - 21041 DIJON cedex)</text:p>
          </table:table-cell>
        </table:table-row>
      </table:table>
      <text:p text:style-name="Text_20_body"/>
      <text:p text:style-name="Text_20_body">Pour toutes questions, <text:span text:style-name="T6">les usagers peuvent </text:span>nous contacter par messagerie à l’adresse suivante : <text:a xlink:type="simple" xlink:href="mailto:pref-accueil-etrangers@cote-dor.gouv.fr" text:style-name="Internet_20_link" text:visited-style-name="Visited_20_Internet_20_Link">pref-accueil-etrangers@cote-dor.gouv.f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0:53:56.191000000</meta:creation-date>
    <dc:date>2020-10-14T13:05:27.098000000</dc:date>
    <meta:editing-duration>PT29M15S</meta:editing-duration>
    <meta:editing-cycles>10</meta:editing-cycles>
    <meta:generator>LibreOffice/5.0.6.3.0$Windows_x86 LibreOffice_project/fe46e5b82646505d0acf84e14cef05527e401d3b</meta:generator>
    <meta:document-statistic meta:table-count="1" meta:image-count="0" meta:object-count="0" meta:page-count="2" meta:paragraph-count="40" meta:word-count="504" meta:character-count="3254" meta:non-whitespace-character-count="2793"/>
  </office:meta>
</office:document-meta>
</file>