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Sheet1">
        <table:table-row>
          <table:table-cell office:value-type="string" table:style-name="header_style">
            <text:p>Nom de l'administration</text:p>
          </table:table-cell>
          <table:table-cell office:value-type="string" table:style-name="header_style">
            <text:p>Adresse électronique</text:p>
          </table:table-cell>
          <table:table-cell office:value-type="string" table:style-name="header_style">
            <text:p>Date de réception de la demande de communication</text:p>
          </table:table-cell>
          <table:table-cell office:value-type="string" table:style-name="header_style">
            <text:p>Date de notification du refus explicite par l'administration (le cas échéant)</text:p>
          </table:table-cell>
        </table:table-row>
        <table:table-row>
          <table:table-cell office:value-type="string" table:style-name="row_style">
            <text:p>Mairie - Le Vernet 03306-01</text:p>
          </table:table-cell>
          <table:table-cell office:value-type="string" table:style-name="row_style">
            <text:p>contact@levernet.fr</text:p>
          </table:table-cell>
          <table:table-cell office:value-type="string" table:style-name="row_style">
            <text:p>2025-12-03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Mairie - Lavoine</text:p>
          </table:table-cell>
          <table:table-cell office:value-type="string" table:style-name="row_style">
            <text:p>secretariat@commune-lavoine.fr</text:p>
          </table:table-cell>
          <table:table-cell office:value-type="string" table:style-name="row_style">
            <text:p>2025-12-0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Mairie - Magnet</text:p>
          </table:table-cell>
          <table:table-cell office:value-type="string" table:style-name="row_style">
            <text:p>accueil@magnet03.fr</text:p>
          </table:table-cell>
          <table:table-cell office:value-type="string" table:style-name="row_style">
            <text:p>2025-12-0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Mairie - Nizerolles</text:p>
          </table:table-cell>
          <table:table-cell office:value-type="string" table:style-name="row_style">
            <text:p>mairie.nizerolles@gmail.com</text:p>
          </table:table-cell>
          <table:table-cell office:value-type="string" table:style-name="row_style">
            <text:p>2025-12-0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Mairie - La Guillermie</text:p>
          </table:table-cell>
          <table:table-cell office:value-type="string" table:style-name="row_style">
            <text:p>mairie.la-guillermie@wanadoo.fr</text:p>
          </table:table-cell>
          <table:table-cell office:value-type="string" table:style-name="row_style">
            <text:p>2025-12-0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Mairie - Le Mayet-de-Montagne</text:p>
          </table:table-cell>
          <table:table-cell office:value-type="string" table:style-name="row_style">
            <text:p>mairie@lemayetdemontagne.fr</text:p>
          </table:table-cell>
          <table:table-cell office:value-type="string" table:style-name="row_style">
            <text:p>2025-12-0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Mairie - Arfeuilles</text:p>
          </table:table-cell>
          <table:table-cell office:value-type="string" table:style-name="row_style">
            <text:p>secretariat@arfeuilles.com</text:p>
          </table:table-cell>
          <table:table-cell office:value-type="string" table:style-name="row_style">
            <text:p>2025-12-08</text:p>
          </table:table-cell>
          <table:table-cell office:value-type="string" table:style-name="row_style"/>
        </table:table-row>
        <table:table-row>
          <table:table-cell office:value-type="string" table:style-name="row_style">
            <text:p>Mairie - Châtelus 03068-01</text:p>
          </table:table-cell>
          <table:table-cell office:value-type="string" table:style-name="row_style">
            <text:p>mairie.chatelus03@gmail.com</text:p>
          </table:table-cell>
          <table:table-cell office:value-type="string" table:style-name="row_style">
            <text:p>2025-12-08</text:p>
          </table:table-cell>
          <table:table-cell office:value-type="string" table:style-name="row_style"/>
        </table:table-row>
      </table:table>
    </office:spreadsheet>
  </office:body>
</office:document-content>
</file>

<file path=styles.xml><?xml version="1.0" encoding="UTF-8"?>
<office:document-styles xmlns:office="urn:oasis:names:tc:opendocument:xmlns:office:1.0"
                        xmlns:style="urn:oasis:names:tc:opendocument:xmlns:style:1.0"
                        xmlns:number="urn:oasis:names:tc:opendocument:xmlns:datastyle:1.0"
                        xmlns:svg="urn:oasis:names:tc:opendocument:xmlns:svg-compatible:1.0"
                       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 />
    </number:number-style>
    <number:number-style style:name="integer-grouped">
      <number:number number:decimal-places="0" number:min-integer-digits="1" number:grouping="true" 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<style:style style:name="header_style" style:family="table-cell"><style:text-properties fo:font-size="10"/><style:text-properties table:align="true"/><style:text-properties fo:color="#FFFFFF"/><style:table-cell-properties fo:background-color="#AAAAAA"/></style:style><style:style style:name="row_style" style:family="table-cell"><style:text-properties fo:font-size="10"/><style:text-properties table:align="true"/><style:text-properties fo:color="#000000"/></style:style></office:styles> </office:document-styles>
</file>